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November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-580.9" table:style-name="ce3">
            <text:p>-£58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70.59" table:style-name="ce3">
            <text:p>£570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78.84" table:style-name="ce3">
            <text:p>£57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25.76" table:style-name="ce3">
            <text:p>£52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1276.53" table:style-name="ce3">
            <text:p>£1,276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2712.06" table:style-name="ce3">
            <text:p>£2,712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836.04" table:style-name="ce3">
            <text:p>£836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02.72" table:style-name="ce3">
            <text:p>£50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696" table:style-name="ce3">
            <text:p>£6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1761.66" table:style-name="ce3">
            <text:p>£1,76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1576.9" table:style-name="ce3">
            <text:p>£1,57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1664.05" table:style-name="ce3">
            <text:p>£1,664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52.51" table:style-name="ce3">
            <text:p>£552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865.01" table:style-name="ce3">
            <text:p>£86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537.65" table:style-name="ce3">
            <text:p>£537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2639.7" table:style-name="ce3">
            <text:p>£2,63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Metal Service Centers</text:p>
          </table:table-cell>
          <table:table-cell office:value-type="currency" office:value="721.96" table:style-name="ce3">
            <text:p>£72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59.94" table:style-name="ce3">
            <text:p>£1,259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Catalog Merchant</text:p>
          </table:table-cell>
          <table:table-cell office:value-type="currency" office:value="-3703.65" table:style-name="ce3">
            <text:p>-£3,70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Catalog Merchant</text:p>
          </table:table-cell>
          <table:table-cell office:value-type="currency" office:value="-4943.5" table:style-name="ce3">
            <text:p>-£4,94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083.5999999999999" table:style-name="ce3">
            <text:p>£1,08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Automotive Parts Stores</text:p>
          </table:table-cell>
          <table:table-cell office:value-type="currency" office:value="1446.75" table:style-name="ce3">
            <text:p>£1,44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3460.96" table:style-name="ce3">
            <text:p>£3,46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5755.16" table:style-name="ce3">
            <text:p>£5,75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3246.58" table:style-name="ce3">
            <text:p>£3,246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1590.92" table:style-name="ce3">
            <text:p>£1,59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682.39" table:style-name="ce3">
            <text:p>£68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1948.81" table:style-name="ce3">
            <text:p>£1,948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784" table:style-name="ce3">
            <text:p>£7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534.4" table:style-name="ce3">
            <text:p>£53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670.98" table:style-name="ce3">
            <text:p>£67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846.78" table:style-name="ce3">
            <text:p>£84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1668.9" table:style-name="ce3">
            <text:p>£1,66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584.38" table:style-name="ce3">
            <text:p>£58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1354.9" table:style-name="ce3">
            <text:p>£1,35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1352.66" table:style-name="ce3">
            <text:p>£1,35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currency" office:value="824.9" table:style-name="ce3">
            <text:p>£82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3120.1" table:style-name="ce3">
            <text:p>£3,12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currency" office:value="3588.24" table:style-name="ce3">
            <text:p>£3,58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89.57" table:style-name="ce3">
            <text:p>£1,58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2497.9699999999998" table:style-name="ce3">
            <text:p>£2,497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1946.21" table:style-name="ce3">
            <text:p>£1,946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72" table:style-name="ce3">
            <text:p>£67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16" table:style-name="ce3">
            <text:p>£1,7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Floor Covering Stores</text:p>
          </table:table-cell>
          <table:table-cell office:value-type="currency" office:value="966" table:style-name="ce3">
            <text:p>£9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otels</text:p>
          </table:table-cell>
          <table:table-cell office:value-type="currency" office:value="3203.9" table:style-name="ce3">
            <text:p>£3,203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94.4" table:style-name="ce3">
            <text:p>£1,39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24" table:style-name="ce3">
            <text:p>£6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Travel/Airlines</text:p>
          </table:table-cell>
          <table:table-cell office:value-type="currency" office:value="545.79999999999995" table:style-name="ce3">
            <text:p>£54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1903.69" table:style-name="ce3">
            <text:p>£1,90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ardware Stores</text:p>
          </table:table-cell>
          <table:table-cell office:value-type="currency" office:value="714" table:style-name="ce3">
            <text:p>£7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Hotels</text:p>
          </table:table-cell>
          <table:table-cell office:value-type="currency" office:value="3091.46" table:style-name="ce3">
            <text:p>£3,09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32.20000000000005" table:style-name="ce3">
            <text:p>£53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121.58" table:style-name="ce3">
            <text:p>£1,12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Hotels</text:p>
          </table:table-cell>
          <table:table-cell office:value-type="currency" office:value="525.25" table:style-name="ce3">
            <text:p>£525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98" table:style-name="ce3">
            <text:p>£1,3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Hotels</text:p>
          </table:table-cell>
          <table:table-cell office:value-type="currency" office:value="516.25" table:style-name="ce3">
            <text:p>£516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Travel/Airlines</text:p>
          </table:table-cell>
          <table:table-cell office:value-type="currency" office:value="2624.24" table:style-name="ce3">
            <text:p>£2,624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373.88" table:style-name="ce3">
            <text:p>£1,37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551.39" table:style-name="ce3">
            <text:p>£551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74" table:style-name="ce3">
            <text:p>£7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089.5999999999999" table:style-name="ce3">
            <text:p>£1,08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082.5899999999999" table:style-name="ce3">
            <text:p>£1,082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Industrial Supplies</text:p>
          </table:table-cell>
          <table:table-cell office:value-type="currency" office:value="1323.39" table:style-name="ce3">
            <text:p>£1,323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Industrial Supplies</text:p>
          </table:table-cell>
          <table:table-cell office:value-type="currency" office:value="1311.03" table:style-name="ce3">
            <text:p>£1,311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86.81" table:style-name="ce3">
            <text:p>£886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472.4" table:style-name="ce3">
            <text:p>£1,47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4116" table:style-name="ce3">
            <text:p>£4,1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752" table:style-name="ce3">
            <text:p>£1,7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Hotels</text:p>
          </table:table-cell>
          <table:table-cell office:value-type="currency" office:value="814.24" table:style-name="ce3">
            <text:p>£814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Travel/Airlines</text:p>
          </table:table-cell>
          <table:table-cell office:value-type="currency" office:value="1516.62" table:style-name="ce3">
            <text:p>£1,516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85.21" table:style-name="ce3">
            <text:p>£1,08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00.79" table:style-name="ce3">
            <text:p>£600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721.52" table:style-name="ce3">
            <text:p>£1,72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18.8499999999999" table:style-name="ce3">
            <text:p>£1,21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0.21" table:style-name="ce3">
            <text:p>£1,160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90.65" table:style-name="ce3">
            <text:p>£89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53.03" table:style-name="ce3">
            <text:p>£653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3.09" table:style-name="ce3">
            <text:p>£533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91.22" table:style-name="ce3">
            <text:p>£891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2183.86" table:style-name="ce3">
            <text:p>£2,18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502.98" table:style-name="ce3">
            <text:p>£502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4421.46" table:style-name="ce3">
            <text:p>£4,42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3754.36" table:style-name="ce3">
            <text:p>£3,7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1094" table:style-name="ce3">
            <text:p>£1,09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815.05" table:style-name="ce3">
            <text:p>£1,815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Small Appliance Repair</text:p>
          </table:table-cell>
          <table:table-cell office:value-type="currency" office:value="573.64" table:style-name="ce3">
            <text:p>£57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1457.47" table:style-name="ce3">
            <text:p>£1,457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1834.01" table:style-name="ce3">
            <text:p>£1,83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3167.47" table:style-name="ce3">
            <text:p>£3,167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Contractors</text:p>
          </table:table-cell>
          <table:table-cell office:value-type="currency" office:value="2265" table:style-name="ce3">
            <text:p>£2,26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939.65" table:style-name="ce3">
            <text:p>£93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27.88" table:style-name="ce3">
            <text:p>£727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13.78" table:style-name="ce3">
            <text:p>£713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3100.06" table:style-name="ce3">
            <text:p>£3,10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2977.66" table:style-name="ce3">
            <text:p>£2,97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-1410.5" table:style-name="ce3">
            <text:p>-£1,41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-3302.46" table:style-name="ce3">
            <text:p>-£3,30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-2021.3" table:style-name="ce3">
            <text:p>-£2,02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817.09" table:style-name="ce3">
            <text:p>£81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1583.7" table:style-name="ce3">
            <text:p>£1,583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Hotels</text:p>
          </table:table-cell>
          <table:table-cell office:value-type="currency" office:value="541.25" table:style-name="ce3">
            <text:p>£54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671.36" table:style-name="ce3">
            <text:p>£67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Catering</text:p>
          </table:table-cell>
          <table:table-cell office:value-type="currency" office:value="527.39" table:style-name="ce3">
            <text:p>£527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Travel/Airlines</text:p>
          </table:table-cell>
          <table:table-cell office:value-type="currency" office:value="999.06" table:style-name="ce3">
            <text:p>£99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500.26" table:style-name="ce3">
            <text:p>£50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860.14" table:style-name="ce3">
            <text:p>£860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673.1" table:style-name="ce3">
            <text:p>£67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25.48" table:style-name="ce3">
            <text:p>£525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536.11" table:style-name="ce3">
            <text:p>£53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1352.81" table:style-name="ce3">
            <text:p>£1,352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Stationery Stores</text:p>
          </table:table-cell>
          <table:table-cell office:value-type="currency" office:value="629.88" table:style-name="ce3">
            <text:p>£62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3718.96" table:style-name="ce3">
            <text:p>£3,71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-2669.66" table:style-name="ce3">
            <text:p>-£2,66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658.84" table:style-name="ce3">
            <text:p>£65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1383.17" table:style-name="ce3">
            <text:p>£1,383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31.94" table:style-name="ce3">
            <text:p>£83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04.79999999999995" table:style-name="ce3">
            <text:p>£60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Industrial Supplies</text:p>
          </table:table-cell>
          <table:table-cell office:value-type="currency" office:value="669.39" table:style-name="ce3">
            <text:p>£669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90.91" table:style-name="ce3">
            <text:p>£890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2973.49" table:style-name="ce3">
            <text:p>£2,973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813.66" table:style-name="ce3">
            <text:p>£81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1513.66" table:style-name="ce3">
            <text:p>£1,51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944.46" table:style-name="ce3">
            <text:p>£94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Travel/Airlines</text:p>
          </table:table-cell>
          <table:table-cell office:value-type="currency" office:value="-3099.44" table:style-name="ce3">
            <text:p>-£3,09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522.78" table:style-name="ce3">
            <text:p>£522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Hotels</text:p>
          </table:table-cell>
          <table:table-cell office:value-type="currency" office:value="630.9" table:style-name="ce3">
            <text:p>£63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54.04" table:style-name="ce3">
            <text:p>£55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2302.56" table:style-name="ce3">
            <text:p>£2,30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3718.96" table:style-name="ce3">
            <text:p>£3,71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583.76" table:style-name="ce3">
            <text:p>£1,58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550.96" table:style-name="ce3">
            <text:p>£1,55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813.66" table:style-name="ce3">
            <text:p>-£81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50.79999999999995" table:style-name="ce3">
            <text:p>£55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2350.34" table:style-name="ce3">
            <text:p>£2,35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Durable Goods</text:p>
          </table:table-cell>
          <table:table-cell office:value-type="currency" office:value="1338.46" table:style-name="ce3">
            <text:p>£1,33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Durable Goods</text:p>
          </table:table-cell>
          <table:table-cell office:value-type="currency" office:value="-1443.12" table:style-name="ce3">
            <text:p>-£1,44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89.75" table:style-name="ce3">
            <text:p>£58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841.35" table:style-name="ce3">
            <text:p>£84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551.9" table:style-name="ce3">
            <text:p>-£55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84.56" table:style-name="ce3">
            <text:p>£1,38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06.41" table:style-name="ce3">
            <text:p>£70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507.85" table:style-name="ce3">
            <text:p>£507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Durable Goods</text:p>
          </table:table-cell>
          <table:table-cell office:value-type="currency" office:value="1208.06" table:style-name="ce3">
            <text:p>£1,20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Durable Goods</text:p>
          </table:table-cell>
          <table:table-cell office:value-type="currency" office:value="-1302.21" table:style-name="ce3">
            <text:p>-£1,302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Industrial Supplies</text:p>
          </table:table-cell>
          <table:table-cell office:value-type="currency" office:value="929.03" table:style-name="ce3">
            <text:p>£92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631.96" table:style-name="ce3">
            <text:p>£1,63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481.96" table:style-name="ce3">
            <text:p>£1,48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531.96" table:style-name="ce3">
            <text:p>£1,53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2669.96" table:style-name="ce3">
            <text:p>£2,6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965.56" table:style-name="ce3">
            <text:p>£1,96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747.76" table:style-name="ce3">
            <text:p>£1,74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925.56" table:style-name="ce3">
            <text:p>£1,92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747.76" table:style-name="ce3">
            <text:p>£1,74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3969.86" table:style-name="ce3">
            <text:p>£3,96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518.8" table:style-name="ce3">
            <text:p>£1,51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3958.06" table:style-name="ce3">
            <text:p>£3,95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520" table:style-name="ce3">
            <text:p>£5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405.68" table:style-name="ce3">
            <text:p>£1,405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2390.9" table:style-name="ce3">
            <text:p>-£2,39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2588.85" table:style-name="ce3">
            <text:p>-£2,58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3970.11" table:style-name="ce3">
            <text:p>-£3,97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044.28" table:style-name="ce3">
            <text:p>£1,044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709.03" table:style-name="ce3">
            <text:p>£70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1107.17" table:style-name="ce3">
            <text:p>£1,107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583.61" table:style-name="ce3">
            <text:p>£58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2350.34" table:style-name="ce3">
            <text:p>£2,35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-2733.71" table:style-name="ce3">
            <text:p>-£2,733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33.8" table:style-name="ce3">
            <text:p>£73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709.99" table:style-name="ce3">
            <text:p>£709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699.58" table:style-name="ce3">
            <text:p>£699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609.83000000000004" table:style-name="ce3">
            <text:p>£60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814.8" table:style-name="ce3">
            <text:p>£81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687.1" table:style-name="ce3">
            <text:p>£68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672.06" table:style-name="ce3">
            <text:p>£1,672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550.79999999999995" table:style-name="ce3">
            <text:p>£55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922.69" table:style-name="ce3">
            <text:p>£92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Travel/Airlines</text:p>
          </table:table-cell>
          <table:table-cell office:value-type="currency" office:value="1279.03" table:style-name="ce3">
            <text:p>£1,27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Business Services</text:p>
          </table:table-cell>
          <table:table-cell office:value-type="currency" office:value="1338" table:style-name="ce3">
            <text:p>£1,3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47.2" table:style-name="ce3">
            <text:p>£1,14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758.47" table:style-name="ce3">
            <text:p>£758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otels</text:p>
          </table:table-cell>
          <table:table-cell office:value-type="currency" office:value="786.45" table:style-name="ce3">
            <text:p>£786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0T00:00:00" table:style-name="ce2">
            <text:p>10/11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864.3" table:style-name="ce3">
            <text:p>£86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1054.97" table:style-name="ce3">
            <text:p>£1,05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2554.36" table:style-name="ce3">
            <text:p>£2,5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716" table:style-name="ce3">
            <text:p>£1,7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837.41" table:style-name="ce3">
            <text:p>£83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24" table:style-name="ce3">
            <text:p>£6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803.76" table:style-name="ce3">
            <text:p>£80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695.29" table:style-name="ce3">
            <text:p>£695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860.47" table:style-name="ce3">
            <text:p>£2,86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855.21" table:style-name="ce3">
            <text:p>£85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3488.34" table:style-name="ce3">
            <text:p>£3,488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851.59" table:style-name="ce3">
            <text:p>£851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-1448.69" table:style-name="ce3">
            <text:p>-£1,448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4324" table:style-name="ce3">
            <text:p>£4,3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2299.25" table:style-name="ce3">
            <text:p>£2,29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2084.7800000000002" table:style-name="ce3">
            <text:p>£2,08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1341.9" table:style-name="ce3">
            <text:p>£1,34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350.7600000000002" table:style-name="ce3">
            <text:p>£2,35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669.96" table:style-name="ce3">
            <text:p>£2,6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3598.66" table:style-name="ce3">
            <text:p>£3,59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592.6" table:style-name="ce3">
            <text:p>£59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-1287.0899999999999" table:style-name="ce3">
            <text:p>-£1,287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-1247.7" table:style-name="ce3">
            <text:p>-£1,24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526.33" table:style-name="ce3">
            <text:p>£1,526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494.1999999999998" table:style-name="ce3">
            <text:p>£2,49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02.44" table:style-name="ce3">
            <text:p>£1,00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92.2" table:style-name="ce3">
            <text:p>£8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1695.6" table:style-name="ce3">
            <text:p>£1,69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14.49" table:style-name="ce3">
            <text:p>£914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97.5999999999999" table:style-name="ce3">
            <text:p>£1,19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2101.4299999999998" table:style-name="ce3">
            <text:p>£2,10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Hotels</text:p>
          </table:table-cell>
          <table:table-cell office:value-type="currency" office:value="1744.17" table:style-name="ce3">
            <text:p>£1,744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3717.24" table:style-name="ce3">
            <text:p>£3,717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ining</text:p>
          </table:table-cell>
          <table:table-cell office:value-type="currency" office:value="624" table:style-name="ce3">
            <text:p>£62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831.25" table:style-name="ce3">
            <text:p>£2,83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598.64" table:style-name="ce3">
            <text:p>£598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530.23" table:style-name="ce3">
            <text:p>£53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593.84" table:style-name="ce3">
            <text:p>£59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650.92999999999995" table:style-name="ce3">
            <text:p>£650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350.7600000000002" table:style-name="ce3">
            <text:p>£2,35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353.7600000000002" table:style-name="ce3">
            <text:p>£2,35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622.46" table:style-name="ce3">
            <text:p>£62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2353.7600000000002" table:style-name="ce3">
            <text:p>£2,35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847.98" table:style-name="ce3">
            <text:p>£84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Travel/Airlines</text:p>
          </table:table-cell>
          <table:table-cell office:value-type="currency" office:value="-2575.94" table:style-name="ce3">
            <text:p>-£2,57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641.51" table:style-name="ce3">
            <text:p>£64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4616.67" table:style-name="ce3">
            <text:p>£4,616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2289.56" table:style-name="ce3">
            <text:p>£2,28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326.96" table:style-name="ce3">
            <text:p>£1,32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-530.23" table:style-name="ce3">
            <text:p>-£530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-2546.86" table:style-name="ce3">
            <text:p>-£2,54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2629.7" table:style-name="ce3">
            <text:p>£2,62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814.8" table:style-name="ce3">
            <text:p>£81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89" table:style-name="ce3">
            <text:p>£1,38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082.6600000000001" table:style-name="ce3">
            <text:p>£1,082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68.94" table:style-name="ce3">
            <text:p>£1,368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641.28" table:style-name="ce3">
            <text:p>£64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926.1" table:style-name="ce3">
            <text:p>£92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625" table:style-name="ce3">
            <text:p>£62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77.1" table:style-name="ce3">
            <text:p>£77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370.4" table:style-name="ce3">
            <text:p>£1,37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6038.46" table:style-name="ce3">
            <text:p>£6,03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370.4" table:style-name="ce3">
            <text:p>£1,37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101.0999999999999" table:style-name="ce3">
            <text:p>£1,101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-743.1" table:style-name="ce3">
            <text:p>-£74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-731.9" table:style-name="ce3">
            <text:p>-£73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Hotels</text:p>
          </table:table-cell>
          <table:table-cell office:value-type="currency" office:value="1606.96" table:style-name="ce3">
            <text:p>£1,60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5764.76" table:style-name="ce3">
            <text:p>£5,76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5136.0200000000004" table:style-name="ce3">
            <text:p>£5,13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912.11" table:style-name="ce3">
            <text:p>£1,912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ar Hire</text:p>
          </table:table-cell>
          <table:table-cell office:value-type="currency" office:value="589.79" table:style-name="ce3">
            <text:p>£58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Travel/Airlines</text:p>
          </table:table-cell>
          <table:table-cell office:value-type="currency" office:value="1592" table:style-name="ce3">
            <text:p>£1,59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Hotels</text:p>
          </table:table-cell>
          <table:table-cell office:value-type="currency" office:value="502.09" table:style-name="ce3">
            <text:p>£50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4165.74" table:style-name="ce3">
            <text:p>£4,165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840.81" table:style-name="ce3">
            <text:p>£84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33.4" table:style-name="ce3">
            <text:p>£1,33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77.15" table:style-name="ce3">
            <text:p>£57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58.14" table:style-name="ce3">
            <text:p>£55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2669.96" table:style-name="ce3">
            <text:p>£2,6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Business Services</text:p>
          </table:table-cell>
          <table:table-cell office:value-type="currency" office:value="982.62" table:style-name="ce3">
            <text:p>£98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1511.68" table:style-name="ce3">
            <text:p>£1,511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3.44" table:style-name="ce3">
            <text:p>£863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198.18" table:style-name="ce3">
            <text:p>£1,198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68.4" table:style-name="ce3">
            <text:p>£6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7.2" table:style-name="ce3">
            <text:p>£9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Courier Services</text:p>
          </table:table-cell>
          <table:table-cell office:value-type="currency" office:value="744.51" table:style-name="ce3">
            <text:p>£744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524.70000000000005" table:style-name="ce3">
            <text:p>£52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1408.26" table:style-name="ce3">
            <text:p>£1,40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1222.46" table:style-name="ce3">
            <text:p>£1,22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851.8" table:style-name="ce3">
            <text:p>£851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Travel/Airlines</text:p>
          </table:table-cell>
          <table:table-cell office:value-type="currency" office:value="-1970.16" table:style-name="ce3">
            <text:p>-£1,97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2194.67" table:style-name="ce3">
            <text:p>£2,194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2988.64" table:style-name="ce3">
            <text:p>£2,988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877.86" table:style-name="ce3">
            <text:p>£87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2885.26" table:style-name="ce3">
            <text:p>£2,88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ining</text:p>
          </table:table-cell>
          <table:table-cell office:value-type="currency" office:value="1017.9" table:style-name="ce3">
            <text:p>£1,01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1500" table:style-name="ce3">
            <text:p>£1,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99.66" table:style-name="ce3">
            <text:p>£1,49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3272.18" table:style-name="ce3">
            <text:p>£3,27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6.28" table:style-name="ce3">
            <text:p>£686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2944.8" table:style-name="ce3">
            <text:p>£2,94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4158" table:style-name="ce3">
            <text:p>£4,1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Industrial Supplies</text:p>
          </table:table-cell>
          <table:table-cell office:value-type="currency" office:value="602.87" table:style-name="ce3">
            <text:p>£602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3254.93" table:style-name="ce3">
            <text:p>£3,254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-515.52" table:style-name="ce3">
            <text:p>-£51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81.28" table:style-name="ce3">
            <text:p>£1,28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1149.9000000000001" table:style-name="ce3">
            <text:p>£1,14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629.54" table:style-name="ce3">
            <text:p>£62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ining</text:p>
          </table:table-cell>
          <table:table-cell office:value-type="currency" office:value="553.77" table:style-name="ce3">
            <text:p>£55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-515.6" table:style-name="ce3">
            <text:p>-£51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-665.5" table:style-name="ce3">
            <text:p>-£66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-2452.96" table:style-name="ce3">
            <text:p>-£2,45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-4172.25" table:style-name="ce3">
            <text:p>-£4,17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Hotels</text:p>
          </table:table-cell>
          <table:table-cell office:value-type="currency" office:value="986.63" table:style-name="ce3">
            <text:p>£98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Hotels</text:p>
          </table:table-cell>
          <table:table-cell office:value-type="currency" office:value="616.21" table:style-name="ce3">
            <text:p>£616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Travel/Airlines</text:p>
          </table:table-cell>
          <table:table-cell office:value-type="currency" office:value="611.73" table:style-name="ce3">
            <text:p>£611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19.2" table:style-name="ce3">
            <text:p>£1,21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47.75" table:style-name="ce3">
            <text:p>£647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Furniture/Equip Stores</text:p>
          </table:table-cell>
          <table:table-cell office:value-type="currency" office:value="1026.02" table:style-name="ce3">
            <text:p>£1,02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318.2" table:style-name="ce3">
            <text:p>£1,31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507" table:style-name="ce3">
            <text:p>£50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3968.03" table:style-name="ce3">
            <text:p>£3,968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2176.6" table:style-name="ce3">
            <text:p>£2,17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00.6400000000001" table:style-name="ce3">
            <text:p>£1,30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3366.03" table:style-name="ce3">
            <text:p>£3,366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4177.55" table:style-name="ce3">
            <text:p>£4,177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564.75" table:style-name="ce3">
            <text:p>£56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757.33" table:style-name="ce3">
            <text:p>£757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503.54" table:style-name="ce3">
            <text:p>£503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545.38" table:style-name="ce3">
            <text:p>£545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2541.7600000000002" table:style-name="ce3">
            <text:p>£2,54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925.76" table:style-name="ce3">
            <text:p>£1,92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768.88" table:style-name="ce3">
            <text:p>£768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478.38" table:style-name="ce3">
            <text:p>£1,47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338.14" table:style-name="ce3">
            <text:p>£1,33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049.78" table:style-name="ce3">
            <text:p>£1,049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747.86" table:style-name="ce3">
            <text:p>£1,74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925.76" table:style-name="ce3">
            <text:p>£1,92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836.88" table:style-name="ce3">
            <text:p>£83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3954.6" table:style-name="ce3">
            <text:p>£3,95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-745.8" table:style-name="ce3">
            <text:p>-£74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-2444.96" table:style-name="ce3">
            <text:p>-£2,44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-1115.54" table:style-name="ce3">
            <text:p>-£1,115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2686.13" table:style-name="ce3">
            <text:p>£2,686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22.27" table:style-name="ce3">
            <text:p>£82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2064.0300000000002" table:style-name="ce3">
            <text:p>£2,064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238" table:style-name="ce3">
            <text:p>£2,23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728.55" table:style-name="ce3">
            <text:p>£2,728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72.28" table:style-name="ce3">
            <text:p>£572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67.29" table:style-name="ce3">
            <text:p>£867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7.2" table:style-name="ce3">
            <text:p>£9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46.63" table:style-name="ce3">
            <text:p>£64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618.9" table:style-name="ce3">
            <text:p>£61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ining</text:p>
          </table:table-cell>
          <table:table-cell office:value-type="currency" office:value="2558.4" table:style-name="ce3">
            <text:p>£2,55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2428.8000000000002" table:style-name="ce3">
            <text:p>£2,42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Furniture/Equip Stores</text:p>
          </table:table-cell>
          <table:table-cell office:value-type="currency" office:value="2389.4299999999998" table:style-name="ce3">
            <text:p>£2,389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97.04" table:style-name="ce3">
            <text:p>£797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Industrial Supplies</text:p>
          </table:table-cell>
          <table:table-cell office:value-type="currency" office:value="1558.23" table:style-name="ce3">
            <text:p>£1,558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984.1" table:style-name="ce3">
            <text:p>£1,984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Hotels</text:p>
          </table:table-cell>
          <table:table-cell office:value-type="currency" office:value="2675.52" table:style-name="ce3">
            <text:p>£2,67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522.45000000000005" table:style-name="ce3">
            <text:p>£52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799.06" table:style-name="ce3">
            <text:p>£79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667.88" table:style-name="ce3">
            <text:p>£667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3140.3" table:style-name="ce3">
            <text:p>£3,14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331.06" table:style-name="ce3">
            <text:p>£1,33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2369.36" table:style-name="ce3">
            <text:p>£2,36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695.88" table:style-name="ce3">
            <text:p>£69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444.16" table:style-name="ce3">
            <text:p>£1,44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1134.06" table:style-name="ce3">
            <text:p>£1,13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7T00:00:00" table:style-name="ce2">
            <text:p>17/11/2014</text:p>
          </table:table-cell>
          <table:table-cell office:value-type="string" table:style-name="ce1">
            <text:p>Travel/Airlines</text:p>
          </table:table-cell>
          <table:table-cell office:value-type="currency" office:value="544.38" table:style-name="ce3">
            <text:p>£54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4150.26" table:style-name="ce3">
            <text:p>£4,15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1928.46" table:style-name="ce3">
            <text:p>£1,92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3788.46" table:style-name="ce3">
            <text:p>£3,78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Industrial Supplies</text:p>
          </table:table-cell>
          <table:table-cell office:value-type="currency" office:value="2110.02" table:style-name="ce3">
            <text:p>£2,110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990.29" table:style-name="ce3">
            <text:p>£1,99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42.4000000000001" table:style-name="ce3">
            <text:p>£1,14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46.63" table:style-name="ce3">
            <text:p>£646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4818.6000000000004" table:style-name="ce3">
            <text:p>£4,81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243.8499999999999" table:style-name="ce3">
            <text:p>£1,24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245.1300000000001" table:style-name="ce3">
            <text:p>£1,24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7.6" table:style-name="ce3">
            <text:p>£59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620.25" table:style-name="ce3">
            <text:p>£620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2381.19" table:style-name="ce3">
            <text:p>£2,381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645.84" table:style-name="ce3">
            <text:p>£645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839.21" table:style-name="ce3">
            <text:p>£83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4572.96" table:style-name="ce3">
            <text:p>£4,57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2372.9" table:style-name="ce3">
            <text:p>£2,37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2648.46" table:style-name="ce3">
            <text:p>£2,648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698.2" table:style-name="ce3">
            <text:p>£69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1483.26" table:style-name="ce3">
            <text:p>£1,48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2670.36" table:style-name="ce3">
            <text:p>£2,67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3302.76" table:style-name="ce3">
            <text:p>£3,3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3596.76" table:style-name="ce3">
            <text:p>£3,59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3302.76" table:style-name="ce3">
            <text:p>£3,3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996.6" table:style-name="ce3">
            <text:p>£99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1183.5" table:style-name="ce3">
            <text:p>£1,18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1280.6400000000001" table:style-name="ce3">
            <text:p>£1,28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1337.14" table:style-name="ce3">
            <text:p>£1,337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-678" table:style-name="ce3">
            <text:p>-£6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-819" table:style-name="ce3">
            <text:p>-£81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-3596.46" table:style-name="ce3">
            <text:p>-£3,5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504.44" table:style-name="ce3">
            <text:p>£504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563.03" table:style-name="ce3">
            <text:p>£563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948.53" table:style-name="ce3">
            <text:p>£948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556.15" table:style-name="ce3">
            <text:p>£55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1991.46" table:style-name="ce3">
            <text:p>£1,99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711.39" table:style-name="ce3">
            <text:p>£711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624.08000000000004" table:style-name="ce3">
            <text:p>£62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Travel/Airlines</text:p>
          </table:table-cell>
          <table:table-cell office:value-type="currency" office:value="613.27" table:style-name="ce3">
            <text:p>£613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1079.54" table:style-name="ce3">
            <text:p>£1,07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Hotels</text:p>
          </table:table-cell>
          <table:table-cell office:value-type="currency" office:value="832.22" table:style-name="ce3">
            <text:p>£832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otels</text:p>
          </table:table-cell>
          <table:table-cell office:value-type="currency" office:value="1069.32" table:style-name="ce3">
            <text:p>£1,069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845.22" table:style-name="ce3">
            <text:p>£845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3489.04" table:style-name="ce3">
            <text:p>£3,48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3177.77" table:style-name="ce3">
            <text:p>£3,177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2217.86" table:style-name="ce3">
            <text:p>£2,21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1046.5999999999999" table:style-name="ce3">
            <text:p>£1,04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1154.9000000000001" table:style-name="ce3">
            <text:p>£1,15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698.2" table:style-name="ce3">
            <text:p>£69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2667.46" table:style-name="ce3">
            <text:p>£2,66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906.4" table:style-name="ce3">
            <text:p>£90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4910.46" table:style-name="ce3">
            <text:p>£4,9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532.20000000000005" table:style-name="ce3">
            <text:p>£53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otels</text:p>
          </table:table-cell>
          <table:table-cell office:value-type="currency" office:value="1019.7" table:style-name="ce3">
            <text:p>£1,01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Business Services</text:p>
          </table:table-cell>
          <table:table-cell office:value-type="currency" office:value="903.29" table:style-name="ce3">
            <text:p>£903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otels</text:p>
          </table:table-cell>
          <table:table-cell office:value-type="currency" office:value="638.58000000000004" table:style-name="ce3">
            <text:p>£638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89.42" table:style-name="ce3">
            <text:p>£689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3945.1" table:style-name="ce3">
            <text:p>£3,945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25.6" table:style-name="ce3">
            <text:p>£52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705.6" table:style-name="ce3">
            <text:p>£70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39.94" table:style-name="ce3">
            <text:p>£1,439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lectrical Contractors</text:p>
          </table:table-cell>
          <table:table-cell office:value-type="currency" office:value="1234" table:style-name="ce3">
            <text:p>£1,23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10.67" table:style-name="ce3">
            <text:p>£1,410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77.89" table:style-name="ce3">
            <text:p>£67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07.6" table:style-name="ce3">
            <text:p>£50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2818.8" table:style-name="ce3">
            <text:p>£2,81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otels</text:p>
          </table:table-cell>
          <table:table-cell office:value-type="currency" office:value="4310.6400000000003" table:style-name="ce3">
            <text:p>£4,31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Hotels</text:p>
          </table:table-cell>
          <table:table-cell office:value-type="currency" office:value="582" table:style-name="ce3">
            <text:p>£58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3341.02" table:style-name="ce3">
            <text:p>£3,341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755.03" table:style-name="ce3">
            <text:p>£755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546.86" table:style-name="ce3">
            <text:p>£54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3258.26" table:style-name="ce3">
            <text:p>£3,25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3330.16" table:style-name="ce3">
            <text:p>£3,33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1558" table:style-name="ce3">
            <text:p>£1,5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2066.16" table:style-name="ce3">
            <text:p>£2,06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865.4" table:style-name="ce3">
            <text:p>£865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1835.56" table:style-name="ce3">
            <text:p>£1,83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Travel/Airlines</text:p>
          </table:table-cell>
          <table:table-cell office:value-type="currency" office:value="-2066.16" table:style-name="ce3">
            <text:p>-£2,06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3547.99" table:style-name="ce3">
            <text:p>£3,54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719.05" table:style-name="ce3">
            <text:p>£71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3547.99" table:style-name="ce3">
            <text:p>£3,54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688.36" table:style-name="ce3">
            <text:p>£68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3547.99" table:style-name="ce3">
            <text:p>£3,547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711.6" table:style-name="ce3">
            <text:p>£71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2150.1799999999998" table:style-name="ce3">
            <text:p>£2,150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537.6" table:style-name="ce3">
            <text:p>£53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673.84" table:style-name="ce3">
            <text:p>£67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909.66" table:style-name="ce3">
            <text:p>£90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2971.26" table:style-name="ce3">
            <text:p>£2,97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2243.16" table:style-name="ce3">
            <text:p>£2,24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509.5" table:style-name="ce3">
            <text:p>£50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20.70000000000005" table:style-name="ce3">
            <text:p>£52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3174.81" table:style-name="ce3">
            <text:p>£3,17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620.1" table:style-name="ce3">
            <text:p>£62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2150.9" table:style-name="ce3">
            <text:p>£2,15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1678.6" table:style-name="ce3">
            <text:p>£1,6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1036.9000000000001" table:style-name="ce3">
            <text:p>£1,03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698.2" table:style-name="ce3">
            <text:p>£69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3461.76" table:style-name="ce3">
            <text:p>£3,46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1156.0999999999999" table:style-name="ce3">
            <text:p>£1,15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2952.96" table:style-name="ce3">
            <text:p>£2,95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-1115.0999999999999" table:style-name="ce3">
            <text:p>-£1,115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-1796.7" table:style-name="ce3">
            <text:p>-£1,79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Travel/Airlines</text:p>
          </table:table-cell>
          <table:table-cell office:value-type="currency" office:value="-3302.76" table:style-name="ce3">
            <text:p>-£3,3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Construction Materials</text:p>
          </table:table-cell>
          <table:table-cell office:value-type="currency" office:value="2757.98" table:style-name="ce3">
            <text:p>£2,757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980.98" table:style-name="ce3">
            <text:p>£98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974.62" table:style-name="ce3">
            <text:p>£97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Business Services</text:p>
          </table:table-cell>
          <table:table-cell office:value-type="currency" office:value="680" table:style-name="ce3">
            <text:p>£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916.1" table:style-name="ce3">
            <text:p>£91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813.11" table:style-name="ce3">
            <text:p>£813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553.79999999999995" table:style-name="ce3">
            <text:p>£55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535.27" table:style-name="ce3">
            <text:p>£535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553.79999999999995" table:style-name="ce3">
            <text:p>£55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3060.06" table:style-name="ce3">
            <text:p>£3,060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62.79999999999995" table:style-name="ce3">
            <text:p>£56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046.97" table:style-name="ce3">
            <text:p>£1,046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965.22" table:style-name="ce3">
            <text:p>£965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960.07" table:style-name="ce3">
            <text:p>£960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18" table:style-name="ce3">
            <text:p>£91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Electrical Contractors</text:p>
          </table:table-cell>
          <table:table-cell office:value-type="currency" office:value="1003.2" table:style-name="ce3">
            <text:p>£1,00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506.36" table:style-name="ce3">
            <text:p>£1,50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2779.86" table:style-name="ce3">
            <text:p>£2,77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732.63" table:style-name="ce3">
            <text:p>£1,732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2900.36" table:style-name="ce3">
            <text:p>£2,90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486.54" table:style-name="ce3">
            <text:p>£1,48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863.4" table:style-name="ce3">
            <text:p>£1,86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486.54" table:style-name="ce3">
            <text:p>£1,48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863.4" table:style-name="ce3">
            <text:p>£1,86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1486.54" table:style-name="ce3">
            <text:p>£1,486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760" table:style-name="ce3">
            <text:p>£7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Travel/Airlines</text:p>
          </table:table-cell>
          <table:table-cell office:value-type="currency" office:value="799.26" table:style-name="ce3">
            <text:p>£79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1T00:00:00" table:style-name="ce2">
            <text:p>21/11/2014</text:p>
          </table:table-cell>
          <table:table-cell office:value-type="string" table:style-name="ce1">
            <text:p>Hotels</text:p>
          </table:table-cell>
          <table:table-cell office:value-type="currency" office:value="748.15" table:style-name="ce3">
            <text:p>£748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861.78" table:style-name="ce3">
            <text:p>£86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702.72" table:style-name="ce3">
            <text:p>£702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549.17999999999995" table:style-name="ce3">
            <text:p>£549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869.72" table:style-name="ce3">
            <text:p>£1,869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2894.96" table:style-name="ce3">
            <text:p>£2,89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044.78" table:style-name="ce3">
            <text:p>£1,04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777.56" table:style-name="ce3">
            <text:p>£77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3214.86" table:style-name="ce3">
            <text:p>£3,21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816" table:style-name="ce3">
            <text:p>£1,8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2668" table:style-name="ce3">
            <text:p>£2,6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275.1400000000001" table:style-name="ce3">
            <text:p>£1,27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985.22" table:style-name="ce3">
            <text:p>£985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2075.4699999999998" table:style-name="ce3">
            <text:p>£2,075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249.56" table:style-name="ce3">
            <text:p>£1,24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997.51" table:style-name="ce3">
            <text:p>£99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327.28" table:style-name="ce3">
            <text:p>£1,327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6445.86" table:style-name="ce3">
            <text:p>£6,44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940.72" table:style-name="ce3">
            <text:p>£940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035.06" table:style-name="ce3">
            <text:p>£1,03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2701.5" table:style-name="ce3">
            <text:p>£2,7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138.0999999999999" table:style-name="ce3">
            <text:p>£1,13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782.61" table:style-name="ce3">
            <text:p>£78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629.57" table:style-name="ce3">
            <text:p>£1,62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478" table:style-name="ce3">
            <text:p>£1,4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592.86" table:style-name="ce3">
            <text:p>£1,592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364.84" table:style-name="ce3">
            <text:p>£1,36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39.95000000000005" table:style-name="ce3">
            <text:p>£63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ining</text:p>
          </table:table-cell>
          <table:table-cell office:value-type="currency" office:value="840" table:style-name="ce3">
            <text:p>£8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779.76" table:style-name="ce3">
            <text:p>£77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1322.96" table:style-name="ce3">
            <text:p>£1,32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Professional Services - Membership</text:p>
          </table:table-cell>
          <table:table-cell office:value-type="currency" office:value="673.5" table:style-name="ce3">
            <text:p>£67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Furniture/Equip Stores</text:p>
          </table:table-cell>
          <table:table-cell office:value-type="currency" office:value="959.59" table:style-name="ce3">
            <text:p>£959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599.04999999999995" table:style-name="ce3">
            <text:p>£599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508.1" table:style-name="ce3">
            <text:p>£508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949.43" table:style-name="ce3">
            <text:p>£949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364.84" table:style-name="ce3">
            <text:p>£1,364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600.43" table:style-name="ce3">
            <text:p>£1,600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951.66" table:style-name="ce3">
            <text:p>£95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154.5999999999999" table:style-name="ce3">
            <text:p>£1,154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989.88" table:style-name="ce3">
            <text:p>£98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857.06" table:style-name="ce3">
            <text:p>£85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838.36" table:style-name="ce3">
            <text:p>£83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751" table:style-name="ce3">
            <text:p>£75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718.99" table:style-name="ce3">
            <text:p>£1,718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Travel/Airlines</text:p>
          </table:table-cell>
          <table:table-cell office:value-type="currency" office:value="2331.16" table:style-name="ce3">
            <text:p>£2,33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1056.01" table:style-name="ce3">
            <text:p>£1,05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738.57" table:style-name="ce3">
            <text:p>£738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Hotels</text:p>
          </table:table-cell>
          <table:table-cell office:value-type="currency" office:value="503.65" table:style-name="ce3">
            <text:p>£50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4T00:00:00" table:style-name="ce2">
            <text:p>24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61.72" table:style-name="ce3">
            <text:p>£961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Hotels</text:p>
          </table:table-cell>
          <table:table-cell office:value-type="currency" office:value="1077.95" table:style-name="ce3">
            <text:p>£1,077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Hotels</text:p>
          </table:table-cell>
          <table:table-cell office:value-type="currency" office:value="1134.3800000000001" table:style-name="ce3">
            <text:p>£1,13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Hotels</text:p>
          </table:table-cell>
          <table:table-cell office:value-type="currency" office:value="690" table:style-name="ce3">
            <text:p>£6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Hotels</text:p>
          </table:table-cell>
          <table:table-cell office:value-type="currency" office:value="513.64" table:style-name="ce3">
            <text:p>£51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Travel/Airlines</text:p>
          </table:table-cell>
          <table:table-cell office:value-type="currency" office:value="2288.5" table:style-name="ce3">
            <text:p>£2,28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Hotels</text:p>
          </table:table-cell>
          <table:table-cell office:value-type="currency" office:value="1816.69" table:style-name="ce3">
            <text:p>£1,81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3359.95" table:style-name="ce3">
            <text:p>£3,35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Travel/Airlines</text:p>
          </table:table-cell>
          <table:table-cell office:value-type="currency" office:value="1111.3499999999999" table:style-name="ce3">
            <text:p>£1,11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Quick Copy/Repro Services</text:p>
          </table:table-cell>
          <table:table-cell office:value-type="currency" office:value="505" table:style-name="ce3">
            <text:p>£50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159.95" table:style-name="ce3">
            <text:p>£1,159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Training</text:p>
          </table:table-cell>
          <table:table-cell office:value-type="currency" office:value="1014" table:style-name="ce3">
            <text:p>£1,0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1.75" table:style-name="ce3">
            <text:p>£1,431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30.4" table:style-name="ce3">
            <text:p>£83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5.6" table:style-name="ce3">
            <text:p>£58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5T00:00:00" table:style-name="ce2">
            <text:p>25/11/2014</text:p>
          </table:table-cell>
          <table:table-cell office:value-type="string" table:style-name="ce1">
            <text:p>Travel/Airlines</text:p>
          </table:table-cell>
          <table:table-cell office:value-type="currency" office:value="878.56" table:style-name="ce3">
            <text:p>£87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1870" table:style-name="ce3">
            <text:p>£1,8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1937.44" table:style-name="ce3">
            <text:p>£1,937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1647.94" table:style-name="ce3">
            <text:p>£1,64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581.24" table:style-name="ce3">
            <text:p>£581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2837.06" table:style-name="ce3">
            <text:p>£2,837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-874.06" table:style-name="ce3">
            <text:p>-£87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Hotels</text:p>
          </table:table-cell>
          <table:table-cell office:value-type="currency" office:value="1845.98" table:style-name="ce3">
            <text:p>£1,84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Hotels</text:p>
          </table:table-cell>
          <table:table-cell office:value-type="currency" office:value="2653.95" table:style-name="ce3">
            <text:p>£2,65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Electrical Contractors</text:p>
          </table:table-cell>
          <table:table-cell office:value-type="currency" office:value="1318" table:style-name="ce3">
            <text:p>£1,31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00" table:style-name="ce3">
            <text:p>£1,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88.92999999999995" table:style-name="ce3">
            <text:p>£58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1474.25" table:style-name="ce3">
            <text:p>£1,47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Car Hire</text:p>
          </table:table-cell>
          <table:table-cell office:value-type="currency" office:value="594.86" table:style-name="ce3">
            <text:p>£59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Hotels</text:p>
          </table:table-cell>
          <table:table-cell office:value-type="currency" office:value="1144.42" table:style-name="ce3">
            <text:p>£1,144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526.05999999999995" table:style-name="ce3">
            <text:p>£52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620.17999999999995" table:style-name="ce3">
            <text:p>£620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Hotels</text:p>
          </table:table-cell>
          <table:table-cell office:value-type="currency" office:value="967.97" table:style-name="ce3">
            <text:p>£967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Hotels</text:p>
          </table:table-cell>
          <table:table-cell office:value-type="currency" office:value="2026.69" table:style-name="ce3">
            <text:p>£2,02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6T00:00:00" table:style-name="ce2">
            <text:p>26/11/2014</text:p>
          </table:table-cell>
          <table:table-cell office:value-type="string" table:style-name="ce1">
            <text:p>Travel/Airlines</text:p>
          </table:table-cell>
          <table:table-cell office:value-type="currency" office:value="1002.82" table:style-name="ce3">
            <text:p>£1,002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949.53" table:style-name="ce3">
            <text:p>£94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380.13" table:style-name="ce3">
            <text:p>£1,380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81.7" table:style-name="ce3">
            <text:p>£681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918.78" table:style-name="ce3">
            <text:p>£91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3536.83" table:style-name="ce3">
            <text:p>£3,536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2254.9699999999998" table:style-name="ce3">
            <text:p>£2,25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Stationery Stores</text:p>
          </table:table-cell>
          <table:table-cell office:value-type="currency" office:value="648.63" table:style-name="ce3">
            <text:p>£64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-791.7" table:style-name="ce3">
            <text:p>-£791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2438.11" table:style-name="ce3">
            <text:p>£2,438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3383.59" table:style-name="ce3">
            <text:p>£3,38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593.4" table:style-name="ce3">
            <text:p>£59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Furniture/Equip Stores</text:p>
          </table:table-cell>
          <table:table-cell office:value-type="currency" office:value="1218.24" table:style-name="ce3">
            <text:p>£1,21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Commercial Equipment</text:p>
          </table:table-cell>
          <table:table-cell office:value-type="currency" office:value="780.24" table:style-name="ce3">
            <text:p>£78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2612.62" table:style-name="ce3">
            <text:p>£2,61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Hotels</text:p>
          </table:table-cell>
          <table:table-cell office:value-type="currency" office:value="3167.59" table:style-name="ce3">
            <text:p>£3,16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ining</text:p>
          </table:table-cell>
          <table:table-cell office:value-type="currency" office:value="1026" table:style-name="ce3">
            <text:p>£1,02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32" table:style-name="ce3">
            <text:p>£73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641.86" table:style-name="ce3">
            <text:p>£1,64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5238.3" table:style-name="ce3">
            <text:p>£5,23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126.5" table:style-name="ce3">
            <text:p>£1,126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-2669.96" table:style-name="ce3">
            <text:p>-£2,6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-1101.0999999999999" table:style-name="ce3">
            <text:p>-£1,101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812.38" table:style-name="ce3">
            <text:p>£812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328.06" table:style-name="ce3">
            <text:p>£1,32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105.8800000000001" table:style-name="ce3">
            <text:p>£1,10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Travel/Airlines</text:p>
          </table:table-cell>
          <table:table-cell office:value-type="currency" office:value="1540.4" table:style-name="ce3">
            <text:p>£1,54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1937.44" table:style-name="ce3">
            <text:p>£1,937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2278.4699999999998" table:style-name="ce3">
            <text:p>£2,278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3891.56" table:style-name="ce3">
            <text:p>£3,89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1017.36" table:style-name="ce3">
            <text:p>£1,017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722.4" table:style-name="ce3">
            <text:p>£72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898.56" table:style-name="ce3">
            <text:p>£89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3107.6" table:style-name="ce3">
            <text:p>£3,10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557.58000000000004" table:style-name="ce3">
            <text:p>£557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1680" table:style-name="ce3">
            <text:p>£1,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603.79999999999995" table:style-name="ce3">
            <text:p>£60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1549.8" table:style-name="ce3">
            <text:p>£1,54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1566.9" table:style-name="ce3">
            <text:p>£1,56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5401.76" table:style-name="ce3">
            <text:p>£5,40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-1518.8" table:style-name="ce3">
            <text:p>-£1,51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-5238.3" table:style-name="ce3">
            <text:p>-£5,238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4059.81" table:style-name="ce3">
            <text:p>£4,059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ining</text:p>
          </table:table-cell>
          <table:table-cell office:value-type="currency" office:value="985" table:style-name="ce3">
            <text:p>£98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Travel/Airlines</text:p>
          </table:table-cell>
          <table:table-cell office:value-type="currency" office:value="1320.08" table:style-name="ce3">
            <text:p>£1,32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3078" table:style-name="ce3">
            <text:p>£3,0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Industrial Supplies</text:p>
          </table:table-cell>
          <table:table-cell office:value-type="currency" office:value="831.6" table:style-name="ce3">
            <text:p>£83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29.6" table:style-name="ce3">
            <text:p>£72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265.9100000000001" table:style-name="ce3">
            <text:p>£1,265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2872.09" table:style-name="ce3">
            <text:p>£2,87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1596" table:style-name="ce3">
            <text:p>£1,5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580.9" table:style-name="ce3">
            <text:p>£58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721.21" table:style-name="ce3">
            <text:p>£721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Hotels</text:p>
          </table:table-cell>
          <table:table-cell office:value-type="currency" office:value="3660.11" table:style-name="ce3">
            <text:p>£3,66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57:01Z</meta:creation-date>
    <dc:date>2023-08-28T17:57:16Z</dc:date>
    <meta:user-defined meta:name="_MarkAsFinal" meta:value-type="boolean">true</meta:user-defined>
  </office:meta>
</office:document-meta>
</file>