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83444444444444cm" style:use-optimal-column-width="true"/>
    </style:style>
    <style:style style:name="co4" style:family="table-column">
      <style:table-column-properties fo:break-before="auto" style:column-width="4.0922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October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Industrial Supplies</text:p>
          </table:table-cell>
          <table:table-cell office:value-type="currency" office:value="652.37" table:style-name="ce3">
            <text:p>£652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Travel/Airlines</text:p>
          </table:table-cell>
          <table:table-cell office:value-type="currency" office:value="-964.72" table:style-name="ce3">
            <text:p>-£964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Hotels</text:p>
          </table:table-cell>
          <table:table-cell office:value-type="currency" office:value="2165.71" table:style-name="ce3">
            <text:p>£2,165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Travel/Airlines</text:p>
          </table:table-cell>
          <table:table-cell office:value-type="currency" office:value="631.11" table:style-name="ce3">
            <text:p>£631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Car Hire</text:p>
          </table:table-cell>
          <table:table-cell office:value-type="currency" office:value="550.79" table:style-name="ce3">
            <text:p>£550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Travel/Airlines</text:p>
          </table:table-cell>
          <table:table-cell office:value-type="currency" office:value="3595.01" table:style-name="ce3">
            <text:p>£3,595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Travel/Airlines</text:p>
          </table:table-cell>
          <table:table-cell office:value-type="currency" office:value="824.41" table:style-name="ce3">
            <text:p>£824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Travel/Airlines</text:p>
          </table:table-cell>
          <table:table-cell office:value-type="currency" office:value="1410.16" table:style-name="ce3">
            <text:p>£1,41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Travel/Airlines</text:p>
          </table:table-cell>
          <table:table-cell office:value-type="currency" office:value="1832.76" table:style-name="ce3">
            <text:p>£1,83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Travel/Airlines</text:p>
          </table:table-cell>
          <table:table-cell office:value-type="currency" office:value="2228.56" table:style-name="ce3">
            <text:p>£2,22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Travel/Airlines</text:p>
          </table:table-cell>
          <table:table-cell office:value-type="currency" office:value="5610.26" table:style-name="ce3">
            <text:p>£5,61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Travel/Airlines</text:p>
          </table:table-cell>
          <table:table-cell office:value-type="currency" office:value="2228.56" table:style-name="ce3">
            <text:p>£2,22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Travel/Airlines</text:p>
          </table:table-cell>
          <table:table-cell office:value-type="currency" office:value="-526.87" table:style-name="ce3">
            <text:p>-£526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Hotels</text:p>
          </table:table-cell>
          <table:table-cell office:value-type="currency" office:value="1594.64" table:style-name="ce3">
            <text:p>£1,594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Hotels</text:p>
          </table:table-cell>
          <table:table-cell office:value-type="currency" office:value="1199.76" table:style-name="ce3">
            <text:p>£1,199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02.53" table:style-name="ce3">
            <text:p>£602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ofessional Subscriptions</text:p>
          </table:table-cell>
          <table:table-cell office:value-type="currency" office:value="1076" table:style-name="ce3">
            <text:p>£1,07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17.99" table:style-name="ce3">
            <text:p>£1,317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Quick Copy/Repro Services</text:p>
          </table:table-cell>
          <table:table-cell office:value-type="currency" office:value="616" table:style-name="ce3">
            <text:p>£61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Professional Subscriptions</text:p>
          </table:table-cell>
          <table:table-cell office:value-type="currency" office:value="690" table:style-name="ce3">
            <text:p>£69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Training</text:p>
          </table:table-cell>
          <table:table-cell office:value-type="currency" office:value="2160" table:style-name="ce3">
            <text:p>£2,1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18.67999999999995" table:style-name="ce3">
            <text:p>£618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Professional Subscriptions</text:p>
          </table:table-cell>
          <table:table-cell office:value-type="currency" office:value="998.4" table:style-name="ce3">
            <text:p>£99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Computer Software Stores</text:p>
          </table:table-cell>
          <table:table-cell office:value-type="currency" office:value="892.2" table:style-name="ce3">
            <text:p>£89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Hotels</text:p>
          </table:table-cell>
          <table:table-cell office:value-type="currency" office:value="1197.53" table:style-name="ce3">
            <text:p>£1,197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Travel/Airlines</text:p>
          </table:table-cell>
          <table:table-cell office:value-type="currency" office:value="2219.86" table:style-name="ce3">
            <text:p>£2,219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Travel/Airlines</text:p>
          </table:table-cell>
          <table:table-cell office:value-type="currency" office:value="2206.9299999999998" table:style-name="ce3">
            <text:p>£2,206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Travel/Airlines</text:p>
          </table:table-cell>
          <table:table-cell office:value-type="currency" office:value="1668.46" table:style-name="ce3">
            <text:p>£1,668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Travel/Airlines</text:p>
          </table:table-cell>
          <table:table-cell office:value-type="currency" office:value="3563.38" table:style-name="ce3">
            <text:p>£3,563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Travel/Airlines</text:p>
          </table:table-cell>
          <table:table-cell office:value-type="currency" office:value="-2053.7800000000002" table:style-name="ce3">
            <text:p>-£2,053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Hotels</text:p>
          </table:table-cell>
          <table:table-cell office:value-type="currency" office:value="1361.02" table:style-name="ce3">
            <text:p>£1,361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Travel/Airlines</text:p>
          </table:table-cell>
          <table:table-cell office:value-type="currency" office:value="2981.78" table:style-name="ce3">
            <text:p>£2,981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Travel/Airlines</text:p>
          </table:table-cell>
          <table:table-cell office:value-type="currency" office:value="2636.6" table:style-name="ce3">
            <text:p>£2,63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Travel/Airlines</text:p>
          </table:table-cell>
          <table:table-cell office:value-type="currency" office:value="-805.33" table:style-name="ce3">
            <text:p>-£805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Travel/Airlines</text:p>
          </table:table-cell>
          <table:table-cell office:value-type="currency" office:value="726.7" table:style-name="ce3">
            <text:p>£72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Travel/Airlines</text:p>
          </table:table-cell>
          <table:table-cell office:value-type="currency" office:value="976.11" table:style-name="ce3">
            <text:p>£976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Hotels</text:p>
          </table:table-cell>
          <table:table-cell office:value-type="currency" office:value="1433.88" table:style-name="ce3">
            <text:p>£1,433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Hotels</text:p>
          </table:table-cell>
          <table:table-cell office:value-type="currency" office:value="2075.13" table:style-name="ce3">
            <text:p>£2,075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76.01" table:style-name="ce3">
            <text:p>£776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99.3599999999999" table:style-name="ce3">
            <text:p>£1,09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40.61" table:style-name="ce3">
            <text:p>£740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Metal Service Centers</text:p>
          </table:table-cell>
          <table:table-cell office:value-type="currency" office:value="1346.11" table:style-name="ce3">
            <text:p>£1,346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currency" office:value="837.4" table:style-name="ce3">
            <text:p>£837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currency" office:value="836.78" table:style-name="ce3">
            <text:p>£836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Furniture/Equip Stores</text:p>
          </table:table-cell>
          <table:table-cell office:value-type="currency" office:value="783.2" table:style-name="ce3">
            <text:p>£78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currency" office:value="1570.03" table:style-name="ce3">
            <text:p>£1,570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Commercial Equipment</text:p>
          </table:table-cell>
          <table:table-cell office:value-type="currency" office:value="1157.6199999999999" table:style-name="ce3">
            <text:p>£1,157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currency" office:value="525.29999999999995" table:style-name="ce3">
            <text:p>£52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currency" office:value="560.66999999999996" table:style-name="ce3">
            <text:p>£560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892.2" table:style-name="ce3">
            <text:p>£89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Stationery Stores</text:p>
          </table:table-cell>
          <table:table-cell office:value-type="currency" office:value="1716.48" table:style-name="ce3">
            <text:p>£1,716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Stationery Stores</text:p>
          </table:table-cell>
          <table:table-cell office:value-type="currency" office:value="1771.58" table:style-name="ce3">
            <text:p>£1,771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Hotels</text:p>
          </table:table-cell>
          <table:table-cell office:value-type="currency" office:value="875.8" table:style-name="ce3">
            <text:p>£87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850.76" table:style-name="ce3">
            <text:p>£850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61.54" table:style-name="ce3">
            <text:p>£761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2065.79" table:style-name="ce3">
            <text:p>£2,065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2065.16" table:style-name="ce3">
            <text:p>£2,065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4606.96" table:style-name="ce3">
            <text:p>£4,606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-1185.26" table:style-name="ce3">
            <text:p>-£1,18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Hotels</text:p>
          </table:table-cell>
          <table:table-cell office:value-type="currency" office:value="1666.79" table:style-name="ce3">
            <text:p>£1,666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Hotels</text:p>
          </table:table-cell>
          <table:table-cell office:value-type="currency" office:value="707.13" table:style-name="ce3">
            <text:p>£707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Hotels</text:p>
          </table:table-cell>
          <table:table-cell office:value-type="currency" office:value="597.41999999999996" table:style-name="ce3">
            <text:p>£597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Hotels</text:p>
          </table:table-cell>
          <table:table-cell office:value-type="currency" office:value="2857.15" table:style-name="ce3">
            <text:p>£2,857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15.79999999999995" table:style-name="ce3">
            <text:p>£51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Hotels</text:p>
          </table:table-cell>
          <table:table-cell office:value-type="currency" office:value="575.19000000000005" table:style-name="ce3">
            <text:p>£575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Hotels</text:p>
          </table:table-cell>
          <table:table-cell office:value-type="currency" office:value="635.99" table:style-name="ce3">
            <text:p>£635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Hotels</text:p>
          </table:table-cell>
          <table:table-cell office:value-type="currency" office:value="926.12" table:style-name="ce3">
            <text:p>£926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1439.76" table:style-name="ce3">
            <text:p>£1,439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2346.06" table:style-name="ce3">
            <text:p>£2,346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2669.56" table:style-name="ce3">
            <text:p>£2,66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609.29999999999995" table:style-name="ce3">
            <text:p>£60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1247.7" table:style-name="ce3">
            <text:p>£1,24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1036.8" table:style-name="ce3">
            <text:p>£1,03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-2669.66" table:style-name="ce3">
            <text:p>-£2,66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-2350.2600000000002" table:style-name="ce3">
            <text:p>-£2,35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-580.9" table:style-name="ce3">
            <text:p>-£58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-1037.7" table:style-name="ce3">
            <text:p>-£1,03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Hotels</text:p>
          </table:table-cell>
          <table:table-cell office:value-type="currency" office:value="813.26" table:style-name="ce3">
            <text:p>£813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04.4" table:style-name="ce3">
            <text:p>£80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99" table:style-name="ce3">
            <text:p>£59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985.81" table:style-name="ce3">
            <text:p>£1,985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701.88" table:style-name="ce3">
            <text:p>£1,701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2330.27" table:style-name="ce3">
            <text:p>£2,330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617.82" table:style-name="ce3">
            <text:p>£1,617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860.11" table:style-name="ce3">
            <text:p>£86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-860.11" table:style-name="ce3">
            <text:p>-£86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Household Appliance Stores</text:p>
          </table:table-cell>
          <table:table-cell office:value-type="currency" office:value="1472.4" table:style-name="ce3">
            <text:p>£1,47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Travel/Airlines</text:p>
          </table:table-cell>
          <table:table-cell office:value-type="currency" office:value="-722.2" table:style-name="ce3">
            <text:p>-£72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39.4" table:style-name="ce3">
            <text:p>£839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1569.92" table:style-name="ce3">
            <text:p>£1,569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1187.71" table:style-name="ce3">
            <text:p>£1,187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3169.79" table:style-name="ce3">
            <text:p>£3,169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2219.96" table:style-name="ce3">
            <text:p>£2,21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1540" table:style-name="ce3">
            <text:p>£1,5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1151" table:style-name="ce3">
            <text:p>£1,15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3120" table:style-name="ce3">
            <text:p>£3,1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-2219.96" table:style-name="ce3">
            <text:p>-£2,21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-2826.4" table:style-name="ce3">
            <text:p>-£2,82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605.13" table:style-name="ce3">
            <text:p>£605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Household Appliance Stores</text:p>
          </table:table-cell>
          <table:table-cell office:value-type="currency" office:value="612.6" table:style-name="ce3">
            <text:p>£61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Household Appliance Stores</text:p>
          </table:table-cell>
          <table:table-cell office:value-type="currency" office:value="534.88" table:style-name="ce3">
            <text:p>£534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Industrial Supplies</text:p>
          </table:table-cell>
          <table:table-cell office:value-type="currency" office:value="828" table:style-name="ce3">
            <text:p>£82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799.3" table:style-name="ce3">
            <text:p>£79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767.33" table:style-name="ce3">
            <text:p>£767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960" table:style-name="ce3">
            <text:p>£9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Hotels</text:p>
          </table:table-cell>
          <table:table-cell office:value-type="currency" office:value="1200" table:style-name="ce3">
            <text:p>£1,2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Hotels</text:p>
          </table:table-cell>
          <table:table-cell office:value-type="currency" office:value="671.27" table:style-name="ce3">
            <text:p>£671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904.79" table:style-name="ce3">
            <text:p>£904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Hotels</text:p>
          </table:table-cell>
          <table:table-cell office:value-type="currency" office:value="1493.85" table:style-name="ce3">
            <text:p>£1,493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Hotels</text:p>
          </table:table-cell>
          <table:table-cell office:value-type="currency" office:value="604.72" table:style-name="ce3">
            <text:p>£604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Hotels</text:p>
          </table:table-cell>
          <table:table-cell office:value-type="currency" office:value="2590.16" table:style-name="ce3">
            <text:p>£2,59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-699.52" table:style-name="ce3">
            <text:p>-£699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2879.6" table:style-name="ce3">
            <text:p>£2,87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553.55999999999995" table:style-name="ce3">
            <text:p>£553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877.06" table:style-name="ce3">
            <text:p>£877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2669.56" table:style-name="ce3">
            <text:p>£2,66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3176.29" table:style-name="ce3">
            <text:p>£3,176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vel/Airlines</text:p>
          </table:table-cell>
          <table:table-cell office:value-type="currency" office:value="779.28" table:style-name="ce3">
            <text:p>£779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Vehicle Accessories</text:p>
          </table:table-cell>
          <table:table-cell office:value-type="currency" office:value="1941.55" table:style-name="ce3">
            <text:p>£1,941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7T00:00:00" table:style-name="ce2">
            <text:p>07/10/2014</text:p>
          </table:table-cell>
          <table:table-cell office:value-type="string" table:style-name="ce1">
            <text:p>Training</text:p>
          </table:table-cell>
          <table:table-cell office:value-type="currency" office:value="1968" table:style-name="ce3">
            <text:p>£1,96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590.78" table:style-name="ce3">
            <text:p>£590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3407.2" table:style-name="ce3">
            <text:p>£3,40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1408.81" table:style-name="ce3">
            <text:p>£1,408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1804.06" table:style-name="ce3">
            <text:p>£1,804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3465.06" table:style-name="ce3">
            <text:p>£3,46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759.78" table:style-name="ce3">
            <text:p>£759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5265.96" table:style-name="ce3">
            <text:p>£5,26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4851.96" table:style-name="ce3">
            <text:p>£4,851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2320.9899999999998" table:style-name="ce3">
            <text:p>£2,320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503.58" table:style-name="ce3">
            <text:p>£503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581.4" table:style-name="ce3">
            <text:p>£581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-549.25" table:style-name="ce3">
            <text:p>-£54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-2219.96" table:style-name="ce3">
            <text:p>-£2,21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-1417" table:style-name="ce3">
            <text:p>-£1,41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-1089" table:style-name="ce3">
            <text:p>-£1,08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749.9" table:style-name="ce3">
            <text:p>£749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1615.8" table:style-name="ce3">
            <text:p>£1,61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749.9" table:style-name="ce3">
            <text:p>£749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1582.1" table:style-name="ce3">
            <text:p>£1,582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Travel/Airlines</text:p>
          </table:table-cell>
          <table:table-cell office:value-type="currency" office:value="752.5" table:style-name="ce3">
            <text:p>£75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51.8" table:style-name="ce3">
            <text:p>£751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Staff Incentiv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8T00:00:00" table:style-name="ce2">
            <text:p>08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100" table:style-name="ce3">
            <text:p>£1,1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-977.93" table:style-name="ce3">
            <text:p>-£977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Staff Incentives</text:p>
          </table:table-cell>
          <table:table-cell office:value-type="currency" office:value="975" table:style-name="ce3">
            <text:p>£97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21.78" table:style-name="ce3">
            <text:p>£1,421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Hotels</text:p>
          </table:table-cell>
          <table:table-cell office:value-type="currency" office:value="629.99" table:style-name="ce3">
            <text:p>£629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92.7" table:style-name="ce3">
            <text:p>£1,392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Travel/Airlines</text:p>
          </table:table-cell>
          <table:table-cell office:value-type="currency" office:value="4666.99" table:style-name="ce3">
            <text:p>£4,666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Catering</text:p>
          </table:table-cell>
          <table:table-cell office:value-type="currency" office:value="958.98" table:style-name="ce3">
            <text:p>£958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Household Appliance Stores</text:p>
          </table:table-cell>
          <table:table-cell office:value-type="currency" office:value="776.57" table:style-name="ce3">
            <text:p>£776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Hotels</text:p>
          </table:table-cell>
          <table:table-cell office:value-type="currency" office:value="991.2" table:style-name="ce3">
            <text:p>£99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Hotels</text:p>
          </table:table-cell>
          <table:table-cell office:value-type="currency" office:value="1784.75" table:style-name="ce3">
            <text:p>£1,78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83.20000000000005" table:style-name="ce3">
            <text:p>£58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Training</text:p>
          </table:table-cell>
          <table:table-cell office:value-type="currency" office:value="690" table:style-name="ce3">
            <text:p>£69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Hotels</text:p>
          </table:table-cell>
          <table:table-cell office:value-type="currency" office:value="644.62" table:style-name="ce3">
            <text:p>£644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Travel/Airlines</text:p>
          </table:table-cell>
          <table:table-cell office:value-type="currency" office:value="1523.57" table:style-name="ce3">
            <text:p>£1,523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Travel/Airlines</text:p>
          </table:table-cell>
          <table:table-cell office:value-type="currency" office:value="2771.89" table:style-name="ce3">
            <text:p>£2,771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Travel/Airlines</text:p>
          </table:table-cell>
          <table:table-cell office:value-type="currency" office:value="1180.76" table:style-name="ce3">
            <text:p>£1,180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Travel/Airlines</text:p>
          </table:table-cell>
          <table:table-cell office:value-type="currency" office:value="936.76" table:style-name="ce3">
            <text:p>£936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Travel/Airlines</text:p>
          </table:table-cell>
          <table:table-cell office:value-type="currency" office:value="626.88" table:style-name="ce3">
            <text:p>£626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Travel/Airlines</text:p>
          </table:table-cell>
          <table:table-cell office:value-type="currency" office:value="2302.16" table:style-name="ce3">
            <text:p>£2,30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Travel/Airlines</text:p>
          </table:table-cell>
          <table:table-cell office:value-type="currency" office:value="5427.96" table:style-name="ce3">
            <text:p>£5,42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Stationery Stores</text:p>
          </table:table-cell>
          <table:table-cell office:value-type="currency" office:value="1696.8" table:style-name="ce3">
            <text:p>£1,69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Travel/Airlines</text:p>
          </table:table-cell>
          <table:table-cell office:value-type="currency" office:value="4094" table:style-name="ce3">
            <text:p>£4,09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19.99" table:style-name="ce3">
            <text:p>£919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436.52" table:style-name="ce3">
            <text:p>£1,43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Industrial Supplies</text:p>
          </table:table-cell>
          <table:table-cell office:value-type="currency" office:value="1425.6" table:style-name="ce3">
            <text:p>£1,42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vel/Airlines</text:p>
          </table:table-cell>
          <table:table-cell office:value-type="currency" office:value="1302.73" table:style-name="ce3">
            <text:p>£1,302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ardware Stores</text:p>
          </table:table-cell>
          <table:table-cell office:value-type="currency" office:value="1632.19" table:style-name="ce3">
            <text:p>£1,632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ardware Stores</text:p>
          </table:table-cell>
          <table:table-cell office:value-type="currency" office:value="800.08" table:style-name="ce3">
            <text:p>£800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64.6" table:style-name="ce3">
            <text:p>£56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23.16" table:style-name="ce3">
            <text:p>£92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862.32" table:style-name="ce3">
            <text:p>£862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1129.82" table:style-name="ce3">
            <text:p>£1,129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514.33000000000004" table:style-name="ce3">
            <text:p>£514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1192.8699999999999" table:style-name="ce3">
            <text:p>£1,192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ining</text:p>
          </table:table-cell>
          <table:table-cell office:value-type="currency" office:value="2634" table:style-name="ce3">
            <text:p>£2,63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1166.51" table:style-name="ce3">
            <text:p>£1,166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Industrial Supplies</text:p>
          </table:table-cell>
          <table:table-cell office:value-type="currency" office:value="1584.97" table:style-name="ce3">
            <text:p>£1,584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vel/Airlines</text:p>
          </table:table-cell>
          <table:table-cell office:value-type="currency" office:value="2050.54" table:style-name="ce3">
            <text:p>£2,050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vel/Airlines</text:p>
          </table:table-cell>
          <table:table-cell office:value-type="currency" office:value="1823.46" table:style-name="ce3">
            <text:p>£1,823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vel/Airlines</text:p>
          </table:table-cell>
          <table:table-cell office:value-type="currency" office:value="2059.36" table:style-name="ce3">
            <text:p>£2,05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vel/Airlines</text:p>
          </table:table-cell>
          <table:table-cell office:value-type="currency" office:value="552.98" table:style-name="ce3">
            <text:p>£552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vel/Airlines</text:p>
          </table:table-cell>
          <table:table-cell office:value-type="currency" office:value="-709.45" table:style-name="ce3">
            <text:p>-£70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vel/Airlines</text:p>
          </table:table-cell>
          <table:table-cell office:value-type="currency" office:value="3807.55" table:style-name="ce3">
            <text:p>£3,807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820.17" table:style-name="ce3">
            <text:p>£820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vel/Airlines</text:p>
          </table:table-cell>
          <table:table-cell office:value-type="currency" office:value="4948.4399999999996" table:style-name="ce3">
            <text:p>£4,948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1192.8699999999999" table:style-name="ce3">
            <text:p>£1,192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vel/Airlines</text:p>
          </table:table-cell>
          <table:table-cell office:value-type="currency" office:value="893.64" table:style-name="ce3">
            <text:p>£893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3196.61" table:style-name="ce3">
            <text:p>£3,196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vel/Airlines</text:p>
          </table:table-cell>
          <table:table-cell office:value-type="currency" office:value="2350.86" table:style-name="ce3">
            <text:p>£2,350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vel/Airlines</text:p>
          </table:table-cell>
          <table:table-cell office:value-type="currency" office:value="2346.86" table:style-name="ce3">
            <text:p>£2,346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Travel/Airlines</text:p>
          </table:table-cell>
          <table:table-cell office:value-type="currency" office:value="1101.3" table:style-name="ce3">
            <text:p>£1,10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1192.8699999999999" table:style-name="ce3">
            <text:p>£1,192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2385.75" table:style-name="ce3">
            <text:p>£2,385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1192.8699999999999" table:style-name="ce3">
            <text:p>£1,192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3196.61" table:style-name="ce3">
            <text:p>£3,196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795.97" table:style-name="ce3">
            <text:p>£795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Hotels</text:p>
          </table:table-cell>
          <table:table-cell office:value-type="currency" office:value="704.21" table:style-name="ce3">
            <text:p>£704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44.6" table:style-name="ce3">
            <text:p>£74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49.19000000000005" table:style-name="ce3">
            <text:p>£649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Nurseries, Lawn/Garden Supply</text:p>
          </table:table-cell>
          <table:table-cell office:value-type="currency" office:value="884.5" table:style-name="ce3">
            <text:p>£884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Hotels</text:p>
          </table:table-cell>
          <table:table-cell office:value-type="currency" office:value="700.27" table:style-name="ce3">
            <text:p>£700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685.8" table:style-name="ce3">
            <text:p>£68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1016" table:style-name="ce3">
            <text:p>£1,01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523.79999999999995" table:style-name="ce3">
            <text:p>£52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533.9" table:style-name="ce3">
            <text:p>£533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523.79999999999995" table:style-name="ce3">
            <text:p>£52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2666.06" table:style-name="ce3">
            <text:p>£2,666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-606.1" table:style-name="ce3">
            <text:p>-£606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-597.79999999999995" table:style-name="ce3">
            <text:p>-£59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-1582.1" table:style-name="ce3">
            <text:p>-£1,582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-1036.8" table:style-name="ce3">
            <text:p>-£1,03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Hotels</text:p>
          </table:table-cell>
          <table:table-cell office:value-type="currency" office:value="773.46" table:style-name="ce3">
            <text:p>£773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Hotels</text:p>
          </table:table-cell>
          <table:table-cell office:value-type="currency" office:value="1138.8399999999999" table:style-name="ce3">
            <text:p>£1,138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Hotels</text:p>
          </table:table-cell>
          <table:table-cell office:value-type="currency" office:value="506.25" table:style-name="ce3">
            <text:p>£506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577.66" table:style-name="ce3">
            <text:p>£577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Hotels</text:p>
          </table:table-cell>
          <table:table-cell office:value-type="currency" office:value="612.03" table:style-name="ce3">
            <text:p>£612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Hotels</text:p>
          </table:table-cell>
          <table:table-cell office:value-type="currency" office:value="1454.06" table:style-name="ce3">
            <text:p>£1,454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Hotels</text:p>
          </table:table-cell>
          <table:table-cell office:value-type="currency" office:value="1079.03" table:style-name="ce3">
            <text:p>£1,079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1500.78" table:style-name="ce3">
            <text:p>£1,500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Hotels</text:p>
          </table:table-cell>
          <table:table-cell office:value-type="currency" office:value="1814.68" table:style-name="ce3">
            <text:p>£1,814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1685.68" table:style-name="ce3">
            <text:p>£1,685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3302.36" table:style-name="ce3">
            <text:p>£3,302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3387.76" table:style-name="ce3">
            <text:p>£3,387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590.88" table:style-name="ce3">
            <text:p>£590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523.88" table:style-name="ce3">
            <text:p>£523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4888.46" table:style-name="ce3">
            <text:p>£4,888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913.78" table:style-name="ce3">
            <text:p>£913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51.2" table:style-name="ce3">
            <text:p>£1,35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046.18" table:style-name="ce3">
            <text:p>£1,046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50.29999999999995" table:style-name="ce3">
            <text:p>£65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ining</text:p>
          </table:table-cell>
          <table:table-cell office:value-type="currency" office:value="-1320" table:style-name="ce3">
            <text:p>-£1,3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Hotels</text:p>
          </table:table-cell>
          <table:table-cell office:value-type="currency" office:value="512.61" table:style-name="ce3">
            <text:p>£512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Computer Software Stores</text:p>
          </table:table-cell>
          <table:table-cell office:value-type="currency" office:value="710.23" table:style-name="ce3">
            <text:p>£710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40" table:style-name="ce3">
            <text:p>£1,1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Hotels</text:p>
          </table:table-cell>
          <table:table-cell office:value-type="currency" office:value="687.13" table:style-name="ce3">
            <text:p>£687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Travel/Airlines</text:p>
          </table:table-cell>
          <table:table-cell office:value-type="currency" office:value="4830" table:style-name="ce3">
            <text:p>£4,8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25.96" table:style-name="ce3">
            <text:p>£62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Travel/Airlines</text:p>
          </table:table-cell>
          <table:table-cell office:value-type="currency" office:value="3494.16" table:style-name="ce3">
            <text:p>£3,49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Travel/Airlines</text:p>
          </table:table-cell>
          <table:table-cell office:value-type="currency" office:value="580.35" table:style-name="ce3">
            <text:p>£580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Travel/Airlines</text:p>
          </table:table-cell>
          <table:table-cell office:value-type="currency" office:value="3494.16" table:style-name="ce3">
            <text:p>£3,49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Travel/Airlines</text:p>
          </table:table-cell>
          <table:table-cell office:value-type="currency" office:value="535.17999999999995" table:style-name="ce3">
            <text:p>£535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Travel/Airlines</text:p>
          </table:table-cell>
          <table:table-cell office:value-type="currency" office:value="3823.16" table:style-name="ce3">
            <text:p>£3,82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Travel/Airlines</text:p>
          </table:table-cell>
          <table:table-cell office:value-type="currency" office:value="535.36" table:style-name="ce3">
            <text:p>£535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Hotels</text:p>
          </table:table-cell>
          <table:table-cell office:value-type="currency" office:value="811.99" table:style-name="ce3">
            <text:p>£811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Hotels</text:p>
          </table:table-cell>
          <table:table-cell office:value-type="currency" office:value="786.61" table:style-name="ce3">
            <text:p>£786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535.74" table:style-name="ce3">
            <text:p>£535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Hotels</text:p>
          </table:table-cell>
          <table:table-cell office:value-type="currency" office:value="871.2" table:style-name="ce3">
            <text:p>£87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Travel/Airlines</text:p>
          </table:table-cell>
          <table:table-cell office:value-type="currency" office:value="1790.7" table:style-name="ce3">
            <text:p>£1,79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Travel/Airlines</text:p>
          </table:table-cell>
          <table:table-cell office:value-type="currency" office:value="1345.14" table:style-name="ce3">
            <text:p>£1,34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Travel/Airlines</text:p>
          </table:table-cell>
          <table:table-cell office:value-type="currency" office:value="-1028.5" table:style-name="ce3">
            <text:p>-£1,028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Hotels</text:p>
          </table:table-cell>
          <table:table-cell office:value-type="currency" office:value="794.04" table:style-name="ce3">
            <text:p>£794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39.96" table:style-name="ce3">
            <text:p>£83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90.1" table:style-name="ce3">
            <text:p>£890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Hotels</text:p>
          </table:table-cell>
          <table:table-cell office:value-type="currency" office:value="757.72" table:style-name="ce3">
            <text:p>£757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1041.4100000000001" table:style-name="ce3">
            <text:p>£1,041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1342.1" table:style-name="ce3">
            <text:p>£1,342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1796.7" table:style-name="ce3">
            <text:p>£1,79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2866.76" table:style-name="ce3">
            <text:p>£2,866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-1317.6" table:style-name="ce3">
            <text:p>-£1,31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-2867.16" table:style-name="ce3">
            <text:p>-£2,867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Hotels</text:p>
          </table:table-cell>
          <table:table-cell office:value-type="currency" office:value="1076.07" table:style-name="ce3">
            <text:p>£1,076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28.36" table:style-name="ce3">
            <text:p>£528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886.4" table:style-name="ce3">
            <text:p>£88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545.62" table:style-name="ce3">
            <text:p>£545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Hotels</text:p>
          </table:table-cell>
          <table:table-cell office:value-type="currency" office:value="881.37" table:style-name="ce3">
            <text:p>£881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2541.7600000000002" table:style-name="ce3">
            <text:p>£2,54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4188.38" table:style-name="ce3">
            <text:p>£4,188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2926.78" table:style-name="ce3">
            <text:p>£2,926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706.88" table:style-name="ce3">
            <text:p>£706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993.06" table:style-name="ce3">
            <text:p>£993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1039" table:style-name="ce3">
            <text:p>£1,03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Hotels</text:p>
          </table:table-cell>
          <table:table-cell office:value-type="currency" office:value="1313.8" table:style-name="ce3">
            <text:p>£1,31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300.6400000000001" table:style-name="ce3">
            <text:p>£1,300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023.89" table:style-name="ce3">
            <text:p>£1,023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125.47" table:style-name="ce3">
            <text:p>£1,125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776.45" table:style-name="ce3">
            <text:p>£77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Travel/Airlines</text:p>
          </table:table-cell>
          <table:table-cell office:value-type="currency" office:value="701.81" table:style-name="ce3">
            <text:p>£701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Hotels</text:p>
          </table:table-cell>
          <table:table-cell office:value-type="currency" office:value="1408" table:style-name="ce3">
            <text:p>£1,40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Electrical Contractors</text:p>
          </table:table-cell>
          <table:table-cell office:value-type="currency" office:value="926" table:style-name="ce3">
            <text:p>£92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5T00:00:00" table:style-name="ce2">
            <text:p>15/10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902.16" table:style-name="ce3">
            <text:p>£90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Metal Service Centers</text:p>
          </table:table-cell>
          <table:table-cell office:value-type="currency" office:value="1472.31" table:style-name="ce3">
            <text:p>£1,472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63.01" table:style-name="ce3">
            <text:p>£1,263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162.1300000000001" table:style-name="ce3">
            <text:p>£1,162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79.02" table:style-name="ce3">
            <text:p>£679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Hotels</text:p>
          </table:table-cell>
          <table:table-cell office:value-type="currency" office:value="1135.27" table:style-name="ce3">
            <text:p>£1,135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Hotels</text:p>
          </table:table-cell>
          <table:table-cell office:value-type="currency" office:value="968.27" table:style-name="ce3">
            <text:p>£968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Hotels</text:p>
          </table:table-cell>
          <table:table-cell office:value-type="currency" office:value="791.51" table:style-name="ce3">
            <text:p>£791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89.88" table:style-name="ce3">
            <text:p>£689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Hotels</text:p>
          </table:table-cell>
          <table:table-cell office:value-type="currency" office:value="517.23" table:style-name="ce3">
            <text:p>£517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Travel/Airlines</text:p>
          </table:table-cell>
          <table:table-cell office:value-type="currency" office:value="885.79" table:style-name="ce3">
            <text:p>£885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Hotels</text:p>
          </table:table-cell>
          <table:table-cell office:value-type="currency" office:value="1685.28" table:style-name="ce3">
            <text:p>£1,685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Hotels</text:p>
          </table:table-cell>
          <table:table-cell office:value-type="currency" office:value="992.83" table:style-name="ce3">
            <text:p>£992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Travel/Airlines</text:p>
          </table:table-cell>
          <table:table-cell office:value-type="currency" office:value="3516.06" table:style-name="ce3">
            <text:p>£3,516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Travel/Airlines</text:p>
          </table:table-cell>
          <table:table-cell office:value-type="currency" office:value="554.84" table:style-name="ce3">
            <text:p>£554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Travel/Airlines</text:p>
          </table:table-cell>
          <table:table-cell office:value-type="currency" office:value="1554.16" table:style-name="ce3">
            <text:p>£1,55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Travel/Airlines</text:p>
          </table:table-cell>
          <table:table-cell office:value-type="currency" office:value="4570.96" table:style-name="ce3">
            <text:p>£4,57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Travel/Airlines</text:p>
          </table:table-cell>
          <table:table-cell office:value-type="currency" office:value="504.33" table:style-name="ce3">
            <text:p>£504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Hotels</text:p>
          </table:table-cell>
          <table:table-cell office:value-type="currency" office:value="755.52" table:style-name="ce3">
            <text:p>£755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Hotels</text:p>
          </table:table-cell>
          <table:table-cell office:value-type="currency" office:value="1233.6500000000001" table:style-name="ce3">
            <text:p>£1,233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Hotels</text:p>
          </table:table-cell>
          <table:table-cell office:value-type="currency" office:value="1238.8" table:style-name="ce3">
            <text:p>£1,23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66.95" table:style-name="ce3">
            <text:p>£966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Travel/Airlines</text:p>
          </table:table-cell>
          <table:table-cell office:value-type="currency" office:value="1928.38" table:style-name="ce3">
            <text:p>£1,928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Travel/Airlines</text:p>
          </table:table-cell>
          <table:table-cell office:value-type="currency" office:value="2050.67" table:style-name="ce3">
            <text:p>£2,050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Furniture/Equip Stores</text:p>
          </table:table-cell>
          <table:table-cell office:value-type="currency" office:value="1345.06" table:style-name="ce3">
            <text:p>£1,34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Car Hire</text:p>
          </table:table-cell>
          <table:table-cell office:value-type="currency" office:value="630.85" table:style-name="ce3">
            <text:p>£630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501.13" table:style-name="ce3">
            <text:p>£1,501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39.96" table:style-name="ce3">
            <text:p>£83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Travel/Airlines</text:p>
          </table:table-cell>
          <table:table-cell office:value-type="currency" office:value="-678" table:style-name="ce3">
            <text:p>-£67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Travel/Airlines</text:p>
          </table:table-cell>
          <table:table-cell office:value-type="currency" office:value="3185.49" table:style-name="ce3">
            <text:p>£3,185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Travel/Airlines</text:p>
          </table:table-cell>
          <table:table-cell office:value-type="currency" office:value="2340.73" table:style-name="ce3">
            <text:p>£2,340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Travel/Airlines</text:p>
          </table:table-cell>
          <table:table-cell office:value-type="currency" office:value="867.96" table:style-name="ce3">
            <text:p>£86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Travel/Airlines</text:p>
          </table:table-cell>
          <table:table-cell office:value-type="currency" office:value="2264.66" table:style-name="ce3">
            <text:p>£2,264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Hotels</text:p>
          </table:table-cell>
          <table:table-cell office:value-type="currency" office:value="2168.71" table:style-name="ce3">
            <text:p>£2,168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Hotels</text:p>
          </table:table-cell>
          <table:table-cell office:value-type="currency" office:value="2923.3" table:style-name="ce3">
            <text:p>£2,923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Hotels</text:p>
          </table:table-cell>
          <table:table-cell office:value-type="currency" office:value="2046.31" table:style-name="ce3">
            <text:p>£2,046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Travel/Airlines</text:p>
          </table:table-cell>
          <table:table-cell office:value-type="currency" office:value="4320.3" table:style-name="ce3">
            <text:p>£4,32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Household Appliance Stores</text:p>
          </table:table-cell>
          <table:table-cell office:value-type="currency" office:value="653.99" table:style-name="ce3">
            <text:p>£653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Hotels</text:p>
          </table:table-cell>
          <table:table-cell office:value-type="currency" office:value="740.17" table:style-name="ce3">
            <text:p>£740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05.87" table:style-name="ce3">
            <text:p>£805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Hotels</text:p>
          </table:table-cell>
          <table:table-cell office:value-type="currency" office:value="566.67999999999995" table:style-name="ce3">
            <text:p>£566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615.29999999999995" table:style-name="ce3">
            <text:p>£61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44" table:style-name="ce3">
            <text:p>£1,34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32" table:style-name="ce3">
            <text:p>£1,33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Floor Covering Stores</text:p>
          </table:table-cell>
          <table:table-cell office:value-type="currency" office:value="1322.9" table:style-name="ce3">
            <text:p>£1,322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538.08000000000004" table:style-name="ce3">
            <text:p>£538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887" table:style-name="ce3">
            <text:p>£88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644" table:style-name="ce3">
            <text:p>£64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1033.25" table:style-name="ce3">
            <text:p>£1,033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639.72" table:style-name="ce3">
            <text:p>£639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1092.69" table:style-name="ce3">
            <text:p>£1,092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759.33" table:style-name="ce3">
            <text:p>£759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1011.51" table:style-name="ce3">
            <text:p>£1,011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895.74" table:style-name="ce3">
            <text:p>£895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691.13" table:style-name="ce3">
            <text:p>£691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2507.7800000000002" table:style-name="ce3">
            <text:p>£2,507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2931.16" table:style-name="ce3">
            <text:p>£2,93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523.08000000000004" table:style-name="ce3">
            <text:p>£523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1317" table:style-name="ce3">
            <text:p>£1,31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2354.6" table:style-name="ce3">
            <text:p>£2,35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-1290.7" table:style-name="ce3">
            <text:p>-£1,29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978.23" table:style-name="ce3">
            <text:p>£978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6559.7" table:style-name="ce3">
            <text:p>£6,55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1900.08" table:style-name="ce3">
            <text:p>£1,900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1224.3900000000001" table:style-name="ce3">
            <text:p>£1,224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Car Hire</text:p>
          </table:table-cell>
          <table:table-cell office:value-type="currency" office:value="505.08" table:style-name="ce3">
            <text:p>£505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742.88" table:style-name="ce3">
            <text:p>£742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619.91999999999996" table:style-name="ce3">
            <text:p>£619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3307.78" table:style-name="ce3">
            <text:p>£3,307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ining</text:p>
          </table:table-cell>
          <table:table-cell office:value-type="currency" office:value="1415" table:style-name="ce3">
            <text:p>£1,41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568.6" table:style-name="ce3">
            <text:p>£56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ardware Stores</text:p>
          </table:table-cell>
          <table:table-cell office:value-type="currency" office:value="3000" table:style-name="ce3">
            <text:p>£3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518.55999999999995" table:style-name="ce3">
            <text:p>£51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695.42" table:style-name="ce3">
            <text:p>£695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ardware Stores</text:p>
          </table:table-cell>
          <table:table-cell office:value-type="currency" office:value="616.74" table:style-name="ce3">
            <text:p>£616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664.01" table:style-name="ce3">
            <text:p>£66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766.28" table:style-name="ce3">
            <text:p>£766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578.41" table:style-name="ce3">
            <text:p>£578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3295.26" table:style-name="ce3">
            <text:p>£3,29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1075.51" table:style-name="ce3">
            <text:p>£1,075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2554.27" table:style-name="ce3">
            <text:p>£2,554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1074.3800000000001" table:style-name="ce3">
            <text:p>£1,074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587.13" table:style-name="ce3">
            <text:p>£587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674.94" table:style-name="ce3">
            <text:p>£674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Hotels</text:p>
          </table:table-cell>
          <table:table-cell office:value-type="currency" office:value="1658.57" table:style-name="ce3">
            <text:p>£1,658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Travel/Airlines</text:p>
          </table:table-cell>
          <table:table-cell office:value-type="currency" office:value="4071.03" table:style-name="ce3">
            <text:p>£4,071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840.6" table:style-name="ce3">
            <text:p>£840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Hotels</text:p>
          </table:table-cell>
          <table:table-cell office:value-type="currency" office:value="507.01" table:style-name="ce3">
            <text:p>£507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56" table:style-name="ce3">
            <text:p>£75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Hotels</text:p>
          </table:table-cell>
          <table:table-cell office:value-type="currency" office:value="684.19" table:style-name="ce3">
            <text:p>£684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Hotels</text:p>
          </table:table-cell>
          <table:table-cell office:value-type="currency" office:value="516.5" table:style-name="ce3">
            <text:p>£516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Commercial Furniture</text:p>
          </table:table-cell>
          <table:table-cell office:value-type="currency" office:value="945.6" table:style-name="ce3">
            <text:p>£94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Hotels</text:p>
          </table:table-cell>
          <table:table-cell office:value-type="currency" office:value="1902.9" table:style-name="ce3">
            <text:p>£1,902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Hotels</text:p>
          </table:table-cell>
          <table:table-cell office:value-type="currency" office:value="639.14" table:style-name="ce3">
            <text:p>£639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Travel/Airlines</text:p>
          </table:table-cell>
          <table:table-cell office:value-type="currency" office:value="2519.19" table:style-name="ce3">
            <text:p>£2,519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Travel/Airlines</text:p>
          </table:table-cell>
          <table:table-cell office:value-type="currency" office:value="6289.66" table:style-name="ce3">
            <text:p>£6,28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Hotels</text:p>
          </table:table-cell>
          <table:table-cell office:value-type="currency" office:value="1112.6400000000001" table:style-name="ce3">
            <text:p>£1,112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Hotels</text:p>
          </table:table-cell>
          <table:table-cell office:value-type="currency" office:value="1157.06" table:style-name="ce3">
            <text:p>£1,157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Hotels</text:p>
          </table:table-cell>
          <table:table-cell office:value-type="currency" office:value="1011.85" table:style-name="ce3">
            <text:p>£1,011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06.58" table:style-name="ce3">
            <text:p>£1,306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1T00:00:00" table:style-name="ce2">
            <text:p>21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67.2" table:style-name="ce3">
            <text:p>£96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Metal Service Centers</text:p>
          </table:table-cell>
          <table:table-cell office:value-type="currency" office:value="1724.71" table:style-name="ce3">
            <text:p>£1,724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195.45" table:style-name="ce3">
            <text:p>£1,19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25" table:style-name="ce3">
            <text:p>£52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Training</text:p>
          </table:table-cell>
          <table:table-cell office:value-type="currency" office:value="1161" table:style-name="ce3">
            <text:p>£1,16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Hotels</text:p>
          </table:table-cell>
          <table:table-cell office:value-type="currency" office:value="769.41" table:style-name="ce3">
            <text:p>£769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Travel/Airlines</text:p>
          </table:table-cell>
          <table:table-cell office:value-type="currency" office:value="724.94" table:style-name="ce3">
            <text:p>£724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Travel/Airlines</text:p>
          </table:table-cell>
          <table:table-cell office:value-type="currency" office:value="2542.0700000000002" table:style-name="ce3">
            <text:p>£2,542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Travel/Airlines</text:p>
          </table:table-cell>
          <table:table-cell office:value-type="currency" office:value="2363.04" table:style-name="ce3">
            <text:p>£2,363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Travel/Airlines</text:p>
          </table:table-cell>
          <table:table-cell office:value-type="currency" office:value="867.26" table:style-name="ce3">
            <text:p>£867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Hotels</text:p>
          </table:table-cell>
          <table:table-cell office:value-type="currency" office:value="500.57" table:style-name="ce3">
            <text:p>£500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Industrial Supplies</text:p>
          </table:table-cell>
          <table:table-cell office:value-type="currency" office:value="588" table:style-name="ce3">
            <text:p>£58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Travel/Airlines</text:p>
          </table:table-cell>
          <table:table-cell office:value-type="currency" office:value="1445.52" table:style-name="ce3">
            <text:p>£1,445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19.68" table:style-name="ce3">
            <text:p>£1,019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Travel/Airlines</text:p>
          </table:table-cell>
          <table:table-cell office:value-type="currency" office:value="620.29" table:style-name="ce3">
            <text:p>£620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Travel/Airlines</text:p>
          </table:table-cell>
          <table:table-cell office:value-type="currency" office:value="1063.77" table:style-name="ce3">
            <text:p>£1,063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Travel/Airlines</text:p>
          </table:table-cell>
          <table:table-cell office:value-type="currency" office:value="3688.13" table:style-name="ce3">
            <text:p>£3,688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Travel/Airlines</text:p>
          </table:table-cell>
          <table:table-cell office:value-type="currency" office:value="5059.21" table:style-name="ce3">
            <text:p>£5,059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Travel/Airlines</text:p>
          </table:table-cell>
          <table:table-cell office:value-type="currency" office:value="1042.68" table:style-name="ce3">
            <text:p>£1,042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Travel/Airlines</text:p>
          </table:table-cell>
          <table:table-cell office:value-type="currency" office:value="-1366.5" table:style-name="ce3">
            <text:p>-£1,366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11.19" table:style-name="ce3">
            <text:p>£511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57.71" table:style-name="ce3">
            <text:p>£657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14.08000000000004" table:style-name="ce3">
            <text:p>£514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14.47" table:style-name="ce3">
            <text:p>£1,114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Automotive Parts Stores</text:p>
          </table:table-cell>
          <table:table-cell office:value-type="currency" office:value="635.74" table:style-name="ce3">
            <text:p>£635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2T00:00:00" table:style-name="ce2">
            <text:p>22/10/2014</text:p>
          </table:table-cell>
          <table:table-cell office:value-type="string" table:style-name="ce1">
            <text:p>Hotels</text:p>
          </table:table-cell>
          <table:table-cell office:value-type="currency" office:value="869.27" table:style-name="ce3">
            <text:p>£869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679.96" table:style-name="ce3">
            <text:p>£67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Travel/Airlines</text:p>
          </table:table-cell>
          <table:table-cell office:value-type="currency" office:value="680.2" table:style-name="ce3">
            <text:p>£680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Travel/Airlines</text:p>
          </table:table-cell>
          <table:table-cell office:value-type="currency" office:value="801.54" table:style-name="ce3">
            <text:p>£801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Durable Goods</text:p>
          </table:table-cell>
          <table:table-cell office:value-type="currency" office:value="1319.98" table:style-name="ce3">
            <text:p>£1,319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Catering</text:p>
          </table:table-cell>
          <table:table-cell office:value-type="currency" office:value="1791.77" table:style-name="ce3">
            <text:p>£1,791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Travel/Airlines</text:p>
          </table:table-cell>
          <table:table-cell office:value-type="currency" office:value="551.9" table:style-name="ce3">
            <text:p>£55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Travel/Airlines</text:p>
          </table:table-cell>
          <table:table-cell office:value-type="currency" office:value="991.13" table:style-name="ce3">
            <text:p>£991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Travel/Airlines</text:p>
          </table:table-cell>
          <table:table-cell office:value-type="currency" office:value="3465.66" table:style-name="ce3">
            <text:p>£3,465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Travel/Airlines</text:p>
          </table:table-cell>
          <table:table-cell office:value-type="currency" office:value="941.44" table:style-name="ce3">
            <text:p>£941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Hotels</text:p>
          </table:table-cell>
          <table:table-cell office:value-type="currency" office:value="691.97" table:style-name="ce3">
            <text:p>£691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Hotels</text:p>
          </table:table-cell>
          <table:table-cell office:value-type="currency" office:value="545.77" table:style-name="ce3">
            <text:p>£545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Durable Goods</text:p>
          </table:table-cell>
          <table:table-cell office:value-type="currency" office:value="1295.54" table:style-name="ce3">
            <text:p>£1,295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1695.6" table:style-name="ce3">
            <text:p>£1,69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Durable Goods</text:p>
          </table:table-cell>
          <table:table-cell office:value-type="currency" office:value="1435.73" table:style-name="ce3">
            <text:p>£1,435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Hotels</text:p>
          </table:table-cell>
          <table:table-cell office:value-type="currency" office:value="993.19" table:style-name="ce3">
            <text:p>£993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Hotels</text:p>
          </table:table-cell>
          <table:table-cell office:value-type="currency" office:value="906.08" table:style-name="ce3">
            <text:p>£906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14.8" table:style-name="ce3">
            <text:p>£1,11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819.14" table:style-name="ce3">
            <text:p>£819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Travel/Airlines</text:p>
          </table:table-cell>
          <table:table-cell office:value-type="currency" office:value="1264.25" table:style-name="ce3">
            <text:p>£1,26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Travel/Airlines</text:p>
          </table:table-cell>
          <table:table-cell office:value-type="currency" office:value="748.48" table:style-name="ce3">
            <text:p>£748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Travel/Airlines</text:p>
          </table:table-cell>
          <table:table-cell office:value-type="currency" office:value="1697.59" table:style-name="ce3">
            <text:p>£1,697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Travel/Airlines</text:p>
          </table:table-cell>
          <table:table-cell office:value-type="currency" office:value="553.86" table:style-name="ce3">
            <text:p>£553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Hotels</text:p>
          </table:table-cell>
          <table:table-cell office:value-type="currency" office:value="611.71" table:style-name="ce3">
            <text:p>£611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Travel/Airlines</text:p>
          </table:table-cell>
          <table:table-cell office:value-type="currency" office:value="2899.29" table:style-name="ce3">
            <text:p>£2,899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Hotels</text:p>
          </table:table-cell>
          <table:table-cell office:value-type="currency" office:value="531.15" table:style-name="ce3">
            <text:p>£531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Travel/Airlines</text:p>
          </table:table-cell>
          <table:table-cell office:value-type="currency" office:value="1417.6" table:style-name="ce3">
            <text:p>£1,41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Hotels</text:p>
          </table:table-cell>
          <table:table-cell office:value-type="currency" office:value="908.22" table:style-name="ce3">
            <text:p>£908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Travel/Airlines</text:p>
          </table:table-cell>
          <table:table-cell office:value-type="currency" office:value="3759.16" table:style-name="ce3">
            <text:p>£3,759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Travel/Airlines</text:p>
          </table:table-cell>
          <table:table-cell office:value-type="currency" office:value="892.1" table:style-name="ce3">
            <text:p>£892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Travel/Airlines</text:p>
          </table:table-cell>
          <table:table-cell office:value-type="currency" office:value="-1355.6" table:style-name="ce3">
            <text:p>-£1,35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Travel/Airlines</text:p>
          </table:table-cell>
          <table:table-cell office:value-type="currency" office:value="-2812.16" table:style-name="ce3">
            <text:p>-£2,81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Travel/Airlines</text:p>
          </table:table-cell>
          <table:table-cell office:value-type="currency" office:value="-662.6" table:style-name="ce3">
            <text:p>-£66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Travel/Airlines</text:p>
          </table:table-cell>
          <table:table-cell office:value-type="currency" office:value="840.34" table:style-name="ce3">
            <text:p>£840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Hotels</text:p>
          </table:table-cell>
          <table:table-cell office:value-type="currency" office:value="733.45" table:style-name="ce3">
            <text:p>£73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Hotels</text:p>
          </table:table-cell>
          <table:table-cell office:value-type="currency" office:value="635.35" table:style-name="ce3">
            <text:p>£635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Construction Materials</text:p>
          </table:table-cell>
          <table:table-cell office:value-type="currency" office:value="730.45" table:style-name="ce3">
            <text:p>£730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4T00:00:00" table:style-name="ce2">
            <text:p>24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19.07000000000005" table:style-name="ce3">
            <text:p>£619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Motorcycle Dealers</text:p>
          </table:table-cell>
          <table:table-cell office:value-type="currency" office:value="658.15" table:style-name="ce3">
            <text:p>£658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03.16" table:style-name="ce3">
            <text:p>£1,40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1084.1600000000001" table:style-name="ce3">
            <text:p>£1,08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1091.3499999999999" table:style-name="ce3">
            <text:p>£1,091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Travel/Airlines</text:p>
          </table:table-cell>
          <table:table-cell office:value-type="currency" office:value="648.96" table:style-name="ce3">
            <text:p>£648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1623.33" table:style-name="ce3">
            <text:p>£1,623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Travel/Airlines</text:p>
          </table:table-cell>
          <table:table-cell office:value-type="currency" office:value="-892.1" table:style-name="ce3">
            <text:p>-£892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Travel/Airlines</text:p>
          </table:table-cell>
          <table:table-cell office:value-type="currency" office:value="-669" table:style-name="ce3">
            <text:p>-£66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792.58" table:style-name="ce3">
            <text:p>£792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279.3" table:style-name="ce3">
            <text:p>£1,27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Travel/Airlines</text:p>
          </table:table-cell>
          <table:table-cell office:value-type="currency" office:value="648.37" table:style-name="ce3">
            <text:p>£648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971.13" table:style-name="ce3">
            <text:p>£971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2069.63" table:style-name="ce3">
            <text:p>£2,069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Travel/Airlines</text:p>
          </table:table-cell>
          <table:table-cell office:value-type="currency" office:value="648.6" table:style-name="ce3">
            <text:p>£64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1087.72" table:style-name="ce3">
            <text:p>£1,087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638" table:style-name="ce3">
            <text:p>£63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Travel/Airlines</text:p>
          </table:table-cell>
          <table:table-cell office:value-type="currency" office:value="2831.03" table:style-name="ce3">
            <text:p>£2,831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Travel/Airlines</text:p>
          </table:table-cell>
          <table:table-cell office:value-type="currency" office:value="3098.48" table:style-name="ce3">
            <text:p>£3,098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Travel/Airlines</text:p>
          </table:table-cell>
          <table:table-cell office:value-type="currency" office:value="3270.14" table:style-name="ce3">
            <text:p>£3,270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Travel/Airlines</text:p>
          </table:table-cell>
          <table:table-cell office:value-type="currency" office:value="548.4" table:style-name="ce3">
            <text:p>£54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Travel/Airlines</text:p>
          </table:table-cell>
          <table:table-cell office:value-type="currency" office:value="2489.9" table:style-name="ce3">
            <text:p>£2,489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606.69000000000005" table:style-name="ce3">
            <text:p>£606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963.15" table:style-name="ce3">
            <text:p>£963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1272.18" table:style-name="ce3">
            <text:p>£1,272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545.64" table:style-name="ce3">
            <text:p>£545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Furniture/Equip Stores</text:p>
          </table:table-cell>
          <table:table-cell office:value-type="currency" office:value="560.26" table:style-name="ce3">
            <text:p>£56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Furniture/Equip Stores</text:p>
          </table:table-cell>
          <table:table-cell office:value-type="currency" office:value="862.92" table:style-name="ce3">
            <text:p>£862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1005.6" table:style-name="ce3">
            <text:p>£1,00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7T00:00:00" table:style-name="ce2">
            <text:p>27/10/2014</text:p>
          </table:table-cell>
          <table:table-cell office:value-type="string" table:style-name="ce1">
            <text:p>Hotels</text:p>
          </table:table-cell>
          <table:table-cell office:value-type="currency" office:value="736.6" table:style-name="ce3">
            <text:p>£73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Hotels</text:p>
          </table:table-cell>
          <table:table-cell office:value-type="currency" office:value="508.95" table:style-name="ce3">
            <text:p>£508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Travel/Airlines</text:p>
          </table:table-cell>
          <table:table-cell office:value-type="currency" office:value="3422.28" table:style-name="ce3">
            <text:p>£3,422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Hotels</text:p>
          </table:table-cell>
          <table:table-cell office:value-type="currency" office:value="1022.29" table:style-name="ce3">
            <text:p>£1,022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Travel/Airlines</text:p>
          </table:table-cell>
          <table:table-cell office:value-type="currency" office:value="4186" table:style-name="ce3">
            <text:p>£4,18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Travel/Airlines</text:p>
          </table:table-cell>
          <table:table-cell office:value-type="currency" office:value="-1751.88" table:style-name="ce3">
            <text:p>-£1,751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Hotels</text:p>
          </table:table-cell>
          <table:table-cell office:value-type="currency" office:value="1114.21" table:style-name="ce3">
            <text:p>£1,114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Travel/Airlines</text:p>
          </table:table-cell>
          <table:table-cell office:value-type="currency" office:value="590.12" table:style-name="ce3">
            <text:p>£590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Hotels</text:p>
          </table:table-cell>
          <table:table-cell office:value-type="currency" office:value="2069.63" table:style-name="ce3">
            <text:p>£2,069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Travel/Airlines</text:p>
          </table:table-cell>
          <table:table-cell office:value-type="currency" office:value="599.62" table:style-name="ce3">
            <text:p>£599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Travel/Airlines</text:p>
          </table:table-cell>
          <table:table-cell office:value-type="currency" office:value="1433.11" table:style-name="ce3">
            <text:p>£1,433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Travel/Airlines</text:p>
          </table:table-cell>
          <table:table-cell office:value-type="currency" office:value="687.7" table:style-name="ce3">
            <text:p>£68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Staff Incentives</text:p>
          </table:table-cell>
          <table:table-cell office:value-type="currency" office:value="769.25" table:style-name="ce3">
            <text:p>£76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Staff Incentives</text:p>
          </table:table-cell>
          <table:table-cell office:value-type="currency" office:value="500" table:style-name="ce3">
            <text:p>£5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Hardware Stores</text:p>
          </table:table-cell>
          <table:table-cell office:value-type="currency" office:value="508.09" table:style-name="ce3">
            <text:p>£508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Hotels</text:p>
          </table:table-cell>
          <table:table-cell office:value-type="currency" office:value="927.14" table:style-name="ce3">
            <text:p>£927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Hotels</text:p>
          </table:table-cell>
          <table:table-cell office:value-type="currency" office:value="581.41999999999996" table:style-name="ce3">
            <text:p>£581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Travel/Airlines</text:p>
          </table:table-cell>
          <table:table-cell office:value-type="currency" office:value="565.48" table:style-name="ce3">
            <text:p>£565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Auto Service Shops/Non Dealer</text:p>
          </table:table-cell>
          <table:table-cell office:value-type="currency" office:value="644.92999999999995" table:style-name="ce3">
            <text:p>£644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Automotive Parts Stores</text:p>
          </table:table-cell>
          <table:table-cell office:value-type="currency" office:value="659.29" table:style-name="ce3">
            <text:p>£659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295.45" table:style-name="ce3">
            <text:p>£1,29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Travel/Airlines</text:p>
          </table:table-cell>
          <table:table-cell office:value-type="currency" office:value="1381.46" table:style-name="ce3">
            <text:p>£1,38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Travel/Airlines</text:p>
          </table:table-cell>
          <table:table-cell office:value-type="currency" office:value="1454.1" table:style-name="ce3">
            <text:p>£1,454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Hotels</text:p>
          </table:table-cell>
          <table:table-cell office:value-type="currency" office:value="500.56" table:style-name="ce3">
            <text:p>£500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Hotels</text:p>
          </table:table-cell>
          <table:table-cell office:value-type="currency" office:value="590.23" table:style-name="ce3">
            <text:p>£590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279.3" table:style-name="ce3">
            <text:p>£1,27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21.6" table:style-name="ce3">
            <text:p>£92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46.80999999999995" table:style-name="ce3">
            <text:p>£646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Hotels</text:p>
          </table:table-cell>
          <table:table-cell office:value-type="currency" office:value="1185.9000000000001" table:style-name="ce3">
            <text:p>£1,185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Travel/Airlines</text:p>
          </table:table-cell>
          <table:table-cell office:value-type="currency" office:value="1215.3699999999999" table:style-name="ce3">
            <text:p>£1,215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Travel/Airlines</text:p>
          </table:table-cell>
          <table:table-cell office:value-type="currency" office:value="797.2" table:style-name="ce3">
            <text:p>£79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Hotels</text:p>
          </table:table-cell>
          <table:table-cell office:value-type="currency" office:value="946.48" table:style-name="ce3">
            <text:p>£946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Travel/Airlines</text:p>
          </table:table-cell>
          <table:table-cell office:value-type="currency" office:value="552.83000000000004" table:style-name="ce3">
            <text:p>£552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Travel/Airlines</text:p>
          </table:table-cell>
          <table:table-cell office:value-type="currency" office:value="947.29" table:style-name="ce3">
            <text:p>£947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Travel/Airlines</text:p>
          </table:table-cell>
          <table:table-cell office:value-type="currency" office:value="637.98" table:style-name="ce3">
            <text:p>£637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Travel/Airlines</text:p>
          </table:table-cell>
          <table:table-cell office:value-type="currency" office:value="1616.66" table:style-name="ce3">
            <text:p>£1,616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Travel/Airlines</text:p>
          </table:table-cell>
          <table:table-cell office:value-type="currency" office:value="529.66" table:style-name="ce3">
            <text:p>£52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Travel/Airlines</text:p>
          </table:table-cell>
          <table:table-cell office:value-type="currency" office:value="1172.1600000000001" table:style-name="ce3">
            <text:p>£1,17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Professional Subscriptions</text:p>
          </table:table-cell>
          <table:table-cell office:value-type="currency" office:value="936" table:style-name="ce3">
            <text:p>£93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914.36" table:style-name="ce3">
            <text:p>£91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Car Hire</text:p>
          </table:table-cell>
          <table:table-cell office:value-type="currency" office:value="585.46" table:style-name="ce3">
            <text:p>£585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29T00:00:00" table:style-name="ce2">
            <text:p>29/10/2014</text:p>
          </table:table-cell>
          <table:table-cell office:value-type="string" table:style-name="ce1">
            <text:p>Household Appliance Stores</text:p>
          </table:table-cell>
          <table:table-cell office:value-type="currency" office:value="511.43" table:style-name="ce3">
            <text:p>£511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24.82000000000005" table:style-name="ce3">
            <text:p>£524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86.42" table:style-name="ce3">
            <text:p>£1,386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Industrial Supplies</text:p>
          </table:table-cell>
          <table:table-cell office:value-type="currency" office:value="844.61" table:style-name="ce3">
            <text:p>£844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903.6" table:style-name="ce3">
            <text:p>£90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Furniture/Equip Stores</text:p>
          </table:table-cell>
          <table:table-cell office:value-type="currency" office:value="862.92" table:style-name="ce3">
            <text:p>£862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212.0999999999999" table:style-name="ce3">
            <text:p>£1,212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195.6300000000001" table:style-name="ce3">
            <text:p>£1,195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Travel/Airlines</text:p>
          </table:table-cell>
          <table:table-cell office:value-type="currency" office:value="1404.9" table:style-name="ce3">
            <text:p>£1,404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Travel/Airlines</text:p>
          </table:table-cell>
          <table:table-cell office:value-type="currency" office:value="569.16" table:style-name="ce3">
            <text:p>£569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Travel/Airlines</text:p>
          </table:table-cell>
          <table:table-cell office:value-type="currency" office:value="605.26" table:style-name="ce3">
            <text:p>£60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Travel/Airlines</text:p>
          </table:table-cell>
          <table:table-cell office:value-type="currency" office:value="771.58" table:style-name="ce3">
            <text:p>£771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Travel/Airlines</text:p>
          </table:table-cell>
          <table:table-cell office:value-type="currency" office:value="696.5" table:style-name="ce3">
            <text:p>£696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Travel/Airlines</text:p>
          </table:table-cell>
          <table:table-cell office:value-type="currency" office:value="734.26" table:style-name="ce3">
            <text:p>£734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Travel/Airlines</text:p>
          </table:table-cell>
          <table:table-cell office:value-type="currency" office:value="869.18" table:style-name="ce3">
            <text:p>£869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Hotels</text:p>
          </table:table-cell>
          <table:table-cell office:value-type="currency" office:value="1293.3" table:style-name="ce3">
            <text:p>£1,293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Industrial Supplies</text:p>
          </table:table-cell>
          <table:table-cell office:value-type="currency" office:value="557.83000000000004" table:style-name="ce3">
            <text:p>£557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07.48" table:style-name="ce3">
            <text:p>£1,307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543.73" table:style-name="ce3">
            <text:p>£543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Household Appliance Stores</text:p>
          </table:table-cell>
          <table:table-cell office:value-type="currency" office:value="648" table:style-name="ce3">
            <text:p>£64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295.45" table:style-name="ce3">
            <text:p>£1,29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Travel/Airlines</text:p>
          </table:table-cell>
          <table:table-cell office:value-type="currency" office:value="2669.86" table:style-name="ce3">
            <text:p>£2,669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Travel/Airlines</text:p>
          </table:table-cell>
          <table:table-cell office:value-type="currency" office:value="-1075.5999999999999" table:style-name="ce3">
            <text:p>-£1,07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755.63" table:style-name="ce3">
            <text:p>£755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Industrial Supplies</text:p>
          </table:table-cell>
          <table:table-cell office:value-type="currency" office:value="720" table:style-name="ce3">
            <text:p>£7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019.87" table:style-name="ce3">
            <text:p>£1,019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02.5" table:style-name="ce3">
            <text:p>£60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679.99" table:style-name="ce3">
            <text:p>£1,679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Travel/Airlines</text:p>
          </table:table-cell>
          <table:table-cell office:value-type="currency" office:value="1165.3" table:style-name="ce3">
            <text:p>£1,16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Computer Software Stores</text:p>
          </table:table-cell>
          <table:table-cell office:value-type="currency" office:value="805.59" table:style-name="ce3">
            <text:p>£805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64.8" table:style-name="ce3">
            <text:p>£1,26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26.34" table:style-name="ce3">
            <text:p>£926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Hotels</text:p>
          </table:table-cell>
          <table:table-cell office:value-type="currency" office:value="774.31" table:style-name="ce3">
            <text:p>£774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936.41" table:style-name="ce3">
            <text:p>£936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280.98" table:style-name="ce3">
            <text:p>£7,280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Travel/Airlines</text:p>
          </table:table-cell>
          <table:table-cell office:value-type="currency" office:value="3162.79" table:style-name="ce3">
            <text:p>£3,162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Travel/Airlines</text:p>
          </table:table-cell>
          <table:table-cell office:value-type="currency" office:value="1111.8599999999999" table:style-name="ce3">
            <text:p>£1,111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Travel/Airlines</text:p>
          </table:table-cell>
          <table:table-cell office:value-type="currency" office:value="1218.6300000000001" table:style-name="ce3">
            <text:p>£1,218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Travel/Airlines</text:p>
          </table:table-cell>
          <table:table-cell office:value-type="currency" office:value="1111.8599999999999" table:style-name="ce3">
            <text:p>£1,111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Travel/Airlines</text:p>
          </table:table-cell>
          <table:table-cell office:value-type="currency" office:value="616.48" table:style-name="ce3">
            <text:p>£616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Travel/Airlines</text:p>
          </table:table-cell>
          <table:table-cell office:value-type="currency" office:value="1579.2" table:style-name="ce3">
            <text:p>£1,57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Travel/Airlines</text:p>
          </table:table-cell>
          <table:table-cell office:value-type="currency" office:value="-3112.96" table:style-name="ce3">
            <text:p>-£3,112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Travel/Airlines</text:p>
          </table:table-cell>
          <table:table-cell office:value-type="currency" office:value="1896.78" table:style-name="ce3">
            <text:p>£1,896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96.33000000000004" table:style-name="ce3">
            <text:p>£596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50.29999999999995" table:style-name="ce3">
            <text:p>£65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Catalog Merchant</text:p>
          </table:table-cell>
          <table:table-cell office:value-type="currency" office:value="824" table:style-name="ce3">
            <text:p>£82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Catalog Merchant</text:p>
          </table:table-cell>
          <table:table-cell office:value-type="currency" office:value="4943.5" table:style-name="ce3">
            <text:p>£4,94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Catalog Merchant</text:p>
          </table:table-cell>
          <table:table-cell office:value-type="currency" office:value="3703.65" table:style-name="ce3">
            <text:p>£3,703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Catalog Merchant</text:p>
          </table:table-cell>
          <table:table-cell office:value-type="currency" office:value="1539.85" table:style-name="ce3">
            <text:p>£1,539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Commercial Photo/Art/Graph</text:p>
          </table:table-cell>
          <table:table-cell office:value-type="currency" office:value="544.67999999999995" table:style-name="ce3">
            <text:p>£544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97" table:style-name="ce3">
            <text:p>£59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9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7:59:39Z</meta:creation-date>
    <dc:date>2023-08-28T17:59:53Z</dc:date>
    <meta:user-defined meta:name="_MarkAsFinal" meta:value-type="boolean">true</meta:user-defined>
  </office:meta>
</office:document-meta>
</file>