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automatic-styles>
    <style:style style:name="P1" style:parent-style-name="Draft" style:master-page-name="MP0" style:family="paragraph">
      <style:paragraph-properties fo:break-before="page"/>
      <style:text-properties style:font-name="Arial" style:font-name-complex="Arial" fo:font-weight="bold" style:font-weight-asian="bold" style:font-weight-complex="bold" fo:font-style="normal" style:font-style-asian="normal" style:font-style-complex="italic" fo:font-size="12pt" style:font-size-asian="12pt" style:font-size-complex="12pt"/>
    </style:style>
    <style:style style:name="C1" style:parent-style-name="DefaultParagraphFont" style:family="text">
      <style:text-properties style:font-name="Arial" style:font-name-complex="Arial" fo:font-weight="bold" style:font-weight-asian="bold" style:font-weight-complex="bold" fo:font-style="normal" style:font-style-asian="normal" style:font-style-complex="italic" fo:color="#000000" fo:font-size="12pt" style:font-size-asian="12pt" style:font-size-complex="12pt" fo:background-color="#FFFFFF"/>
    </style:style>
    <style:style style:name="C2" style:parent-style-name="DefaultParagraphFont" style:family="text">
      <style:text-properties style:font-name="Arial" style:font-name-complex="Arial" fo:font-style="normal" style:font-style-asian="normal" style:font-style-complex="italic" fo:color="#000000" fo:font-size="12pt" style:font-size-asian="12pt" style:font-size-complex="12pt" fo:background-color="#FFFFFF"/>
    </style:style>
    <style:style style:name="C3" style:parent-style-name="DefaultParagraphFont" style:family="text">
      <style:text-properties fo:font-style="normal" style:font-style-asian="normal"/>
    </style:style>
    <style:style style:name="C4" style:parent-style-name="DefaultParagraphFont" style:family="text">
      <style:text-properties fo:font-style="normal" style:font-style-asian="normal"/>
    </style:style>
    <style:style style:name="T6" style:parent-style-name="DefaultParagraphFont" style:family="text">
      <style:text-properties fo:font-style="normal" style:font-style-asian="normal"/>
    </style:style>
    <style:style style:name="T7" style:parent-style-name="DefaultParagraphFont" style:family="text">
      <style:text-properties fo:font-style="normal" style:font-style-asian="normal"/>
    </style:style>
    <style:style style:name="T8" style:parent-style-name="DefaultParagraphFont" style:family="text">
      <style:text-properties fo:font-style="normal" style:font-style-asian="normal"/>
    </style:style>
    <style:style style:name="P9" style:parent-style-name="N1" style:family="paragraph"/>
    <style:style style:name="P10" style:parent-style-name="N2" style:family="paragraph"/>
    <style:style style:name="P11" style:parent-style-name="N1" style:family="paragraph"/>
    <style:style style:name="P12" style:parent-style-name="N2" style:family="paragraph"/>
    <style:style style:name="P13" style:parent-style-name="N3" style:family="paragraph"/>
    <style:style style:name="P14" style:parent-style-name="N3" style:family="paragraph"/>
    <style:style style:name="P15" style:parent-style-name="N2" style:family="paragraph"/>
    <style:style style:name="P16" style:parent-style-name="N2" style:family="paragraph"/>
    <style:style style:name="P17" style:parent-style-name="N2" style:family="paragraph"/>
    <style:style style:name="P18" style:parent-style-name="N3" style:family="paragraph"/>
    <style:style style:name="P19" style:parent-style-name="N3" style:family="paragraph"/>
    <style:style style:name="P20" style:parent-style-name="N2" style:family="paragraph"/>
    <style:style style:name="P21" style:parent-style-name="N3" style:family="paragraph"/>
    <style:style style:name="P22" style:parent-style-name="N3" style:family="paragraph"/>
    <style:style style:name="P23" style:parent-style-name="N2" style:family="paragraph"/>
    <style:style style:name="P24" style:parent-style-name="N3" style:family="paragraph"/>
    <style:style style:name="P25" style:parent-style-name="N3" style:family="paragraph"/>
    <style:style style:name="P26" style:parent-style-name="N2" style:family="paragraph"/>
    <style:style style:name="TableColumn28" style:family="table-column">
      <style:table-column-properties style:column-width="2.7638in" style:use-optimal-column-width="false"/>
    </style:style>
    <style:style style:name="TableColumn29" style:family="table-column">
      <style:table-column-properties style:column-width="2.7638in" style:use-optimal-column-width="false"/>
    </style:style>
    <style:style style:name="Table27" style:family="table">
      <style:table-properties style:width="5.5277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P33" style:parent-style-name="N2" style:family="paragraph"/>
    <style:style style:name="P34" style:parent-style-name="N2" style:family="paragraph"/>
    <style:style style:name="P35" style:parent-style-name="N1" style:family="paragraph"/>
    <style:style style:name="P36" style:parent-style-name="T1" style:family="paragraph">
      <style:paragraph-properties fo:text-align="start"/>
      <style:text-properties style:font-name="Arial" style:font-name-complex="Arial" fo:font-weight="bold" style:font-weight-asian="bold" style:font-weight-complex="bold" fo:font-size="12pt" style:font-size-asian="12pt" style:font-size-complex="12pt"/>
    </style:style>
    <style:style style:name="P37" style:parent-style-name="T1" style:family="paragraph">
      <style:paragraph-properties fo:text-align="start"/>
      <style:text-properties style:font-name="Arial" style:font-name-complex="Arial" fo:font-weight="bold" style:font-weight-asian="bold" style:font-weight-complex="bold" fo:font-size="12pt" style:font-size-asian="12pt" style:font-size-complex="12pt"/>
    </style:style>
    <style:style style:name="P38" style:parent-style-name="T1" style:family="paragraph">
      <style:paragraph-properties fo:text-align="start"/>
      <style:text-properties style:font-name="Arial" style:font-name-complex="Arial" fo:font-weight="bold" style:font-weight-asian="bold" style:font-weight-complex="bold" fo:font-size="12pt" style:font-size-asian="12pt" style:font-size-complex="12pt"/>
    </style:style>
    <style:style style:name="P39" style:parent-style-name="T1" style:family="paragraph">
      <style:paragraph-properties fo:text-align="start"/>
      <style:text-properties style:font-name="Arial" style:font-name-complex="Arial" fo:font-weight="bold" style:font-weight-asian="bold" style:font-weight-complex="bold" fo:font-size="12pt" style:font-size-asian="12pt" style:font-size-complex="12pt"/>
    </style:style>
    <style:style style:name="P40" style:parent-style-name="T1" style:family="paragraph">
      <style:paragraph-properties fo:text-align="start"/>
      <style:text-properties style:font-name="Arial" style:font-name-complex="Arial" fo:font-weight="bold" style:font-weight-asian="bold" style:font-weight-complex="bold" fo:font-size="12pt" style:font-size-asian="12pt" style:font-size-complex="12pt"/>
    </style:style>
    <style:style style:name="T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DefaultParagraphFont" style:family="text">
      <style:text-properties style:font-name="Arial" style:font-name-complex="Arial" fo:color="#000000"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weight="bold" style:font-weight-asian="bold" fo:font-style="italic" style:font-style-asian="italic" fo:color="#000000" fo:font-size="12pt" style:font-size-asian="12pt" style:font-size-complex="12pt" fo:background-color="#FFFFFF"/>
    </style:style>
    <style:style style:name="T46" style:parent-style-name="DefaultParagraphFont" style:family="text">
      <style:text-properties fo:font-style="normal" style:font-style-asian="normal"/>
    </style:style>
    <style:style style:name="T47" style:parent-style-name="DefaultParagraphFont" style:family="text">
      <style:text-properties fo:font-style="normal" style:font-style-asian="normal"/>
    </style:style>
    <style:style style:name="T48" style:parent-style-name="DefaultParagraphFont" style:family="text">
      <style:text-properties fo:font-style="normal" style:font-style-asian="normal"/>
    </style:style>
    <style:style style:name="T49" style:parent-style-name="DefaultParagraphFont" style:family="text">
      <style:text-properties fo:font-style="normal" style:font-style-asian="normal"/>
    </style:style>
    <style:style style:name="T50" style:parent-style-name="DefaultParagraphFont" style:family="text">
      <style:text-properties fo:font-style="normal" style:font-style-asian="normal"/>
    </style:style>
    <style:style style:name="P51" style:parent-style-name="N1" style:family="paragraph"/>
    <style:style style:name="P52" style:parent-style-name="N2" style:family="paragraph"/>
    <style:style style:name="P53" style:parent-style-name="N1" style:family="paragraph"/>
    <style:style style:name="P54" style:parent-style-name="N2" style:family="paragraph"/>
    <style:style style:name="P55" style:parent-style-name="N3" style:family="paragraph"/>
    <style:style style:name="P56" style:parent-style-name="N3" style:family="paragraph"/>
    <style:style style:name="P57" style:parent-style-name="N2" style:family="paragraph"/>
    <style:style style:name="P58" style:parent-style-name="N3" style:family="paragraph"/>
    <style:style style:name="P59" style:parent-style-name="LQT2" style:family="paragraph">
      <style:paragraph-properties fo:margin-left="0.5in">
        <style:tab-stops/>
      </style:paragraph-properties>
    </style:style>
    <style:style style:name="P60" style:parent-style-name="N3" style:family="paragraph"/>
    <style:style style:name="P61" style:parent-style-name="N2" style:family="paragraph"/>
    <style:style style:name="P62" style:parent-style-name="N3" style:family="paragraph"/>
    <style:style style:name="P63" style:parent-style-name="N3" style:family="paragraph"/>
    <style:style style:name="P64" style:parent-style-name="N2" style:family="paragraph"/>
    <style:style style:name="P65" style:parent-style-name="N3" style:family="paragraph"/>
    <style:style style:name="P66" style:parent-style-name="N3" style:family="paragraph"/>
    <style:style style:name="P67" style:parent-style-name="N2" style:family="paragraph"/>
    <style:style style:name="P68" style:parent-style-name="N3" style:family="paragraph"/>
    <style:style style:name="P69" style:parent-style-name="N3" style:family="paragraph"/>
    <style:style style:name="P70" style:parent-style-name="N2" style:family="paragraph"/>
    <style:style style:name="P71" style:parent-style-name="N2" style:family="paragraph"/>
    <style:style style:name="P72" style:parent-style-name="N1" style:family="paragraph"/>
    <style:style style:name="P73" style:parent-style-name="Normal" style:family="paragraph">
      <style:text-properties style:font-name="Arial" style:font-name-complex="Arial"/>
    </style:style>
  </office:automatic-styles>
  <office:body>
    <office:text text:use-soft-page-breaks="true">
      <text:p text:style-name="P1">Annex A Draft Regulations</text:p>
      <text:p text:style-name="Draft"><text:span text:style-name="C1">Option 1B:</text:span><text:span text:style-name="C2"><text:s/>To introduce exclusive rights covering the broadcasting and communication to the public of audiovisual performances</text:span></text:p>
      <text:p text:style-name="Draft"><text:bookmark-start text:name="_Hlk122515893"/>Draft Order laid before Parliament under section 212A of the Copyright,<text:s/>Designs and Patents Act 1988, for approval by resolution of each House of Parliament.</text:p>
      <text:p text:style-name="Banner">STATUTORY INSTRUMENTS</text:p>
      <text:p text:style-name="Number">202[ ] No. XXXX</text:p>
      <text:p text:style-name="subject">Copyright</text:p>
      <text:p text:style-name="Subsub">Performances</text:p>
      <text:p text:style-name="Title">The Copyright (Rights in Performances) (Beijing Treaty) Order 202[ ]</text:p>
      <text:p text:style-name="Made">Made<text:span text:style-name="C3"><text:tab/></text:span>-<text:span text:style-name="C4"><text:tab/></text:span>-<text:span text:style-name="T6"><text:tab/></text:span>-<text:span text:style-name="T7"><text:tab/></text:span>-<text:span text:style-name="T8"><text:tab/></text:span>***</text:p>
      <text:p text:style-name="Laid">Laid before Parliament<text:tab/>***</text:p>
      <text:p text:style-name="Coming">Coming into force<text:tab/>202[ ]</text:p>
      <text:p text:style-name="Pre">The Secretary of State makes this Order in exercise of the powers conferred by section 212A of the Copyright, Designs and Patents Act 1988(<text:span text:style-name="FootnoteReference"><text:note text:note-class="footnote" text:id="_ftn0"><text:note-citation>1</text:note-citation><text:note-body><text:p text:style-name="FootnoteText">)<text:tab/>1988 <text:s/>c. 48. Section 212A was inserted by section 22(9) of the Intellectual Property Act 2014 c. [ ].</text:p></text:note-body></text:note></text:span>).</text:p>
      <text:p text:style-name="H1">Citation, commencement and extent</text:p>
      <text:list text:style-name="LFO4" text:continue-numbering="true">
        <text:list-item>
          <text:p text:style-name="P9">— This Order may be cited as the Copyright (Rights in Performances) (Amendment) (Beijing) Order 202[ ] and comes into force on [  ] 202[ ].</text:p>
          <text:list text:continue-numbering="true">
            <text:list-item>
              <text:p text:style-name="P10">This Order extends to England and Wales, Scotland and<text:s/>Northern Ireland.</text:p>
            </text:list-item>
          </text:list>
        </text:list-item>
      </text:list>
      <text:p text:style-name="H1">Amendments to the Copyright, Designs and Patents Act 1988</text:p>
      <text:list text:style-name="LFO4" text:continue-numbering="true">
        <text:list-item>
          <text:p text:style-name="P11">— The Copyright, Designs and Patents Act 1988 is amended as follows.</text:p>
          <text:list text:continue-numbering="true">
            <text:list-item>
              <text:p text:style-name="P12">In section 180(2)—</text:p>
              <text:list text:continue-numbering="true">
                <text:list-item>
                  <text:p text:style-name="P13">in paragraph (c), in the definition of “performance”, for the words “a reading or<text:s/>recitation”, substitute “a reading, recitation or any other performance”;</text:p>
                </text:list-item>
                <text:list-item>
                  <text:p text:style-name="P14">in the words after paragraph (d) at the end of the definition of “performance”, after “individuals”, insert “and includes a performance of a work created or first recorded during that performance”.</text:p>
                </text:list-item>
              </text:list>
            </text:list-item>
            <text:list-item>
              <text:p text:style-name="P15">After section 182CA, insert—</text:p>
            </text:list-item>
          </text:list>
        </text:list-item>
      </text:list>
      <text:p text:style-name="LQH1">182CB Consent required for broadcasting and playing in public of film</text:p>
      <text:p text:style-name="LQN2">(1) A performer’s rights are infringed by a person who, without the performer’s consent—</text:p>
      <text:p text:style-name="LQN3">(a)<text:tab/>shows or plays in public, or<text:s/></text:p>
      <text:soft-page-break/>
      <text:p text:style-name="LQN3">(b)<text:tab/>communicates to the public, in a way other than that referred to in section 182CA(1),</text:p>
      <text:p text:style-name="LQT2">a film of the whole or any substantial part of a qualifying performance.</text:p>
      <text:p text:style-name="LQN2">(2) The right of a performer under this section to authorise or prohibit the showing or playing in public or communication to the public of a film is referred to in this Chapter as “public performance right”.</text:p>
      <text:list text:style-name="LFO4" text:continue-numbering="true">
        <text:list-item>
          <text:list>
            <text:list-item>
              <text:p text:style-name="P16">In section 191A(1), in the list, after the entry “making available right (section 182CA),”, insert the following entry—</text:p>
            </text:list-item>
          </text:list>
        </text:list-item>
      </text:list>
      <text:p text:style-name="LQT3">public performance right (section 182CB).</text:p>
      <text:list text:style-name="LFO4" text:continue-numbering="true">
        <text:list-item>
          <text:list>
            <text:list-item>
              <text:p text:style-name="P17">In section 205C—</text:p>
              <text:list text:continue-numbering="true">
                <text:list-item>
                  <text:p text:style-name="P18">in subsections (1)(c), (2)(c), and (2)(d), omit “sound”;</text:p>
                </text:list-item>
                <text:list-item>
                  <text:p text:style-name="P19">in subsection (2)(c), after the word “person”, insert the words “seeing or”.</text:p>
                </text:list-item>
              </text:list>
            </text:list-item>
            <text:list-item>
              <text:p text:style-name="P20">In section 205F(1)(b)—</text:p>
              <text:list text:continue-numbering="true">
                <text:list-item>
                  <text:p text:style-name="P21">omit “sound”, and</text:p>
                </text:list-item>
                <text:list-item>
                  <text:p text:style-name="P22">after “performance is”, insert “shown or”.</text:p>
                </text:list-item>
              </text:list>
            </text:list-item>
            <text:list-item>
              <text:p text:style-name="P23">In section 205G<text:bookmark-start text:name="_Hlk109570539"/>—<text:bookmark-end text:name="_Hlk109570539"/></text:p>
              <text:list text:continue-numbering="true">
                <text:list-item>
                  <text:p text:style-name="P24">for subsection (4)(c), substitute—</text:p>
                </text:list-item>
              </text:list>
            </text:list-item>
          </text:list>
        </text:list-item>
      </text:list>
      <text:p text:style-name="LQN3">(c)<text:tab/>in the case of any person communicating a performance to the public, avoiding—</text:p>
      <text:p text:style-name="LQN4"><text:tab/>(i)<text:tab/>anything which offends against good taste or decency or which is likely to encourage or incite crime or lead to disorder or to be<text:s/>offensive to public feeling,</text:p>
      <text:p text:style-name="LQN4"><text:tab/>(ii)<text:tab/>a breach of any applicable regulatory standards, or</text:p>
      <text:p text:style-name="LQN3">(d)<text:tab/>in the case of the British Broadcasting Corporation, a performance to the public, avoiding a breach of its obligations under the BBC Charter and Agreement, which has<text:s/>the same meaning as in the Communications Act 2003 (see section 362 of that Act).;</text:p>
      <text:list text:style-name="LFO4" text:continue-numbering="true">
        <text:list-item>
          <text:list>
            <text:list-item>
              <text:list>
                <text:list-item>
                  <text:p text:style-name="P25">in subsection 5(b), omit “sound”.</text:p>
                </text:list-item>
              </text:list>
            </text:list-item>
            <text:list-item>
              <text:p text:style-name="P26">In section 212 (index of defined expressions) at the appropriate place, insert—</text:p>
            </text:list-item>
          </text:list>
        </text:list-item>
      </text:list>
      <text:p text:style-name="linespace"/>
      <table:table table:style-name="Table27">
        <table:table-columns>
          <table:table-column table:style-name="TableColumn28"/>
          <table:table-column table:style-name="TableColumn29"/>
        </table:table-columns>
        <table:table-row table:style-name="TableRow30">
          <table:table-cell table:style-name="TableCell31">
            <text:p text:style-name="TableText">public performance right</text:p>
          </table:table-cell>
          <table:table-cell table:style-name="TableCell32">
            <text:p text:style-name="TableText">section 182CB</text:p>
          </table:table-cell>
        </table:table-row>
      </table:table>
      <text:p text:style-name="linespace"/>
      <text:list text:style-name="LFO4" text:continue-numbering="true">
        <text:list-item>
          <text:list>
            <text:list-item>
              <text:p text:style-name="P33">In section 205H(2), omit “sound”.</text:p>
            </text:list-item>
            <text:list-item>
              <text:p text:style-name="P34">In Schedule 2, in paragraph 13(1), for the words “a reading or recitation”, substitute “a reading, recitation or any other performance”.</text:p>
            </text:list-item>
          </text:list>
        </text:list-item>
      </text:list>
      <text:p text:style-name="H1">Transitional provision</text:p>
      <text:list text:style-name="LFO4" text:continue-numbering="true">
        <text:list-item>
          <text:p text:style-name="P35"> The rights conferred by this Order apply in relation to performances taking place before the commencement of this Order; but no act done before commencement, or in pursuance of arrangements made before the commencement of this Order, shall be regarded as infringing those rights.</text:p>
        </text:list-item>
      </text:list>
      <text:p text:style-name="linespace"/>
      <text:p text:style-name="linespace"/>
      <text:p text:style-name="SigBlock"><text:tab/><text:span text:style-name="Sig_Signee">Name</text:span></text:p>
      <text:p text:style-name="SigBlock"><text:tab/><text:span text:style-name="Sig_title">Parliamentary Under Secretary of State</text:span></text:p>
      <text:p text:style-name="SigBlock"><text:span text:style-name="Sig_Date">Date</text:span><text:tab/><text:span text:style-name="Sig_title">Department</text:span></text:p>
      <text:p text:style-name="X_Note">EXPLANATORY NOTE</text:p>
      <text:p text:style-name="X_Note_note">(This note is not part of the Order)</text:p>
      <text:p text:style-name="T1">This Order amends the Copyright, Designs and Patents Act 1988 (CDPA) to implement certain provisions of the Beijing Treaty on Audiovisual Performances (Cm 8699) (“Beijing Treaty”).</text:p>
      <text:p text:style-name="T1">Article 2(2) broadens the definition of “performance” in section 180(2) CDPA to include, in addition to reading and recital of a literary work, improvised performances created or first fixed in the course of performing a literary work. Paragraph 13 of Schedule<text:s/>2 to the CDPA is amended accordingly by Article 2(10) of the Order. This reflects the Agreed statement concerning Article 2(a) of the Beijing Treaty.</text:p>
      <text:p text:style-name="T1">Article 2(3) of the Order implements Article 11(1) of the Beijing Treaty to introduce an exclusive right of broadcasting and communication to the public of audiovisual performances. For this purpose, a new section 182CB is inserted in the CDPA.</text:p>
      <text:p text:style-name="T1">The right created by the new section 182CB is referred to as “the public performance right” for the purposes of Part<text:s/>II of the CDPA, Chapter 2, Economic Rights. <text:s/>Article 2(4) of the Order includes the public performance right amongst the performers’ property rights set out in section 191A CDPA. Article 2(8) adds the expression “public performance right” to the index of defined expressions in section 212 CDPA.</text:p>
      <text:p text:style-name="T1">Article 2(5), (6), (7)(b) and (9) of the Order amends sections 205C, 205F, 205G and 205H CDPA respectively to extend the rights to be identified and to object to derogatory treatment so that they apply in respect of<text:s/>audiovisual performances. <text:s/>This implements Article 5 of the Beijing Treaty on moral rights.</text:p>
      <text:p text:style-name="T1">Article 2(7)(a) extends the existing BBC exception to the right to object to derogatory treatment in section 205G(4)(c) CDPA so that it provides an exception to the<text:s/>right to object to derogatory treatment in audiovisual performances.</text:p>
      <text:p text:style-name="T1">Article 3 of the Order makes transitional provision in compliance with Article 19 of the Beijing Treaty.</text:p>
      <text:p text:style-name="T1"><text:bookmark-end text:name="_Hlk122515893"/></text:p>
      <text:p text:style-name="T1"/>
      <text:p text:style-name="T1"/>
      <text:p text:style-name="T1"/>
      <text:p text:style-name="T1"/>
      <text:p text:style-name="T1"/>
      <text:p text:style-name="T1"/>
      <text:p text:style-name="T1"/>
      <text:p text:style-name="T1"/>
      <text:p text:style-name="T1"/>
      <text:p text:style-name="T1"/>
      <text:p text:style-name="T1"/>
      <text:p text:style-name="T1"/>
      <text:p text:style-name="T1"/>
      <text:p text:style-name="T1"/>
      <text:p text:style-name="T1"/>
      <text:p text:style-name="P36"/>
      <text:p text:style-name="P37"/>
      <text:p text:style-name="P38"/>
      <text:p text:style-name="P39"/>
      <text:p text:style-name="P40"/>
      <text:p text:style-name="T1"><text:span text:style-name="T41">Option 1C:</text:span><text:span text:style-name="T42"><text:s/>To introduce<text:s/></text:span><text:span text:style-name="T43">right to equitable<text:s/></text:span><text:span text:style-name="T44">remuneration for broadcasting and communication to the public</text:span><text:span text:style-name="T45"><text:s/></text:span></text:p>
      <text:p text:style-name="Draft"><text:bookmark-start text:name="_Hlk122515962"/></text:p>
      <text:p text:style-name="Draft">Draft Order laid before Parliament under section 212A of the Copyright, Designs and Patents Act 1988, for approval by resolution of each House of Parliament.</text:p>
      <text:p text:style-name="Banner">STATUTORY INSTRUMENTS</text:p>
      <text:p text:style-name="Number">202[ ] No. XXXX</text:p>
      <text:p text:style-name="subject">Copyright</text:p>
      <text:p text:style-name="Subsub">Performances</text:p>
      <text:p text:style-name="Title">The Copyright (Rights in Performances) (Beijing Treaty) Order 202[]</text:p>
      <text:p text:style-name="Made">Made<text:span text:style-name="T46"><text:tab/></text:span>-<text:span text:style-name="T47"><text:tab/></text:span>-<text:span text:style-name="T48"><text:tab/></text:span>-<text:span text:style-name="T49"><text:tab/></text:span>-<text:span text:style-name="T50"><text:tab/></text:span>***</text:p>
      <text:p text:style-name="Laid">Laid before Parliament<text:tab/>***</text:p>
      <text:p text:style-name="Coming">Coming into force<text:tab/>202[ ]</text:p>
      <text:p text:style-name="Pre">The Secretary of State makes this Order in exercise of the powers conferred by section 212A<text:s/>of the Copyright, Designs and Patents Act 1988(<text:span text:style-name="FootnoteReference"><text:note text:note-class="footnote" text:id="_ftn1"><text:note-citation>2</text:note-citation><text:note-body><text:p text:style-name="FootnoteText">)<text:tab/>1988 <text:s/>c. 48. Section 212A was inserted by section 22(9) of the Intellectual Property Act 2014 c. [ ].</text:p></text:note-body></text:note></text:span>).</text:p>
      <text:p text:style-name="H1">Citation, commencement and extent</text:p>
      <text:list text:style-name="LFO4" text:continue-numbering="true">
        <text:list-item>
          <text:p text:style-name="P51">— This Order may be cited as the Copyright (Rights in Performances) (Amendment) (Beijing) Order 202[ ] and comes into force on [  ] 202[ ].</text:p>
          <text:list text:continue-numbering="true">
            <text:list-item>
              <text:p text:style-name="P52">This Order extends to England and Wales, Scotland and Northern Ireland.</text:p>
            </text:list-item>
          </text:list>
        </text:list-item>
      </text:list>
      <text:p text:style-name="H1">Amendments to the Copyright, Designs and Patents Act 1988</text:p>
      <text:list text:style-name="LFO4" text:continue-numbering="true">
        <text:list-item>
          <text:p text:style-name="P53">— The Copyright, Designs and Patents Act 1988 is amended as follows.</text:p>
          <text:list text:continue-numbering="true">
            <text:list-item>
              <text:p text:style-name="P54">In section 180(2)—</text:p>
              <text:list text:continue-numbering="true">
                <text:list-item>
                  <text:p text:style-name="P55">in paragraph (c), in the definition of “performance”, for the words “a reading or recitation”, substitute “a reading, recitation or any other performance”;</text:p>
                </text:list-item>
                <text:list-item>
                  <text:p text:style-name="P56">in the words after paragraph (d) at the end of the<text:s/>definition of “performance”, after “individuals”, insert “and includes a performance of a work created or first recorded during that performance”.</text:p>
                </text:list-item>
              </text:list>
            </text:list-item>
            <text:list-item>
              <text:p text:style-name="P57">In section 182D,<text:s/></text:p>
              <text:list text:continue-numbering="true">
                <text:list-item>
                  <text:p text:style-name="P58">for subsection (1) substitute—</text:p>
                </text:list-item>
              </text:list>
            </text:list-item>
          </text:list>
        </text:list-item>
      </text:list>
      <text:p text:style-name="LQH1">182D Right to equitable remuneration for<text:s/>exploitation of sound recording or film</text:p>
      <text:p text:style-name="LQN2">(1) Where a commercially published sound recording or film of the whole or any substantial part of a qualifying performance—</text:p>
      <text:p text:style-name="LQN3">(a)<text:tab/>is played in public shows or plays in public, or<text:s/></text:p>
      <text:p text:style-name="LQN3">(b)<text:tab/>is communicated to the public otherwise than by its being made available to the public in the way mentioned in section 182CA(1),</text:p>
      <text:p text:style-name="P59">the performer is entitled to equitable remuneration from the author of copyright in the film or sound recording, or, where copyright in the sound recording has<text:s/>expired pursuant to section 191HA(4), from a person who plays the sound recording in public or communicates the sound recording to the public.</text:p>
      <text:list text:style-name="LFO4" text:continue-numbering="true">
        <text:list-item>
          <text:list>
            <text:list-item>
              <text:list>
                <text:list-item>
                  <text:p text:style-name="P60">In subsection 1A after “recording” insert “or film”.”<text:s/><text:tab/></text:p>
                </text:list-item>
              </text:list>
            </text:list-item>
            <text:list-item>
              <text:p text:style-name="P61">In section 205C—</text:p>
            </text:list-item>
          </text:list>
        </text:list-item>
      </text:list>
      <text:list text:style-name="LFO4">
        <text:list-item text:start-value="1">
          <text:list>
            <text:list-item text:start-value="1">
              <text:list>
                <text:list-item text:start-value="1">
                  <text:p text:style-name="P62">in subsections (1)(c), (2)(c), and (2)(d), omit “sound”;</text:p>
                </text:list-item>
                <text:list-item>
                  <text:p text:style-name="P63">in subsection (2)(c), after the word “person”, insert the words “seeing or”.</text:p>
                </text:list-item>
              </text:list>
            </text:list-item>
            <text:list-item>
              <text:p text:style-name="P64">In section 205F(1)(b)—</text:p>
              <text:list text:continue-numbering="true">
                <text:list-item>
                  <text:p text:style-name="P65">omit “sound”, and</text:p>
                </text:list-item>
                <text:list-item>
                  <text:p text:style-name="P66">after “performance is”, insert “shown or”.</text:p>
                </text:list-item>
              </text:list>
            </text:list-item>
            <text:list-item>
              <text:p text:style-name="P67">In section 205G—</text:p>
              <text:list text:continue-numbering="true">
                <text:list-item>
                  <text:p text:style-name="P68">for subsection (4)(c), substitute—</text:p>
                </text:list-item>
              </text:list>
            </text:list-item>
          </text:list>
        </text:list-item>
      </text:list>
      <text:p text:style-name="LQN3">(c)<text:tab/>in the case of any person communicating a performance to the public, avoiding—</text:p>
      <text:p text:style-name="LQN4"><text:tab/>(i)<text:tab/>anything which offends against good taste or decency or which is likely to encourage or incite crime or lead to disorder or to be offensive to public feeling,</text:p>
      <text:p text:style-name="LQN4"><text:tab/>(ii)<text:tab/>a breach of any applicable regulatory standards, or</text:p>
      <text:p text:style-name="LQN3">(d)<text:tab/>in the case of the British Broadcasting Corporation, a performance to the public, avoiding a breach of its obligations under the BBC Charter and Agreement, which has the same meaning as in the Communications Act 2003 (see section<text:s/>362 of that Act).;</text:p>
      <text:list text:style-name="LFO4" text:continue-numbering="true">
        <text:list-item>
          <text:list>
            <text:list-item>
              <text:list>
                <text:list-item>
                  <text:p text:style-name="P69">in subsection 5(b), omit “sound”.</text:p>
                </text:list-item>
              </text:list>
            </text:list-item>
            <text:list-item>
              <text:p text:style-name="P70">In section 205H(2), omit “sound”.</text:p>
            </text:list-item>
            <text:list-item>
              <text:p text:style-name="P71">In Schedule 2, in paragraph 13(1), for the words “a reading or recitation”, substitute “a reading, recitation or any other performance”.</text:p>
            </text:list-item>
          </text:list>
        </text:list-item>
      </text:list>
      <text:p text:style-name="H1">Transitional provision</text:p>
      <text:list text:style-name="LFO4" text:continue-numbering="true">
        <text:list-item>
          <text:p text:style-name="P72"> The<text:s/>rights conferred by this Order apply in relation to performances taking place before the commencement of this Order; but no act done before commencement, or in pursuance of arrangements made before the commencement of this Order, shall be regarded as infringing those rights.</text:p>
        </text:list-item>
      </text:list>
      <text:p text:style-name="linespace"/>
      <text:p text:style-name="linespace"/>
      <text:p text:style-name="SigBlock"><text:tab/><text:span text:style-name="Sig_Signee">Name</text:span></text:p>
      <text:p text:style-name="SigBlock"><text:tab/><text:span text:style-name="Sig_title">Parliamentary Under Secretary of State</text:span></text:p>
      <text:p text:style-name="SigBlock"><text:span text:style-name="Sig_Date">Date</text:span><text:tab/><text:span text:style-name="Sig_title">Department</text:span></text:p>
      <text:p text:style-name="linespace"/>
      <text:p text:style-name="linespace"/>
      <text:p text:style-name="X_Note">EXPLANATORY NOTE</text:p>
      <text:p text:style-name="X_Note_note">(This note is not part of the Order)</text:p>
      <text:p text:style-name="T1">This Order amends the Copyright, Designs and Patents Act 1988 (CDPA) to implement certain provisions of the Beijing<text:s/>Treaty on Audiovisual Performances (Cm 8699) (“Beijing Treaty”).</text:p>
      <text:p text:style-name="T1">Article 2(2) broadens the definition of “performance” in section 180(2) CDPA to include, in addition to reading and recital of a literary work, improvised performances created or first fixed<text:s/>in the course of performing a literary work. Paragraph 13 of Schedule 2 to the CDPA is amended accordingly by Article 2(8) of the Order. This reflects the Agreed statement concerning Article 2(a) of the Beijing Treaty.</text:p>
      <text:p text:style-name="T1">Article 2(3) of the Order implements<text:s/>Article 11(2) of the Beijing Treaty to establish a right to equitable remuneration for the use of performances fixed in audiovisual fixations for broadcasting or for communication to the public. Section 182D CPDA is amended for this purpose.<text:s/></text:p>
      <text:p text:style-name="T1">Article 2(4),<text:s/>(5), (6)(b) and (7) of the Order amends sections 205C, 205F, 205G and 205H CDPA respectively to extend the rights to be identified and to object to derogatory treatment so that they apply in respect of audiovisual performances. <text:s/>This implements Article 5<text:s/>of the Beijing Treaty on moral rights.</text:p>
      <text:p text:style-name="T1">Article 2(6)(a) extends the existing BBC exception to the right to object to derogatory treatment in section 205G(4)(c) CDPA so that it provides an exception to the right to object to derogatory treatment in audiovisual performances.</text:p>
      <text:p text:style-name="T1">Article 3 of the Order makes transitional provision in compliance with Article 19 of the Beijing Treaty.</text:p>
      <text:p text:style-name="P73"><text:bookmark-end text:name="_Hlk1225159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n" style:country-asian="GB"/>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3pt" style:font-size-asian="13pt" style:font-size-complex="13pt" style:language-asian="en" style:country-asian="GB"/>
    </style:style>
    <style:style style:name="Approval" style:display-name="Approval" style:family="paragraph" style:parent-style-name="Normal" style:next-style-name="linespace">
      <style:paragraph-properties fo:text-align="center" fo:margin-top="0.1111in" fo:margin-bottom="0.1111in" style:line-height-at-least="0.1527in"/>
      <style:text-properties fo:font-style="italic" style:font-style-asian="italic" fo:font-size="11pt" style:font-size-asian="11pt" style:font-size-complex="10pt" style:language-asian="en" style:country-asian="US" fo:hyphenate="false"/>
    </style:style>
    <style:style style:name="ArrHead" style:display-name="ArrHead" style:family="paragraph" style:parent-style-name="Normal">
      <style:paragraph-properties fo:keep-with-next="always" fo:text-align="center" fo:margin-top="0.3333in" fo:margin-bottom="0.0833in" style:line-height-at-least="0.1527in">
        <style:tab-stops>
          <style:tab-stop style:type="right" style:position="5.6944in"/>
        </style:tab-stops>
      </style:paragraph-properties>
      <style:text-properties fo:text-transform="uppercase" fo:font-size="14pt" style:font-size-asian="14pt" style:font-size-complex="10pt" style:language-asian="en" style:country-asian="US" fo:hyphenate="false"/>
    </style:style>
    <style:style style:name="Banner" style:display-name="Banner" style:family="paragraph" style:next-style-name="Number">
      <style:paragraph-properties fo:border-top="0.0208in solid #000000" fo:border-left="none" fo:border-bottom="0.0208in solid #000000" fo:border-right="none" fo:padding-top="0.1111in" fo:padding-left="0in" fo:padding-bottom="0.1111in" fo:padding-right="0in" style:shadow="none" fo:text-align="center" fo:margin-bottom="0.3333in" fo:line-height="0.1597in"/>
      <style:text-properties style:font-name="Times New Roman" style:font-name-asian="Times New Roman" fo:text-transform="uppercase" fo:letter-spacing="0.0513in" style:font-size-complex="10pt" fo:hyphenate="false"/>
    </style:style>
    <style:style style:name="Caption" style:display-name="Caption" style:family="paragraph" style:parent-style-name="Normal" style:next-style-name="Normal">
      <style:paragraph-properties fo:text-align="justify" fo:margin-top="0.0833in" fo:margin-bottom="0.0833in" style:line-height-at-least="0.1527in"/>
      <style:text-properties fo:font-weight="bold" style:font-weight-asian="bold" fo:font-size="10.5pt" style:font-size-asian="10.5pt" style:font-size-complex="10pt" style:language-asian="en" style:country-asian="US" fo:hyphenate="false"/>
    </style:style>
    <style:style style:name="ColumnHeader" style:display-name="ColumnHeader" style:family="paragraph" style:parent-style-name="Normal">
      <style:paragraph-properties fo:text-align="justify" fo:margin-top="0.0277in" style:line-height-at-least="0.1527in"/>
      <style:text-properties fo:font-style="italic" style:font-style-asian="italic" fo:font-size="10.5pt" style:font-size-asian="10.5pt" style:font-size-complex="10pt" style:language-asian="en" style:country-asian="US" fo:hyphenate="false"/>
    </style:style>
    <style:style style:name="Coming" style:display-name="Coming" style:family="paragraph" style:parent-style-name="Normal">
      <style:paragraph-properties fo:text-align="justify" fo:margin-bottom="0.1111in" style:line-height-at-least="0.1527in" fo:margin-left="1.0708in" fo:margin-right="1.0708in">
        <style:tab-stops>
          <style:tab-stop style:type="right" style:position="3.6541in"/>
        </style:tab-stops>
      </style:paragraph-properties>
      <style:text-properties fo:font-style="italic" style:font-style-asian="italic" fo:font-size="10.5pt" style:font-size-asian="10.5pt" style:font-size-complex="10pt" style:language-asian="en" style:country-asian="US" fo:hyphenate="false"/>
    </style:style>
    <style:style style:name="ComingC" style:display-name="ComingC" style:family="paragraph" style:parent-style-name="Coming">
      <style:paragraph-properties fo:text-align="start" fo:margin-top="0.0555in" fo:margin-left="1.3583in" fo:margin-right="2.3611in">
        <style:tab-stops>
          <style:tab-stop style:type="right" style:position="3.366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text-align="justify" style:line-height-at-least="0.1527in"/>
      <style:text-properties style:font-name="Arial"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style:font-name="Times New Roman"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Confirmed" style:display-name="Confirmed" style:family="paragraph" style:parent-style-name="Normal" style:next-style-name="linespace">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Correction" style:display-name="Correction" style:family="paragraph" style:next-style-name="Draft">
      <style:paragraph-properties fo:text-align="center" fo:margin-bottom="0.1666in" style:line-height-at-least="0.1527in"/>
      <style:text-properties style:font-name="Times New Roman" style:font-name-asian="Times New Roman" fo:font-style="italic" style:font-style-asian="italic" fo:font-size="10.5pt" style:font-size-asian="10.5pt" style:font-size-complex="10pt" fo:hyphenate="false"/>
    </style:style>
    <style:style style:name="DefPara" style:display-name="Def Para" style:family="paragraph" style:parent-style-name="Normal">
      <style:paragraph-properties fo:text-align="justify" fo:margin-top="0.0555in" style:line-height-at-least="0.1527in" fo:margin-left="0.2361in">
        <style:tab-stops/>
      </style:paragraph-properties>
      <style:text-properties fo:font-size="10.5pt" style:font-size-asian="10.5pt" style:font-size-complex="10pt" style:language-asian="en" style:country-asian="US" fo:hyphenate="false"/>
    </style:style>
    <style:style style:name="dept" style:display-name="dept" style:family="paragraph" style:next-style-name="linespace">
      <style:paragraph-properties fo:text-align="end" fo:margin-bottom="0in"/>
      <style:text-properties style:font-name="Times New Roman" style:font-name-asian="Times New Roman" fo:font-weight="bold" style:font-weight-asian="bold" fo:font-size="10pt" style:font-size-asian="10pt" style:font-size-complex="10pt" fo:hyphenate="false"/>
    </style:style>
    <style:style style:name="DisplayItem" style:display-name="DisplayItem" style:family="paragraph">
      <style:paragraph-properties fo:text-align="center" fo:margin-top="0.0833in" fo:margin-bottom="0.0833in"/>
      <style:text-properties style:font-name="Times New Roman" style:font-name-asian="Times New Roman" fo:font-size="10pt" style:font-size-asian="10pt" style:font-size-complex="10pt" fo:hyphenate="false"/>
    </style:style>
    <style:style style:name="Draft" style:display-name="Draft" style:family="paragraph" style:parent-style-name="Normal">
      <style:paragraph-properties fo:text-align="justify" fo:margin-bottom="0.1666in" style:line-height-at-least="0.1527in"/>
      <style:text-properties fo:font-style="italic" style:font-style-asian="italic" fo:font-size="10.5pt" style:font-size-asian="10.5pt" style:font-size-complex="10pt" style:language-asian="en" style:country-asian="US" fo:hyphenate="false"/>
    </style:style>
    <style:style style:name="EA_Note" style:display-name="EA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EA_Note_note" style:display-name="EA_Note_note" style:family="paragraph" style:parent-style-name="Normal" style:next-style-name="T1">
      <style:paragraph-properties fo:text-align="center" fo:margin-bottom="0.1666in" style:line-height-at-least="0.1527in"/>
      <style:text-properties fo:font-style="italic" style:font-style-asian="italic" fo:font-size="10.5pt" style:font-size-asian="10.5pt" style:font-size-complex="10pt" style:language-asian="en" style:country-asian="US" fo:hyphenate="false"/>
    </style:style>
    <style:style style:name="FootnoteText" style:display-name="Footnote Text" style:family="paragraph" style:parent-style-name="Normal" style:next-style-name="Normal">
      <style:paragraph-properties fo:text-align="justify" fo:line-height="0.125in" fo:margin-left="0.2361in" fo:text-indent="-0.2361in">
        <style:tab-stops/>
      </style:paragraph-properties>
      <style:text-properties fo:font-size="8pt" style:font-size-asian="8pt" style:font-size-complex="10pt" style:language-asian="en" style:country-asian="U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8pt" style:font-size-asian="8pt" style:font-size-complex="10pt"/>
    </style:style>
    <style:style style:name="FootnoteCont" style:display-name="Footnote Cont" style:family="paragraph" style:parent-style-name="FootnoteText">
      <style:paragraph-properties fo:text-indent="0in"/>
      <style:text-properties fo:hyphenate="false"/>
    </style:style>
    <style:style style:name="FootnoteReference" style:display-name="Footnote Reference" style:family="text">
      <style:text-properties style:font-name="Times New Roman" fo:font-weight="bold" style:font-weight-asian="bold" style:text-position="0% 100%"/>
    </style:style>
    <style:style style:name="FormHeading" style:display-name="FormHeading" style:family="paragraph">
      <style:paragraph-properties fo:text-align="center" fo:margin-bottom="0in"/>
      <style:text-properties style:font-name="Times New Roman" style:font-name-asian="Times New Roman" fo:font-size="14pt" style:font-size-asian="14pt" style:font-size-complex="10pt" fo:hyphenate="false"/>
    </style:style>
    <style:style style:name="FormSubHeading" style:display-name="FormSubHeading" style:family="paragraph">
      <style:paragraph-properties fo:text-align="center" fo:margin-bottom="0in"/>
      <style:text-properties style:font-name="Times New Roman" style:font-name-asian="Times New Roman" fo:font-size="12pt" style:font-size-asian="12pt" style:font-size-complex="10pt" fo:hyphenate="false"/>
    </style:style>
    <style:style style:name="FormText" style:display-name="FormText" style:family="paragraph">
      <style:paragraph-properties fo:margin-bottom="0in" style:line-height-at-least="0.1527in"/>
      <style:text-properties style:font-name="Times New Roman" style:font-name-asian="Times New Roman" fo:font-size="10.5pt" style:font-size-asian="10.5pt" style:font-size-complex="10pt" fo:hyphenate="false"/>
    </style:style>
    <style:style style:name="H1" style:display-name="H1" style:family="paragraph" style:parent-style-name="Normal" style:next-style-name="N1">
      <style:paragraph-properties fo:keep-with-next="always" fo:text-align="justify" fo:margin-top="0.2222in" style:line-height-at-least="0.1527in"/>
      <style:text-properties fo:font-weight="bold" style:font-weight-asian="bold" fo:font-size="10.5pt" style:font-size-asian="10.5pt" style:font-size-complex="10pt" style:language-asian="en" style:country-asian="US" fo:hyphenate="false"/>
    </style:style>
    <style:style style:name="H2" style:display-name="H2" style:family="paragraph" style:parent-style-name="Heading2" style:next-style-name="N2" style:default-outline-level="2">
      <style:paragraph-properties fo:text-align="justify" fo:margin-top="0.0555in" fo:margin-bottom="0in" style:line-height-at-least="0.1527in" fo:margin-left="0.118in">
        <style:tab-stops/>
      </style:paragraph-properties>
      <style:text-properties style:font-name="Times New Roman" style:font-name-complex="Times New Roman" fo:font-weight="normal" style:font-weight-asian="normal" style:font-weight-complex="normal" style:font-style-complex="normal" fo:font-size="10.5pt" style:font-size-asian="10.5pt" style:font-size-complex="10pt" style:language-asian="en" style:country-asian="US" fo:hyphenate="false"/>
    </style:style>
    <style:style style:name="H3" style:display-name="H3" style:family="paragraph" style:parent-style-name="Heading3" style:next-style-name="N3" style:default-outline-level="3">
      <style:paragraph-properties fo:text-align="justify" fo:margin-top="0.0555in" fo:margin-bottom="0in" style:line-height-at-least="0.1527in" fo:margin-left="0.2361in">
        <style:tab-stops/>
      </style:paragraph-properties>
      <style:text-properties style:font-name="Times New Roman" style:font-name-complex="Times New Roman" fo:font-weight="normal" style:font-weight-asian="normal" style:font-weight-complex="normal" fo:font-style="italic" style:font-style-asian="italic" fo:font-size="10.5pt" style:font-size-asian="10.5pt" style:font-size-complex="10pt" style:language-asian="en" style:country-asian="US" fo:hyphenate="false"/>
    </style:style>
    <style:style style:name="Header" style:display-name="Header" style:family="paragraph" style:parent-style-name="Normal">
      <style:paragraph-properties fo:text-align="justify" style:line-height-at-least="0.1527in">
        <style:tab-stops>
          <style:tab-stop style:type="center" style:position="3in"/>
          <style:tab-stop style:type="right" style:position="6in"/>
        </style:tab-stops>
      </style:paragraph-properties>
      <style:text-properties fo:font-size="10.5pt" style:font-size-asian="10.5pt" style:font-size-complex="10pt" style:language-asian="en" style:country-asian="US" fo:hyphenate="false"/>
    </style:style>
    <style:style style:name="HeaderChar" style:display-name="Head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Interpretation" style:display-name="Interpretation" style:family="paragraph" style:parent-style-name="Normal" style:next-style-name="linespace">
      <style:paragraph-properties fo:text-align="justify" fo:margin-top="0.25in" style:line-height-at-least="0.1527in"/>
      <style:text-properties fo:font-size="10.5pt" style:font-size-asian="10.5pt" style:font-size-complex="10pt" style:language-asian="en" style:country-asian="US" fo:hyphenate="false"/>
    </style:style>
    <style:style style:name="Laid" style:display-name="Laid" style:family="paragraph" style:parent-style-name="Normal" style:next-style-name="Coming">
      <style:paragraph-properties fo:text-align="justify" fo:margin-bottom="0.1111in" style:line-height-at-least="0.1527in" fo:margin-left="1.0701in" fo:margin-right="1.0701in">
        <style:tab-stops>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Laidbefore" style:display-name="Laid before" style:family="paragraph" style:parent-style-name="Approval" style:next-style-name="linespace">
      <style:text-properties fo:hyphenate="false"/>
    </style:style>
    <style:style style:name="LaidDraft" style:display-name="LaidDraft" style:family="paragraph" style:parent-style-name="Approval" style:next-style-name="linespace">
      <style:text-properties fo:hyphenate="false"/>
    </style:style>
    <style:style style:name="LegSeal" style:display-name="LegSeal" style:family="paragraph" style:next-style-name="linespace">
      <style:paragraph-properties fo:margin-bottom="0in"/>
      <style:text-properties style:font-name="Times New Roman" style:font-name-asian="Times New Roman" fo:font-size="10pt" style:font-size-asian="10pt" style:font-size-complex="10pt" fo:hyphenate="false"/>
    </style:style>
    <style:style style:name="lineseparator" style:display-name="lineseparator" style:family="paragraph" style:parent-style-name="TOC9">
      <style:paragraph-properties fo:border-top="none" fo:border-left="none" fo:border-bottom="0.0069in solid #000000" fo:border-right="none" fo:padding-top="0in" fo:padding-left="0in" fo:padding-bottom="0.0138in" fo:padding-right="0in" style:shadow="none" fo:margin-top="0.1666in" fo:margin-bottom="0.3333in" fo:margin-left="1.6666in" fo:margin-right="1.6666in">
        <style:tab-stops>
          <style:tab-stop style:type="left" style:position="-1.2666in"/>
          <style:tab-stop style:type="right" style:position="4.0833in"/>
        </style:tab-stops>
      </style:paragraph-properties>
      <style:text-properties fo:hyphenate="false"/>
    </style:style>
    <style:style style:name="TOC9" style:display-name="TOC 9" style:family="paragraph" style:parent-style-name="Normal" style:next-style-name="Normal">
      <style:paragraph-properties fo:keep-together="always" fo:text-align="justify" fo:margin-bottom="0.0277in" fo:margin-left="0.4in" fo:margin-right="0.5in" fo:text-indent="-0.4in">
        <style:tab-stops>
          <style:tab-stop style:type="left" style:position="0in"/>
          <style:tab-stop style:type="right" style:position="5.35in"/>
        </style:tab-stops>
      </style:paragraph-properties>
      <style:text-properties fo:font-size="10.5pt" style:font-size-asian="10.5pt" style:font-size-complex="10pt" style:language-asian="en" style:country-asian="US" fo:hyphenate="false"/>
    </style:style>
    <style:style style:name="linespace" style:display-name="linespace" style:family="paragraph">
      <style:paragraph-properties fo:margin-bottom="0in" fo:line-height="0.1666in"/>
      <style:text-properties style:font-name="Times New Roman" style:font-name-asian="Times New Roman" fo:font-size="10pt" style:font-size-asian="10pt" style:font-size-complex="10pt" fo:hyphenate="false"/>
    </style:style>
    <style:style style:name="List1" style:display-name="List1" style:family="paragraph" style:parent-style-name="Normal">
      <style:paragraph-properties fo:text-align="justify" fo:margin-top="0.0555in" style:line-height-at-least="0.1527in" fo:margin-left="0.5118in" fo:text-indent="-0.2756in">
        <style:tab-stops/>
      </style:paragraph-properties>
      <style:text-properties fo:font-size="10.5pt" style:font-size-asian="10.5pt" style:font-size-complex="10pt" style:language-asian="en" style:country-asian="US" fo:hyphenate="false"/>
    </style:style>
    <style:style style:name="List1Cont" style:display-name="List1 Cont" style:family="paragraph" style:parent-style-name="List1">
      <style:paragraph-properties fo:text-indent="0in"/>
      <style:text-properties fo:hyphenate="false"/>
    </style:style>
    <style:style style:name="LQT1" style:display-name="LQT1" style:family="paragraph" style:parent-style-name="Normal">
      <style:paragraph-properties fo:text-align="justify" fo:margin-top="0.1111in" style:line-height-at-least="0.1527in" fo:margin-left="0.3937in">
        <style:tab-stops/>
      </style:paragraph-properties>
      <style:text-properties fo:font-size="10.5pt" style:font-size-asian="10.5pt" style:font-size-complex="10pt" style:language-asian="en" style:country-asian="US" fo:hyphenate="false"/>
    </style:style>
    <style:style style:name="LQT2" style:display-name="LQT2" style:family="paragraph" style:parent-style-name="LQT1">
      <style:paragraph-properties fo:margin-top="0.0555in"/>
      <style:text-properties fo:hyphenate="false"/>
    </style:style>
    <style:style style:name="LQDefPara" style:display-name="LQ Def Para" style:family="paragraph" style:parent-style-name="LQT2">
      <style:paragraph-properties fo:margin-left="0.6298in">
        <style:tab-stops/>
      </style:paragraph-properties>
      <style:text-properties fo:hyphenate="false"/>
    </style:style>
    <style:style style:name="LQArrHead" style:display-name="LQArrHead" style:family="paragraph" style:parent-style-name="ArrHead" style:next-style-name="LQTOC1">
      <style:paragraph-properties fo:margin-left="0.3937in">
        <style:tab-stops>
          <style:tab-stop style:type="right" style:position="5.3006in"/>
        </style:tab-stops>
      </style:paragraph-properties>
      <style:text-properties fo:text-transform="none" fo:hyphenate="false"/>
    </style:style>
    <style:style style:name="LQDisplayItem" style:display-name="LQDisplayItem" style:family="paragraph" style:parent-style-name="DisplayItem">
      <style:paragraph-properties fo:margin-left="0.3937in">
        <style:tab-stops/>
      </style:paragraph-properties>
      <style:text-properties fo:hyphenate="false"/>
    </style:style>
    <style:style style:name="LQH1" style:display-name="LQH1" style:family="paragraph" style:parent-style-name="H1" style:next-style-name="LQN1">
      <style:paragraph-properties fo:margin-left="0.3937in">
        <style:tab-stops/>
      </style:paragraph-properties>
      <style:text-properties fo:hyphenate="false"/>
    </style:style>
    <style:style style:name="LQH2" style:display-name="LQH2" style:family="paragraph" style:parent-style-name="H2" style:next-style-name="LQN2" style:default-outline-level="2">
      <style:paragraph-properties fo:margin-left="0.5118in">
        <style:tab-stops/>
      </style:paragraph-properties>
      <style:text-properties fo:hyphenate="false"/>
    </style:style>
    <style:style style:name="LQH3" style:display-name="LQH3" style:family="paragraph" style:parent-style-name="H3" style:next-style-name="LQN3" style:default-outline-level="3">
      <style:paragraph-properties fo:margin-left="0.6298in">
        <style:tab-stops/>
      </style:paragraph-properties>
      <style:text-properties fo:hyphenate="false"/>
    </style:style>
    <style:style style:name="LQList1" style:display-name="LQList1" style:family="paragraph" style:parent-style-name="List1">
      <style:paragraph-properties fo:margin-left="0.9055in">
        <style:tab-stops/>
      </style:paragraph-properties>
      <style:text-properties fo:hyphenate="false"/>
    </style:style>
    <style:style style:name="LQList1Cont" style:display-name="LQList1 Cont" style:family="paragraph" style:parent-style-name="List1Cont">
      <style:paragraph-properties fo:margin-left="0.9055in">
        <style:tab-stops/>
      </style:paragraph-properties>
      <style:text-properties fo:hyphenate="false"/>
    </style:style>
    <style:style style:name="LQN1" style:display-name="LQN1" style:family="paragraph" style:parent-style-name="Normal">
      <style:paragraph-properties fo:text-align="justify" fo:margin-top="0.1111in" style:line-height-at-least="0.1527in" fo:margin-left="0.3937in" fo:text-indent="0.118in">
        <style:tab-stops/>
      </style:paragraph-properties>
      <style:text-properties fo:font-size="10.5pt" style:font-size-asian="10.5pt" style:font-size-complex="10pt" style:language-asian="en" style:country-asian="US" fo:hyphenate="false"/>
    </style:style>
    <style:style style:name="LQN2" style:display-name="LQN2" style:family="paragraph" style:parent-style-name="LQN1">
      <style:paragraph-properties fo:margin-top="0.0555in"/>
      <style:text-properties fo:hyphenate="false"/>
    </style:style>
    <style:style style:name="LQN3" style:display-name="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LQN3-N4" style:display-name="LQN3-N4" style:family="paragraph" style:parent-style-name="LQN3" style:next-style-name="LQN4">
      <style:paragraph-properties fo:margin-left="1.1812in" fo:text-indent="-0.5513in">
        <style:tab-stops>
          <style:tab-stop style:type="right" style:position="-0.0784in"/>
          <style:tab-stop style:type="left" style:position="0in"/>
        </style:tab-stops>
      </style:paragraph-properties>
      <style:text-properties fo:hyphenate="false"/>
    </style:style>
    <style:style style:name="LQN4" style:display-name="LQN4" style:family="paragraph" style:parent-style-name="LQN3">
      <style:paragraph-properties fo:margin-left="1.1812in" fo:text-indent="-1.1812in">
        <style:tab-stops>
          <style:tab-stop style:type="right" style:position="-0.0784in"/>
          <style:tab-stop style:type="left" style:position="0in"/>
        </style:tab-stops>
      </style:paragraph-properties>
      <style:text-properties fo:hyphenate="false"/>
    </style:style>
    <style:style style:name="LQN4-N5" style:display-name="LQN4-N5" style:family="paragraph" style:parent-style-name="LQN4" style:next-style-name="LQN5">
      <style:paragraph-properties fo:margin-left="1.575in" fo:text-indent="-1.575in">
        <style:tab-stops>
          <style:tab-stop style:type="right" style:position="-0.4722in"/>
          <style:tab-stop style:type="left" style:position="-0.3937in"/>
          <style:tab-stop style:type="left" style:position="0in"/>
        </style:tab-stops>
      </style:paragraph-properties>
      <style:text-properties fo:hyphenate="false"/>
    </style:style>
    <style:style style:name="LQN5" style:display-name="LQN5" style:family="paragraph" style:parent-style-name="LQN4">
      <style:paragraph-properties fo:margin-left="1.575in" fo:text-indent="-0.3937in">
        <style:tab-stops>
          <style:tab-stop style:type="left" style:position="0in"/>
        </style:tab-stops>
      </style:paragraph-properties>
      <style:text-properties fo:hyphenate="false"/>
    </style:style>
    <style:style style:name="LQpart" style:display-name="LQpart" style:family="paragraph" style:parent-style-name="Normal" style:next-style-name="LQpartHead">
      <style:paragraph-properties fo:keep-with-next="always" fo:text-align="center" fo:margin-top="0.3333in" fo:margin-left="0.3937in">
        <style:tab-stops>
          <style:tab-stop style:type="center" style:position="2.6972in"/>
          <style:tab-stop style:type="right" style:position="5.3944in"/>
        </style:tab-stops>
      </style:paragraph-properties>
      <style:text-properties fo:font-size="14pt" style:font-size-asian="14pt" style:font-size-complex="10pt" style:language-asian="en" style:country-asian="US" fo:hyphenate="false"/>
    </style:style>
    <style:style style:name="LQpartHead" style:display-name="LQ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style:font-size-complex="10pt" style:language-asian="en" style:country-asian="US" fo:hyphenate="false"/>
    </style:style>
    <style:style style:name="LQschedule" style:display-name="LQschedule" style:family="paragraph" style:parent-style-name="Normal" style:next-style-name="LQscheduleHead">
      <style:paragraph-properties fo:keep-with-next="always" fo:text-align="center" fo:margin-top="0.3333in" fo:margin-bottom="0.0833in" fo:margin-left="0.3937in">
        <style:tab-stops>
          <style:tab-stop style:type="center" style:position="2.6972in"/>
          <style:tab-stop style:type="right" style:position="5.3944in"/>
        </style:tab-stops>
      </style:paragraph-properties>
      <style:text-properties fo:font-size="15pt" style:font-size-asian="15pt" style:font-size-complex="10pt" style:language-asian="en" style:country-asian="US" fo:hyphenate="false"/>
    </style:style>
    <style:style style:name="LQscheduleHead" style:display-name="LQscheduleHead" style:family="paragraph" style:parent-style-name="Schedule" style:next-style-name="LQT1">
      <style:paragraph-properties fo:margin-top="0.0833in" fo:margin-bottom="0.0694in" fo:margin-left="0.3937in">
        <style:tab-stops>
          <style:tab-stop style:type="center" style:position="2.5in"/>
          <style:tab-stop style:type="right" style:position="5.3944in"/>
        </style:tab-stops>
      </style:paragraph-properties>
      <style:text-properties fo:font-size="14pt" style:font-size-asian="14pt" fo:hyphenate="false"/>
    </style:style>
    <style:style style:name="LQschedules" style:display-name="LQschedules" style:family="paragraph" style:parent-style-name="Normal">
      <style:paragraph-properties fo:keep-with-next="always" fo:text-align="center" fo:margin-top="0.3333in" fo:margin-bottom="0.3333in" fo:margin-left="0.3937in">
        <style:tab-stops/>
      </style:paragraph-properties>
      <style:text-properties fo:font-size="15pt" style:font-size-asian="15pt" style:font-size-complex="10pt" style:language-asian="en" style:country-asian="US" fo:hyphenate="false"/>
    </style:style>
    <style:style style:name="LQsection" style:display-name="LQsection" style:family="paragraph" style:parent-style-name="Normal" style:next-style-name="LQ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10pt" style:font-size-asian="10pt" style:font-size-complex="10pt" style:language-asian="en" style:country-asian="US" fo:hyphenate="false"/>
    </style:style>
    <style:style style:name="LQsectionHead" style:display-name="LQsectionHead" style:family="paragraph" style:parent-style-name="Normal" style:next-style-name="LQT1">
      <style:paragraph-properties fo:keep-with-next="always" fo:text-align="center" fo:margin-top="0.0555in" style:line-height-at-least="0.1527in" fo:margin-left="0.3937in">
        <style:tab-stops/>
      </style:paragraph-properties>
      <style:text-properties fo:font-style="italic" style:font-style-asian="italic" fo:font-size="10.5pt" style:font-size-asian="10.5pt" style:font-size-complex="10pt" style:language-asian="en" style:country-asian="US" fo:hyphenate="false"/>
    </style:style>
    <style:style style:name="LQSublist1" style:display-name="LQSublist1" style:family="paragraph" style:parent-style-name="Normal">
      <style:paragraph-properties fo:text-align="justify" fo:margin-top="0.0555in" style:line-height-at-least="0.1527in" fo:margin-left="1.1812in" fo:text-indent="-0.2756in">
        <style:tab-stops/>
      </style:paragraph-properties>
      <style:text-properties fo:font-size="10.5pt" style:font-size-asian="10.5pt" style:font-size-complex="10pt" style:language-asian="en" style:country-asian="US" fo:hyphenate="false"/>
    </style:style>
    <style:style style:name="LQSublist1Cont" style:display-name="LQSublist1 Cont" style:family="paragraph" style:parent-style-name="Normal">
      <style:paragraph-properties fo:text-align="justify" fo:margin-top="0.0555in" style:line-height-at-least="0.1527in" fo:margin-left="1.1812in">
        <style:tab-stops/>
      </style:paragraph-properties>
      <style:text-properties fo:font-size="10.5pt" style:font-size-asian="10.5pt" style:font-size-complex="10pt" style:language-asian="en" style:country-asian="US" fo:hyphenate="false"/>
    </style:style>
    <style:style style:name="LQsubPart" style:display-name="LQsubPart" style:family="paragraph" style:parent-style-name="Normal" style:next-style-name="LQsubPartHead">
      <style:paragraph-properties fo:keep-with-next="always" fo:text-align="center" fo:margin-top="0.0833in" fo:margin-left="0.3937in">
        <style:tab-stops>
          <style:tab-stop style:type="center" style:position="2.6972in"/>
          <style:tab-stop style:type="right" style:position="5.3944in"/>
        </style:tab-stops>
      </style:paragraph-properties>
      <style:text-properties fo:font-size="11pt" style:font-size-asian="11pt" style:font-size-complex="10pt" style:language-asian="en" style:country-asian="US" fo:hyphenate="false"/>
    </style:style>
    <style:style style:name="LQsubPartHead" style:display-name="LQsubPartHead" style:family="paragraph" style:parent-style-name="Normal" style:next-style-name="LQT1">
      <style:paragraph-properties fo:keep-with-next="always" fo:text-align="center" fo:margin-top="0.0833in" fo:margin-left="0.3937in">
        <style:tab-stops>
          <style:tab-stop style:type="center" style:position="2.5in"/>
          <style:tab-stop style:type="right" style:position="5.3944in"/>
        </style:tab-stops>
      </style:paragraph-properties>
      <style:text-properties fo:font-size="10.5pt" style:font-size-asian="10.5pt" style:font-size-complex="10pt" style:language-asian="en" style:country-asian="US" fo:hyphenate="false"/>
    </style:style>
    <style:style style:name="LQsubSection" style:display-name="LQsubSection" style:family="paragraph" style:parent-style-name="Normal" style:next-style-name="LQsubSectionHead">
      <style:paragraph-properties fo:keep-with-next="always" fo:text-align="center" fo:margin-top="0.0555in" fo:margin-left="0.3937in">
        <style:tab-stops>
          <style:tab-stop style:type="center" style:position="2.6972in"/>
          <style:tab-stop style:type="right" style:position="5.3944in"/>
        </style:tab-stops>
      </style:paragraph-properties>
      <style:text-properties fo:font-size="9pt" style:font-size-asian="9pt" style:font-size-complex="10pt" style:language-asian="en" style:country-asian="US" fo:hyphenate="false"/>
    </style:style>
    <style:style style:name="LQsubSectionHead" style:display-name="LQsubSectionHead" style:family="paragraph" style:parent-style-name="Normal" style:next-style-name="LQT1">
      <style:paragraph-properties fo:keep-with-next="always" fo:text-align="center" fo:margin-top="0.0277in" style:line-height-at-least="0.1527in" fo:margin-left="0.3937in">
        <style:tab-stops/>
      </style:paragraph-properties>
      <style:text-properties fo:font-style="italic" style:font-style-asian="italic" fo:font-size="10pt" style:font-size-asian="10pt" style:font-size-complex="10pt" style:language-asian="en" style:country-asian="US" fo:hyphenate="false"/>
    </style:style>
    <style:style style:name="LQT1Indent" style:display-name="LQT1 Indent" style:family="paragraph" style:parent-style-name="LQT1">
      <style:paragraph-properties fo:text-indent="0.118in"/>
      <style:text-properties fo:hyphenate="false"/>
    </style:style>
    <style:style style:name="LQT3" style:display-name="LQT3" style:family="paragraph" style:parent-style-name="LQT2">
      <style:paragraph-properties fo:margin-left="0.9055in">
        <style:tab-stops/>
      </style:paragraph-properties>
      <style:text-properties fo:hyphenate="false"/>
    </style:style>
    <style:style style:name="LQT4" style:display-name="LQT4" style:family="paragraph" style:parent-style-name="LQT3">
      <style:paragraph-properties fo:margin-left="1.1812in">
        <style:tab-stops/>
      </style:paragraph-properties>
      <style:text-properties fo:hyphenate="false"/>
    </style:style>
    <style:style style:name="LQT5" style:display-name="LQT5" style:family="paragraph" style:parent-style-name="LQT4">
      <style:paragraph-properties fo:margin-left="1.575in">
        <style:tab-stops/>
      </style:paragraph-properties>
      <style:text-properties fo:hyphenate="false"/>
    </style:style>
    <style:style style:name="LQTableCaption" style:display-name="LQTableCaption" style:family="paragraph" style:parent-style-name="Normal" style:next-style-name="LQTableTopText">
      <style:paragraph-properties fo:margin-bottom="0.0833in" style:line-height-at-least="0.1527in" fo:margin-left="0.3937in">
        <style:tab-stops/>
      </style:paragraph-properties>
      <style:text-properties fo:font-weight="bold" style:font-weight-asian="bold" fo:font-size="10.5pt" style:font-size-asian="10.5pt" style:font-size-complex="10pt" style:language-asian="en" style:country-asian="US" fo:hyphenate="false"/>
    </style:style>
    <style:style style:name="LQTableFoot" style:display-name="LQTableFoot" style:family="paragraph" style:parent-style-name="Normal">
      <style:paragraph-properties fo:text-align="justify" fo:margin-top="0.0277in" style:line-height-at-least="0.1527in" fo:margin-left="0.3937in">
        <style:tab-stops/>
      </style:paragraph-properties>
      <style:text-properties fo:font-size="10pt" style:font-size-asian="10pt" style:font-size-complex="10pt" style:language-asian="en" style:country-asian="US" fo:hyphenate="false"/>
    </style:style>
    <style:style style:name="LQTableNumber" style:display-name="LQTableNumber" style:family="paragraph" style:parent-style-name="LQTableCaption" style:next-style-name="LQTableCaption">
      <style:paragraph-properties fo:margin-top="0.0833in"/>
      <style:text-properties fo:hyphenate="false"/>
    </style:style>
    <style:style style:name="LQTableTopText" style:display-name="LQTableTopText" style:family="paragraph" style:parent-style-name="Normal">
      <style:paragraph-properties fo:text-align="justify" fo:margin-bottom="0.0555in" style:line-height-at-least="0.1527in" fo:margin-left="0.3937in">
        <style:tab-stops/>
      </style:paragraph-properties>
      <style:text-properties fo:font-size="10.5pt" style:font-size-asian="10.5pt" style:font-size-complex="10pt" style:language-asian="en" style:country-asian="US" fo:hyphenate="false"/>
    </style:style>
    <style:style style:name="LQTOC1" style:display-name="LQTOC 1" style:family="paragraph" style:parent-style-name="TOC1" style:next-style-name="LQTOC2" style:auto-update="true">
      <style:paragraph-properties fo:margin-left="0.3937in">
        <style:tab-stops>
          <style:tab-stop style:type="right" style:position="5.1187in"/>
        </style:tab-stops>
      </style:paragraph-properties>
      <style:text-properties fo:hyphenate="false"/>
    </style:style>
    <style:style style:name="TOC1" style:display-name="TOC 1"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style:font-size-complex="10pt" style:language-asian="en" style:country-asian="US" fo:hyphenate="false"/>
    </style:style>
    <style:style style:name="LQTOC10" style:display-name="LQTOC 10" style:family="paragraph" style:parent-style-name="Normal">
      <style:paragraph-properties fo:keep-together="always" fo:margin-bottom="0.0277in" fo:margin-left="2.2604in" fo:margin-right="0.5in" fo:text-indent="-1.8666in">
        <style:tab-stops>
          <style:tab-stop style:type="right" style:position="-1.0937in"/>
          <style:tab-stop style:type="left" style:position="-1.0104in"/>
          <style:tab-stop style:type="left" style:position="-0.7881in"/>
          <style:tab-stop style:type="left" style:position="-0.7013in"/>
          <style:tab-stop style:type="right" style:position="-0.6187in"/>
          <style:tab-stop style:type="left" style:position="-0.3937in"/>
          <style:tab-stop style:type="right" style:position="3.4895in"/>
        </style:tab-stops>
      </style:paragraph-properties>
      <style:text-properties fo:font-size="10.5pt" style:font-size-asian="10.5pt" style:font-size-complex="10pt" style:language-asian="en" style:country-asian="US" fo:hyphenate="false"/>
    </style:style>
    <style:style style:name="LQTOC11" style:display-name="LQTOC 11" style:family="paragraph" style:parent-style-name="Normal">
      <style:paragraph-properties fo:keep-together="always" fo:margin-bottom="0.0277in" fo:margin-left="1.4722in" fo:margin-right="0.5in" fo:text-indent="-1.4722in">
        <style:tab-stops>
          <style:tab-stop style:type="right" style:position="-0.3055in"/>
          <style:tab-stop style:type="left" style:position="-0.2222in"/>
          <style:tab-stop style:type="left" style:position="0in"/>
          <style:tab-stop style:type="right" style:position="0.0868in"/>
          <style:tab-stop style:type="left" style:position="0.1694in"/>
          <style:tab-stop style:type="right" style:position="4.2777in"/>
        </style:tab-stops>
      </style:paragraph-properties>
      <style:text-properties fo:font-size="10.5pt" style:font-size-asian="10.5pt" style:font-size-complex="10pt" style:language-asian="en" style:country-asian="US" fo:hyphenate="false"/>
    </style:style>
    <style:style style:name="LQTOC12" style:display-name="LQTOC 12" style:family="paragraph" style:parent-style-name="Normal" style:next-style-name="LQTOC10">
      <style:paragraph-properties fo:keep-with-next="always" fo:text-align="center" fo:margin-bottom="0.1666in" fo:margin-left="0.3937in">
        <style:tab-stops/>
      </style:paragraph-properties>
      <style:text-properties style:font-size-complex="10pt" style:language-asian="en" style:country-asian="US" fo:hyphenate="false"/>
    </style:style>
    <style:style style:name="LQTOC2" style:display-name="LQTOC 2" style:family="paragraph" style:parent-style-name="TOC2" style:next-style-name="LQTOC3" style:auto-update="true">
      <style:paragraph-properties fo:margin-left="0.3937in">
        <style:tab-stops>
          <style:tab-stop style:type="right" style:position="5.1187in"/>
        </style:tab-stops>
      </style:paragraph-properties>
      <style:text-properties fo:hyphenate="false"/>
    </style:style>
    <style:style style:name="TOC2" style:display-name="TOC 2"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1pt" style:font-size-asian="11pt" style:font-size-complex="10pt" style:language-asian="en" style:country-asian="US" fo:hyphenate="false"/>
    </style:style>
    <style:style style:name="LQTOC3" style:display-name="LQTOC 3" style:family="paragraph" style:parent-style-name="TOC3" style:next-style-name="LQTOC4" style:auto-update="true">
      <style:paragraph-properties fo:margin-left="0.3937in">
        <style:tab-stops>
          <style:tab-stop style:type="right" style:position="5.1187in"/>
        </style:tab-stops>
      </style:paragraph-properties>
      <style:text-properties fo:hyphenate="false"/>
    </style:style>
    <style:style style:name="TOC3" style:display-name="TOC 3"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10pt" style:font-size-asian="10pt" style:font-size-complex="10pt" style:language-asian="en" style:country-asian="US" fo:hyphenate="false"/>
    </style:style>
    <style:style style:name="LQTOC4" style:display-name="LQTOC 4" style:family="paragraph" style:parent-style-name="TOC4" style:next-style-name="LQTOC5">
      <style:paragraph-properties fo:margin-left="0.3937in">
        <style:tab-stops>
          <style:tab-stop style:type="right" style:position="5.1187in"/>
        </style:tab-stops>
      </style:paragraph-properties>
      <style:text-properties fo:hyphenate="false"/>
    </style:style>
    <style:style style:name="TOC4" style:display-name="TOC 4"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5" style:display-name="LQTOC 5" style:family="paragraph" style:parent-style-name="TOC5" style:next-style-name="LQTOC6" style:auto-update="true">
      <style:paragraph-properties fo:margin-left="0.3937in">
        <style:tab-stops>
          <style:tab-stop style:type="right" style:position="5.1187in"/>
        </style:tab-stops>
      </style:paragraph-properties>
      <style:text-properties fo:hyphenate="false"/>
    </style:style>
    <style:style style:name="TOC5" style:display-name="TOC 5"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ize="9pt" style:font-size-asian="9pt" style:font-size-complex="10pt" style:language-asian="en" style:country-asian="US" fo:hyphenate="false"/>
    </style:style>
    <style:style style:name="LQTOC6" style:display-name="LQTOC 6" style:family="paragraph" style:parent-style-name="TOC6" style:next-style-name="LQTOC9" style:auto-update="true">
      <style:paragraph-properties fo:margin-left="0.3937in">
        <style:tab-stops>
          <style:tab-stop style:type="right" style:position="5.1187in"/>
        </style:tab-stops>
      </style:paragraph-properties>
      <style:text-properties fo:font-style="normal" style:font-style-asian="normal" fo:hyphenate="false"/>
    </style:style>
    <style:style style:name="TOC6" style:display-name="TOC 6" style:family="paragraph" style:parent-style-name="Normal" style:next-style-name="Normal" style:auto-update="true">
      <style:paragraph-properties fo:keep-with-next="always" fo:text-align="center" fo:margin-bottom="0.0277in" style:line-height-at-least="0.1527in">
        <style:tab-stops>
          <style:tab-stop style:type="right" style:position="5.5125in"/>
        </style:tab-stops>
      </style:paragraph-properties>
      <style:text-properties fo:font-style="italic" style:font-style-asian="italic" fo:font-size="10pt" style:font-size-asian="10pt" style:font-size-complex="10pt" style:language-asian="en" style:country-asian="US" fo:hyphenate="false"/>
    </style:style>
    <style:style style:name="LQTOC9" style:display-name="LQTOC 9" style:family="paragraph" style:parent-style-name="TOC9">
      <style:paragraph-properties fo:margin-left="0.7951in" fo:text-indent="-0.4013in">
        <style:tab-stops>
          <style:tab-stop style:type="left" style:position="-0.3951in"/>
          <style:tab-stop style:type="left" style:position="0in"/>
          <style:tab-stop style:type="right" style:position="4.9548in"/>
        </style:tab-stops>
      </style:paragraph-properties>
      <style:text-properties fo:hyphenate="false"/>
    </style:style>
    <style:style style:name="LQTOC9Indent" style:display-name="LQTOC 9 Indent" style:family="paragraph" style:parent-style-name="Normal">
      <style:paragraph-properties fo:keep-together="always" fo:text-align="justify" fo:margin-bottom="0.0277in" fo:margin-left="1.0826in" fo:margin-right="0.5in" fo:text-indent="-0.6888in">
        <style:tab-stops>
          <style:tab-stop style:type="left" style:position="0in"/>
          <style:tab-stop style:type="right" style:position="4.6652in"/>
        </style:tab-stops>
      </style:paragraph-properties>
      <style:text-properties fo:font-size="10.5pt" style:font-size-asian="10.5pt" style:font-size-complex="10pt" style:language-asian="en" style:country-asian="US" fo:hyphenate="false"/>
    </style:style>
    <style:style style:name="Made" style:display-name="Made" style:family="paragraph" style:parent-style-name="Normal" style:next-style-name="Laid">
      <style:paragraph-properties fo:text-align="justify" fo:margin-bottom="0.1111in" style:line-height-at-least="0.1527in" fo:margin-left="1.0701in" fo:margin-right="1.0701in">
        <style:tab-stops>
          <style:tab-stop style:type="left" style:position="0.6229in"/>
          <style:tab-stop style:type="left" style:position="0.8986in"/>
          <style:tab-stop style:type="left" style:position="1.1743in"/>
          <style:tab-stop style:type="left" style:position="1.45in"/>
          <style:tab-stop style:type="right" style:position="3.6548in"/>
        </style:tab-stops>
      </style:paragraph-properties>
      <style:text-properties fo:font-style="italic" style:font-style-asian="italic" fo:font-size="10.5pt" style:font-size-asian="10.5pt" style:font-size-complex="10pt" style:language-asian="en" style:country-asian="US" fo:hyphenate="false"/>
    </style:style>
    <style:style style:name="N1" style:display-name="N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N1legal" style:display-name="N1legal" style:family="paragraph" style:parent-style-name="Normal">
      <style:paragraph-properties fo:text-align="justify" fo:margin-top="0.1111in" style:line-height-at-least="0.1527in" fo:text-indent="0.118in"/>
      <style:text-properties fo:font-size="10.5pt" style:font-size-asian="10.5pt" style:font-size-complex="10pt" style:language-asian="en" style:country-asian="US" fo:hyphenate="false"/>
    </style:style>
    <style:style style:name="N2" style:display-name="N2" style:family="paragraph" style:parent-style-name="N1">
      <style:paragraph-properties fo:margin-top="0.0555in"/>
      <style:text-properties fo:hyphenate="false"/>
    </style:style>
    <style:style style:name="N3" style:display-name="N3" style:family="paragraph" style:parent-style-name="N2">
      <style:text-properties fo:hyphenate="false"/>
    </style:style>
    <style:style style:name="N3-N4" style:display-name="N3-N4" style:family="paragraph" style:parent-style-name="N3" style:next-style-name="N4">
      <style:paragraph-properties fo:margin-left="0.7875in" fo:text-indent="-0.5513in">
        <style:tab-stops>
          <style:tab-stop style:type="right" style:position="-0.0791in"/>
          <style:tab-stop style:type="left" style:position="0in"/>
        </style:tab-stops>
      </style:paragraph-properties>
      <style:text-properties fo:hyphenate="false"/>
    </style:style>
    <style:style style:name="N4" style:display-name="N4" style:family="paragraph" style:parent-style-name="N3">
      <style:text-properties fo:hyphenate="false"/>
    </style:style>
    <style:style style:name="N4-N5" style:display-name="N4-N5" style:family="paragraph" style:parent-style-name="N4" style:next-style-name="N5">
      <style:paragraph-properties fo:margin-left="1.1812in" fo:text-indent="-1.1812in">
        <style:tab-stops>
          <style:tab-stop style:type="right" style:position="-0.4722in"/>
          <style:tab-stop style:type="left" style:position="-0.3937in"/>
          <style:tab-stop style:type="left" style:position="0in"/>
        </style:tab-stops>
      </style:paragraph-properties>
      <style:text-properties fo:hyphenate="false"/>
    </style:style>
    <style:style style:name="N5" style:display-name="N5" style:family="paragraph" style:parent-style-name="N4" style:list-style-name="LFO4">
      <style:text-properties fo:hyphenate="false"/>
    </style:style>
    <style:style style:name="Negative" style:display-name="Negative" style:family="paragraph" style:parent-style-name="Normal" style:next-style-name="linespace">
      <style:paragraph-properties fo:margin-top="0.1111in" fo:margin-bottom="0.1111in" style:line-height-at-least="0.1527in" fo:margin-left="1.1888in" fo:margin-right="1.0708in" fo:text-indent="-0.118in">
        <style:tab-stops>
          <style:tab-stop style:type="left" style:position="1.0555in"/>
          <style:tab-stop style:type="left" style:position="1.3312in"/>
          <style:tab-stop style:type="right" style:position="3.5361in"/>
        </style:tab-stops>
      </style:paragraph-properties>
      <style:text-properties fo:font-style="italic" style:font-style-asian="italic" fo:font-size="10.5pt" style:font-size-asian="10.5pt" style:font-size-complex="10pt" style:language-asian="en" style:country-asian="US" fo:hyphenate="false"/>
    </style:style>
    <style:style style:name="NLQDefPara" style:display-name="NLQ Def Para" style:family="paragraph" style:parent-style-name="LQDefPara">
      <style:paragraph-properties fo:margin-left="1.0236in">
        <style:tab-stops/>
      </style:paragraph-properties>
      <style:text-properties fo:hyphenate="false"/>
    </style:style>
    <style:style style:name="NLQDisplayItem" style:display-name="NLQDisplayItem" style:family="paragraph" style:parent-style-name="LQDisplayItem">
      <style:paragraph-properties fo:margin-left="0.7875in">
        <style:tab-stops/>
      </style:paragraph-properties>
      <style:text-properties fo:hyphenate="false"/>
    </style:style>
    <style:style style:name="NLQH1" style:display-name="NLQH1" style:family="paragraph" style:parent-style-name="LQH1" style:next-style-name="NLQN1">
      <style:paragraph-properties fo:margin-left="0.7875in">
        <style:tab-stops/>
      </style:paragraph-properties>
      <style:text-properties fo:hyphenate="false"/>
    </style:style>
    <style:style style:name="NLQH2" style:display-name="NLQH2" style:family="paragraph" style:parent-style-name="LQH2" style:next-style-name="NLQN2" style:default-outline-level="2">
      <style:paragraph-properties fo:margin-left="0.9055in">
        <style:tab-stops/>
      </style:paragraph-properties>
      <style:text-properties fo:hyphenate="false"/>
    </style:style>
    <style:style style:name="NLQH3" style:display-name="NLQH3" style:family="paragraph" style:parent-style-name="LQH3" style:next-style-name="NLQN3" style:default-outline-level="3">
      <style:paragraph-properties fo:margin-left="1.0236in">
        <style:tab-stops/>
      </style:paragraph-properties>
      <style:text-properties fo:hyphenate="false"/>
    </style:style>
    <style:style style:name="NLQList1" style:display-name="NLQList1" style:family="paragraph" style:parent-style-name="LQList1">
      <style:paragraph-properties fo:margin-left="1.2993in">
        <style:tab-stops/>
      </style:paragraph-properties>
      <style:text-properties fo:hyphenate="false"/>
    </style:style>
    <style:style style:name="NLQList1Cont" style:display-name="NLQList1 Cont" style:family="paragraph" style:parent-style-name="LQList1Cont">
      <style:paragraph-properties fo:margin-left="1.2993in">
        <style:tab-stops/>
      </style:paragraph-properties>
      <style:text-properties fo:hyphenate="false"/>
    </style:style>
    <style:style style:name="NLQN1" style:display-name="NLQN1" style:family="paragraph" style:parent-style-name="LQN1">
      <style:paragraph-properties fo:margin-left="0.7875in">
        <style:tab-stops/>
      </style:paragraph-properties>
      <style:text-properties fo:hyphenate="false"/>
    </style:style>
    <style:style style:name="NLQN2" style:display-name="NLQN2" style:family="paragraph" style:parent-style-name="LQN2">
      <style:paragraph-properties fo:margin-left="0.7875in">
        <style:tab-stops/>
      </style:paragraph-properties>
      <style:text-properties fo:hyphenate="false"/>
    </style:style>
    <style:style style:name="NLQN3" style:display-name="NLQN3" style:family="paragraph" style:parent-style-name="LQN3">
      <style:paragraph-properties fo:margin-left="1.2993in">
        <style:tab-stops>
          <style:tab-stop style:type="left" style:position="-0.3937in"/>
        </style:tab-stops>
      </style:paragraph-properties>
      <style:text-properties fo:hyphenate="false"/>
    </style:style>
    <style:style style:name="NLQN3-N4" style:display-name="NLQN3-N4" style:family="paragraph" style:parent-style-name="NLQN3" style:next-style-name="NLQN4">
      <style:paragraph-properties fo:margin-left="1.575in" fo:text-indent="-0.5513in">
        <style:tab-stops>
          <style:tab-stop style:type="right" style:position="-0.0784in"/>
          <style:tab-stop style:type="left" style:position="0in"/>
        </style:tab-stops>
      </style:paragraph-properties>
      <style:text-properties fo:hyphenate="false"/>
    </style:style>
    <style:style style:name="NLQN4" style:display-name="NLQN4" style:family="paragraph" style:parent-style-name="LQN4">
      <style:paragraph-properties fo:margin-left="1.575in">
        <style:tab-stops>
          <style:tab-stop style:type="right" style:position="-0.0784in"/>
          <style:tab-stop style:type="left" style:position="0in"/>
        </style:tab-stops>
      </style:paragraph-properties>
      <style:text-properties fo:hyphenate="false"/>
    </style:style>
    <style:style style:name="NLQN4-N5" style:display-name="NLQN4-N5" style:family="paragraph" style:parent-style-name="LQN4-N5" style:next-style-name="NLQN5">
      <style:paragraph-properties fo:margin-left="1.9687in" fo:text-indent="-1.9687in">
        <style:tab-stops>
          <style:tab-stop style:type="right" style:position="-0.4722in"/>
          <style:tab-stop style:type="left" style:position="-0.3937in"/>
          <style:tab-stop style:type="left" style:position="0in"/>
        </style:tab-stops>
      </style:paragraph-properties>
      <style:text-properties fo:hyphenate="false"/>
    </style:style>
    <style:style style:name="NLQN5" style:display-name="NLQN5" style:family="paragraph" style:parent-style-name="LQN5">
      <style:paragraph-properties fo:margin-left="1.9687in">
        <style:tab-stops>
          <style:tab-stop style:type="left" style:position="-0.3937in"/>
        </style:tab-stops>
      </style:paragraph-properties>
      <style:text-properties fo:hyphenate="false"/>
    </style:style>
    <style:style style:name="NLQpart" style:display-name="NLQpart" style:family="paragraph" style:parent-style-name="LQpart" style:next-style-name="NLQpartHead">
      <style:paragraph-properties fo:margin-left="0.7875in">
        <style:tab-stops>
          <style:tab-stop style:type="center" style:position="2.5in"/>
          <style:tab-stop style:type="right" style:position="5.0006in"/>
        </style:tab-stops>
      </style:paragraph-properties>
      <style:text-properties fo:hyphenate="false"/>
    </style:style>
    <style:style style:name="NLQpartHead" style:display-name="NLQpartHead" style:family="paragraph" style:parent-style-name="LQ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 style:display-name="NLQschedule" style:family="paragraph" style:parent-style-name="LQschedule" style:next-style-name="NLQscheduleHead">
      <style:paragraph-properties fo:margin-left="0.7875in">
        <style:tab-stops>
          <style:tab-stop style:type="center" style:position="2.5in"/>
          <style:tab-stop style:type="right" style:position="5.0006in"/>
        </style:tab-stops>
      </style:paragraph-properties>
      <style:text-properties fo:hyphenate="false"/>
    </style:style>
    <style:style style:name="NLQscheduleHead" style:display-name="NLQscheduleHead" style:family="paragraph" style:parent-style-name="LQschedule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chedules" style:display-name="NLQschedules" style:family="paragraph" style:parent-style-name="Normal">
      <style:paragraph-properties fo:keep-with-next="always" fo:text-align="center" fo:margin-top="0.3333in" fo:margin-bottom="0.3333in" fo:margin-left="0.7875in">
        <style:tab-stops/>
      </style:paragraph-properties>
      <style:text-properties fo:font-size="15pt" style:font-size-asian="15pt" style:font-size-complex="10pt" style:language-asian="en" style:country-asian="US" fo:hyphenate="false"/>
    </style:style>
    <style:style style:name="NLQsection" style:display-name="NLQsection" style:family="paragraph" style:parent-style-name="LQsection" style:next-style-name="NLQsectionHead">
      <style:paragraph-properties fo:margin-left="0.7875in">
        <style:tab-stops>
          <style:tab-stop style:type="center" style:position="2.5in"/>
          <style:tab-stop style:type="right" style:position="5.0006in"/>
        </style:tab-stops>
      </style:paragraph-properties>
      <style:text-properties fo:hyphenate="false"/>
    </style:style>
    <style:style style:name="NLQsectionHead" style:display-name="NLQsectionHead" style:family="paragraph" style:parent-style-name="LQsectionHead" style:next-style-name="NLQT1">
      <style:paragraph-properties fo:margin-left="0.7875in">
        <style:tab-stops/>
      </style:paragraph-properties>
      <style:text-properties fo:hyphenate="false"/>
    </style:style>
    <style:style style:name="NLQSublist1" style:display-name="NLQSublist1" style:family="paragraph" style:parent-style-name="LQSublist1">
      <style:paragraph-properties fo:margin-left="1.6027in">
        <style:tab-stops/>
      </style:paragraph-properties>
      <style:text-properties fo:hyphenate="false"/>
    </style:style>
    <style:style style:name="NLQSublist1Cont" style:display-name="NLQSublist1 Cont" style:family="paragraph" style:parent-style-name="LQSublist1Cont">
      <style:paragraph-properties fo:margin-left="1.6027in">
        <style:tab-stops/>
      </style:paragraph-properties>
      <style:text-properties fo:hyphenate="false"/>
    </style:style>
    <style:style style:name="NLQsubPart" style:display-name="NLQsubPart" style:family="paragraph" style:parent-style-name="LQsubPart" style:next-style-name="NLQsubPartHead">
      <style:paragraph-properties fo:margin-left="0.7875in">
        <style:tab-stops>
          <style:tab-stop style:type="center" style:position="2.5in"/>
          <style:tab-stop style:type="right" style:position="5.0006in"/>
        </style:tab-stops>
      </style:paragraph-properties>
      <style:text-properties fo:hyphenate="false"/>
    </style:style>
    <style:style style:name="NLQsubPartHead" style:display-name="NLQsubPartHead" style:family="paragraph" style:parent-style-name="LQsubPartHead" style:next-style-name="NLQT1">
      <style:paragraph-properties fo:margin-left="0.7875in">
        <style:tab-stops>
          <style:tab-stop style:type="center" style:position="2.1062in"/>
          <style:tab-stop style:type="right" style:position="5.0006in"/>
        </style:tab-stops>
      </style:paragraph-properties>
      <style:text-properties fo:hyphenate="false"/>
    </style:style>
    <style:style style:name="NLQsubSection" style:display-name="NLQsubSection" style:family="paragraph" style:parent-style-name="LQsubSection" style:next-style-name="NLQsubSectionHead">
      <style:paragraph-properties fo:margin-left="0.7875in">
        <style:tab-stops>
          <style:tab-stop style:type="center" style:position="2.5in"/>
          <style:tab-stop style:type="right" style:position="5.0006in"/>
        </style:tab-stops>
      </style:paragraph-properties>
      <style:text-properties fo:hyphenate="false"/>
    </style:style>
    <style:style style:name="NLQsubSectionHead" style:display-name="NLQsubSectionHead" style:family="paragraph" style:parent-style-name="LQsubSectionHead" style:next-style-name="NLQT1">
      <style:paragraph-properties fo:margin-left="0.7875in">
        <style:tab-stops/>
      </style:paragraph-properties>
      <style:text-properties fo:hyphenate="false"/>
    </style:style>
    <style:style style:name="NLQT1" style:display-name="NLQT1" style:family="paragraph" style:parent-style-name="LQT1">
      <style:paragraph-properties fo:margin-left="0.7875in">
        <style:tab-stops/>
      </style:paragraph-properties>
      <style:text-properties fo:hyphenate="false"/>
    </style:style>
    <style:style style:name="NLQT1Indent" style:display-name="NLQT1 Indent" style:family="paragraph" style:parent-style-name="LQT1Indent">
      <style:paragraph-properties fo:margin-left="0.7875in">
        <style:tab-stops/>
      </style:paragraph-properties>
      <style:text-properties fo:hyphenate="false"/>
    </style:style>
    <style:style style:name="NLQT2" style:display-name="NLQT2" style:family="paragraph" style:parent-style-name="LQT2">
      <style:paragraph-properties fo:margin-left="0.7875in">
        <style:tab-stops/>
      </style:paragraph-properties>
      <style:text-properties fo:hyphenate="false"/>
    </style:style>
    <style:style style:name="NLQT3" style:display-name="NLQT3" style:family="paragraph" style:parent-style-name="LQT3">
      <style:paragraph-properties fo:margin-left="1.2993in">
        <style:tab-stops/>
      </style:paragraph-properties>
      <style:text-properties fo:hyphenate="false"/>
    </style:style>
    <style:style style:name="NLQT4" style:display-name="NLQT4" style:family="paragraph" style:parent-style-name="LQT4">
      <style:paragraph-properties fo:margin-left="1.575in">
        <style:tab-stops/>
      </style:paragraph-properties>
      <style:text-properties fo:hyphenate="false"/>
    </style:style>
    <style:style style:name="NLQT5" style:display-name="NLQT5" style:family="paragraph" style:parent-style-name="LQT5">
      <style:paragraph-properties fo:margin-left="1.9687in">
        <style:tab-stops/>
      </style:paragraph-properties>
      <style:text-properties fo:hyphenate="false"/>
    </style:style>
    <style:style style:name="NLQTableCaption" style:display-name="NLQTableCaption" style:family="paragraph" style:parent-style-name="LQTableCaption" style:next-style-name="NLQTableTopText">
      <style:paragraph-properties fo:margin-left="0.7875in">
        <style:tab-stops/>
      </style:paragraph-properties>
      <style:text-properties fo:hyphenate="false"/>
    </style:style>
    <style:style style:name="NLQTableFoot" style:display-name="NLQTableFoot" style:family="paragraph" style:parent-style-name="LQTableFoot">
      <style:paragraph-properties fo:margin-left="0.7875in">
        <style:tab-stops/>
      </style:paragraph-properties>
      <style:text-properties fo:hyphenate="false"/>
    </style:style>
    <style:style style:name="NLQTableNumber" style:display-name="NLQTableNumber" style:family="paragraph" style:parent-style-name="LQTableNumber">
      <style:paragraph-properties fo:margin-left="0.7875in">
        <style:tab-stops/>
      </style:paragraph-properties>
      <style:text-properties fo:hyphenate="false"/>
    </style:style>
    <style:style style:name="NLQTableTopText" style:display-name="NLQTableTopText" style:family="paragraph" style:parent-style-name="LQTableTopText">
      <style:paragraph-properties fo:margin-left="0.7875in">
        <style:tab-stops/>
      </style:paragraph-properties>
      <style:text-properties fo:hyphenate="false"/>
    </style:style>
    <style:style style:name="Number" style:display-name="Number" style:family="paragraph" style:parent-style-name="Normal" style:next-style-name="subject">
      <style:paragraph-properties fo:text-align="center" fo:margin-bottom="0.2222in"/>
      <style:text-properties fo:font-weight="bold" style:font-weight-asian="bold" fo:font-size="16pt" style:font-size-asian="16pt" style:font-size-complex="10pt" style:language-asian="en" style:country-asian="US" fo:hyphenate="false"/>
    </style:style>
    <style:style style:name="PageNumber" style:display-name="Page Number" style:family="text" style:parent-style-name="DefaultParagraphFont"/>
    <style:style style:name="Part" style:display-name="Part" style:family="paragraph" style:parent-style-name="Normal" style:next-style-name="PartHead">
      <style:paragraph-properties fo:keep-with-next="always" fo:text-align="center" fo:margin-top="0.3333in">
        <style:tab-stops>
          <style:tab-stop style:type="center" style:position="2.8937in"/>
          <style:tab-stop style:type="right" style:position="5.7881in"/>
        </style:tab-stops>
      </style:paragraph-properties>
      <style:text-properties fo:font-size="14pt" style:font-size-asian="14pt" style:font-size-complex="10pt" style:language-asian="en" style:country-asian="US" fo:hyphenate="false"/>
    </style:style>
    <style:style style:name="PartHead" style:display-name="PartHead" style:family="paragraph" style:parent-style-name="Part" style:next-style-name="T1">
      <style:paragraph-properties fo:margin-top="0.0833in"/>
      <style:text-properties fo:font-size="12pt" style:font-size-asian="12pt" fo:hyphenate="false"/>
    </style:style>
    <style:style style:name="Pre" style:display-name="Pre" style:family="paragraph" style:parent-style-name="Normal">
      <style:paragraph-properties fo:text-align="justify" fo:margin-top="0.25in" style:line-height-at-least="0.1527in"/>
      <style:text-properties fo:font-size="10.5pt" style:font-size-asian="10.5pt" style:font-size-complex="10pt" style:language-asian="en" style:country-asian="US" fo:hyphenate="false"/>
    </style:style>
    <style:style style:name="QualHead" style:display-name="QualHead" style:family="paragraph" style:parent-style-name="Normal">
      <style:paragraph-properties fo:text-align="center" style:line-height-at-least="0.1527in"/>
      <style:text-properties fo:font-size="10.5pt" style:font-size-asian="10.5pt" style:font-size-complex="10pt" style:language-asian="en" style:country-asian="US" fo:hyphenate="false"/>
    </style:style>
    <style:style style:name="Ref" style:display-name="Ref" style:family="text">
      <style:text-properties fo:font-size="10.5pt" style:font-size-asian="10.5pt"/>
    </style:style>
    <style:style style:name="Res" style:display-name="Res" style:family="paragraph" style:parent-style-name="Pre" style:next-style-name="Pre">
      <style:text-properties fo:font-weight="bold" style:font-weight-asian="bold" fo:hyphenate="false"/>
    </style:style>
    <style:style style:name="Royal" style:display-name="Royal" style:family="paragraph" style:parent-style-name="Normal" style:next-style-name="Pre">
      <style:paragraph-properties fo:text-align="center" fo:margin-bottom="0.1527in" style:line-height-at-least="0.1527in"/>
      <style:text-properties fo:font-size="10.5pt" style:font-size-asian="10.5pt" style:font-size-complex="10pt" style:language-asian="en" style:country-asian="US" fo:hyphenate="false"/>
    </style:style>
    <style:style style:name="Schedule" style:display-name="Schedule" style:family="paragraph" style:parent-style-name="Normal" style:next-style-name="ScheduleHead">
      <style:paragraph-properties fo:keep-with-next="always" fo:text-align="center" fo:margin-top="0.3333in" fo:margin-bottom="0.0833in">
        <style:tab-stops>
          <style:tab-stop style:type="center" style:position="2.8937in"/>
          <style:tab-stop style:type="right" style:position="5.7881in"/>
        </style:tab-stops>
      </style:paragraph-properties>
      <style:text-properties fo:font-size="15pt" style:font-size-asian="15pt" style:font-size-complex="10pt" style:language-asian="en" style:country-asian="US" fo:hyphenate="false"/>
    </style:style>
    <style:style style:name="ScheduleHead" style:display-name="ScheduleHead" style:family="paragraph" style:parent-style-name="Schedule" style:next-style-name="T1">
      <style:paragraph-properties fo:margin-top="0.0833in" fo:margin-bottom="0.0694in"/>
      <style:text-properties fo:font-size="14pt" style:font-size-asian="14pt" fo:hyphenate="false"/>
    </style:style>
    <style:style style:name="Schedules" style:display-name="Schedules" style:family="paragraph" style:parent-style-name="Normal">
      <style:paragraph-properties fo:keep-with-next="always" fo:text-align="center" fo:margin-top="0.3333in" fo:margin-bottom="0.3333in"/>
      <style:text-properties fo:font-size="15pt" style:font-size-asian="15pt" style:font-size-complex="10pt" style:language-asian="en" style:country-asian="US" fo:hyphenate="false"/>
    </style:style>
    <style:style style:name="Section" style:display-name="Section" style:family="paragraph" style:parent-style-name="Normal" style:next-style-name="SectionHead">
      <style:paragraph-properties fo:keep-with-next="always" fo:text-align="center" fo:margin-top="0.0555in">
        <style:tab-stops>
          <style:tab-stop style:type="center" style:position="2.8937in"/>
          <style:tab-stop style:type="right" style:position="5.7881in"/>
        </style:tab-stops>
      </style:paragraph-properties>
      <style:text-properties fo:font-size="10pt" style:font-size-asian="10pt" style:font-size-complex="10pt" style:language-asian="en" style:country-asian="US" fo:hyphenate="false"/>
    </style:style>
    <style:style style:name="SectionHead" style:display-name="SectionHead" style:family="paragraph" style:parent-style-name="Normal" style:next-style-name="T1">
      <style:paragraph-properties fo:keep-with-next="always" fo:text-align="center" fo:margin-top="0.0555in" style:line-height-at-least="0.1527in"/>
      <style:text-properties fo:font-style="italic" style:font-style-asian="italic" fo:font-size="10.5pt" style:font-size-asian="10.5pt" style:font-size-complex="10pt" style:language-asian="en" style:country-asian="US" fo:hyphenate="false"/>
    </style:style>
    <style:style style:name="Sig_Add" style:display-name="Sig_Add" style:family="text" style:parent-style-name="DefaultParagraphFont"/>
    <style:style style:name="Sig_Date" style:display-name="Sig_Date" style:family="text" style:parent-style-name="DefaultParagraphFont"/>
    <style:style style:name="Sig_signatory" style:display-name="Sig_signatory" style:family="text" style:parent-style-name="DefaultParagraphFont"/>
    <style:style style:name="Sig_Signee" style:display-name="Sig_Signee" style:family="text">
      <style:text-properties fo:font-style="italic" style:font-style-asian="italic"/>
    </style:style>
    <style:style style:name="Sig_title" style:display-name="Sig_title" style:family="text" style:parent-style-name="DefaultParagraphFont"/>
    <style:style style:name="SigBlock" style:display-name="SigBlock" style:family="paragraph" style:parent-style-name="Normal">
      <style:paragraph-properties fo:keep-together="always" style:line-height-at-least="0.1527in">
        <style:tab-stops>
          <style:tab-stop style:type="right" style:position="5.75in"/>
        </style:tab-stops>
      </style:paragraph-properties>
      <style:text-properties fo:font-size="10.5pt" style:font-size-asian="10.5pt" style:font-size-complex="10pt" style:language-asian="en" style:country-asian="US" fo:hyphenate="false"/>
    </style:style>
    <style:style style:name="Signature" style:display-name="Signature" style:family="paragraph" style:parent-style-name="Normal">
      <style:paragraph-properties fo:text-align="justify" style:line-height-at-least="0.1527in" fo:margin-left="3in">
        <style:tab-stops/>
      </style:paragraph-properties>
      <style:text-properties fo:font-size="10.5pt" style:font-size-asian="10.5pt" style:font-size-complex="10pt" style:language-asian="en" style:country-asian="US" fo:hyphenate="false"/>
    </style:style>
    <style:style style:name="SignatureChar" style:display-name="Signature Char" style:family="text" style:parent-style-name="DefaultParagraphFont">
      <style:text-properties style:font-name="Times New Roman" style:font-name-asian="Times New Roman" style:font-name-complex="Times New Roman" fo:font-size="10.5pt" style:font-size-asian="10.5pt" style:font-size-complex="10pt"/>
    </style:style>
    <style:style style:name="StraddleHeader" style:display-name="StraddleHeader" style:family="paragraph" style:parent-style-name="Normal">
      <style:paragraph-properties fo:margin-top="0.0277in" style:line-height-at-least="0.1527in"/>
      <style:text-properties fo:font-weight="bold" style:font-weight-asian="bold" fo:font-size="10.5pt" style:font-size-asian="10.5pt" style:font-size-complex="10pt" style:language-asian="en" style:country-asian="US" fo:hyphenate="false"/>
    </style:style>
    <style:style style:name="subject" style:display-name="subject" style:family="paragraph" style:parent-style-name="Normal" style:next-style-name="Subsub">
      <style:paragraph-properties fo:text-align="center" fo:margin-bottom="0.2222in"/>
      <style:text-properties fo:font-weight="bold" style:font-weight-asian="bold" fo:text-transform="uppercase" fo:font-size="16pt" style:font-size-asian="16pt" style:font-size-complex="10pt" style:language-asian="en" style:country-asian="US" fo:hyphenate="false"/>
    </style:style>
    <style:style style:name="Sublist1" style:display-name="Sublist1" style:family="paragraph" style:parent-style-name="List1">
      <style:paragraph-properties fo:margin-left="0.7875in">
        <style:tab-stops/>
      </style:paragraph-properties>
      <style:text-properties fo:hyphenate="false"/>
    </style:style>
    <style:style style:name="Sublist1Cont" style:display-name="Sublist1 Cont" style:family="paragraph" style:parent-style-name="Sublist1">
      <style:paragraph-properties fo:text-indent="0in"/>
      <style:text-properties fo:hyphenate="false"/>
    </style:style>
    <style:style style:name="SubPart" style:display-name="SubPart" style:family="paragraph" style:parent-style-name="PartHead" style:next-style-name="SubPartHead">
      <style:text-properties fo:font-size="11pt" style:font-size-asian="11pt" fo:hyphenate="false"/>
    </style:style>
    <style:style style:name="SubPartHead" style:display-name="SubPartHead" style:family="paragraph" style:parent-style-name="SubPart" style:next-style-name="T1">
      <style:text-properties fo:font-size="10.5pt" style:font-size-asian="10.5pt" fo:hyphenate="false"/>
    </style:style>
    <style:style style:name="SubSection" style:display-name="SubSection" style:family="paragraph" style:parent-style-name="Section" style:next-style-name="SubSectionHead">
      <style:text-properties fo:font-size="9pt" style:font-size-asian="9pt" fo:hyphenate="false"/>
    </style:style>
    <style:style style:name="SubSectionHead" style:display-name="SubSectionHead" style:family="paragraph" style:parent-style-name="SectionHead" style:next-style-name="T1">
      <style:paragraph-properties fo:margin-top="0.0277in"/>
      <style:text-properties fo:font-size="10pt" style:font-size-asian="10pt" fo:hyphenate="false"/>
    </style:style>
    <style:style style:name="Subsub" style:display-name="Subsub" style:family="paragraph" style:parent-style-name="Normal">
      <style:paragraph-properties fo:text-align="center" fo:margin-bottom="0.25in"/>
      <style:text-properties fo:font-weight="bold" style:font-weight-asian="bold" fo:text-transform="uppercase" style:font-size-complex="10pt" style:language-asian="en" style:country-asian="US" fo:hyphenate="false"/>
    </style:style>
    <style:style style:name="T1" style:display-name="T1" style:family="paragraph" style:parent-style-name="Normal">
      <style:paragraph-properties fo:text-align="justify" fo:margin-top="0.1111in" style:line-height-at-least="0.1527in"/>
      <style:text-properties fo:font-size="10.5pt" style:font-size-asian="10.5pt" style:font-size-complex="10pt" style:language-asian="en" style:country-asian="US" fo:hyphenate="false"/>
    </style:style>
    <style:style style:name="T1Indent" style:display-name="T1 Indent" style:family="paragraph" style:parent-style-name="T1">
      <style:paragraph-properties fo:text-indent="0.118in"/>
      <style:text-properties fo:hyphenate="false"/>
    </style:style>
    <style:style style:name="T2" style:display-name="T2" style:family="paragraph" style:parent-style-name="T1">
      <style:paragraph-properties fo:margin-top="0.0555in"/>
      <style:text-properties fo:hyphenate="false"/>
    </style:style>
    <style:style style:name="T3" style:display-name="T3" style:family="paragraph" style:parent-style-name="T2">
      <style:paragraph-properties fo:margin-left="0.5118in">
        <style:tab-stops/>
      </style:paragraph-properties>
      <style:text-properties fo:hyphenate="false"/>
    </style:style>
    <style:style style:name="T4" style:display-name="T4" style:family="paragraph" style:parent-style-name="T3">
      <style:paragraph-properties fo:margin-left="0.7875in">
        <style:tab-stops/>
      </style:paragraph-properties>
      <style:text-properties fo:hyphenate="false"/>
    </style:style>
    <style:style style:name="T5" style:display-name="T5" style:family="paragraph" style:parent-style-name="T4">
      <style:paragraph-properties fo:margin-left="1.1812in">
        <style:tab-stops/>
      </style:paragraph-properties>
      <style:text-properties fo:hyphenate="false"/>
    </style:style>
    <style:style style:name="TableCaption" style:display-name="TableCaption" style:family="paragraph" style:parent-style-name="Caption" style:next-style-name="TableTopText">
      <style:paragraph-properties fo:text-align="start" fo:margin-top="0in"/>
      <style:text-properties fo:hyphenate="false"/>
    </style:style>
    <style:style style:name="TableFoot" style:display-name="TableFoot" style:family="paragraph" style:parent-style-name="Normal">
      <style:paragraph-properties fo:text-align="justify" fo:margin-top="0.0277in" style:line-height-at-least="0.1527in"/>
      <style:text-properties fo:font-size="10pt" style:font-size-asian="10pt" style:font-size-complex="10pt" style:language-asian="en" style:country-asian="US" fo:hyphenate="false"/>
    </style:style>
    <style:style style:name="TableFootRef" style:display-name="TableFootRef" style:family="text">
      <style:text-properties style:text-position="super 63.6%"/>
    </style:style>
    <style:style style:name="TableNumber" style:display-name="TableNumber" style:family="paragraph" style:parent-style-name="TableCaption" style:next-style-name="TableCaption">
      <style:paragraph-properties fo:margin-top="0.0833in"/>
      <style:text-properties fo:hyphenate="false"/>
    </style:style>
    <style:style style:name="TableText" style:display-name="TableText" style:family="paragraph" style:parent-style-name="Normal">
      <style:paragraph-properties fo:margin-top="0.0138in" style:line-height-at-least="0.1527in"/>
      <style:text-properties fo:font-size="10.5pt" style:font-size-asian="10.5pt" style:font-size-complex="10pt" style:language-asian="en" style:country-asian="US" fo:hyphenate="false"/>
    </style:style>
    <style:style style:name="TableTopText" style:display-name="TableTopText" style:family="paragraph" style:parent-style-name="Normal">
      <style:paragraph-properties fo:text-align="justify" fo:margin-bottom="0.0555in" style:line-height-at-least="0.1527in"/>
      <style:text-properties fo:font-size="10.5pt" style:font-size-asian="10.5pt" style:font-size-complex="10pt" style:language-asian="en" style:country-asian="US" fo:hyphenate="false"/>
    </style:style>
    <style:style style:name="Title" style:display-name="Title" style:family="paragraph" style:parent-style-name="Normal">
      <style:paragraph-properties fo:text-align="center" fo:margin-bottom="0.4166in"/>
      <style:text-properties style:letter-kerning="true" fo:font-size="16pt" style:font-size-asian="16pt" style:font-size-complex="10pt" style:language-asian="en" style:country-asian="US" fo:hyphenate="false"/>
    </style:style>
    <style:style style:name="TitleChar" style:display-name="Title Char" style:family="text" style:parent-style-name="DefaultParagraphFont">
      <style:text-properties style:font-name="Times New Roman" style:font-name-asian="Times New Roman" style:font-name-complex="Times New Roman" style:letter-kerning="true" fo:font-size="16pt" style:font-size-asian="16pt" style:font-size-complex="10pt"/>
    </style:style>
    <style:style style:name="TOC10" style:display-name="TOC 10" style:family="paragraph" style:parent-style-name="TOC9">
      <style:paragraph-properties fo:text-align="start" fo:margin-left="1.4722in" fo:text-indent="-1.4722in">
        <style:tab-stops>
          <style:tab-stop style:type="right" style:position="-0.3055in"/>
          <style:tab-stop style:type="left" style:position="-0.2222in"/>
          <style:tab-stop style:type="left" style:position="0in"/>
          <style:tab-stop style:type="right" style:position="4.2777in"/>
        </style:tab-stops>
      </style:paragraph-properties>
      <style:text-properties fo:hyphenate="false"/>
    </style:style>
    <style:style style:name="TOC11" style:display-name="TOC 11" style:family="paragraph" style:parent-style-name="TOC10">
      <style:text-properties fo:hyphenate="false"/>
    </style:style>
    <style:style style:name="TOC12" style:display-name="TOC 12" style:family="paragraph" style:next-style-name="TOC10">
      <style:paragraph-properties fo:keep-with-next="always" fo:text-align="center" fo:margin-bottom="0.1666in"/>
      <style:text-properties style:font-name="Times New Roman" style:font-name-asian="Times New Roman" fo:font-size="12pt" style:font-size-asian="12pt" style:font-size-complex="10pt" fo:hyphenate="false"/>
    </style:style>
    <style:style style:name="TOC7" style:display-name="TOC 7" style:family="paragraph" style:parent-style-name="Normal" style:next-style-name="Normal" style:auto-update="true">
      <style:paragraph-properties fo:text-align="center" fo:margin-top="0.0555in" fo:margin-bottom="0.0555in" style:line-height-at-least="0.1527in">
        <style:tab-stops>
          <style:tab-stop style:type="right" style:position="5.5125in"/>
        </style:tab-stops>
      </style:paragraph-properties>
      <style:text-properties fo:font-size="12.5pt" style:font-size-asian="12.5pt" style:font-size-complex="10pt" style:language-asian="en" style:country-asian="US" fo:hyphenate="false"/>
    </style:style>
    <style:style style:name="TOC8" style:display-name="TOC 8" style:family="paragraph" style:parent-style-name="Normal" style:next-style-name="Normal" style:auto-update="true">
      <style:paragraph-properties fo:text-align="center" fo:margin-bottom="0.0555in" style:line-height-at-least="0.1527in">
        <style:tab-stops>
          <style:tab-stop style:type="right" style:position="5.5125in"/>
        </style:tab-stops>
      </style:paragraph-properties>
      <style:text-properties style:font-size-complex="10pt" style:language-asian="en" style:country-asian="US" fo:hyphenate="false"/>
    </style:style>
    <style:style style:name="TOC9Indent" style:display-name="TOC 9 Indent" style:family="paragraph" style:parent-style-name="Normal">
      <style:paragraph-properties fo:keep-together="always" fo:text-align="justify" fo:margin-bottom="0.0277in" fo:margin-left="0.6888in" fo:margin-right="0.5in" fo:text-indent="-0.6888in">
        <style:tab-stops>
          <style:tab-stop style:type="left" style:position="0in"/>
          <style:tab-stop style:type="right" style:position="5.059in"/>
        </style:tab-stops>
      </style:paragraph-properties>
      <style:text-properties fo:font-size="10.5pt" style:font-size-asian="10.5pt" style:font-size-complex="10pt" style:language-asian="en" style:country-asian="US" fo:hyphenate="false"/>
    </style:style>
    <style:style style:name="X_Note" style:display-name="X_Note" style:family="paragraph" style:parent-style-name="Normal">
      <style:paragraph-properties fo:keep-with-next="always" fo:text-align="center" fo:margin-bottom="0.0833in" style:line-height-at-least="0.1527in"/>
      <style:text-properties fo:font-weight="bold" style:font-weight-asian="bold" fo:font-size="10.5pt" style:font-size-asian="10.5pt" style:font-size-complex="10pt" style:language-asian="en" style:country-asian="US" fo:hyphenate="false"/>
    </style:style>
    <style:style style:name="X_Note_note" style:display-name="X_Note_note" style:family="paragraph" style:parent-style-name="Normal" style:next-style-name="T1">
      <style:paragraph-properties fo:keep-with-next="always" fo:text-align="center" fo:margin-bottom="0.0833in" style:line-height-at-least="0.1527in"/>
      <style:text-properties fo:font-style="italic" style:font-style-asian="italic" fo:font-size="10.5pt" style:font-size-asian="10.5pt" style:font-size-complex="10pt" style:language-asian="en" style:country-asian="US" fo:hyphenate="false"/>
    </style:style>
    <style:style style:name="Footer" style:display-name="Footer" style:family="paragraph" style:parent-style-name="Normal">
      <style:paragraph-properties fo:text-align="justify" style:line-height-at-least="0.1527in">
        <style:tab-stops>
          <style:tab-stop style:type="center" style:position="2.884in"/>
          <style:tab-stop style:type="right" style:position="5.768in"/>
        </style:tab-stops>
      </style:paragraph-properties>
      <style:text-properties fo:font-size="10.5pt" style:font-size-asian="10.5pt" style:font-size-complex="10pt" style:language-asian="en" style:country-asian="US" fo:hyphenate="false"/>
    </style:style>
    <style:style style:name="FooterChar" style:display-name="Footer Char" style:family="text" style:parent-style-name="DefaultParagraphFont">
      <style:text-properties style:font-name="Times New Roman" style:font-name-asian="Times New Roman" style:font-name-complex="Times New Roman" fo:font-size="10.5pt" style:font-size-asian="10.5pt" style:font-size-complex="10pt"/>
    </style:style>
    <style:style style:name="MadeChar" style:display-name="Made Char" style:family="text">
      <style:text-properties style:font-name="Times New Roman" style:font-name-asian="Times New Roman" style:font-name-complex="Times New Roman" fo:font-style="italic" style:font-style-asian="italic" fo:font-size="10.5pt" style:font-size-asian="10.5pt" style:font-size-complex="10pt"/>
    </style:style>
    <style:style style:name="Price" style:display-name="Price" style:family="paragraph" style:parent-style-name="Normal">
      <style:paragraph-properties fo:text-align="justify" fo:margin-top="0.4166in"/>
      <style:text-properties fo:font-size="10pt" style:font-size-asian="10pt" style:font-size-complex="10pt" style:language-asian="en" style:country-asian="US" fo:hyphenate="false"/>
    </style:style>
    <style:style style:name="PrinterDetail" style:display-name="PrinterDetail" style:family="paragraph" style:parent-style-name="Normal">
      <style:paragraph-properties fo:text-align="justify" fo:margin-top="0.3333in"/>
      <style:text-properties fo:font-size="7pt" style:font-size-asian="7pt" style:font-size-complex="10pt" style:language-asian="en" style:country-asian="US" fo:hyphenate="false"/>
    </style:style>
    <style:style style:name="Copyright" style:display-name="Copyright" style:family="paragraph" style:parent-style-name="Normal">
      <style:paragraph-properties fo:margin-bottom="0.0555in"/>
      <style:text-properties fo:font-size="8pt" style:font-size-asian="8pt" fo:hyphenate="false"/>
    </style:style>
    <style:style style:name="CopyrightLine" style:display-name="Copyright Line" style:family="paragraph" style:parent-style-name="Normal">
      <style:paragraph-properties fo:text-align="justify" style:line-height-at-least="0.1527in"/>
      <style:text-properties fo:font-size="8pt" style:font-size-asian="8pt" fo:hyphenate="false"/>
    </style:style>
    <style:style style:name="Hyperlink" style:display-name="Hyperlink" style:family="text">
      <style:text-properties style:use-window-font-color="true" style:text-underline-type="none" style:text-underline-color="font-color"/>
    </style:style>
    <style:style style:name="EULQDefPara" style:display-name="EULQ Def Para" style:family="paragraph" style:parent-style-name="LQDefPara">
      <style:text-properties fo:hyphenate="false"/>
    </style:style>
    <style:style style:name="EULQArrHead" style:display-name="EULQArrHead" style:family="paragraph" style:parent-style-name="LQArrHead" style:next-style-name="EULQTOC1">
      <style:text-properties fo:hyphenate="false"/>
    </style:style>
    <style:style style:name="EULQDisplayItem" style:display-name="EULQDisplayItem" style:family="paragraph" style:parent-style-name="LQDisplayItem">
      <style:text-properties fo:hyphenate="false"/>
    </style:style>
    <style:style style:name="EULQH1" style:display-name="EULQH1" style:family="paragraph" style:parent-style-name="LQH1" style:next-style-name="EULQN1">
      <style:text-properties fo:hyphenate="false"/>
    </style:style>
    <style:style style:name="EULQH2" style:display-name="EULQH2" style:family="paragraph" style:parent-style-name="LQH2" style:next-style-name="EULQN2" style:default-outline-level="2">
      <style:text-properties fo:hyphenate="false"/>
    </style:style>
    <style:style style:name="EULQH3" style:display-name="EULQH3" style:family="paragraph" style:parent-style-name="LQH3" style:next-style-name="EULQN3" style:default-outline-level="3">
      <style:text-properties fo:hyphenate="false"/>
    </style:style>
    <style:style style:name="EULQList1" style:display-name="EULQList1" style:family="paragraph" style:parent-style-name="LQList1">
      <style:paragraph-properties fo:margin-left="0.6694in">
        <style:tab-stops/>
      </style:paragraph-properties>
      <style:text-properties fo:hyphenate="false"/>
    </style:style>
    <style:style style:name="EULQList1Cont" style:display-name="EULQList1 Cont" style:family="paragraph" style:parent-style-name="LQList1Cont">
      <style:paragraph-properties fo:margin-left="0.6694in">
        <style:tab-stops/>
      </style:paragraph-properties>
      <style:text-properties fo:hyphenate="false"/>
    </style:style>
    <style:style style:name="EULQN1" style:display-name="EULQN1" style:family="paragraph" style:parent-style-name="LQN1">
      <style:paragraph-properties fo:text-indent="0in">
        <style:tab-stops>
          <style:tab-stop style:type="left" style:position="0.3937in"/>
        </style:tab-stops>
      </style:paragraph-properties>
      <style:text-properties fo:hyphenate="false"/>
    </style:style>
    <style:style style:name="EULQN2" style:display-name="EULQN2" style:family="paragraph" style:parent-style-name="LQN2">
      <style:text-properties fo:hyphenate="false"/>
    </style:style>
    <style:style style:name="EULQN3" style:display-name="EULQN3" style:family="paragraph" style:parent-style-name="LQN2">
      <style:paragraph-properties fo:margin-left="0.9055in" fo:text-indent="-0.2756in">
        <style:tab-stops>
          <style:tab-stop style:type="left" style:position="0in"/>
        </style:tab-stops>
      </style:paragraph-properties>
      <style:text-properties fo:hyphenate="false"/>
    </style:style>
    <style:style style:name="EULQN3-N4" style:display-name="EULQN3-N4" style:family="paragraph" style:parent-style-name="LQN3-N4" style:next-style-name="EULQN4">
      <style:text-properties fo:hyphenate="false"/>
    </style:style>
    <style:style style:name="EULQN4" style:display-name="EULQN4" style:family="paragraph" style:parent-style-name="LQN4">
      <style:paragraph-properties fo:margin-left="0.9451in" fo:text-indent="-0.9451in">
        <style:tab-stops>
          <style:tab-stop style:type="left" style:position="-0.2756in"/>
          <style:tab-stop style:type="left" style:position="-0.1972in"/>
        </style:tab-stops>
      </style:paragraph-properties>
      <style:text-properties fo:hyphenate="false"/>
    </style:style>
    <style:style style:name="EULQN4-N5" style:display-name="EULQN4-N5" style:family="paragraph" style:parent-style-name="LQN4-N5" style:next-style-name="EULQN5">
      <style:text-properties fo:hyphenate="false"/>
    </style:style>
    <style:style style:name="EULQN5" style:display-name="EULQN5" style:family="paragraph" style:parent-style-name="LQN5">
      <style:text-properties fo:hyphenate="false"/>
    </style:style>
    <style:style style:name="EULQpart" style:display-name="EULQpart" style:family="paragraph" style:parent-style-name="LQpart" style:next-style-name="EULQpartHead">
      <style:text-properties fo:hyphenate="false"/>
    </style:style>
    <style:style style:name="EULQpartHead" style:display-name="EULQpartHead" style:family="paragraph" style:parent-style-name="LQpartHead" style:next-style-name="EULQT1">
      <style:text-properties fo:hyphenate="false"/>
    </style:style>
    <style:style style:name="EULQschedule" style:display-name="EULQschedule" style:family="paragraph" style:parent-style-name="LQschedule" style:next-style-name="EULQscheduleHead">
      <style:text-properties fo:hyphenate="false"/>
    </style:style>
    <style:style style:name="EULQscheduleHead" style:display-name="EULQscheduleHead" style:family="paragraph" style:parent-style-name="LQscheduleHead" style:next-style-name="EULQT1">
      <style:text-properties fo:hyphenate="false"/>
    </style:style>
    <style:style style:name="EULQschedules" style:display-name="EULQschedules" style:family="paragraph" style:parent-style-name="LQschedules">
      <style:text-properties fo:hyphenate="false"/>
    </style:style>
    <style:style style:name="EULQsection" style:display-name="EULQsection" style:family="paragraph" style:parent-style-name="LQsection" style:next-style-name="EULQsectionHead">
      <style:paragraph-properties style:line-height-at-least="0.1527in"/>
      <style:text-properties fo:font-style="italic" style:font-style-asian="italic" fo:font-size="10.5pt" style:font-size-asian="10.5pt" fo:hyphenate="false"/>
    </style:style>
    <style:style style:name="EULQsectionHead" style:display-name="EULQsectionHead" style:family="paragraph" style:parent-style-name="LQsectionHead" style:next-style-name="EULQT1">
      <style:text-properties fo:font-weight="bold" style:font-weight-asian="bold" fo:font-style="normal" style:font-style-asian="normal" fo:hyphenate="false"/>
    </style:style>
    <style:style style:name="EULQSublist1" style:display-name="EULQSublist1" style:family="paragraph" style:parent-style-name="LQSublist1">
      <style:paragraph-properties fo:margin-left="0.9451in">
        <style:tab-stops/>
      </style:paragraph-properties>
      <style:text-properties fo:hyphenate="false"/>
    </style:style>
    <style:style style:name="EULQSublist1Cont" style:display-name="EULQSublist1 Cont" style:family="paragraph" style:parent-style-name="LQSublist1Cont">
      <style:paragraph-properties fo:margin-left="0.9451in">
        <style:tab-stops/>
      </style:paragraph-properties>
      <style:text-properties fo:hyphenate="false"/>
    </style:style>
    <style:style style:name="EULQsubPart" style:display-name="EULQsubPart" style:family="paragraph" style:parent-style-name="LQsubPart" style:next-style-name="EULQsubPartHead">
      <style:text-properties fo:hyphenate="false"/>
    </style:style>
    <style:style style:name="EULQsubSection" style:display-name="EULQsubSection" style:family="paragraph" style:parent-style-name="LQsubSection" style:next-style-name="EULQsubSectionHead">
      <style:text-properties fo:hyphenate="false"/>
    </style:style>
    <style:style style:name="EULQsubSectionHead" style:display-name="EULQsubSectionHead" style:family="paragraph" style:parent-style-name="LQsubSectionHead" style:next-style-name="EULQT1">
      <style:text-properties fo:hyphenate="false"/>
    </style:style>
    <style:style style:name="EULQT1" style:display-name="EULQT1" style:family="paragraph" style:parent-style-name="LQT1">
      <style:text-properties fo:hyphenate="false"/>
    </style:style>
    <style:style style:name="EULQT1Indent" style:display-name="EULQT1 Indent" style:family="paragraph" style:parent-style-name="LQT1Indent">
      <style:text-properties fo:hyphenate="false"/>
    </style:style>
    <style:style style:name="EULQT2" style:display-name="EULQT2" style:family="paragraph" style:parent-style-name="LQT2">
      <style:text-properties fo:hyphenate="false"/>
    </style:style>
    <style:style style:name="EULQT3" style:display-name="EULQT3" style:family="paragraph" style:parent-style-name="LQT3">
      <style:paragraph-properties fo:margin-left="0.6694in">
        <style:tab-stops/>
      </style:paragraph-properties>
      <style:text-properties fo:hyphenate="false"/>
    </style:style>
    <style:style style:name="EULQT4" style:display-name="EULQT4" style:family="paragraph" style:parent-style-name="LQT4">
      <style:paragraph-properties fo:margin-left="0.9451in">
        <style:tab-stops/>
      </style:paragraph-properties>
      <style:text-properties fo:hyphenate="false"/>
    </style:style>
    <style:style style:name="EULQT5" style:display-name="EULQT5" style:family="paragraph" style:parent-style-name="LQT5">
      <style:text-properties fo:hyphenate="false"/>
    </style:style>
    <style:style style:name="EULQTableCaption" style:display-name="EULQTableCaption" style:family="paragraph" style:parent-style-name="LQTableCaption" style:next-style-name="EULQTableTopText">
      <style:text-properties fo:hyphenate="false"/>
    </style:style>
    <style:style style:name="EULQTableFoot" style:display-name="EULQTableFoot" style:family="paragraph" style:parent-style-name="LQTableFoot">
      <style:text-properties fo:hyphenate="false"/>
    </style:style>
    <style:style style:name="EULQTableNumber" style:display-name="EULQTableNumber" style:family="paragraph" style:parent-style-name="LQTableNumber" style:next-style-name="EULQTableCaption">
      <style:text-properties fo:hyphenate="false"/>
    </style:style>
    <style:style style:name="EULQTableTopText" style:display-name="EULQTableTopText" style:family="paragraph" style:parent-style-name="LQTableTopText">
      <style:text-properties fo:hyphenate="false"/>
    </style:style>
    <style:style style:name="EULQTOC1" style:display-name="EULQTOC 1" style:family="paragraph" style:parent-style-name="LQTOC1" style:next-style-name="EULQTOC2">
      <style:text-properties fo:hyphenate="false"/>
    </style:style>
    <style:style style:name="EULQTOC10" style:display-name="EULQTOC 10" style:family="paragraph" style:parent-style-name="LQTOC10">
      <style:text-properties fo:hyphenate="false"/>
    </style:style>
    <style:style style:name="EULQTOC11" style:display-name="EULQTOC 11" style:family="paragraph" style:parent-style-name="LQTOC11">
      <style:text-properties fo:hyphenate="false"/>
    </style:style>
    <style:style style:name="EULQTOC12" style:display-name="EULQTOC 12" style:family="paragraph" style:parent-style-name="LQTOC12">
      <style:text-properties fo:hyphenate="false"/>
    </style:style>
    <style:style style:name="EULQTOC2" style:display-name="EULQTOC 2" style:family="paragraph" style:parent-style-name="LQTOC2" style:next-style-name="EULQTOC3">
      <style:text-properties fo:hyphenate="false"/>
    </style:style>
    <style:style style:name="EULQTOC3" style:display-name="EULQTOC 3" style:family="paragraph" style:parent-style-name="LQTOC3" style:next-style-name="EULQTOC4">
      <style:text-properties fo:hyphenate="false"/>
    </style:style>
    <style:style style:name="EULQTOC4" style:display-name="EULQTOC 4" style:family="paragraph" style:parent-style-name="LQTOC4" style:next-style-name="EULQTOC5">
      <style:text-properties fo:hyphenate="false"/>
    </style:style>
    <style:style style:name="EULQTOC5" style:display-name="EULQTOC 5" style:family="paragraph" style:parent-style-name="LQTOC5" style:next-style-name="EULQTOC6">
      <style:text-properties fo:hyphenate="false"/>
    </style:style>
    <style:style style:name="EULQTOC6" style:display-name="EULQTOC 6" style:family="paragraph" style:parent-style-name="LQTOC6" style:next-style-name="EULQTOC9">
      <style:text-properties fo:hyphenate="false"/>
    </style:style>
    <style:style style:name="EULQTOC9" style:display-name="EULQTOC 9" style:family="paragraph" style:parent-style-name="LQTOC9">
      <style:text-properties fo:hyphenate="false"/>
    </style:style>
    <style:style style:name="EULQTOC9Indent" style:display-name="EULQTOC 9 Indent" style:family="paragraph" style:parent-style-name="LQTOC9Indent">
      <style:text-properties fo:hyphenate="false"/>
    </style:style>
    <style:style style:name="EUNLQDefPara" style:display-name="EUNLQ Def Para" style:family="paragraph" style:parent-style-name="NLQDefPara" style:next-style-name="EULQDefPara">
      <style:text-properties fo:hyphenate="false"/>
    </style:style>
    <style:style style:name="EUNLQDisplayItem" style:display-name="EUNLQDisplayItem" style:family="paragraph" style:parent-style-name="NLQDisplayItem" style:next-style-name="EULQDisplayItem">
      <style:text-properties fo:hyphenate="false"/>
    </style:style>
    <style:style style:name="EUNLQH1" style:display-name="EUNLQH1" style:family="paragraph" style:parent-style-name="NLQH1" style:next-style-name="EUNLQN1">
      <style:text-properties fo:hyphenate="false"/>
    </style:style>
    <style:style style:name="EUNLQH2" style:display-name="EUNLQH2" style:family="paragraph" style:parent-style-name="NLQH2" style:next-style-name="EUNLQN2" style:default-outline-level="2">
      <style:text-properties fo:hyphenate="false"/>
    </style:style>
    <style:style style:name="EUNLQH3" style:display-name="EUNLQH3" style:family="paragraph" style:parent-style-name="NLQH3" style:next-style-name="EUNLQN3" style:default-outline-level="3">
      <style:text-properties fo:hyphenate="false"/>
    </style:style>
    <style:style style:name="EUNLQList1" style:display-name="EUNLQList1" style:family="paragraph" style:parent-style-name="NLQList1">
      <style:paragraph-properties fo:margin-left="1.0631in">
        <style:tab-stops/>
      </style:paragraph-properties>
      <style:text-properties fo:hyphenate="false"/>
    </style:style>
    <style:style style:name="EUNLQList1Cont" style:display-name="EUNLQList1 Cont" style:family="paragraph" style:parent-style-name="NLQList1Cont">
      <style:paragraph-properties fo:margin-left="1.0631in">
        <style:tab-stops/>
      </style:paragraph-properties>
      <style:text-properties fo:hyphenate="false"/>
    </style:style>
    <style:style style:name="EUNLQN1" style:display-name="EUNLQN1" style:family="paragraph" style:parent-style-name="NLQN1">
      <style:paragraph-properties fo:text-indent="0in">
        <style:tab-stops>
          <style:tab-stop style:type="left" style:position="0.3937in"/>
        </style:tab-stops>
      </style:paragraph-properties>
      <style:text-properties fo:hyphenate="false"/>
    </style:style>
    <style:style style:name="EUNLQN2" style:display-name="EUNLQN2" style:family="paragraph" style:parent-style-name="NLQN2">
      <style:text-properties fo:hyphenate="false"/>
    </style:style>
    <style:style style:name="EUNLQN3" style:display-name="EUNLQN3" style:family="paragraph" style:parent-style-name="NLQN3">
      <style:paragraph-properties fo:margin-left="1.0631in">
        <style:tab-stops>
          <style:tab-stop style:type="left" style:position="-0.3937in"/>
        </style:tab-stops>
      </style:paragraph-properties>
      <style:text-properties fo:hyphenate="false"/>
    </style:style>
    <style:style style:name="EUNLQN3-N4" style:display-name="EUNLQN3-N4" style:family="paragraph" style:parent-style-name="NLQN3-N4" style:next-style-name="EUNLQN4">
      <style:text-properties fo:hyphenate="false"/>
    </style:style>
    <style:style style:name="EUNLQN4" style:display-name="EUNLQN4" style:family="paragraph" style:parent-style-name="NLQN4">
      <style:paragraph-properties fo:margin-left="1.3388in" fo:text-indent="-0.9451in">
        <style:tab-stops>
          <style:tab-stop style:type="left" style:position="-0.2361in"/>
        </style:tab-stops>
      </style:paragraph-properties>
      <style:text-properties fo:hyphenate="false"/>
    </style:style>
    <style:style style:name="EUNLQN4-N5" style:display-name="EUNLQN4-N5" style:family="paragraph" style:parent-style-name="NLQN4-N5" style:next-style-name="EUNLQN5">
      <style:text-properties fo:hyphenate="false"/>
    </style:style>
    <style:style style:name="EUNLQN5" style:display-name="EUNLQN5" style:family="paragraph" style:parent-style-name="NLQN5">
      <style:text-properties fo:hyphenate="false"/>
    </style:style>
    <style:style style:name="EUNLQpart" style:display-name="EUNLQpart" style:family="paragraph" style:parent-style-name="NLQpart" style:next-style-name="EUNLQpartHead">
      <style:text-properties fo:hyphenate="false"/>
    </style:style>
    <style:style style:name="EUNLQpartHead" style:display-name="EUNLQpartHead" style:family="paragraph" style:parent-style-name="NLQpartHead" style:next-style-name="EUNLQT1">
      <style:text-properties fo:hyphenate="false"/>
    </style:style>
    <style:style style:name="EUNLQschedule" style:display-name="EUNLQschedule" style:family="paragraph" style:parent-style-name="NLQschedule" style:next-style-name="EUNLQscheduleHead">
      <style:text-properties fo:hyphenate="false"/>
    </style:style>
    <style:style style:name="EUNLQscheduleHead" style:display-name="EUNLQscheduleHead" style:family="paragraph" style:parent-style-name="NLQscheduleHead" style:next-style-name="EUNLQT1">
      <style:text-properties fo:hyphenate="false"/>
    </style:style>
    <style:style style:name="EUNLQschedules" style:display-name="EUNLQschedules" style:family="paragraph" style:parent-style-name="NLQschedules">
      <style:text-properties fo:hyphenate="false"/>
    </style:style>
    <style:style style:name="EUNLQsection" style:display-name="EUNLQsection" style:family="paragraph" style:parent-style-name="NLQsection" style:next-style-name="EUNLQsectionHead">
      <style:paragraph-properties style:line-height-at-least="0.1527in"/>
      <style:text-properties fo:font-style="italic" style:font-style-asian="italic" fo:font-size="10.5pt" style:font-size-asian="10.5pt" fo:hyphenate="false"/>
    </style:style>
    <style:style style:name="EUNLQsectionHead" style:display-name="EUNLQsectionHead" style:family="paragraph" style:parent-style-name="NLQsectionHead" style:next-style-name="EUNLQT1">
      <style:text-properties fo:font-weight="bold" style:font-weight-asian="bold" fo:font-style="normal" style:font-style-asian="normal" fo:hyphenate="false"/>
    </style:style>
    <style:style style:name="EUNLQSublist1" style:display-name="EUNLQSublist1" style:family="paragraph" style:parent-style-name="NLQSublist1" style:next-style-name="EULQSublist1">
      <style:paragraph-properties fo:margin-left="1.3666in">
        <style:tab-stops/>
      </style:paragraph-properties>
      <style:text-properties fo:hyphenate="false"/>
    </style:style>
    <style:style style:name="EUNLQSublist1Cont" style:display-name="EUNLQSublist1 Cont" style:family="paragraph" style:parent-style-name="NLQSublist1Cont">
      <style:paragraph-properties fo:margin-left="1.3388in">
        <style:tab-stops/>
      </style:paragraph-properties>
      <style:text-properties fo:hyphenate="false"/>
    </style:style>
    <style:style style:name="EUNLQsubPart" style:display-name="EUNLQsubPart" style:family="paragraph" style:parent-style-name="NLQsubPart" style:next-style-name="EUNLQsubPartHead">
      <style:text-properties fo:hyphenate="false"/>
    </style:style>
    <style:style style:name="EULQSubPartHead0" style:display-name="EULQSubPartHead" style:family="paragraph" style:parent-style-name="LQsubPartHead" style:next-style-name="EULQT1">
      <style:text-properties fo:hyphenate="false"/>
    </style:style>
    <style:style style:name="EUNLQsubPartHead" style:display-name="EUNLQsubPartHead" style:family="paragraph" style:parent-style-name="NLQsubPartHead" style:next-style-name="EUNLQT1">
      <style:text-properties fo:hyphenate="false"/>
    </style:style>
    <style:style style:name="EUNLQsubSection" style:display-name="EUNLQsubSection" style:family="paragraph" style:parent-style-name="NLQsubSection" style:next-style-name="EUNLQsubSectionHead">
      <style:text-properties fo:hyphenate="false"/>
    </style:style>
    <style:style style:name="EUNLQsubSectionHead" style:display-name="EUNLQsubSectionHead" style:family="paragraph" style:parent-style-name="NLQsubSectionHead" style:next-style-name="EUNLQT1">
      <style:text-properties fo:hyphenate="false"/>
    </style:style>
    <style:style style:name="EUNLQT1" style:display-name="EUNLQT1" style:family="paragraph" style:parent-style-name="NLQT1">
      <style:text-properties fo:hyphenate="false"/>
    </style:style>
    <style:style style:name="EUNLQT1Indent" style:display-name="EUNLQT1 Indent" style:family="paragraph" style:parent-style-name="NLQT1Indent">
      <style:text-properties fo:hyphenate="false"/>
    </style:style>
    <style:style style:name="EUNLQT2" style:display-name="EUNLQT2" style:family="paragraph" style:parent-style-name="NLQT2">
      <style:text-properties fo:hyphenate="false"/>
    </style:style>
    <style:style style:name="EUNLQT3" style:display-name="EUNLQT3" style:family="paragraph" style:parent-style-name="NLQT3">
      <style:paragraph-properties fo:margin-left="1.0631in">
        <style:tab-stops/>
      </style:paragraph-properties>
      <style:text-properties fo:hyphenate="false"/>
    </style:style>
    <style:style style:name="EUNLQT4" style:display-name="EUNLQT4" style:family="paragraph" style:parent-style-name="NLQT4">
      <style:paragraph-properties fo:margin-left="1.3388in">
        <style:tab-stops/>
      </style:paragraph-properties>
      <style:text-properties fo:hyphenate="false"/>
    </style:style>
    <style:style style:name="EUNLQT5" style:display-name="EUNLQT5" style:family="paragraph" style:parent-style-name="NLQT5">
      <style:text-properties fo:hyphenate="false"/>
    </style:style>
    <style:style style:name="EUNLQTableCaption" style:display-name="EUNLQTableCaption" style:family="paragraph" style:parent-style-name="NLQTableCaption" style:next-style-name="EUNLQTableTopText">
      <style:text-properties fo:hyphenate="false"/>
    </style:style>
    <style:style style:name="EUNLQTableFoot" style:display-name="EUNLQTableFoot" style:family="paragraph" style:parent-style-name="NLQTableFoot">
      <style:text-properties fo:hyphenate="false"/>
    </style:style>
    <style:style style:name="EUNLQTableNumber" style:display-name="EUNLQTableNumber" style:family="paragraph" style:parent-style-name="NLQTableNumber">
      <style:text-properties fo:hyphenate="false"/>
    </style:style>
    <style:style style:name="EUNLQTableTopText" style:display-name="EUNLQTableTopText" style:family="paragraph" style:parent-style-name="NLQTableTopText">
      <style:text-properties fo:hyphenate="false"/>
    </style:style>
    <style:style style:name="Sifted" style:display-name="Sifted" style:family="paragraph" style:parent-style-name="Made" style:next-style-name="Made">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Revision" style:display-name="Revision" style:family="paragraph">
      <style:paragraph-properties fo:margin-bottom="0in"/>
      <style:text-properties style:font-name="Times New Roman" style:font-name-asian="Times New Roman" fo:font-size="12pt" style:font-size-asian="12pt" style:font-size-complex="12pt" style:language-asian="en" style:country-asian="GB" fo:hyphenate="false"/>
    </style:style>
    <style:style style:name="EULQsubPartHead" style:display-name="EULQsubPartHead" style:family="paragraph" style:parent-style-name="LQsubPartHead" style:next-style-name="EULQT1">
      <style:text-properties fo:hyphenate="false"/>
    </style:style>
    <style:style style:name="tracker_markup" style:display-name="tracker_markup" style:family="text" style:parent-style-name="DefaultParagraphFont"/>
    <style:style style:name="Emphasis" style:display-name="Emphasis" style:family="text">
      <style:text-properties fo:font-style="italic" style:font-style-asian="italic" style:font-style-complex="italic"/>
    </style:style>
    <style:style style:name="WW_CharLFO1LVL1" style:family="text">
      <style:text-properties fo:font-weight="bold" style:font-weight-asian="bold"/>
    </style:style>
    <text:list-style style:name="LFO4" style:display-name="LFO4">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display-levels="5">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hian Doleman</meta:initial-creator>
    <dc:creator>Theresa Fleming</dc:creator>
    <meta:creation-date>2023-09-13T10:57:00Z</meta:creation-date>
    <dc:date>2023-09-13T10:57:00Z</dc:date>
    <meta:template xlink:href="Normal" xlink:type="simple"/>
    <meta:editing-cycles>2</meta:editing-cycles>
    <meta:editing-duration>PT0S</meta:editing-duration>
    <meta:document-statistic meta:page-count="6" meta:paragraph-count="21" meta:word-count="1613" meta:character-count="10792" meta:row-count="76" meta:non-whitespace-character-count="9200"/>
  </office:meta>
</office:document-meta>
</file>