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83444444444444cm" style:use-optimal-column-width="true"/>
    </style:style>
    <style:style style:name="co4" style:family="table-column">
      <style:table-column-properties fo:break-before="auto" style:column-width="4.0922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Septemb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office:value-type="string" table:style-name="ce1">
            <text:p>Number of Transactions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731.9" table:style-name="ce3">
            <text:p>£73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4402.76" table:style-name="ce3">
            <text:p>£4,402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-550.70000000000005" table:style-name="ce3">
            <text:p>-£55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71.16" table:style-name="ce3">
            <text:p>£671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852.5" table:style-name="ce3">
            <text:p>£852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ining</text:p>
          </table:table-cell>
          <table:table-cell office:value-type="currency" office:value="505" table:style-name="ce3">
            <text:p>£50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1595.83" table:style-name="ce3">
            <text:p>£1,595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Hotels</text:p>
          </table:table-cell>
          <table:table-cell office:value-type="currency" office:value="2445.98" table:style-name="ce3">
            <text:p>£2,445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Hotels</text:p>
          </table:table-cell>
          <table:table-cell office:value-type="currency" office:value="687.28" table:style-name="ce3">
            <text:p>£687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671.9" table:style-name="ce3">
            <text:p>£67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04.3" table:style-name="ce3">
            <text:p>£1,104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Hotels</text:p>
          </table:table-cell>
          <table:table-cell office:value-type="currency" office:value="1223.97" table:style-name="ce3">
            <text:p>£1,223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Hotels</text:p>
          </table:table-cell>
          <table:table-cell office:value-type="currency" office:value="1529.96" table:style-name="ce3">
            <text:p>£1,52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Hotels</text:p>
          </table:table-cell>
          <table:table-cell office:value-type="currency" office:value="1101.58" table:style-name="ce3">
            <text:p>£1,101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545.04" table:style-name="ce3">
            <text:p>£545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85.36" table:style-name="ce3">
            <text:p>£585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60.71" table:style-name="ce3">
            <text:p>£1,160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Industrial Supplies</text:p>
          </table:table-cell>
          <table:table-cell office:value-type="currency" office:value="1151.53" table:style-name="ce3">
            <text:p>£1,151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Hotels</text:p>
          </table:table-cell>
          <table:table-cell office:value-type="currency" office:value="612" table:style-name="ce3">
            <text:p>£61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37.02" table:style-name="ce3">
            <text:p>£637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Hotels</text:p>
          </table:table-cell>
          <table:table-cell office:value-type="currency" office:value="646.6" table:style-name="ce3">
            <text:p>£646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688.98" table:style-name="ce3">
            <text:p>£688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3013.72" table:style-name="ce3">
            <text:p>£3,013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910.37" table:style-name="ce3">
            <text:p>£910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662.58" table:style-name="ce3">
            <text:p>£662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3416.56" table:style-name="ce3">
            <text:p>£3,416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855.96" table:style-name="ce3">
            <text:p>£85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3149.4" table:style-name="ce3">
            <text:p>£3,149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529.16" table:style-name="ce3">
            <text:p>£529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629.17999999999995" table:style-name="ce3">
            <text:p>£629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Hotels</text:p>
          </table:table-cell>
          <table:table-cell office:value-type="currency" office:value="876.06" table:style-name="ce3">
            <text:p>£876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Travel/Airlines</text:p>
          </table:table-cell>
          <table:table-cell office:value-type="currency" office:value="558.41" table:style-name="ce3">
            <text:p>£558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Travel/Airlines</text:p>
          </table:table-cell>
          <table:table-cell office:value-type="currency" office:value="1839.52" table:style-name="ce3">
            <text:p>£1,839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Travel/Airlines</text:p>
          </table:table-cell>
          <table:table-cell office:value-type="currency" office:value="657.59" table:style-name="ce3">
            <text:p>£657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Travel/Airlines</text:p>
          </table:table-cell>
          <table:table-cell office:value-type="currency" office:value="1592.36" table:style-name="ce3">
            <text:p>£1,592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Industrial Supplies</text:p>
          </table:table-cell>
          <table:table-cell office:value-type="currency" office:value="730.8" table:style-name="ce3">
            <text:p>£730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Travel/Airlines</text:p>
          </table:table-cell>
          <table:table-cell office:value-type="currency" office:value="573.91999999999996" table:style-name="ce3">
            <text:p>£573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Travel/Airlines</text:p>
          </table:table-cell>
          <table:table-cell office:value-type="currency" office:value="2478.5" table:style-name="ce3">
            <text:p>£2,478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Hotels</text:p>
          </table:table-cell>
          <table:table-cell office:value-type="currency" office:value="2421.35" table:style-name="ce3">
            <text:p>£2,421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19.88" table:style-name="ce3">
            <text:p>£719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Motor Vehicle Supply/New Parts</text:p>
          </table:table-cell>
          <table:table-cell office:value-type="currency" office:value="576" table:style-name="ce3">
            <text:p>£57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Hotels</text:p>
          </table:table-cell>
          <table:table-cell office:value-type="currency" office:value="3494.4" table:style-name="ce3">
            <text:p>£3,49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Travel/Airlines</text:p>
          </table:table-cell>
          <table:table-cell office:value-type="currency" office:value="506.46" table:style-name="ce3">
            <text:p>£506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Travel/Airlines</text:p>
          </table:table-cell>
          <table:table-cell office:value-type="currency" office:value="727.23" table:style-name="ce3">
            <text:p>£727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Travel/Airlines</text:p>
          </table:table-cell>
          <table:table-cell office:value-type="currency" office:value="6177.02" table:style-name="ce3">
            <text:p>£6,177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Architectural/Eng/Survey</text:p>
          </table:table-cell>
          <table:table-cell office:value-type="currency" office:value="1762.3" table:style-name="ce3">
            <text:p>£1,762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Hardware Stores</text:p>
          </table:table-cell>
          <table:table-cell office:value-type="currency" office:value="580.15" table:style-name="ce3">
            <text:p>£580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2T00:00:00" table:style-name="ce2">
            <text:p>02/09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90.33" table:style-name="ce3">
            <text:p>£690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Catering</text:p>
          </table:table-cell>
          <table:table-cell office:value-type="currency" office:value="3341.23" table:style-name="ce3">
            <text:p>£3,341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52.39" table:style-name="ce3">
            <text:p>£652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Architectural/Eng/Survey</text:p>
          </table:table-cell>
          <table:table-cell office:value-type="currency" office:value="1588.41" table:style-name="ce3">
            <text:p>£1,588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526.67999999999995" table:style-name="ce3">
            <text:p>£526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551.20000000000005" table:style-name="ce3">
            <text:p>£55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1658.01" table:style-name="ce3">
            <text:p>£1,658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1640.56" table:style-name="ce3">
            <text:p>£1,640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2181" table:style-name="ce3">
            <text:p>£2,181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-525.79999999999995" table:style-name="ce3">
            <text:p>-£52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-2665.11" table:style-name="ce3">
            <text:p>-£2,665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882.09" table:style-name="ce3">
            <text:p>£882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611.27" table:style-name="ce3">
            <text:p>£611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551.20000000000005" table:style-name="ce3">
            <text:p>£55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88.83" table:style-name="ce3">
            <text:p>£788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19.54" table:style-name="ce3">
            <text:p>£1,219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882.09" table:style-name="ce3">
            <text:p>£882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ining</text:p>
          </table:table-cell>
          <table:table-cell office:value-type="currency" office:value="1987" table:style-name="ce3">
            <text:p>£1,98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27.3800000000001" table:style-name="ce3">
            <text:p>£1,027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882.09" table:style-name="ce3">
            <text:p>£882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Hotels</text:p>
          </table:table-cell>
          <table:table-cell office:value-type="currency" office:value="1509.31" table:style-name="ce3">
            <text:p>£1,509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551.20000000000005" table:style-name="ce3">
            <text:p>£55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594.17999999999995" table:style-name="ce3">
            <text:p>£594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595.66" table:style-name="ce3">
            <text:p>£595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3009.5" table:style-name="ce3">
            <text:p>£3,009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1042.69" table:style-name="ce3">
            <text:p>£1,042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2963.89" table:style-name="ce3">
            <text:p>£2,963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2986.14" table:style-name="ce3">
            <text:p>£2,986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828.96" table:style-name="ce3">
            <text:p>£828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3496.46" table:style-name="ce3">
            <text:p>£3,496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1523.76" table:style-name="ce3">
            <text:p>£1,523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Travel/Airlines</text:p>
          </table:table-cell>
          <table:table-cell office:value-type="currency" office:value="-657.59" table:style-name="ce3">
            <text:p>-£657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Courier Services</text:p>
          </table:table-cell>
          <table:table-cell office:value-type="currency" office:value="701.29" table:style-name="ce3">
            <text:p>£701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3T00:00:00" table:style-name="ce2">
            <text:p>03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882.09" table:style-name="ce3">
            <text:p>£882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800.1" table:style-name="ce3">
            <text:p>£800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1335.76" table:style-name="ce3">
            <text:p>£1,335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2177.5" table:style-name="ce3">
            <text:p>£2,177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4396.5600000000004" table:style-name="ce3">
            <text:p>£4,396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966.78" table:style-name="ce3">
            <text:p>£966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3750.96" table:style-name="ce3">
            <text:p>£3,750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1826.24" table:style-name="ce3">
            <text:p>£1,826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Stationery Stores</text:p>
          </table:table-cell>
          <table:table-cell office:value-type="currency" office:value="795" table:style-name="ce3">
            <text:p>£79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ravel/Airlines</text:p>
          </table:table-cell>
          <table:table-cell office:value-type="currency" office:value="505.3" table:style-name="ce3">
            <text:p>£505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Telecommunication Services</text:p>
          </table:table-cell>
          <table:table-cell office:value-type="currency" office:value="1212" table:style-name="ce3">
            <text:p>£1,21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60.29" table:style-name="ce3">
            <text:p>£660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Travel/Airlines</text:p>
          </table:table-cell>
          <table:table-cell office:value-type="currency" office:value="1533.43" table:style-name="ce3">
            <text:p>£1,533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Travel/Airlines</text:p>
          </table:table-cell>
          <table:table-cell office:value-type="currency" office:value="688.39" table:style-name="ce3">
            <text:p>£688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Car Hire</text:p>
          </table:table-cell>
          <table:table-cell office:value-type="currency" office:value="1045.69" table:style-name="ce3">
            <text:p>£1,045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Training</text:p>
          </table:table-cell>
          <table:table-cell office:value-type="currency" office:value="1044.9000000000001" table:style-name="ce3">
            <text:p>£1,044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61" table:style-name="ce3">
            <text:p>£1,161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02.8" table:style-name="ce3">
            <text:p>£50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720" table:style-name="ce3">
            <text:p>£7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Hotels</text:p>
          </table:table-cell>
          <table:table-cell office:value-type="currency" office:value="3354.62" table:style-name="ce3">
            <text:p>£3,354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53.02" table:style-name="ce3">
            <text:p>£953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04.54" table:style-name="ce3">
            <text:p>£1,004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Travel/Airlines</text:p>
          </table:table-cell>
          <table:table-cell office:value-type="currency" office:value="1387.4" table:style-name="ce3">
            <text:p>£1,387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Travel/Airlines</text:p>
          </table:table-cell>
          <table:table-cell office:value-type="currency" office:value="4612.6000000000004" table:style-name="ce3">
            <text:p>£4,61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Travel/Airlines</text:p>
          </table:table-cell>
          <table:table-cell office:value-type="currency" office:value="1003.06" table:style-name="ce3">
            <text:p>£1,003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Travel/Airlines</text:p>
          </table:table-cell>
          <table:table-cell office:value-type="currency" office:value="2960.76" table:style-name="ce3">
            <text:p>£2,960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Travel/Airlines</text:p>
          </table:table-cell>
          <table:table-cell office:value-type="currency" office:value="907.4" table:style-name="ce3">
            <text:p>£907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Travel/Airlines</text:p>
          </table:table-cell>
          <table:table-cell office:value-type="currency" office:value="2435.1999999999998" table:style-name="ce3">
            <text:p>£2,435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Travel/Airlines</text:p>
          </table:table-cell>
          <table:table-cell office:value-type="currency" office:value="516.20000000000005" table:style-name="ce3">
            <text:p>£516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Travel/Airlines</text:p>
          </table:table-cell>
          <table:table-cell office:value-type="currency" office:value="4396.5600000000004" table:style-name="ce3">
            <text:p>£4,396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Travel/Airlines</text:p>
          </table:table-cell>
          <table:table-cell office:value-type="currency" office:value="1008.48" table:style-name="ce3">
            <text:p>£1,008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Hotels</text:p>
          </table:table-cell>
          <table:table-cell office:value-type="currency" office:value="576.30999999999995" table:style-name="ce3">
            <text:p>£576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Hotels</text:p>
          </table:table-cell>
          <table:table-cell office:value-type="currency" office:value="1032.92" table:style-name="ce3">
            <text:p>£1,032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Hotels</text:p>
          </table:table-cell>
          <table:table-cell office:value-type="currency" office:value="669.97" table:style-name="ce3">
            <text:p>£669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904" table:style-name="ce3">
            <text:p>£90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1473.31" table:style-name="ce3">
            <text:p>£1,473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4612.5" table:style-name="ce3">
            <text:p>£4,612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4782.91" table:style-name="ce3">
            <text:p>£4,782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5325.03" table:style-name="ce3">
            <text:p>£5,325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1637.66" table:style-name="ce3">
            <text:p>£1,637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2265.94" table:style-name="ce3">
            <text:p>£2,265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826.88" table:style-name="ce3">
            <text:p>£826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1539.15" table:style-name="ce3">
            <text:p>£1,53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1127.96" table:style-name="ce3">
            <text:p>£1,12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2301.86" table:style-name="ce3">
            <text:p>£2,301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2546.86" table:style-name="ce3">
            <text:p>£2,546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4396.5600000000004" table:style-name="ce3">
            <text:p>£4,396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706.38" table:style-name="ce3">
            <text:p>£706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1030.28" table:style-name="ce3">
            <text:p>£1,030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608.28" table:style-name="ce3">
            <text:p>£608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1618.86" table:style-name="ce3">
            <text:p>£1,618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1938.86" table:style-name="ce3">
            <text:p>£1,938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1096.4000000000001" table:style-name="ce3">
            <text:p>£1,096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2678.06" table:style-name="ce3">
            <text:p>£2,678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509.2" table:style-name="ce3">
            <text:p>£50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-859.07" table:style-name="ce3">
            <text:p>-£859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70.47" table:style-name="ce3">
            <text:p>£970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Hotels</text:p>
          </table:table-cell>
          <table:table-cell office:value-type="currency" office:value="948.75" table:style-name="ce3">
            <text:p>£948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Hotels</text:p>
          </table:table-cell>
          <table:table-cell office:value-type="currency" office:value="953.4" table:style-name="ce3">
            <text:p>£953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Catering</text:p>
          </table:table-cell>
          <table:table-cell office:value-type="currency" office:value="1459.29" table:style-name="ce3">
            <text:p>£1,459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1281.43" table:style-name="ce3">
            <text:p>£1,281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Hotels</text:p>
          </table:table-cell>
          <table:table-cell office:value-type="currency" office:value="713.48" table:style-name="ce3">
            <text:p>£713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Hotels</text:p>
          </table:table-cell>
          <table:table-cell office:value-type="currency" office:value="3322.23" table:style-name="ce3">
            <text:p>£3,322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Professional Services</text:p>
          </table:table-cell>
          <table:table-cell office:value-type="currency" office:value="1123.8" table:style-name="ce3">
            <text:p>£1,123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738.96" table:style-name="ce3">
            <text:p>£738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Hotels</text:p>
          </table:table-cell>
          <table:table-cell office:value-type="currency" office:value="3449.07" table:style-name="ce3">
            <text:p>£3,449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624.32000000000005" table:style-name="ce3">
            <text:p>£624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Hotels</text:p>
          </table:table-cell>
          <table:table-cell office:value-type="currency" office:value="1575.96" table:style-name="ce3">
            <text:p>£1,57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Hotels</text:p>
          </table:table-cell>
          <table:table-cell office:value-type="currency" office:value="1215.8" table:style-name="ce3">
            <text:p>£1,21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2107.8000000000002" table:style-name="ce3">
            <text:p>£2,107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1315.87" table:style-name="ce3">
            <text:p>£1,315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050.5" table:style-name="ce3">
            <text:p>£1,050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784.13" table:style-name="ce3">
            <text:p>£784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892.2" table:style-name="ce3">
            <text:p>£89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940" table:style-name="ce3">
            <text:p>£94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665.5" table:style-name="ce3">
            <text:p>£665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2219.56" table:style-name="ce3">
            <text:p>£2,219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3932.76" table:style-name="ce3">
            <text:p>£3,932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-639.9" table:style-name="ce3">
            <text:p>-£639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-2699.61" table:style-name="ce3">
            <text:p>-£2,699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-2203.91" table:style-name="ce3">
            <text:p>-£2,203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-584" table:style-name="ce3">
            <text:p>-£58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10.52" table:style-name="ce3">
            <text:p>£610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8T00:00:00" table:style-name="ce2">
            <text:p>08/09/2014</text:p>
          </table:table-cell>
          <table:table-cell office:value-type="string" table:style-name="ce1">
            <text:p>Travel/Airlines</text:p>
          </table:table-cell>
          <table:table-cell office:value-type="currency" office:value="673.44" table:style-name="ce3">
            <text:p>£673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935.14" table:style-name="ce3">
            <text:p>£935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99" table:style-name="ce3">
            <text:p>£59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Travel/Airlines</text:p>
          </table:table-cell>
          <table:table-cell office:value-type="currency" office:value="3639.56" table:style-name="ce3">
            <text:p>£3,639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Travel/Airlines</text:p>
          </table:table-cell>
          <table:table-cell office:value-type="currency" office:value="-1015.2" table:style-name="ce3">
            <text:p>-£1,015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Travel/Airlines</text:p>
          </table:table-cell>
          <table:table-cell office:value-type="currency" office:value="-557.1" table:style-name="ce3">
            <text:p>-£557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903.6" table:style-name="ce3">
            <text:p>£90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Travel/Airlines</text:p>
          </table:table-cell>
          <table:table-cell office:value-type="currency" office:value="3003.77" table:style-name="ce3">
            <text:p>£3,003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Travel/Airlines</text:p>
          </table:table-cell>
          <table:table-cell office:value-type="currency" office:value="1868.98" table:style-name="ce3">
            <text:p>£1,868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Hotels</text:p>
          </table:table-cell>
          <table:table-cell office:value-type="currency" office:value="870.09" table:style-name="ce3">
            <text:p>£870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Hotels</text:p>
          </table:table-cell>
          <table:table-cell office:value-type="currency" office:value="700.16" table:style-name="ce3">
            <text:p>£700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Travel/Airlines</text:p>
          </table:table-cell>
          <table:table-cell office:value-type="currency" office:value="748.4" table:style-name="ce3">
            <text:p>£74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Hotels</text:p>
          </table:table-cell>
          <table:table-cell office:value-type="currency" office:value="804.53" table:style-name="ce3">
            <text:p>£804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Hotels</text:p>
          </table:table-cell>
          <table:table-cell office:value-type="currency" office:value="2760.62" table:style-name="ce3">
            <text:p>£2,760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Hotels</text:p>
          </table:table-cell>
          <table:table-cell office:value-type="currency" office:value="800.28" table:style-name="ce3">
            <text:p>£800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Hotels</text:p>
          </table:table-cell>
          <table:table-cell office:value-type="currency" office:value="913.43" table:style-name="ce3">
            <text:p>£913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515" table:style-name="ce3">
            <text:p>£51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09T00:00:00" table:style-name="ce2">
            <text:p>09/09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976.8" table:style-name="ce3">
            <text:p>£976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99.2" table:style-name="ce3">
            <text:p>£1,399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Hotels</text:p>
          </table:table-cell>
          <table:table-cell office:value-type="currency" office:value="730.49" table:style-name="ce3">
            <text:p>£730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Travel/Airlines</text:p>
          </table:table-cell>
          <table:table-cell office:value-type="currency" office:value="1349.87" table:style-name="ce3">
            <text:p>£1,349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Travel/Airlines</text:p>
          </table:table-cell>
          <table:table-cell office:value-type="currency" office:value="1106.93" table:style-name="ce3">
            <text:p>£1,106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Furniture/Equip Stores</text:p>
          </table:table-cell>
          <table:table-cell office:value-type="currency" office:value="1408.92" table:style-name="ce3">
            <text:p>£1,408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780.77" table:style-name="ce3">
            <text:p>£780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Camera &amp; Photo Supply Stores</text:p>
          </table:table-cell>
          <table:table-cell office:value-type="currency" office:value="1722" table:style-name="ce3">
            <text:p>£1,72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Travel/Airlines</text:p>
          </table:table-cell>
          <table:table-cell office:value-type="currency" office:value="880.7" table:style-name="ce3">
            <text:p>£88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Travel/Airlines</text:p>
          </table:table-cell>
          <table:table-cell office:value-type="currency" office:value="862.6" table:style-name="ce3">
            <text:p>£86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Travel/Airlines</text:p>
          </table:table-cell>
          <table:table-cell office:value-type="currency" office:value="-5215.1099999999997" table:style-name="ce3">
            <text:p>-£5,215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Travel/Airlines</text:p>
          </table:table-cell>
          <table:table-cell office:value-type="currency" office:value="-557.1" table:style-name="ce3">
            <text:p>-£557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334.58" table:style-name="ce3">
            <text:p>£1,334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Travel/Airlines</text:p>
          </table:table-cell>
          <table:table-cell office:value-type="currency" office:value="724.01" table:style-name="ce3">
            <text:p>£724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501.25" table:style-name="ce3">
            <text:p>£50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Travel/Airlines</text:p>
          </table:table-cell>
          <table:table-cell office:value-type="currency" office:value="590.4" table:style-name="ce3">
            <text:p>£590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54" table:style-name="ce3">
            <text:p>£65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Travel/Airlines</text:p>
          </table:table-cell>
          <table:table-cell office:value-type="currency" office:value="1974.16" table:style-name="ce3">
            <text:p>£1,974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Travel/Airlines</text:p>
          </table:table-cell>
          <table:table-cell office:value-type="currency" office:value="2299.92" table:style-name="ce3">
            <text:p>£2,299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Travel/Airlines</text:p>
          </table:table-cell>
          <table:table-cell office:value-type="currency" office:value="1974.16" table:style-name="ce3">
            <text:p>£1,974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Travel/Airlines</text:p>
          </table:table-cell>
          <table:table-cell office:value-type="currency" office:value="640.9" table:style-name="ce3">
            <text:p>£64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Travel/Airlines</text:p>
          </table:table-cell>
          <table:table-cell office:value-type="currency" office:value="2668.56" table:style-name="ce3">
            <text:p>£2,66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Travel/Airlines</text:p>
          </table:table-cell>
          <table:table-cell office:value-type="currency" office:value="945.96" table:style-name="ce3">
            <text:p>£94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Travel/Airlines</text:p>
          </table:table-cell>
          <table:table-cell office:value-type="currency" office:value="716.28" table:style-name="ce3">
            <text:p>£716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0T00:00:00" table:style-name="ce2">
            <text:p>10/09/2014</text:p>
          </table:table-cell>
          <table:table-cell office:value-type="string" table:style-name="ce1">
            <text:p>Hotels</text:p>
          </table:table-cell>
          <table:table-cell office:value-type="currency" office:value="651.87" table:style-name="ce3">
            <text:p>£651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Travel/Airlines</text:p>
          </table:table-cell>
          <table:table-cell office:value-type="currency" office:value="2117.7800000000002" table:style-name="ce3">
            <text:p>£2,117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Travel/Airlines</text:p>
          </table:table-cell>
          <table:table-cell office:value-type="currency" office:value="1325.56" table:style-name="ce3">
            <text:p>£1,325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Travel/Airlines</text:p>
          </table:table-cell>
          <table:table-cell office:value-type="currency" office:value="2062.56" table:style-name="ce3">
            <text:p>£2,062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Travel/Airlines</text:p>
          </table:table-cell>
          <table:table-cell office:value-type="currency" office:value="3718.06" table:style-name="ce3">
            <text:p>£3,718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Travel/Airlines</text:p>
          </table:table-cell>
          <table:table-cell office:value-type="currency" office:value="2159.06" table:style-name="ce3">
            <text:p>£2,159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Travel/Airlines</text:p>
          </table:table-cell>
          <table:table-cell office:value-type="currency" office:value="4189.16" table:style-name="ce3">
            <text:p>£4,189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Travel/Airlines</text:p>
          </table:table-cell>
          <table:table-cell office:value-type="currency" office:value="3200.49" table:style-name="ce3">
            <text:p>£3,200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Professional Services</text:p>
          </table:table-cell>
          <table:table-cell office:value-type="currency" office:value="816.11" table:style-name="ce3">
            <text:p>£816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Hotels</text:p>
          </table:table-cell>
          <table:table-cell office:value-type="currency" office:value="1248.44" table:style-name="ce3">
            <text:p>£1,248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Architectural/Eng/Survey</text:p>
          </table:table-cell>
          <table:table-cell office:value-type="currency" office:value="559.1" table:style-name="ce3">
            <text:p>£559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Professional Services</text:p>
          </table:table-cell>
          <table:table-cell office:value-type="currency" office:value="774" table:style-name="ce3">
            <text:p>£77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26.55999999999995" table:style-name="ce3">
            <text:p>£526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Travel/Airlines</text:p>
          </table:table-cell>
          <table:table-cell office:value-type="currency" office:value="678.18" table:style-name="ce3">
            <text:p>£678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Travel/Airlines</text:p>
          </table:table-cell>
          <table:table-cell office:value-type="currency" office:value="1289.48" table:style-name="ce3">
            <text:p>£1,289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Travel/Airlines</text:p>
          </table:table-cell>
          <table:table-cell office:value-type="currency" office:value="-3769.01" table:style-name="ce3">
            <text:p>-£3,769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436.52" table:style-name="ce3">
            <text:p>£1,43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Hotels</text:p>
          </table:table-cell>
          <table:table-cell office:value-type="currency" office:value="522.35" table:style-name="ce3">
            <text:p>£522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Telecommunication Services</text:p>
          </table:table-cell>
          <table:table-cell office:value-type="currency" office:value="720" table:style-name="ce3">
            <text:p>£7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Hotels</text:p>
          </table:table-cell>
          <table:table-cell office:value-type="currency" office:value="1248.44" table:style-name="ce3">
            <text:p>£1,248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736.46" table:style-name="ce3">
            <text:p>£736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1097.76" table:style-name="ce3">
            <text:p>£1,097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672.77" table:style-name="ce3">
            <text:p>£672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Hotels</text:p>
          </table:table-cell>
          <table:table-cell office:value-type="currency" office:value="573.29999999999995" table:style-name="ce3">
            <text:p>£573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902.29" table:style-name="ce3">
            <text:p>£902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Hotels</text:p>
          </table:table-cell>
          <table:table-cell office:value-type="currency" office:value="589" table:style-name="ce3">
            <text:p>£58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Hotels</text:p>
          </table:table-cell>
          <table:table-cell office:value-type="currency" office:value="645.01" table:style-name="ce3">
            <text:p>£645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777.61" table:style-name="ce3">
            <text:p>£777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Architectural/Eng/Survey</text:p>
          </table:table-cell>
          <table:table-cell office:value-type="currency" office:value="1588.39" table:style-name="ce3">
            <text:p>£1,588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1401.5" table:style-name="ce3">
            <text:p>£1,401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3596.46" table:style-name="ce3">
            <text:p>£3,596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2380" table:style-name="ce3">
            <text:p>£2,38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2222.56" table:style-name="ce3">
            <text:p>£2,222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2145" table:style-name="ce3">
            <text:p>£2,14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-665.5" table:style-name="ce3">
            <text:p>-£665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-1742.8" table:style-name="ce3">
            <text:p>-£1,74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-3301.51" table:style-name="ce3">
            <text:p>-£3,301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-3595.51" table:style-name="ce3">
            <text:p>-£3,595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-2219.56" table:style-name="ce3">
            <text:p>-£2,219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Hotels</text:p>
          </table:table-cell>
          <table:table-cell office:value-type="currency" office:value="553.05999999999995" table:style-name="ce3">
            <text:p>£553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Hotels</text:p>
          </table:table-cell>
          <table:table-cell office:value-type="currency" office:value="731.37" table:style-name="ce3">
            <text:p>£731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1629.36" table:style-name="ce3">
            <text:p>£1,629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1943.85" table:style-name="ce3">
            <text:p>£1,943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1629.36" table:style-name="ce3">
            <text:p>£1,629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3967.16" table:style-name="ce3">
            <text:p>£3,967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3843.25" table:style-name="ce3">
            <text:p>£3,843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2867.96" table:style-name="ce3">
            <text:p>£2,86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3112.96" table:style-name="ce3">
            <text:p>£3,112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2756.96" table:style-name="ce3">
            <text:p>£2,756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2867.96" table:style-name="ce3">
            <text:p>£2,86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3112.96" table:style-name="ce3">
            <text:p>£3,112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3056.96" table:style-name="ce3">
            <text:p>£3,056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1064.4000000000001" table:style-name="ce3">
            <text:p>£1,06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1629.36" table:style-name="ce3">
            <text:p>£1,629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Courier Services</text:p>
          </table:table-cell>
          <table:table-cell office:value-type="currency" office:value="-701.29" table:style-name="ce3">
            <text:p>-£701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Courier Services</text:p>
          </table:table-cell>
          <table:table-cell office:value-type="currency" office:value="701.29" table:style-name="ce3">
            <text:p>£701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99" table:style-name="ce3">
            <text:p>£59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922.9" table:style-name="ce3">
            <text:p>£922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Travel/Airlines</text:p>
          </table:table-cell>
          <table:table-cell office:value-type="currency" office:value="531.53" table:style-name="ce3">
            <text:p>£531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599.76" table:style-name="ce3">
            <text:p>£599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Stationery Stores</text:p>
          </table:table-cell>
          <table:table-cell office:value-type="currency" office:value="636.24" table:style-name="ce3">
            <text:p>£636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Stationery Stores</text:p>
          </table:table-cell>
          <table:table-cell office:value-type="currency" office:value="666.24" table:style-name="ce3">
            <text:p>£666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482.35" table:style-name="ce3">
            <text:p>£1,482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76" table:style-name="ce3">
            <text:p>£1,17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Car &amp; Truck Dealers/New/Used</text:p>
          </table:table-cell>
          <table:table-cell office:value-type="currency" office:value="2010.01" table:style-name="ce3">
            <text:p>£2,010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541.24" table:style-name="ce3">
            <text:p>£541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ining</text:p>
          </table:table-cell>
          <table:table-cell office:value-type="currency" office:value="1260" table:style-name="ce3">
            <text:p>£1,26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Business Services</text:p>
          </table:table-cell>
          <table:table-cell office:value-type="currency" office:value="939.9" table:style-name="ce3">
            <text:p>£939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Professional Services</text:p>
          </table:table-cell>
          <table:table-cell office:value-type="currency" office:value="600" table:style-name="ce3">
            <text:p>£6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Hotels</text:p>
          </table:table-cell>
          <table:table-cell office:value-type="currency" office:value="763.35" table:style-name="ce3">
            <text:p>£763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1083.24" table:style-name="ce3">
            <text:p>£1,083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8210.86" table:style-name="ce3">
            <text:p>£8,210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1684.44" table:style-name="ce3">
            <text:p>£1,684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1522.4" table:style-name="ce3">
            <text:p>£1,52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626.05999999999995" table:style-name="ce3">
            <text:p>£626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Hotels</text:p>
          </table:table-cell>
          <table:table-cell office:value-type="currency" office:value="981.97" table:style-name="ce3">
            <text:p>£981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Books and Periodicals</text:p>
          </table:table-cell>
          <table:table-cell office:value-type="currency" office:value="1139.94" table:style-name="ce3">
            <text:p>£1,139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561.29999999999995" table:style-name="ce3">
            <text:p>£561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950.31" table:style-name="ce3">
            <text:p>£950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814" table:style-name="ce3">
            <text:p>£81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1401.5" table:style-name="ce3">
            <text:p>£1,401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"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678" table:style-name="ce3">
            <text:p>£67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3596.46" table:style-name="ce3">
            <text:p>£3,596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3302.46" table:style-name="ce3">
            <text:p>£3,302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3596.46" table:style-name="ce3">
            <text:p>£3,596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743.1" table:style-name="ce3">
            <text:p>£743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602.20000000000005" table:style-name="ce3">
            <text:p>£60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833.28" table:style-name="ce3">
            <text:p>£833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Hotels</text:p>
          </table:table-cell>
          <table:table-cell office:value-type="currency" office:value="1002.18" table:style-name="ce3">
            <text:p>£1,002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Hotels</text:p>
          </table:table-cell>
          <table:table-cell office:value-type="currency" office:value="687.9" table:style-name="ce3">
            <text:p>£687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1138.1600000000001" table:style-name="ce3">
            <text:p>£1,138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Hotels</text:p>
          </table:table-cell>
          <table:table-cell office:value-type="currency" office:value="586.03" table:style-name="ce3">
            <text:p>£586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Hotels</text:p>
          </table:table-cell>
          <table:table-cell office:value-type="currency" office:value="3283.87" table:style-name="ce3">
            <text:p>£3,283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Hotels</text:p>
          </table:table-cell>
          <table:table-cell office:value-type="currency" office:value="524.45000000000005" table:style-name="ce3">
            <text:p>£524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3814.63" table:style-name="ce3">
            <text:p>£3,814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704.9" table:style-name="ce3">
            <text:p>£704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855.7" table:style-name="ce3">
            <text:p>£855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183.69" table:style-name="ce3">
            <text:p>£1,183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42" table:style-name="ce3">
            <text:p>£64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ining</text:p>
          </table:table-cell>
          <table:table-cell office:value-type="currency" office:value="840" table:style-name="ce3">
            <text:p>£84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725.88" table:style-name="ce3">
            <text:p>£725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Travel/Airlines</text:p>
          </table:table-cell>
          <table:table-cell office:value-type="currency" office:value="-738.96" table:style-name="ce3">
            <text:p>-£738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Hotels</text:p>
          </table:table-cell>
          <table:table-cell office:value-type="currency" office:value="1004.37" table:style-name="ce3">
            <text:p>£1,004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Professional Services</text:p>
          </table:table-cell>
          <table:table-cell office:value-type="currency" office:value="1168.2" table:style-name="ce3">
            <text:p>£1,168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Travel/Airlines</text:p>
          </table:table-cell>
          <table:table-cell office:value-type="currency" office:value="536.46" table:style-name="ce3">
            <text:p>£536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Travel/Airlines</text:p>
          </table:table-cell>
          <table:table-cell office:value-type="currency" office:value="997.07" table:style-name="ce3">
            <text:p>£997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Hotels</text:p>
          </table:table-cell>
          <table:table-cell office:value-type="currency" office:value="880.09" table:style-name="ce3">
            <text:p>£880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Hotels</text:p>
          </table:table-cell>
          <table:table-cell office:value-type="currency" office:value="1105.29" table:style-name="ce3">
            <text:p>£1,105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Hotels</text:p>
          </table:table-cell>
          <table:table-cell office:value-type="currency" office:value="746.9" table:style-name="ce3">
            <text:p>£746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Travel/Airlines</text:p>
          </table:table-cell>
          <table:table-cell office:value-type="currency" office:value="820.97" table:style-name="ce3">
            <text:p>£820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Hotels</text:p>
          </table:table-cell>
          <table:table-cell office:value-type="currency" office:value="500.03" table:style-name="ce3">
            <text:p>£500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Travel/Airlines</text:p>
          </table:table-cell>
          <table:table-cell office:value-type="currency" office:value="1952" table:style-name="ce3">
            <text:p>£1,95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Travel/Airlines</text:p>
          </table:table-cell>
          <table:table-cell office:value-type="currency" office:value="2009.8" table:style-name="ce3">
            <text:p>£2,009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Travel/Airlines</text:p>
          </table:table-cell>
          <table:table-cell office:value-type="currency" office:value="-2380" table:style-name="ce3">
            <text:p>-£2,38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Travel/Airlines</text:p>
          </table:table-cell>
          <table:table-cell office:value-type="currency" office:value="-1160.5" table:style-name="ce3">
            <text:p>-£1,160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300.6400000000001" table:style-name="ce3">
            <text:p>£1,300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Professional Services</text:p>
          </table:table-cell>
          <table:table-cell office:value-type="currency" office:value="574.19000000000005" table:style-name="ce3">
            <text:p>£574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51.2" table:style-name="ce3">
            <text:p>£1,351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Travel/Airlines</text:p>
          </table:table-cell>
          <table:table-cell office:value-type="currency" office:value="2212.27" table:style-name="ce3">
            <text:p>£2,212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Travel/Airlines</text:p>
          </table:table-cell>
          <table:table-cell office:value-type="currency" office:value="2678.25" table:style-name="ce3">
            <text:p>£2,678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Hotels</text:p>
          </table:table-cell>
          <table:table-cell office:value-type="currency" office:value="807.86" table:style-name="ce3">
            <text:p>£807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Hotels</text:p>
          </table:table-cell>
          <table:table-cell office:value-type="currency" office:value="663.47" table:style-name="ce3">
            <text:p>£663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Travel/Airlines</text:p>
          </table:table-cell>
          <table:table-cell office:value-type="currency" office:value="3910" table:style-name="ce3">
            <text:p>£3,91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402.03" table:style-name="ce3">
            <text:p>£1,402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Travel/Airlines</text:p>
          </table:table-cell>
          <table:table-cell office:value-type="currency" office:value="791.29" table:style-name="ce3">
            <text:p>£791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72.45" table:style-name="ce3">
            <text:p>£672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35.6" table:style-name="ce3">
            <text:p>£1,33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elecommunication Services</text:p>
          </table:table-cell>
          <table:table-cell office:value-type="currency" office:value="987.6" table:style-name="ce3">
            <text:p>£98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76.94" table:style-name="ce3">
            <text:p>£676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Professional Services</text:p>
          </table:table-cell>
          <table:table-cell office:value-type="currency" office:value="570" table:style-name="ce3">
            <text:p>£57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668.01" table:style-name="ce3">
            <text:p>£668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Hotels</text:p>
          </table:table-cell>
          <table:table-cell office:value-type="currency" office:value="720.84" table:style-name="ce3">
            <text:p>£720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1854.36" table:style-name="ce3">
            <text:p>£1,854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2750.4" table:style-name="ce3">
            <text:p>£2,750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1854.36" table:style-name="ce3">
            <text:p>£1,854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2118.2600000000002" table:style-name="ce3">
            <text:p>£2,118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4607.07" table:style-name="ce3">
            <text:p>£4,607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1854.36" table:style-name="ce3">
            <text:p>£1,854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3361.9" table:style-name="ce3">
            <text:p>£3,36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2245.86" table:style-name="ce3">
            <text:p>£2,245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3260.18" table:style-name="ce3">
            <text:p>£3,260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4663.84" table:style-name="ce3">
            <text:p>£4,663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Hotels</text:p>
          </table:table-cell>
          <table:table-cell office:value-type="currency" office:value="1219.3599999999999" table:style-name="ce3">
            <text:p>£1,219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1606.1" table:style-name="ce3">
            <text:p>£1,606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4364.96" table:style-name="ce3">
            <text:p>£4,36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2919.36" table:style-name="ce3">
            <text:p>£2,919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2219.86" table:style-name="ce3">
            <text:p>£2,219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-3619.01" table:style-name="ce3">
            <text:p>-£3,619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-1823.6" table:style-name="ce3">
            <text:p>-£1,82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-2667.11" table:style-name="ce3">
            <text:p>-£2,667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-3812.91" table:style-name="ce3">
            <text:p>-£3,812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-2222.56" table:style-name="ce3">
            <text:p>-£2,222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Hotels</text:p>
          </table:table-cell>
          <table:table-cell office:value-type="currency" office:value="2005.04" table:style-name="ce3">
            <text:p>£2,005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Hotels</text:p>
          </table:table-cell>
          <table:table-cell office:value-type="currency" office:value="1261.0899999999999" table:style-name="ce3">
            <text:p>£1,261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Hotels</text:p>
          </table:table-cell>
          <table:table-cell office:value-type="currency" office:value="1219.3599999999999" table:style-name="ce3">
            <text:p>£1,219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Hotels</text:p>
          </table:table-cell>
          <table:table-cell office:value-type="currency" office:value="1515.8" table:style-name="ce3">
            <text:p>£1,51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Car Hire</text:p>
          </table:table-cell>
          <table:table-cell office:value-type="currency" office:value="1135.58" table:style-name="ce3">
            <text:p>£1,135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Stationery Stores</text:p>
          </table:table-cell>
          <table:table-cell office:value-type="currency" office:value="858.24" table:style-name="ce3">
            <text:p>£858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Travel/Airlines</text:p>
          </table:table-cell>
          <table:table-cell office:value-type="currency" office:value="614.70000000000005" table:style-name="ce3">
            <text:p>£614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47.20000000000005" table:style-name="ce3">
            <text:p>£54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7T00:00:00" table:style-name="ce2">
            <text:p>17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719.04" table:style-name="ce3">
            <text:p>£719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Heating, Plumbing, Air Cond</text:p>
          </table:table-cell>
          <table:table-cell office:value-type="currency" office:value="522.74" table:style-name="ce3">
            <text:p>£522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vel/Airlines</text:p>
          </table:table-cell>
          <table:table-cell office:value-type="currency" office:value="1963.84" table:style-name="ce3">
            <text:p>£1,963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vel/Airlines</text:p>
          </table:table-cell>
          <table:table-cell office:value-type="currency" office:value="796.83" table:style-name="ce3">
            <text:p>£796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vel/Airlines</text:p>
          </table:table-cell>
          <table:table-cell office:value-type="currency" office:value="3572.01" table:style-name="ce3">
            <text:p>£3,572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vel/Airlines</text:p>
          </table:table-cell>
          <table:table-cell office:value-type="currency" office:value="4903.43" table:style-name="ce3">
            <text:p>£4,903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vel/Airlines</text:p>
          </table:table-cell>
          <table:table-cell office:value-type="currency" office:value="709.53" table:style-name="ce3">
            <text:p>£709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vel/Airlines</text:p>
          </table:table-cell>
          <table:table-cell office:value-type="currency" office:value="742.83" table:style-name="ce3">
            <text:p>£742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vel/Airlines</text:p>
          </table:table-cell>
          <table:table-cell office:value-type="currency" office:value="1142.56" table:style-name="ce3">
            <text:p>£1,142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vel/Airlines</text:p>
          </table:table-cell>
          <table:table-cell office:value-type="currency" office:value="-545" table:style-name="ce3">
            <text:p>-£54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Books and Periodicals</text:p>
          </table:table-cell>
          <table:table-cell office:value-type="currency" office:value="643.20000000000005" table:style-name="ce3">
            <text:p>£64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Hotels</text:p>
          </table:table-cell>
          <table:table-cell office:value-type="currency" office:value="814.64" table:style-name="ce3">
            <text:p>£814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vel/Airlines</text:p>
          </table:table-cell>
          <table:table-cell office:value-type="currency" office:value="644.38" table:style-name="ce3">
            <text:p>£644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vel/Airlines</text:p>
          </table:table-cell>
          <table:table-cell office:value-type="currency" office:value="4267.6000000000004" table:style-name="ce3">
            <text:p>£4,26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vel/Airlines</text:p>
          </table:table-cell>
          <table:table-cell office:value-type="currency" office:value="1445.08" table:style-name="ce3">
            <text:p>£1,445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vel/Airlines</text:p>
          </table:table-cell>
          <table:table-cell office:value-type="currency" office:value="773.76" table:style-name="ce3">
            <text:p>£773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vel/Airlines</text:p>
          </table:table-cell>
          <table:table-cell office:value-type="currency" office:value="-4438.5600000000004" table:style-name="ce3">
            <text:p>-£4,43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30" table:style-name="ce3">
            <text:p>£1,2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Stationery Stores</text:p>
          </table:table-cell>
          <table:table-cell office:value-type="currency" office:value="684" table:style-name="ce3">
            <text:p>£68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vel/Airlines</text:p>
          </table:table-cell>
          <table:table-cell office:value-type="currency" office:value="1158.8599999999999" table:style-name="ce3">
            <text:p>£1,158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8T00:00:00" table:style-name="ce2">
            <text:p>18/09/2014</text:p>
          </table:table-cell>
          <table:table-cell office:value-type="string" table:style-name="ce1">
            <text:p>Training</text:p>
          </table:table-cell>
          <table:table-cell office:value-type="currency" office:value="1088" table:style-name="ce3">
            <text:p>£1,08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59.73" table:style-name="ce3">
            <text:p>£659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Travel/Airlines</text:p>
          </table:table-cell>
          <table:table-cell office:value-type="currency" office:value="896.1" table:style-name="ce3">
            <text:p>£896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Travel/Airlines</text:p>
          </table:table-cell>
          <table:table-cell office:value-type="currency" office:value="578.86" table:style-name="ce3">
            <text:p>£578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Travel/Airlines</text:p>
          </table:table-cell>
          <table:table-cell office:value-type="currency" office:value="629.04" table:style-name="ce3">
            <text:p>£629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Travel/Airlines</text:p>
          </table:table-cell>
          <table:table-cell office:value-type="currency" office:value="610" table:style-name="ce3">
            <text:p>£61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Travel/Airlines</text:p>
          </table:table-cell>
          <table:table-cell office:value-type="currency" office:value="662.58" table:style-name="ce3">
            <text:p>£662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Hotels</text:p>
          </table:table-cell>
          <table:table-cell office:value-type="currency" office:value="591.88" table:style-name="ce3">
            <text:p>£591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Hotels</text:p>
          </table:table-cell>
          <table:table-cell office:value-type="currency" office:value="617.69000000000005" table:style-name="ce3">
            <text:p>£617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Travel/Airlines</text:p>
          </table:table-cell>
          <table:table-cell office:value-type="currency" office:value="2158.7800000000002" table:style-name="ce3">
            <text:p>£2,158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Courier Services</text:p>
          </table:table-cell>
          <table:table-cell office:value-type="currency" office:value="922.56" table:style-name="ce3">
            <text:p>£922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Hotels</text:p>
          </table:table-cell>
          <table:table-cell office:value-type="currency" office:value="3630.16" table:style-name="ce3">
            <text:p>£3,630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475.79" table:style-name="ce3">
            <text:p>£1,475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045.47" table:style-name="ce3">
            <text:p>£1,045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76.57000000000005" table:style-name="ce3">
            <text:p>£576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50.29999999999995" table:style-name="ce3">
            <text:p>£65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Travel/Airlines</text:p>
          </table:table-cell>
          <table:table-cell office:value-type="currency" office:value="1149.3" table:style-name="ce3">
            <text:p>£1,149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Catering</text:p>
          </table:table-cell>
          <table:table-cell office:value-type="currency" office:value="529.12" table:style-name="ce3">
            <text:p>£529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Training</text:p>
          </table:table-cell>
          <table:table-cell office:value-type="currency" office:value="1320" table:style-name="ce3">
            <text:p>£1,3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09-19T00:00:00" table:style-name="ce2">
            <text:p>19/09/2014</text:p>
          </table:table-cell>
          <table:table-cell office:value-type="string" table:style-name="ce1">
            <text:p>Hotels</text:p>
          </table:table-cell>
          <table:table-cell office:value-type="currency" office:value="1203.01" table:style-name="ce3">
            <text:p>£1,203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Furniture/Equip Stores</text:p>
          </table:table-cell>
          <table:table-cell office:value-type="currency" office:value="1135.92" table:style-name="ce3">
            <text:p>£1,135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Travel/Airlines</text:p>
          </table:table-cell>
          <table:table-cell office:value-type="currency" office:value="735.54" table:style-name="ce3">
            <text:p>£735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Travel/Airlines</text:p>
          </table:table-cell>
          <table:table-cell office:value-type="currency" office:value="501.36" table:style-name="ce3">
            <text:p>£501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806.4" table:style-name="ce3">
            <text:p>£806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Hotels</text:p>
          </table:table-cell>
          <table:table-cell office:value-type="currency" office:value="548.85" table:style-name="ce3">
            <text:p>£548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Travel/Airlines</text:p>
          </table:table-cell>
          <table:table-cell office:value-type="currency" office:value="2766.24" table:style-name="ce3">
            <text:p>£2,766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Hotels</text:p>
          </table:table-cell>
          <table:table-cell office:value-type="currency" office:value="532.54" table:style-name="ce3">
            <text:p>£532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Hotels</text:p>
          </table:table-cell>
          <table:table-cell office:value-type="currency" office:value="1625.64" table:style-name="ce3">
            <text:p>£1,625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888.66" table:style-name="ce3">
            <text:p>£888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482.98" table:style-name="ce3">
            <text:p>£1,482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Travel/Airlines</text:p>
          </table:table-cell>
          <table:table-cell office:value-type="currency" office:value="3245.96" table:style-name="ce3">
            <text:p>£3,24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Travel/Airlines</text:p>
          </table:table-cell>
          <table:table-cell office:value-type="currency" office:value="-1962.41" table:style-name="ce3">
            <text:p>-£1,962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Travel/Airlines</text:p>
          </table:table-cell>
          <table:table-cell office:value-type="currency" office:value="-2560.1" table:style-name="ce3">
            <text:p>-£2,560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Travel/Airlines</text:p>
          </table:table-cell>
          <table:table-cell office:value-type="currency" office:value="606" table:style-name="ce3">
            <text:p>£60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Travel/Airlines</text:p>
          </table:table-cell>
          <table:table-cell office:value-type="currency" office:value="3174.99" table:style-name="ce3">
            <text:p>£3,174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Travel/Airlines</text:p>
          </table:table-cell>
          <table:table-cell office:value-type="currency" office:value="2791.96" table:style-name="ce3">
            <text:p>£2,791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Travel/Airlines</text:p>
          </table:table-cell>
          <table:table-cell office:value-type="currency" office:value="867.66" table:style-name="ce3">
            <text:p>£867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Travel/Airlines</text:p>
          </table:table-cell>
          <table:table-cell office:value-type="currency" office:value="1516.08" table:style-name="ce3">
            <text:p>£1,516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Travel/Airlines</text:p>
          </table:table-cell>
          <table:table-cell office:value-type="currency" office:value="672.56" table:style-name="ce3">
            <text:p>£672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Travel/Airlines</text:p>
          </table:table-cell>
          <table:table-cell office:value-type="currency" office:value="2302.16" table:style-name="ce3">
            <text:p>£2,302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Car &amp; Truck Dealers/New/Used</text:p>
          </table:table-cell>
          <table:table-cell office:value-type="currency" office:value="870.26" table:style-name="ce3">
            <text:p>£870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Hotels</text:p>
          </table:table-cell>
          <table:table-cell office:value-type="currency" office:value="2123.27" table:style-name="ce3">
            <text:p>£2,123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93.16999999999996" table:style-name="ce3">
            <text:p>£593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2T00:00:00" table:style-name="ce2">
            <text:p>22/09/2014</text:p>
          </table:table-cell>
          <table:table-cell office:value-type="string" table:style-name="ce1">
            <text:p>Catering</text:p>
          </table:table-cell>
          <table:table-cell office:value-type="currency" office:value="1434.28" table:style-name="ce3">
            <text:p>£1,434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14.58" table:style-name="ce3">
            <text:p>£1,414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Travel/Airlines</text:p>
          </table:table-cell>
          <table:table-cell office:value-type="currency" office:value="717.41" table:style-name="ce3">
            <text:p>£717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Travel/Airlines</text:p>
          </table:table-cell>
          <table:table-cell office:value-type="currency" office:value="1936.18" table:style-name="ce3">
            <text:p>£1,936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Travel/Airlines</text:p>
          </table:table-cell>
          <table:table-cell office:value-type="currency" office:value="501.56" table:style-name="ce3">
            <text:p>£501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Travel/Airlines</text:p>
          </table:table-cell>
          <table:table-cell office:value-type="currency" office:value="883.4" table:style-name="ce3">
            <text:p>£883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Travel/Airlines</text:p>
          </table:table-cell>
          <table:table-cell office:value-type="currency" office:value="1149.3" table:style-name="ce3">
            <text:p>£1,149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Travel/Airlines</text:p>
          </table:table-cell>
          <table:table-cell office:value-type="currency" office:value="-2256.89" table:style-name="ce3">
            <text:p>-£2,256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Hotels</text:p>
          </table:table-cell>
          <table:table-cell office:value-type="currency" office:value="631.6" table:style-name="ce3">
            <text:p>£63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Commercial Equipment</text:p>
          </table:table-cell>
          <table:table-cell office:value-type="currency" office:value="567" table:style-name="ce3">
            <text:p>£56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Travel/Airlines</text:p>
          </table:table-cell>
          <table:table-cell office:value-type="currency" office:value="819" table:style-name="ce3">
            <text:p>£81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Travel/Airlines</text:p>
          </table:table-cell>
          <table:table-cell office:value-type="currency" office:value="1410.5" table:style-name="ce3">
            <text:p>£1,410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Travel/Airlines</text:p>
          </table:table-cell>
          <table:table-cell office:value-type="currency" office:value="689.24" table:style-name="ce3">
            <text:p>£689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Travel/Airlines</text:p>
          </table:table-cell>
          <table:table-cell office:value-type="currency" office:value="-814" table:style-name="ce3">
            <text:p>-£81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Travel/Airlines</text:p>
          </table:table-cell>
          <table:table-cell office:value-type="currency" office:value="-1401.5" table:style-name="ce3">
            <text:p>-£1,401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828.8" table:style-name="ce3">
            <text:p>£1,82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57.2" table:style-name="ce3">
            <text:p>£75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Courier Services</text:p>
          </table:table-cell>
          <table:table-cell office:value-type="currency" office:value="1760.86" table:style-name="ce3">
            <text:p>£1,760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Travel/Airlines</text:p>
          </table:table-cell>
          <table:table-cell office:value-type="currency" office:value="806.49" table:style-name="ce3">
            <text:p>£806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3T00:00:00" table:style-name="ce2">
            <text:p>23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12.4" table:style-name="ce3">
            <text:p>£81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Hotels</text:p>
          </table:table-cell>
          <table:table-cell office:value-type="currency" office:value="665.65" table:style-name="ce3">
            <text:p>£665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ining</text:p>
          </table:table-cell>
          <table:table-cell office:value-type="currency" office:value="775" table:style-name="ce3">
            <text:p>£77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909.75" table:style-name="ce3">
            <text:p>£909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Hotels</text:p>
          </table:table-cell>
          <table:table-cell office:value-type="currency" office:value="736.61" table:style-name="ce3">
            <text:p>£736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Hotels</text:p>
          </table:table-cell>
          <table:table-cell office:value-type="currency" office:value="661.78" table:style-name="ce3">
            <text:p>£661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80.35" table:style-name="ce3">
            <text:p>£680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991.72" table:style-name="ce3">
            <text:p>£991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1510.46" table:style-name="ce3">
            <text:p>£1,510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3932.96" table:style-name="ce3">
            <text:p>£3,932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2669.66" table:style-name="ce3">
            <text:p>£2,669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1477.2" table:style-name="ce3">
            <text:p>£1,47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2346.2600000000002" table:style-name="ce3">
            <text:p>£2,346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2021.3" table:style-name="ce3">
            <text:p>£2,021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2574.4" table:style-name="ce3">
            <text:p>£2,57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2714.06" table:style-name="ce3">
            <text:p>£2,714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1964.96" table:style-name="ce3">
            <text:p>£1,96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1747.46" table:style-name="ce3">
            <text:p>£1,747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2371.16" table:style-name="ce3">
            <text:p>£2,371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1964.96" table:style-name="ce3">
            <text:p>£1,96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1747.46" table:style-name="ce3">
            <text:p>£1,747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1049.98" table:style-name="ce3">
            <text:p>£1,049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1478.88" table:style-name="ce3">
            <text:p>£1,478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1338.24" table:style-name="ce3">
            <text:p>£1,338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769.08" table:style-name="ce3">
            <text:p>£769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1964.96" table:style-name="ce3">
            <text:p>£1,96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2157.46" table:style-name="ce3">
            <text:p>£2,157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1747.46" table:style-name="ce3">
            <text:p>£1,747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1964.96" table:style-name="ce3">
            <text:p>£1,96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837.08" table:style-name="ce3">
            <text:p>£837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2444.96" table:style-name="ce3">
            <text:p>£2,44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1213.74" table:style-name="ce3">
            <text:p>£1,213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1472.64" table:style-name="ce3">
            <text:p>£1,472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740" table:style-name="ce3">
            <text:p>£74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Travel/Airlines</text:p>
          </table:table-cell>
          <table:table-cell office:value-type="currency" office:value="1599" table:style-name="ce3">
            <text:p>£1,59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Car &amp; Truck Dealers/New/Used</text:p>
          </table:table-cell>
          <table:table-cell office:value-type="currency" office:value="827.66" table:style-name="ce3">
            <text:p>£827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4T00:00:00" table:style-name="ce2">
            <text:p>24/09/2014</text:p>
          </table:table-cell>
          <table:table-cell office:value-type="string" table:style-name="ce1">
            <text:p>Catering</text:p>
          </table:table-cell>
          <table:table-cell office:value-type="currency" office:value="817" table:style-name="ce3">
            <text:p>£81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3944.75" table:style-name="ce3">
            <text:p>£3,944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44.33000000000004" table:style-name="ce3">
            <text:p>£644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Books and Periodicals</text:p>
          </table:table-cell>
          <table:table-cell office:value-type="currency" office:value="1203.93" table:style-name="ce3">
            <text:p>£1,203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Hotels</text:p>
          </table:table-cell>
          <table:table-cell office:value-type="currency" office:value="2472.4499999999998" table:style-name="ce3">
            <text:p>£2,472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860.11" table:style-name="ce3">
            <text:p>£860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-860.11" table:style-name="ce3">
            <text:p>-£860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3146.57" table:style-name="ce3">
            <text:p>£3,146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1532.09" table:style-name="ce3">
            <text:p>£1,532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1388.63" table:style-name="ce3">
            <text:p>£1,388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1529.03" table:style-name="ce3">
            <text:p>£1,529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744.56" table:style-name="ce3">
            <text:p>£74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1100.2" table:style-name="ce3">
            <text:p>£1,100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4787.66" table:style-name="ce3">
            <text:p>£4,787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1980.17" table:style-name="ce3">
            <text:p>£1,980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3170.1" table:style-name="ce3">
            <text:p>£3,170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1980.17" table:style-name="ce3">
            <text:p>£1,980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3170.1" table:style-name="ce3">
            <text:p>£3,170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3488.63" table:style-name="ce3">
            <text:p>£3,488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1980.17" table:style-name="ce3">
            <text:p>£1,980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3170.1" table:style-name="ce3">
            <text:p>£3,170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3932.96" table:style-name="ce3">
            <text:p>£3,932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1355.6" table:style-name="ce3">
            <text:p>£1,35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1317.6" table:style-name="ce3">
            <text:p>£1,31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515.6" table:style-name="ce3">
            <text:p>£51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1510.46" table:style-name="ce3">
            <text:p>£1,510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682" table:style-name="ce3">
            <text:p>£68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1410.5" table:style-name="ce3">
            <text:p>£1,410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819" table:style-name="ce3">
            <text:p>£81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1477.2" table:style-name="ce3">
            <text:p>£1,47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2812.16" table:style-name="ce3">
            <text:p>£2,812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2350.2600000000002" table:style-name="ce3">
            <text:p>£2,350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2669.66" table:style-name="ce3">
            <text:p>£2,669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2867.16" table:style-name="ce3">
            <text:p>£2,867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3394.46" table:style-name="ce3">
            <text:p>£3,394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2452.96" table:style-name="ce3">
            <text:p>£2,452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808.8" table:style-name="ce3">
            <text:p>£80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2219.96" table:style-name="ce3">
            <text:p>£2,21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3073.4" table:style-name="ce3">
            <text:p>£3,073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5011.3599999999997" table:style-name="ce3">
            <text:p>£5,011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3607.26" table:style-name="ce3">
            <text:p>£3,607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1346.94" table:style-name="ce3">
            <text:p>£1,346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1359.8" table:style-name="ce3">
            <text:p>£1,359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510" table:style-name="ce3">
            <text:p>£51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1037.7" table:style-name="ce3">
            <text:p>£1,037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590.9" table:style-name="ce3">
            <text:p>£59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-602.20000000000005" table:style-name="ce3">
            <text:p>-£602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436.52" table:style-name="ce3">
            <text:p>£1,43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Floor Covering Stores</text:p>
          </table:table-cell>
          <table:table-cell office:value-type="currency" office:value="510" table:style-name="ce3">
            <text:p>£51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Hotels</text:p>
          </table:table-cell>
          <table:table-cell office:value-type="currency" office:value="838.67" table:style-name="ce3">
            <text:p>£838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587.29999999999995" table:style-name="ce3">
            <text:p>£587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892.7" table:style-name="ce3">
            <text:p>£892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Hotels</text:p>
          </table:table-cell>
          <table:table-cell office:value-type="currency" office:value="762.01" table:style-name="ce3">
            <text:p>£762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57.2" table:style-name="ce3">
            <text:p>£75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600" table:style-name="ce3">
            <text:p>£6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Travel/Airlines</text:p>
          </table:table-cell>
          <table:table-cell office:value-type="currency" office:value="645.52" table:style-name="ce3">
            <text:p>£645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308.8599999999999" table:style-name="ce3">
            <text:p>£1,308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1236.93" table:style-name="ce3">
            <text:p>£1,236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670.5" table:style-name="ce3">
            <text:p>£670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643.65" table:style-name="ce3">
            <text:p>£643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375.09" table:style-name="ce3">
            <text:p>£1,375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747.94" table:style-name="ce3">
            <text:p>£747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165" table:style-name="ce3">
            <text:p>£1,16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1980.17" table:style-name="ce3">
            <text:p>£1,980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3488.63" table:style-name="ce3">
            <text:p>£3,488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1980.17" table:style-name="ce3">
            <text:p>£1,980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2129.84" table:style-name="ce3">
            <text:p>£2,129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1367.9" table:style-name="ce3">
            <text:p>£1,367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1320" table:style-name="ce3">
            <text:p>£1,3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605.20000000000005" table:style-name="ce3">
            <text:p>£605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1372.8" table:style-name="ce3">
            <text:p>£1,37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-2036.61" table:style-name="ce3">
            <text:p>-£2,036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935.14" table:style-name="ce3">
            <text:p>£935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088.9000000000001" table:style-name="ce3">
            <text:p>£1,088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2241.52" table:style-name="ce3">
            <text:p>£2,241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628.66" table:style-name="ce3">
            <text:p>£628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2666.86" table:style-name="ce3">
            <text:p>£2,666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1773.5" table:style-name="ce3">
            <text:p>£1,773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2470.9" table:style-name="ce3">
            <text:p>£2,47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3563.38" table:style-name="ce3">
            <text:p>£3,563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-1565.45" table:style-name="ce3">
            <text:p>-£1,565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Travel/Airlines</text:p>
          </table:table-cell>
          <table:table-cell office:value-type="currency" office:value="756.15" table:style-name="ce3">
            <text:p>£756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408.67" table:style-name="ce3">
            <text:p>£1,408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Hotels</text:p>
          </table:table-cell>
          <table:table-cell office:value-type="currency" office:value="635.96" table:style-name="ce3">
            <text:p>£63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6T00:00:00" table:style-name="ce2">
            <text:p>26/09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660" table:style-name="ce3">
            <text:p>£66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11.45" table:style-name="ce3">
            <text:p>£811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27.6" table:style-name="ce3">
            <text:p>£727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096.8" table:style-name="ce3">
            <text:p>£1,096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Hotels</text:p>
          </table:table-cell>
          <table:table-cell office:value-type="currency" office:value="1714" table:style-name="ce3">
            <text:p>£1,71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Hotels</text:p>
          </table:table-cell>
          <table:table-cell office:value-type="currency" office:value="1207.8399999999999" table:style-name="ce3">
            <text:p>£1,207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34.37" table:style-name="ce3">
            <text:p>£834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49.14" table:style-name="ce3">
            <text:p>£749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Travel/Airlines</text:p>
          </table:table-cell>
          <table:table-cell office:value-type="currency" office:value="983.4" table:style-name="ce3">
            <text:p>£983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Travel/Airlines</text:p>
          </table:table-cell>
          <table:table-cell office:value-type="currency" office:value="543.20000000000005" table:style-name="ce3">
            <text:p>£543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Travel/Airlines</text:p>
          </table:table-cell>
          <table:table-cell office:value-type="currency" office:value="1973.52" table:style-name="ce3">
            <text:p>£1,973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Travel/Airlines</text:p>
          </table:table-cell>
          <table:table-cell office:value-type="currency" office:value="2345.85" table:style-name="ce3">
            <text:p>£2,345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Travel/Airlines</text:p>
          </table:table-cell>
          <table:table-cell office:value-type="currency" office:value="2714.36" table:style-name="ce3">
            <text:p>£2,714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Travel/Airlines</text:p>
          </table:table-cell>
          <table:table-cell office:value-type="currency" office:value="3850.36" table:style-name="ce3">
            <text:p>£3,850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Travel/Airlines</text:p>
          </table:table-cell>
          <table:table-cell office:value-type="currency" office:value="748.47" table:style-name="ce3">
            <text:p>£748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Hotels</text:p>
          </table:table-cell>
          <table:table-cell office:value-type="currency" office:value="876.89" table:style-name="ce3">
            <text:p>£876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Travel/Airlines</text:p>
          </table:table-cell>
          <table:table-cell office:value-type="currency" office:value="569.15" table:style-name="ce3">
            <text:p>£56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Advertising Services</text:p>
          </table:table-cell>
          <table:table-cell office:value-type="currency" office:value="1160" table:style-name="ce3">
            <text:p>£1,16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Hotels</text:p>
          </table:table-cell>
          <table:table-cell office:value-type="currency" office:value="2950.9" table:style-name="ce3">
            <text:p>£2,95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Hotels</text:p>
          </table:table-cell>
          <table:table-cell office:value-type="currency" office:value="2053.3200000000002" table:style-name="ce3">
            <text:p>£2,053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Hotels</text:p>
          </table:table-cell>
          <table:table-cell office:value-type="currency" office:value="513.75" table:style-name="ce3">
            <text:p>£513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Travel/Airlines</text:p>
          </table:table-cell>
          <table:table-cell office:value-type="currency" office:value="3015.26" table:style-name="ce3">
            <text:p>£3,015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Travel/Airlines</text:p>
          </table:table-cell>
          <table:table-cell office:value-type="currency" office:value="5033.96" table:style-name="ce3">
            <text:p>£5,033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Professional Services</text:p>
          </table:table-cell>
          <table:table-cell office:value-type="currency" office:value="1264.3599999999999" table:style-name="ce3">
            <text:p>£1,264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80.2" table:style-name="ce3">
            <text:p>£780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63.72" table:style-name="ce3">
            <text:p>£763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628.99" table:style-name="ce3">
            <text:p>£628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Hotels</text:p>
          </table:table-cell>
          <table:table-cell office:value-type="currency" office:value="845.26" table:style-name="ce3">
            <text:p>£845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Hotels</text:p>
          </table:table-cell>
          <table:table-cell office:value-type="currency" office:value="942.54" table:style-name="ce3">
            <text:p>£942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74.02" table:style-name="ce3">
            <text:p>£574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Computer Software Stores</text:p>
          </table:table-cell>
          <table:table-cell office:value-type="currency" office:value="599" table:style-name="ce3">
            <text:p>£59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Hotels</text:p>
          </table:table-cell>
          <table:table-cell office:value-type="currency" office:value="514.53" table:style-name="ce3">
            <text:p>£514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67.96" table:style-name="ce3">
            <text:p>£1,46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43.63" table:style-name="ce3">
            <text:p>£1,343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Electrical Contractors</text:p>
          </table:table-cell>
          <table:table-cell office:value-type="currency" office:value="1195.2" table:style-name="ce3">
            <text:p>£1,195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62.92" table:style-name="ce3">
            <text:p>£962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472.4" table:style-name="ce3">
            <text:p>£1,47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Hotels</text:p>
          </table:table-cell>
          <table:table-cell office:value-type="currency" office:value="732.33" table:style-name="ce3">
            <text:p>£732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Hotels</text:p>
          </table:table-cell>
          <table:table-cell office:value-type="currency" office:value="2130.4899999999998" table:style-name="ce3">
            <text:p>£2,130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Travel/Airlines</text:p>
          </table:table-cell>
          <table:table-cell office:value-type="currency" office:value="1513.85" table:style-name="ce3">
            <text:p>£1,513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Hotels</text:p>
          </table:table-cell>
          <table:table-cell office:value-type="currency" office:value="557.36" table:style-name="ce3">
            <text:p>£557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Travel/Airlines</text:p>
          </table:table-cell>
          <table:table-cell office:value-type="currency" office:value="731.04" table:style-name="ce3">
            <text:p>£731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Travel/Airlines</text:p>
          </table:table-cell>
          <table:table-cell office:value-type="currency" office:value="1979.17" table:style-name="ce3">
            <text:p>£1,979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99.06" table:style-name="ce3">
            <text:p>£1,299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Hotels</text:p>
          </table:table-cell>
          <table:table-cell office:value-type="currency" office:value="4240.4399999999996" table:style-name="ce3">
            <text:p>£4,240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Travel/Airlines</text:p>
          </table:table-cell>
          <table:table-cell office:value-type="currency" office:value="1277.96" table:style-name="ce3">
            <text:p>£1,27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Travel/Airlines</text:p>
          </table:table-cell>
          <table:table-cell office:value-type="currency" office:value="4511.41" table:style-name="ce3">
            <text:p>£4,511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Travel/Airlines</text:p>
          </table:table-cell>
          <table:table-cell office:value-type="currency" office:value="2520.7399999999998" table:style-name="ce3">
            <text:p>£2,520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Travel/Airlines</text:p>
          </table:table-cell>
          <table:table-cell office:value-type="currency" office:value="1614.04" table:style-name="ce3">
            <text:p>£1,614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Travel/Airlines</text:p>
          </table:table-cell>
          <table:table-cell office:value-type="currency" office:value="2107.11" table:style-name="ce3">
            <text:p>£2,107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Travel/Airlines</text:p>
          </table:table-cell>
          <table:table-cell office:value-type="currency" office:value="534.08000000000004" table:style-name="ce3">
            <text:p>£534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Travel/Airlines</text:p>
          </table:table-cell>
          <table:table-cell office:value-type="currency" office:value="569.64" table:style-name="ce3">
            <text:p>£569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Travel/Airlines</text:p>
          </table:table-cell>
          <table:table-cell office:value-type="currency" office:value="5198" table:style-name="ce3">
            <text:p>£5,19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25.34" table:style-name="ce3">
            <text:p>£925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78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8:02:15Z</meta:creation-date>
    <dc:date>2023-08-28T18:02:30Z</dc:date>
    <meta:user-defined meta:name="_MarkAsFinal" meta:value-type="boolean">true</meta:user-defined>
  </office:meta>
</office:document-meta>
</file>