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12"/>
    <style:style style:name="co1" style:family="table-column">
      <style:table-column-properties fo:break-before="auto" style:column-width="2.02847222222222cm" style:use-optimal-column-width="true"/>
    </style:style>
    <style:style style:name="co2" style:family="table-column">
      <style:table-column-properties fo:break-before="auto" style:column-width="5.59152777777778cm" style:use-optimal-column-width="true"/>
    </style:style>
    <style:style style:name="co3" style:family="table-column">
      <style:table-column-properties fo:break-before="auto" style:column-width="1.83444444444444cm" style:use-optimal-column-width="true"/>
    </style:style>
    <style:style style:name="co4" style:family="table-column">
      <style:table-column-properties fo:break-before="auto" style:column-width="4.09222222222222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OServices_CardSpend_August2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">
            <text:p>post_date</text:p>
          </table:table-cell>
          <table:table-cell office:value-type="string" table:style-name="ce1">
            <text:p>Category</text:p>
          </table:table-cell>
          <table:table-cell office:value-type="string" table:style-name="ce1">
            <text:p>Spend</text:p>
          </table:table-cell>
          <table:table-cell office:value-type="string" table:style-name="ce1">
            <text:p>Number of Transactions</text:p>
          </table:table-cell>
          <table:table-cell table:number-columns-repeated="16380"/>
        </table:table-row>
        <table:table-row table:style-name="ro1">
          <table:table-cell office:value-type="date" office:date-value="2014-08-01T00:00:00" table:style-name="ce2">
            <text:p>01/08/2014</text:p>
          </table:table-cell>
          <table:table-cell office:value-type="string" table:style-name="ce1">
            <text:p>Travel/Airlines</text:p>
          </table:table-cell>
          <table:table-cell office:value-type="currency" office:value="1529.41" table:style-name="ce3">
            <text:p>£1,529.4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08-01T00:00:00" table:style-name="ce2">
            <text:p>01/08/2014</text:p>
          </table:table-cell>
          <table:table-cell office:value-type="string" table:style-name="ce1">
            <text:p>Travel/Airlines</text:p>
          </table:table-cell>
          <table:table-cell office:value-type="currency" office:value="1534.71" table:style-name="ce3">
            <text:p>£1,534.7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01T00:00:00" table:style-name="ce2">
            <text:p>01/08/2014</text:p>
          </table:table-cell>
          <table:table-cell office:value-type="string" table:style-name="ce1">
            <text:p>Travel/Airlines</text:p>
          </table:table-cell>
          <table:table-cell office:value-type="currency" office:value="3722.03" table:style-name="ce3">
            <text:p>£3,722.0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01T00:00:00" table:style-name="ce2">
            <text:p>01/08/2014</text:p>
          </table:table-cell>
          <table:table-cell office:value-type="string" table:style-name="ce1">
            <text:p>Travel/Airlines</text:p>
          </table:table-cell>
          <table:table-cell office:value-type="currency" office:value="587.17999999999995" table:style-name="ce3">
            <text:p>£587.1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01T00:00:00" table:style-name="ce2">
            <text:p>01/08/2014</text:p>
          </table:table-cell>
          <table:table-cell office:value-type="string" table:style-name="ce1">
            <text:p>Drapery &amp; Upholstery Stores</text:p>
          </table:table-cell>
          <table:table-cell office:value-type="currency" office:value="517.79999999999995" table:style-name="ce3">
            <text:p>£517.8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01T00:00:00" table:style-name="ce2">
            <text:p>01/08/2014</text:p>
          </table:table-cell>
          <table:table-cell office:value-type="string" table:style-name="ce1">
            <text:p>Travel/Airlines</text:p>
          </table:table-cell>
          <table:table-cell office:value-type="currency" office:value="1215.28" table:style-name="ce3">
            <text:p>£1,215.2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01T00:00:00" table:style-name="ce2">
            <text:p>01/08/2014</text:p>
          </table:table-cell>
          <table:table-cell office:value-type="string" table:style-name="ce1">
            <text:p>Industrial Supplies</text:p>
          </table:table-cell>
          <table:table-cell office:value-type="currency" office:value="1123.2" table:style-name="ce3">
            <text:p>£1,123.2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01T00:00:00" table:style-name="ce2">
            <text:p>01/08/2014</text:p>
          </table:table-cell>
          <table:table-cell office:value-type="string" table:style-name="ce1">
            <text:p>Travel/Airlines</text:p>
          </table:table-cell>
          <table:table-cell office:value-type="currency" office:value="1861.53" table:style-name="ce3">
            <text:p>£1,861.5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01T00:00:00" table:style-name="ce2">
            <text:p>01/08/2014</text:p>
          </table:table-cell>
          <table:table-cell office:value-type="string" table:style-name="ce1">
            <text:p>Travel/Airlines</text:p>
          </table:table-cell>
          <table:table-cell office:value-type="currency" office:value="2584.9" table:style-name="ce3">
            <text:p>£2,584.9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01T00:00:00" table:style-name="ce2">
            <text:p>01/08/2014</text:p>
          </table:table-cell>
          <table:table-cell office:value-type="string" table:style-name="ce1">
            <text:p>Travel/Airlines</text:p>
          </table:table-cell>
          <table:table-cell office:value-type="currency" office:value="6207.71" table:style-name="ce3">
            <text:p>£6,207.7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01T00:00:00" table:style-name="ce2">
            <text:p>01/08/2014</text:p>
          </table:table-cell>
          <table:table-cell office:value-type="string" table:style-name="ce1">
            <text:p>Travel/Airlines</text:p>
          </table:table-cell>
          <table:table-cell office:value-type="currency" office:value="4564.8100000000004" table:style-name="ce3">
            <text:p>£4,564.8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01T00:00:00" table:style-name="ce2">
            <text:p>01/08/2014</text:p>
          </table:table-cell>
          <table:table-cell office:value-type="string" table:style-name="ce1">
            <text:p>Hotels</text:p>
          </table:table-cell>
          <table:table-cell office:value-type="currency" office:value="509.42" table:style-name="ce3">
            <text:p>£509.4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01T00:00:00" table:style-name="ce2">
            <text:p>01/08/2014</text:p>
          </table:table-cell>
          <table:table-cell office:value-type="string" table:style-name="ce1">
            <text:p>Heating, Plumbing, Air Cond</text:p>
          </table:table-cell>
          <table:table-cell office:value-type="currency" office:value="534.96" table:style-name="ce3">
            <text:p>£534.9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01T00:00:00" table:style-name="ce2">
            <text:p>01/08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1401.07" table:style-name="ce3">
            <text:p>£1,401.0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01T00:00:00" table:style-name="ce2">
            <text:p>01/08/2014</text:p>
          </table:table-cell>
          <table:table-cell office:value-type="string" table:style-name="ce1">
            <text:p>Lumber/Build. Supply Stores</text:p>
          </table:table-cell>
          <table:table-cell office:value-type="currency" office:value="1436.52" table:style-name="ce3">
            <text:p>£1,436.5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01T00:00:00" table:style-name="ce2">
            <text:p>01/08/2014</text:p>
          </table:table-cell>
          <table:table-cell office:value-type="string" table:style-name="ce1">
            <text:p>Computers/Peripherals/Software</text:p>
          </table:table-cell>
          <table:table-cell office:value-type="currency" office:value="755.04" table:style-name="ce3">
            <text:p>£755.0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01T00:00:00" table:style-name="ce2">
            <text:p>01/08/2014</text:p>
          </table:table-cell>
          <table:table-cell office:value-type="string" table:style-name="ce1">
            <text:p>Computers/Peripherals/Software</text:p>
          </table:table-cell>
          <table:table-cell office:value-type="currency" office:value="602.64" table:style-name="ce3">
            <text:p>£602.6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01T00:00:00" table:style-name="ce2">
            <text:p>01/08/2014</text:p>
          </table:table-cell>
          <table:table-cell office:value-type="string" table:style-name="ce1">
            <text:p>Stationery Stores</text:p>
          </table:table-cell>
          <table:table-cell office:value-type="currency" office:value="738.5" table:style-name="ce3">
            <text:p>£738.5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01T00:00:00" table:style-name="ce2">
            <text:p>01/08/2014</text:p>
          </table:table-cell>
          <table:table-cell office:value-type="string" table:style-name="ce1">
            <text:p>Travel/Airlines</text:p>
          </table:table-cell>
          <table:table-cell office:value-type="currency" office:value="1704.87" table:style-name="ce3">
            <text:p>£1,704.8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01T00:00:00" table:style-name="ce2">
            <text:p>01/08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1380.85" table:style-name="ce3">
            <text:p>£1,380.8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04T00:00:00" table:style-name="ce2">
            <text:p>04/08/2014</text:p>
          </table:table-cell>
          <table:table-cell office:value-type="string" table:style-name="ce1">
            <text:p>Lumber/Build. Supply Stores</text:p>
          </table:table-cell>
          <table:table-cell office:value-type="currency" office:value="570.49" table:style-name="ce3">
            <text:p>£570.4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04T00:00:00" table:style-name="ce2">
            <text:p>04/08/2014</text:p>
          </table:table-cell>
          <table:table-cell office:value-type="string" table:style-name="ce1">
            <text:p>Travel/Airlines</text:p>
          </table:table-cell>
          <table:table-cell office:value-type="currency" office:value="1000" table:style-name="ce3">
            <text:p>£1,000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04T00:00:00" table:style-name="ce2">
            <text:p>04/08/2014</text:p>
          </table:table-cell>
          <table:table-cell office:value-type="string" table:style-name="ce1">
            <text:p>Hotels</text:p>
          </table:table-cell>
          <table:table-cell office:value-type="currency" office:value="1832.55" table:style-name="ce3">
            <text:p>£1,832.5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04T00:00:00" table:style-name="ce2">
            <text:p>04/08/2014</text:p>
          </table:table-cell>
          <table:table-cell office:value-type="string" table:style-name="ce1">
            <text:p>Travel/Airlines</text:p>
          </table:table-cell>
          <table:table-cell office:value-type="currency" office:value="2603.1999999999998" table:style-name="ce3">
            <text:p>£2,603.2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04T00:00:00" table:style-name="ce2">
            <text:p>04/08/2014</text:p>
          </table:table-cell>
          <table:table-cell office:value-type="string" table:style-name="ce1">
            <text:p>Travel/Airlines</text:p>
          </table:table-cell>
          <table:table-cell office:value-type="currency" office:value="949.54" table:style-name="ce3">
            <text:p>£949.5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04T00:00:00" table:style-name="ce2">
            <text:p>04/08/2014</text:p>
          </table:table-cell>
          <table:table-cell office:value-type="string" table:style-name="ce1">
            <text:p>Travel/Airlines</text:p>
          </table:table-cell>
          <table:table-cell office:value-type="currency" office:value="988.53" table:style-name="ce3">
            <text:p>£988.5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04T00:00:00" table:style-name="ce2">
            <text:p>04/08/2014</text:p>
          </table:table-cell>
          <table:table-cell office:value-type="string" table:style-name="ce1">
            <text:p>Hotels</text:p>
          </table:table-cell>
          <table:table-cell office:value-type="currency" office:value="1181.05" table:style-name="ce3">
            <text:p>£1,181.0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04T00:00:00" table:style-name="ce2">
            <text:p>04/08/2014</text:p>
          </table:table-cell>
          <table:table-cell office:value-type="string" table:style-name="ce1">
            <text:p>Hotels</text:p>
          </table:table-cell>
          <table:table-cell office:value-type="currency" office:value="1174.8699999999999" table:style-name="ce3">
            <text:p>£1,174.8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04T00:00:00" table:style-name="ce2">
            <text:p>04/08/2014</text:p>
          </table:table-cell>
          <table:table-cell office:value-type="string" table:style-name="ce1">
            <text:p>Travel/Airlines</text:p>
          </table:table-cell>
          <table:table-cell office:value-type="currency" office:value="4031.06" table:style-name="ce3">
            <text:p>£4,031.0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04T00:00:00" table:style-name="ce2">
            <text:p>04/08/2014</text:p>
          </table:table-cell>
          <table:table-cell office:value-type="string" table:style-name="ce1">
            <text:p>Travel/Airlines</text:p>
          </table:table-cell>
          <table:table-cell office:value-type="currency" office:value="1785.3" table:style-name="ce3">
            <text:p>£1,785.3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04T00:00:00" table:style-name="ce2">
            <text:p>04/08/2014</text:p>
          </table:table-cell>
          <table:table-cell office:value-type="string" table:style-name="ce1">
            <text:p>Travel/Airlines</text:p>
          </table:table-cell>
          <table:table-cell office:value-type="currency" office:value="1057.53" table:style-name="ce3">
            <text:p>£1,057.5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04T00:00:00" table:style-name="ce2">
            <text:p>04/08/2014</text:p>
          </table:table-cell>
          <table:table-cell office:value-type="string" table:style-name="ce1">
            <text:p>Diy &amp; Household Stores</text:p>
          </table:table-cell>
          <table:table-cell office:value-type="currency" office:value="1982.4" table:style-name="ce3">
            <text:p>£1,982.4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04T00:00:00" table:style-name="ce2">
            <text:p>04/08/2014</text:p>
          </table:table-cell>
          <table:table-cell office:value-type="string" table:style-name="ce1">
            <text:p>Diy &amp; Household Stores</text:p>
          </table:table-cell>
          <table:table-cell office:value-type="currency" office:value="1399.99" table:style-name="ce3">
            <text:p>£1,399.9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04T00:00:00" table:style-name="ce2">
            <text:p>04/08/2014</text:p>
          </table:table-cell>
          <table:table-cell office:value-type="string" table:style-name="ce1">
            <text:p>Business Services<text:s/></text:p>
          </table:table-cell>
          <table:table-cell office:value-type="currency" office:value="803.4" table:style-name="ce3">
            <text:p>£803.4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7" table:style-name="ro1">
          <table:table-cell office:value-type="date" office:date-value="2014-08-04T00:00:00" table:style-name="ce2">
            <text:p>04/08/2014</text:p>
          </table:table-cell>
          <table:table-cell office:value-type="string" table:style-name="ce1">
            <text:p>Misc Publishing &amp; Printing</text:p>
          </table:table-cell>
          <table:table-cell office:value-type="currency" office:value="606.66999999999996" table:style-name="ce3">
            <text:p>£606.6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04T00:00:00" table:style-name="ce2">
            <text:p>04/08/2014</text:p>
          </table:table-cell>
          <table:table-cell office:value-type="string" table:style-name="ce1">
            <text:p>Misc Publishing &amp; Printing</text:p>
          </table:table-cell>
          <table:table-cell office:value-type="currency" office:value="559.6" table:style-name="ce3">
            <text:p>£559.6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04T00:00:00" table:style-name="ce2">
            <text:p>04/08/2014</text:p>
          </table:table-cell>
          <table:table-cell office:value-type="string" table:style-name="ce1">
            <text:p>Travel/Airlines</text:p>
          </table:table-cell>
          <table:table-cell office:value-type="currency" office:value="3802.18" table:style-name="ce3">
            <text:p>£3,802.1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04T00:00:00" table:style-name="ce2">
            <text:p>04/08/2014</text:p>
          </table:table-cell>
          <table:table-cell office:value-type="string" table:style-name="ce1">
            <text:p>Travel/Airlines</text:p>
          </table:table-cell>
          <table:table-cell office:value-type="currency" office:value="1400" table:style-name="ce3">
            <text:p>£1,400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04T00:00:00" table:style-name="ce2">
            <text:p>04/08/2014</text:p>
          </table:table-cell>
          <table:table-cell office:value-type="string" table:style-name="ce1">
            <text:p>Travel/Airlines</text:p>
          </table:table-cell>
          <table:table-cell office:value-type="currency" office:value="6208.26" table:style-name="ce3">
            <text:p>£6,208.2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04T00:00:00" table:style-name="ce2">
            <text:p>04/08/2014</text:p>
          </table:table-cell>
          <table:table-cell office:value-type="string" table:style-name="ce1">
            <text:p>Travel/Airlines</text:p>
          </table:table-cell>
          <table:table-cell office:value-type="currency" office:value="786.7" table:style-name="ce3">
            <text:p>£786.7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08-04T00:00:00" table:style-name="ce2">
            <text:p>04/08/2014</text:p>
          </table:table-cell>
          <table:table-cell office:value-type="string" table:style-name="ce1">
            <text:p>Travel/Airlines</text:p>
          </table:table-cell>
          <table:table-cell office:value-type="currency" office:value="714.6" table:style-name="ce3">
            <text:p>£714.6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04T00:00:00" table:style-name="ce2">
            <text:p>04/08/2014</text:p>
          </table:table-cell>
          <table:table-cell office:value-type="string" table:style-name="ce1">
            <text:p>Travel/Airlines</text:p>
          </table:table-cell>
          <table:table-cell office:value-type="currency" office:value="5215.1099999999997" table:style-name="ce3">
            <text:p>£5,215.1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04T00:00:00" table:style-name="ce2">
            <text:p>04/08/2014</text:p>
          </table:table-cell>
          <table:table-cell office:value-type="string" table:style-name="ce1">
            <text:p>Travel/Airlines</text:p>
          </table:table-cell>
          <table:table-cell office:value-type="currency" office:value="714.6" table:style-name="ce3">
            <text:p>£714.6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04T00:00:00" table:style-name="ce2">
            <text:p>04/08/2014</text:p>
          </table:table-cell>
          <table:table-cell office:value-type="string" table:style-name="ce1">
            <text:p>Travel/Airlines</text:p>
          </table:table-cell>
          <table:table-cell office:value-type="currency" office:value="-764" table:style-name="ce3">
            <text:p>-£764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04T00:00:00" table:style-name="ce2">
            <text:p>04/08/2014</text:p>
          </table:table-cell>
          <table:table-cell office:value-type="string" table:style-name="ce1">
            <text:p>Travel/Airlines</text:p>
          </table:table-cell>
          <table:table-cell office:value-type="currency" office:value="-6207.71" table:style-name="ce3">
            <text:p>-£6,207.7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04T00:00:00" table:style-name="ce2">
            <text:p>04/08/2014</text:p>
          </table:table-cell>
          <table:table-cell office:value-type="string" table:style-name="ce1">
            <text:p>Travel/Airlines</text:p>
          </table:table-cell>
          <table:table-cell office:value-type="currency" office:value="-3410.01" table:style-name="ce3">
            <text:p>-£3,410.0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08-04T00:00:00" table:style-name="ce2">
            <text:p>04/08/2014</text:p>
          </table:table-cell>
          <table:table-cell office:value-type="string" table:style-name="ce1">
            <text:p>Travel/Airlines</text:p>
          </table:table-cell>
          <table:table-cell office:value-type="currency" office:value="-1284.7" table:style-name="ce3">
            <text:p>-£1,284.7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04T00:00:00" table:style-name="ce2">
            <text:p>04/08/2014</text:p>
          </table:table-cell>
          <table:table-cell office:value-type="string" table:style-name="ce1">
            <text:p>Travel/Airlines</text:p>
          </table:table-cell>
          <table:table-cell office:value-type="currency" office:value="-1280.3" table:style-name="ce3">
            <text:p>-£1,280.3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04T00:00:00" table:style-name="ce2">
            <text:p>04/08/2014</text:p>
          </table:table-cell>
          <table:table-cell office:value-type="string" table:style-name="ce1">
            <text:p>Hotels</text:p>
          </table:table-cell>
          <table:table-cell office:value-type="currency" office:value="1023.83" table:style-name="ce3">
            <text:p>£1,023.8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04T00:00:00" table:style-name="ce2">
            <text:p>04/08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719.47" table:style-name="ce3">
            <text:p>£719.4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04T00:00:00" table:style-name="ce2">
            <text:p>04/08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659.62" table:style-name="ce3">
            <text:p>£659.6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04T00:00:00" table:style-name="ce2">
            <text:p>04/08/2014</text:p>
          </table:table-cell>
          <table:table-cell office:value-type="string" table:style-name="ce1">
            <text:p>Diy &amp; Household Stores</text:p>
          </table:table-cell>
          <table:table-cell office:value-type="currency" office:value="1479.54" table:style-name="ce3">
            <text:p>£1,479.5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04T00:00:00" table:style-name="ce2">
            <text:p>04/08/2014</text:p>
          </table:table-cell>
          <table:table-cell office:value-type="string" table:style-name="ce1">
            <text:p>Travel/Airlines</text:p>
          </table:table-cell>
          <table:table-cell office:value-type="currency" office:value="782.3" table:style-name="ce3">
            <text:p>£782.3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04T00:00:00" table:style-name="ce2">
            <text:p>04/08/2014</text:p>
          </table:table-cell>
          <table:table-cell office:value-type="string" table:style-name="ce1">
            <text:p>Travel/Airlines</text:p>
          </table:table-cell>
          <table:table-cell office:value-type="currency" office:value="609.01" table:style-name="ce3">
            <text:p>£609.0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04T00:00:00" table:style-name="ce2">
            <text:p>04/08/2014</text:p>
          </table:table-cell>
          <table:table-cell office:value-type="string" table:style-name="ce1">
            <text:p>Travel/Airlines</text:p>
          </table:table-cell>
          <table:table-cell office:value-type="currency" office:value="1267.8" table:style-name="ce3">
            <text:p>£1,267.8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08-04T00:00:00" table:style-name="ce2">
            <text:p>04/08/2014</text:p>
          </table:table-cell>
          <table:table-cell office:value-type="string" table:style-name="ce1">
            <text:p>Travel/Airlines</text:p>
          </table:table-cell>
          <table:table-cell office:value-type="currency" office:value="4438.5600000000004" table:style-name="ce3">
            <text:p>£4,438.5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08-04T00:00:00" table:style-name="ce2">
            <text:p>04/08/2014</text:p>
          </table:table-cell>
          <table:table-cell office:value-type="string" table:style-name="ce1">
            <text:p>Hotels</text:p>
          </table:table-cell>
          <table:table-cell office:value-type="currency" office:value="3610.88" table:style-name="ce3">
            <text:p>£3,610.8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05T00:00:00" table:style-name="ce2">
            <text:p>05/08/2014</text:p>
          </table:table-cell>
          <table:table-cell office:value-type="string" table:style-name="ce1">
            <text:p>Training</text:p>
          </table:table-cell>
          <table:table-cell office:value-type="currency" office:value="738" table:style-name="ce3">
            <text:p>£738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05T00:00:00" table:style-name="ce2">
            <text:p>05/08/2014</text:p>
          </table:table-cell>
          <table:table-cell office:value-type="string" table:style-name="ce1">
            <text:p>Computer Software Stores</text:p>
          </table:table-cell>
          <table:table-cell office:value-type="currency" office:value="625.20000000000005" table:style-name="ce3">
            <text:p>£625.2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05T00:00:00" table:style-name="ce2">
            <text:p>05/08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514.55999999999995" table:style-name="ce3">
            <text:p>£514.5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05T00:00:00" table:style-name="ce2">
            <text:p>05/08/2014</text:p>
          </table:table-cell>
          <table:table-cell office:value-type="string" table:style-name="ce1">
            <text:p>Hotels</text:p>
          </table:table-cell>
          <table:table-cell office:value-type="currency" office:value="778.09" table:style-name="ce3">
            <text:p>£778.0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05T00:00:00" table:style-name="ce2">
            <text:p>05/08/2014</text:p>
          </table:table-cell>
          <table:table-cell office:value-type="string" table:style-name="ce1">
            <text:p>Hotels</text:p>
          </table:table-cell>
          <table:table-cell office:value-type="currency" office:value="1046.94" table:style-name="ce3">
            <text:p>£1,046.9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05T00:00:00" table:style-name="ce2">
            <text:p>05/08/2014</text:p>
          </table:table-cell>
          <table:table-cell office:value-type="string" table:style-name="ce1">
            <text:p>Travel/Airlines</text:p>
          </table:table-cell>
          <table:table-cell office:value-type="currency" office:value="3473" table:style-name="ce3">
            <text:p>£3,473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05T00:00:00" table:style-name="ce2">
            <text:p>05/08/2014</text:p>
          </table:table-cell>
          <table:table-cell office:value-type="string" table:style-name="ce1">
            <text:p>Hotels</text:p>
          </table:table-cell>
          <table:table-cell office:value-type="currency" office:value="1041.97" table:style-name="ce3">
            <text:p>£1,041.9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06T00:00:00" table:style-name="ce2">
            <text:p>06/08/2014</text:p>
          </table:table-cell>
          <table:table-cell office:value-type="string" table:style-name="ce1">
            <text:p>Car &amp; Truck Dealers/New/Used</text:p>
          </table:table-cell>
          <table:table-cell office:value-type="currency" office:value="1450.33" table:style-name="ce3">
            <text:p>£1,450.3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06T00:00:00" table:style-name="ce2">
            <text:p>06/08/2014</text:p>
          </table:table-cell>
          <table:table-cell office:value-type="string" table:style-name="ce1">
            <text:p>Automotive Parts Stores</text:p>
          </table:table-cell>
          <table:table-cell office:value-type="currency" office:value="624.85" table:style-name="ce3">
            <text:p>£624.8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06T00:00:00" table:style-name="ce2">
            <text:p>06/08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1470" table:style-name="ce3">
            <text:p>£1,470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06T00:00:00" table:style-name="ce2">
            <text:p>06/08/2014</text:p>
          </table:table-cell>
          <table:table-cell office:value-type="string" table:style-name="ce1">
            <text:p>Travel/Airlines</text:p>
          </table:table-cell>
          <table:table-cell office:value-type="currency" office:value="2157.0700000000002" table:style-name="ce3">
            <text:p>£2,157.0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06T00:00:00" table:style-name="ce2">
            <text:p>06/08/2014</text:p>
          </table:table-cell>
          <table:table-cell office:value-type="string" table:style-name="ce1">
            <text:p>Travel/Airlines</text:p>
          </table:table-cell>
          <table:table-cell office:value-type="currency" office:value="756.3" table:style-name="ce3">
            <text:p>£756.3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06T00:00:00" table:style-name="ce2">
            <text:p>06/08/2014</text:p>
          </table:table-cell>
          <table:table-cell office:value-type="string" table:style-name="ce1">
            <text:p>Electrical Contractors</text:p>
          </table:table-cell>
          <table:table-cell office:value-type="currency" office:value="678" table:style-name="ce3">
            <text:p>£678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06T00:00:00" table:style-name="ce2">
            <text:p>06/08/2014</text:p>
          </table:table-cell>
          <table:table-cell office:value-type="string" table:style-name="ce1">
            <text:p>Furniture/Equip Stores</text:p>
          </table:table-cell>
          <table:table-cell office:value-type="currency" office:value="845.38" table:style-name="ce3">
            <text:p>£845.3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06T00:00:00" table:style-name="ce2">
            <text:p>06/08/2014</text:p>
          </table:table-cell>
          <table:table-cell office:value-type="string" table:style-name="ce1">
            <text:p>Telecommunication Services</text:p>
          </table:table-cell>
          <table:table-cell office:value-type="currency" office:value="969.6" table:style-name="ce3">
            <text:p>£969.6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06T00:00:00" table:style-name="ce2">
            <text:p>06/08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-514.55999999999995" table:style-name="ce3">
            <text:p>-£514.5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06T00:00:00" table:style-name="ce2">
            <text:p>06/08/2014</text:p>
          </table:table-cell>
          <table:table-cell office:value-type="string" table:style-name="ce1">
            <text:p>Travel/Airlines</text:p>
          </table:table-cell>
          <table:table-cell office:value-type="currency" office:value="1926.72" table:style-name="ce3">
            <text:p>£1,926.7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06T00:00:00" table:style-name="ce2">
            <text:p>06/08/2014</text:p>
          </table:table-cell>
          <table:table-cell office:value-type="string" table:style-name="ce1">
            <text:p>Stationery Stores</text:p>
          </table:table-cell>
          <table:table-cell office:value-type="currency" office:value="1400" table:style-name="ce3">
            <text:p>£1,400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06T00:00:00" table:style-name="ce2">
            <text:p>06/08/2014</text:p>
          </table:table-cell>
          <table:table-cell office:value-type="string" table:style-name="ce1">
            <text:p>Travel/Airlines</text:p>
          </table:table-cell>
          <table:table-cell office:value-type="currency" office:value="1924.46" table:style-name="ce3">
            <text:p>£1,924.4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06T00:00:00" table:style-name="ce2">
            <text:p>06/08/2014</text:p>
          </table:table-cell>
          <table:table-cell office:value-type="string" table:style-name="ce1">
            <text:p>Travel/Airlines</text:p>
          </table:table-cell>
          <table:table-cell office:value-type="currency" office:value="2290.46" table:style-name="ce3">
            <text:p>£2,290.4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06T00:00:00" table:style-name="ce2">
            <text:p>06/08/2014</text:p>
          </table:table-cell>
          <table:table-cell office:value-type="string" table:style-name="ce1">
            <text:p>Travel/Airlines</text:p>
          </table:table-cell>
          <table:table-cell office:value-type="currency" office:value="1164.5" table:style-name="ce3">
            <text:p>£1,164.5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06T00:00:00" table:style-name="ce2">
            <text:p>06/08/2014</text:p>
          </table:table-cell>
          <table:table-cell office:value-type="string" table:style-name="ce1">
            <text:p>Travel/Airlines</text:p>
          </table:table-cell>
          <table:table-cell office:value-type="currency" office:value="650.26" table:style-name="ce3">
            <text:p>£650.2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7" table:style-name="ro1">
          <table:table-cell office:value-type="date" office:date-value="2014-08-06T00:00:00" table:style-name="ce2">
            <text:p>06/08/2014</text:p>
          </table:table-cell>
          <table:table-cell office:value-type="string" table:style-name="ce1">
            <text:p>Hotels</text:p>
          </table:table-cell>
          <table:table-cell office:value-type="currency" office:value="1187.81" table:style-name="ce3">
            <text:p>£1,187.8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06T00:00:00" table:style-name="ce2">
            <text:p>06/08/2014</text:p>
          </table:table-cell>
          <table:table-cell office:value-type="string" table:style-name="ce1">
            <text:p>Member Organizations</text:p>
          </table:table-cell>
          <table:table-cell office:value-type="currency" office:value="1653.6" table:style-name="ce3">
            <text:p>£1,653.6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06T00:00:00" table:style-name="ce2">
            <text:p>06/08/2014</text:p>
          </table:table-cell>
          <table:table-cell office:value-type="string" table:style-name="ce1">
            <text:p>Hotels</text:p>
          </table:table-cell>
          <table:table-cell office:value-type="currency" office:value="645.82000000000005" table:style-name="ce3">
            <text:p>£645.8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06T00:00:00" table:style-name="ce2">
            <text:p>06/08/2014</text:p>
          </table:table-cell>
          <table:table-cell office:value-type="string" table:style-name="ce1">
            <text:p>Travel/Airlines</text:p>
          </table:table-cell>
          <table:table-cell office:value-type="currency" office:value="809.27" table:style-name="ce3">
            <text:p>£809.2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06T00:00:00" table:style-name="ce2">
            <text:p>06/08/2014</text:p>
          </table:table-cell>
          <table:table-cell office:value-type="string" table:style-name="ce1">
            <text:p>Travel/Airlines</text:p>
          </table:table-cell>
          <table:table-cell office:value-type="currency" office:value="1108.24" table:style-name="ce3">
            <text:p>£1,108.2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06T00:00:00" table:style-name="ce2">
            <text:p>06/08/2014</text:p>
          </table:table-cell>
          <table:table-cell office:value-type="string" table:style-name="ce1">
            <text:p>Travel/Airlines</text:p>
          </table:table-cell>
          <table:table-cell office:value-type="currency" office:value="625.70000000000005" table:style-name="ce3">
            <text:p>£625.7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07T00:00:00" table:style-name="ce2">
            <text:p>07/08/2014</text:p>
          </table:table-cell>
          <table:table-cell office:value-type="string" table:style-name="ce1">
            <text:p>Travel/Airlines</text:p>
          </table:table-cell>
          <table:table-cell office:value-type="currency" office:value="2217.7600000000002" table:style-name="ce3">
            <text:p>£2,217.7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07T00:00:00" table:style-name="ce2">
            <text:p>07/08/2014</text:p>
          </table:table-cell>
          <table:table-cell office:value-type="string" table:style-name="ce1">
            <text:p>Travel/Airlines</text:p>
          </table:table-cell>
          <table:table-cell office:value-type="currency" office:value="3267.04" table:style-name="ce3">
            <text:p>£3,267.0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07T00:00:00" table:style-name="ce2">
            <text:p>07/08/2014</text:p>
          </table:table-cell>
          <table:table-cell office:value-type="string" table:style-name="ce1">
            <text:p>Travel/Airlines</text:p>
          </table:table-cell>
          <table:table-cell office:value-type="currency" office:value="3948.56" table:style-name="ce3">
            <text:p>£3,948.5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07T00:00:00" table:style-name="ce2">
            <text:p>07/08/2014</text:p>
          </table:table-cell>
          <table:table-cell office:value-type="string" table:style-name="ce1">
            <text:p>Travel/Airlines</text:p>
          </table:table-cell>
          <table:table-cell office:value-type="currency" office:value="2520" table:style-name="ce3">
            <text:p>£2,520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07T00:00:00" table:style-name="ce2">
            <text:p>07/08/2014</text:p>
          </table:table-cell>
          <table:table-cell office:value-type="string" table:style-name="ce1">
            <text:p>Lumber/Build. Supply Stores</text:p>
          </table:table-cell>
          <table:table-cell office:value-type="currency" office:value="852.44" table:style-name="ce3">
            <text:p>£852.4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07T00:00:00" table:style-name="ce2">
            <text:p>07/08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919" table:style-name="ce3">
            <text:p>£919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07T00:00:00" table:style-name="ce2">
            <text:p>07/08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826.31" table:style-name="ce3">
            <text:p>£826.3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07T00:00:00" table:style-name="ce2">
            <text:p>07/08/2014</text:p>
          </table:table-cell>
          <table:table-cell office:value-type="string" table:style-name="ce1">
            <text:p>Catering</text:p>
          </table:table-cell>
          <table:table-cell office:value-type="currency" office:value="565.91" table:style-name="ce3">
            <text:p>£565.9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07T00:00:00" table:style-name="ce2">
            <text:p>07/08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696" table:style-name="ce3">
            <text:p>£696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08T00:00:00" table:style-name="ce2">
            <text:p>08/08/2014</text:p>
          </table:table-cell>
          <table:table-cell office:value-type="string" table:style-name="ce1">
            <text:p>Travel/Airlines</text:p>
          </table:table-cell>
          <table:table-cell office:value-type="currency" office:value="805.53" table:style-name="ce3">
            <text:p>£805.5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08T00:00:00" table:style-name="ce2">
            <text:p>08/08/2014</text:p>
          </table:table-cell>
          <table:table-cell office:value-type="string" table:style-name="ce1">
            <text:p>Hotels</text:p>
          </table:table-cell>
          <table:table-cell office:value-type="currency" office:value="650" table:style-name="ce3">
            <text:p>£650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08T00:00:00" table:style-name="ce2">
            <text:p>08/08/2014</text:p>
          </table:table-cell>
          <table:table-cell office:value-type="string" table:style-name="ce1">
            <text:p>Hotels</text:p>
          </table:table-cell>
          <table:table-cell office:value-type="currency" office:value="883.5" table:style-name="ce3">
            <text:p>£883.5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7" table:style-name="ro1">
          <table:table-cell office:value-type="date" office:date-value="2014-08-08T00:00:00" table:style-name="ce2">
            <text:p>08/08/2014</text:p>
          </table:table-cell>
          <table:table-cell office:value-type="string" table:style-name="ce1">
            <text:p>Hotels</text:p>
          </table:table-cell>
          <table:table-cell office:value-type="currency" office:value="1179.3800000000001" table:style-name="ce3">
            <text:p>£1,179.3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08T00:00:00" table:style-name="ce2">
            <text:p>08/08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1467.95" table:style-name="ce3">
            <text:p>£1,467.9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08T00:00:00" table:style-name="ce2">
            <text:p>08/08/2014</text:p>
          </table:table-cell>
          <table:table-cell office:value-type="string" table:style-name="ce1">
            <text:p>Lumber/Build. Supply Stores</text:p>
          </table:table-cell>
          <table:table-cell office:value-type="currency" office:value="784.13" table:style-name="ce3">
            <text:p>£784.1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08T00:00:00" table:style-name="ce2">
            <text:p>08/08/2014</text:p>
          </table:table-cell>
          <table:table-cell office:value-type="string" table:style-name="ce1">
            <text:p>Floor Covering Stores</text:p>
          </table:table-cell>
          <table:table-cell office:value-type="currency" office:value="990" table:style-name="ce3">
            <text:p>£990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08T00:00:00" table:style-name="ce2">
            <text:p>08/08/2014</text:p>
          </table:table-cell>
          <table:table-cell office:value-type="string" table:style-name="ce1">
            <text:p>Hardware Stores</text:p>
          </table:table-cell>
          <table:table-cell office:value-type="currency" office:value="640.05999999999995" table:style-name="ce3">
            <text:p>£640.0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08T00:00:00" table:style-name="ce2">
            <text:p>08/08/2014</text:p>
          </table:table-cell>
          <table:table-cell office:value-type="string" table:style-name="ce1">
            <text:p>Computers/Peripherals/Software</text:p>
          </table:table-cell>
          <table:table-cell office:value-type="currency" office:value="657.62" table:style-name="ce3">
            <text:p>£657.6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08T00:00:00" table:style-name="ce2">
            <text:p>08/08/2014</text:p>
          </table:table-cell>
          <table:table-cell office:value-type="string" table:style-name="ce1">
            <text:p>Hotels</text:p>
          </table:table-cell>
          <table:table-cell office:value-type="currency" office:value="698.19" table:style-name="ce3">
            <text:p>£698.1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08T00:00:00" table:style-name="ce2">
            <text:p>08/08/2014</text:p>
          </table:table-cell>
          <table:table-cell office:value-type="string" table:style-name="ce1">
            <text:p>Travel/Airlines</text:p>
          </table:table-cell>
          <table:table-cell office:value-type="currency" office:value="664.43" table:style-name="ce3">
            <text:p>£664.4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08-08T00:00:00" table:style-name="ce2">
            <text:p>08/08/2014</text:p>
          </table:table-cell>
          <table:table-cell office:value-type="string" table:style-name="ce1">
            <text:p>Travel/Airlines</text:p>
          </table:table-cell>
          <table:table-cell office:value-type="currency" office:value="1116.3399999999999" table:style-name="ce3">
            <text:p>£1,116.3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08T00:00:00" table:style-name="ce2">
            <text:p>08/08/2014</text:p>
          </table:table-cell>
          <table:table-cell office:value-type="string" table:style-name="ce1">
            <text:p>Travel/Airlines</text:p>
          </table:table-cell>
          <table:table-cell office:value-type="currency" office:value="754.36" table:style-name="ce3">
            <text:p>£754.3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08T00:00:00" table:style-name="ce2">
            <text:p>08/08/2014</text:p>
          </table:table-cell>
          <table:table-cell office:value-type="string" table:style-name="ce1">
            <text:p>Travel/Airlines</text:p>
          </table:table-cell>
          <table:table-cell office:value-type="currency" office:value="799.98" table:style-name="ce3">
            <text:p>£799.9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08T00:00:00" table:style-name="ce2">
            <text:p>08/08/2014</text:p>
          </table:table-cell>
          <table:table-cell office:value-type="string" table:style-name="ce1">
            <text:p>Travel/Airlines</text:p>
          </table:table-cell>
          <table:table-cell office:value-type="currency" office:value="651.38" table:style-name="ce3">
            <text:p>£651.3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08T00:00:00" table:style-name="ce2">
            <text:p>08/08/2014</text:p>
          </table:table-cell>
          <table:table-cell office:value-type="string" table:style-name="ce1">
            <text:p>Travel/Airlines</text:p>
          </table:table-cell>
          <table:table-cell office:value-type="currency" office:value="1000.06" table:style-name="ce3">
            <text:p>£1,000.0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08-08T00:00:00" table:style-name="ce2">
            <text:p>08/08/2014</text:p>
          </table:table-cell>
          <table:table-cell office:value-type="string" table:style-name="ce1">
            <text:p>Travel/Airlines</text:p>
          </table:table-cell>
          <table:table-cell office:value-type="currency" office:value="828.16" table:style-name="ce3">
            <text:p>£828.1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08T00:00:00" table:style-name="ce2">
            <text:p>08/08/2014</text:p>
          </table:table-cell>
          <table:table-cell office:value-type="string" table:style-name="ce1">
            <text:p>Travel/Airlines</text:p>
          </table:table-cell>
          <table:table-cell office:value-type="currency" office:value="1216.56" table:style-name="ce3">
            <text:p>£1,216.5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08T00:00:00" table:style-name="ce2">
            <text:p>08/08/2014</text:p>
          </table:table-cell>
          <table:table-cell office:value-type="string" table:style-name="ce1">
            <text:p>Training</text:p>
          </table:table-cell>
          <table:table-cell office:value-type="currency" office:value="1809.6" table:style-name="ce3">
            <text:p>£1,809.6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08T00:00:00" table:style-name="ce2">
            <text:p>08/08/2014</text:p>
          </table:table-cell>
          <table:table-cell office:value-type="string" table:style-name="ce1">
            <text:p>Hardware Equipment/Supplies</text:p>
          </table:table-cell>
          <table:table-cell office:value-type="currency" office:value="790.58" table:style-name="ce3">
            <text:p>£790.5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11T00:00:00" table:style-name="ce2">
            <text:p>11/08/2014</text:p>
          </table:table-cell>
          <table:table-cell office:value-type="string" table:style-name="ce1">
            <text:p>Travel/Airlines</text:p>
          </table:table-cell>
          <table:table-cell office:value-type="currency" office:value="748.93" table:style-name="ce3">
            <text:p>£748.9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11T00:00:00" table:style-name="ce2">
            <text:p>11/08/2014</text:p>
          </table:table-cell>
          <table:table-cell office:value-type="string" table:style-name="ce1">
            <text:p>Diy &amp; Household Stores</text:p>
          </table:table-cell>
          <table:table-cell office:value-type="currency" office:value="664.4" table:style-name="ce3">
            <text:p>£664.4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11T00:00:00" table:style-name="ce2">
            <text:p>11/08/2014</text:p>
          </table:table-cell>
          <table:table-cell office:value-type="string" table:style-name="ce1">
            <text:p>Continuity/Subscription Mercht</text:p>
          </table:table-cell>
          <table:table-cell office:value-type="currency" office:value="503.88" table:style-name="ce3">
            <text:p>£503.8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11T00:00:00" table:style-name="ce2">
            <text:p>11/08/2014</text:p>
          </table:table-cell>
          <table:table-cell office:value-type="string" table:style-name="ce1">
            <text:p>Hotels</text:p>
          </table:table-cell>
          <table:table-cell office:value-type="currency" office:value="687.3" table:style-name="ce3">
            <text:p>£687.3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11T00:00:00" table:style-name="ce2">
            <text:p>11/08/2014</text:p>
          </table:table-cell>
          <table:table-cell office:value-type="string" table:style-name="ce1">
            <text:p>Travel/Airlines</text:p>
          </table:table-cell>
          <table:table-cell office:value-type="currency" office:value="2086.8200000000002" table:style-name="ce3">
            <text:p>£2,086.8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11T00:00:00" table:style-name="ce2">
            <text:p>11/08/2014</text:p>
          </table:table-cell>
          <table:table-cell office:value-type="string" table:style-name="ce1">
            <text:p>Hotels</text:p>
          </table:table-cell>
          <table:table-cell office:value-type="currency" office:value="576.61" table:style-name="ce3">
            <text:p>£576.6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11T00:00:00" table:style-name="ce2">
            <text:p>11/08/2014</text:p>
          </table:table-cell>
          <table:table-cell office:value-type="string" table:style-name="ce1">
            <text:p>Travel/Airlines</text:p>
          </table:table-cell>
          <table:table-cell office:value-type="currency" office:value="1836.51" table:style-name="ce3">
            <text:p>£1,836.5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11T00:00:00" table:style-name="ce2">
            <text:p>11/08/2014</text:p>
          </table:table-cell>
          <table:table-cell office:value-type="string" table:style-name="ce1">
            <text:p>Travel/Airlines</text:p>
          </table:table-cell>
          <table:table-cell office:value-type="currency" office:value="3060.79" table:style-name="ce3">
            <text:p>£3,060.7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11T00:00:00" table:style-name="ce2">
            <text:p>11/08/2014</text:p>
          </table:table-cell>
          <table:table-cell office:value-type="string" table:style-name="ce1">
            <text:p>Travel/Airlines</text:p>
          </table:table-cell>
          <table:table-cell office:value-type="currency" office:value="886.2" table:style-name="ce3">
            <text:p>£886.2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11T00:00:00" table:style-name="ce2">
            <text:p>11/08/2014</text:p>
          </table:table-cell>
          <table:table-cell office:value-type="string" table:style-name="ce1">
            <text:p>Travel/Airlines</text:p>
          </table:table-cell>
          <table:table-cell office:value-type="currency" office:value="667.82" table:style-name="ce3">
            <text:p>£667.8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08-11T00:00:00" table:style-name="ce2">
            <text:p>11/08/2014</text:p>
          </table:table-cell>
          <table:table-cell office:value-type="string" table:style-name="ce1">
            <text:p>Travel/Airlines</text:p>
          </table:table-cell>
          <table:table-cell office:value-type="currency" office:value="1819.31" table:style-name="ce3">
            <text:p>£1,819.3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11T00:00:00" table:style-name="ce2">
            <text:p>11/08/2014</text:p>
          </table:table-cell>
          <table:table-cell office:value-type="string" table:style-name="ce1">
            <text:p>Travel/Airlines</text:p>
          </table:table-cell>
          <table:table-cell office:value-type="currency" office:value="714.16" table:style-name="ce3">
            <text:p>£714.1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08-11T00:00:00" table:style-name="ce2">
            <text:p>11/08/2014</text:p>
          </table:table-cell>
          <table:table-cell office:value-type="string" table:style-name="ce1">
            <text:p>Travel/Airlines</text:p>
          </table:table-cell>
          <table:table-cell office:value-type="currency" office:value="625.78" table:style-name="ce3">
            <text:p>£625.7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11T00:00:00" table:style-name="ce2">
            <text:p>11/08/2014</text:p>
          </table:table-cell>
          <table:table-cell office:value-type="string" table:style-name="ce1">
            <text:p>Travel/Airlines</text:p>
          </table:table-cell>
          <table:table-cell office:value-type="currency" office:value="528.26" table:style-name="ce3">
            <text:p>£528.2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08-11T00:00:00" table:style-name="ce2">
            <text:p>11/08/2014</text:p>
          </table:table-cell>
          <table:table-cell office:value-type="string" table:style-name="ce1">
            <text:p>Travel/Airlines</text:p>
          </table:table-cell>
          <table:table-cell office:value-type="currency" office:value="4395.96" table:style-name="ce3">
            <text:p>£4,395.9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08-11T00:00:00" table:style-name="ce2">
            <text:p>11/08/2014</text:p>
          </table:table-cell>
          <table:table-cell office:value-type="string" table:style-name="ce1">
            <text:p>Travel/Airlines</text:p>
          </table:table-cell>
          <table:table-cell office:value-type="currency" office:value="1858.59" table:style-name="ce3">
            <text:p>£1,858.5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11T00:00:00" table:style-name="ce2">
            <text:p>11/08/2014</text:p>
          </table:table-cell>
          <table:table-cell office:value-type="string" table:style-name="ce1">
            <text:p>Travel/Airlines</text:p>
          </table:table-cell>
          <table:table-cell office:value-type="currency" office:value="1176.5999999999999" table:style-name="ce3">
            <text:p>£1,176.6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11T00:00:00" table:style-name="ce2">
            <text:p>11/08/2014</text:p>
          </table:table-cell>
          <table:table-cell office:value-type="string" table:style-name="ce1">
            <text:p>Hotels</text:p>
          </table:table-cell>
          <table:table-cell office:value-type="currency" office:value="771.87" table:style-name="ce3">
            <text:p>£771.8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11T00:00:00" table:style-name="ce2">
            <text:p>11/08/2014</text:p>
          </table:table-cell>
          <table:table-cell office:value-type="string" table:style-name="ce1">
            <text:p>Computer Software Stores</text:p>
          </table:table-cell>
          <table:table-cell office:value-type="currency" office:value="1928.45" table:style-name="ce3">
            <text:p>£1,928.4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11T00:00:00" table:style-name="ce2">
            <text:p>11/08/2014</text:p>
          </table:table-cell>
          <table:table-cell office:value-type="string" table:style-name="ce1">
            <text:p>Computer Software Stores</text:p>
          </table:table-cell>
          <table:table-cell office:value-type="currency" office:value="968.75" table:style-name="ce3">
            <text:p>£968.7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11T00:00:00" table:style-name="ce2">
            <text:p>11/08/2014</text:p>
          </table:table-cell>
          <table:table-cell office:value-type="string" table:style-name="ce1">
            <text:p>Stationery Stores</text:p>
          </table:table-cell>
          <table:table-cell office:value-type="currency" office:value="858.24" table:style-name="ce3">
            <text:p>£858.2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11T00:00:00" table:style-name="ce2">
            <text:p>11/08/2014</text:p>
          </table:table-cell>
          <table:table-cell office:value-type="string" table:style-name="ce1">
            <text:p>Stationery Stores</text:p>
          </table:table-cell>
          <table:table-cell office:value-type="currency" office:value="662.88" table:style-name="ce3">
            <text:p>£662.8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11T00:00:00" table:style-name="ce2">
            <text:p>11/08/2014</text:p>
          </table:table-cell>
          <table:table-cell office:value-type="string" table:style-name="ce1">
            <text:p>Travel/Airlines</text:p>
          </table:table-cell>
          <table:table-cell office:value-type="currency" office:value="674.37" table:style-name="ce3">
            <text:p>£674.3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11T00:00:00" table:style-name="ce2">
            <text:p>11/08/2014</text:p>
          </table:table-cell>
          <table:table-cell office:value-type="string" table:style-name="ce1">
            <text:p>Hotels</text:p>
          </table:table-cell>
          <table:table-cell office:value-type="currency" office:value="621.51" table:style-name="ce3">
            <text:p>£621.5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11T00:00:00" table:style-name="ce2">
            <text:p>11/08/2014</text:p>
          </table:table-cell>
          <table:table-cell office:value-type="string" table:style-name="ce1">
            <text:p>Professional Services</text:p>
          </table:table-cell>
          <table:table-cell office:value-type="currency" office:value="637.59" table:style-name="ce3">
            <text:p>£637.5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11T00:00:00" table:style-name="ce2">
            <text:p>11/08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575.14" table:style-name="ce3">
            <text:p>£575.1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11T00:00:00" table:style-name="ce2">
            <text:p>11/08/2014</text:p>
          </table:table-cell>
          <table:table-cell office:value-type="string" table:style-name="ce1">
            <text:p>Hotels</text:p>
          </table:table-cell>
          <table:table-cell office:value-type="currency" office:value="612.49" table:style-name="ce3">
            <text:p>£612.4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11T00:00:00" table:style-name="ce2">
            <text:p>11/08/2014</text:p>
          </table:table-cell>
          <table:table-cell office:value-type="string" table:style-name="ce1">
            <text:p>Stationery/Office Supplies</text:p>
          </table:table-cell>
          <table:table-cell office:value-type="currency" office:value="1030" table:style-name="ce3">
            <text:p>£1,030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11T00:00:00" table:style-name="ce2">
            <text:p>11/08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882" table:style-name="ce3">
            <text:p>£882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08-11T00:00:00" table:style-name="ce2">
            <text:p>11/08/2014</text:p>
          </table:table-cell>
          <table:table-cell office:value-type="string" table:style-name="ce1">
            <text:p>Hotels</text:p>
          </table:table-cell>
          <table:table-cell office:value-type="currency" office:value="1183.08" table:style-name="ce3">
            <text:p>£1,183.0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11T00:00:00" table:style-name="ce2">
            <text:p>11/08/2014</text:p>
          </table:table-cell>
          <table:table-cell office:value-type="string" table:style-name="ce1">
            <text:p>Hotels</text:p>
          </table:table-cell>
          <table:table-cell office:value-type="currency" office:value="591.54" table:style-name="ce3">
            <text:p>£591.5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11T00:00:00" table:style-name="ce2">
            <text:p>11/08/2014</text:p>
          </table:table-cell>
          <table:table-cell office:value-type="string" table:style-name="ce1">
            <text:p>Hotels</text:p>
          </table:table-cell>
          <table:table-cell office:value-type="currency" office:value="780.96" table:style-name="ce3">
            <text:p>£780.9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11T00:00:00" table:style-name="ce2">
            <text:p>11/08/2014</text:p>
          </table:table-cell>
          <table:table-cell office:value-type="string" table:style-name="ce1">
            <text:p>Hotels</text:p>
          </table:table-cell>
          <table:table-cell office:value-type="currency" office:value="1458.26" table:style-name="ce3">
            <text:p>£1,458.2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12T00:00:00" table:style-name="ce2">
            <text:p>12/08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929.06" table:style-name="ce3">
            <text:p>£929.0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12T00:00:00" table:style-name="ce2">
            <text:p>12/08/2014</text:p>
          </table:table-cell>
          <table:table-cell office:value-type="string" table:style-name="ce1">
            <text:p>Hotels</text:p>
          </table:table-cell>
          <table:table-cell office:value-type="currency" office:value="769.47" table:style-name="ce3">
            <text:p>£769.4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12T00:00:00" table:style-name="ce2">
            <text:p>12/08/2014</text:p>
          </table:table-cell>
          <table:table-cell office:value-type="string" table:style-name="ce1">
            <text:p>Motor Vehicle Supply/New Parts</text:p>
          </table:table-cell>
          <table:table-cell office:value-type="currency" office:value="1008.31" table:style-name="ce3">
            <text:p>£1,008.3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12T00:00:00" table:style-name="ce2">
            <text:p>12/08/2014</text:p>
          </table:table-cell>
          <table:table-cell office:value-type="string" table:style-name="ce1">
            <text:p>Hotels</text:p>
          </table:table-cell>
          <table:table-cell office:value-type="currency" office:value="1861.72" table:style-name="ce3">
            <text:p>£1,861.7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12T00:00:00" table:style-name="ce2">
            <text:p>12/08/2014</text:p>
          </table:table-cell>
          <table:table-cell office:value-type="string" table:style-name="ce1">
            <text:p>Architectural/Eng/Survey</text:p>
          </table:table-cell>
          <table:table-cell office:value-type="currency" office:value="879.68" table:style-name="ce3">
            <text:p>£879.6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12T00:00:00" table:style-name="ce2">
            <text:p>12/08/2014</text:p>
          </table:table-cell>
          <table:table-cell office:value-type="string" table:style-name="ce1">
            <text:p>Travel/Airlines</text:p>
          </table:table-cell>
          <table:table-cell office:value-type="currency" office:value="2147" table:style-name="ce3">
            <text:p>£2,147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12T00:00:00" table:style-name="ce2">
            <text:p>12/08/2014</text:p>
          </table:table-cell>
          <table:table-cell office:value-type="string" table:style-name="ce1">
            <text:p>Travel/Airlines</text:p>
          </table:table-cell>
          <table:table-cell office:value-type="currency" office:value="996.06" table:style-name="ce3">
            <text:p>£996.0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08-12T00:00:00" table:style-name="ce2">
            <text:p>12/08/2014</text:p>
          </table:table-cell>
          <table:table-cell office:value-type="string" table:style-name="ce1">
            <text:p>Travel/Airlines</text:p>
          </table:table-cell>
          <table:table-cell office:value-type="currency" office:value="2897.39" table:style-name="ce3">
            <text:p>£2,897.3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12T00:00:00" table:style-name="ce2">
            <text:p>12/08/2014</text:p>
          </table:table-cell>
          <table:table-cell office:value-type="string" table:style-name="ce1">
            <text:p>Travel/Airlines</text:p>
          </table:table-cell>
          <table:table-cell office:value-type="currency" office:value="2364.89" table:style-name="ce3">
            <text:p>£2,364.8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12T00:00:00" table:style-name="ce2">
            <text:p>12/08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522" table:style-name="ce3">
            <text:p>£522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12T00:00:00" table:style-name="ce2">
            <text:p>12/08/2014</text:p>
          </table:table-cell>
          <table:table-cell office:value-type="string" table:style-name="ce1">
            <text:p>Travel/Airlines</text:p>
          </table:table-cell>
          <table:table-cell office:value-type="currency" office:value="1053.93" table:style-name="ce3">
            <text:p>£1,053.9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12T00:00:00" table:style-name="ce2">
            <text:p>12/08/2014</text:p>
          </table:table-cell>
          <table:table-cell office:value-type="string" table:style-name="ce1">
            <text:p>Hotels</text:p>
          </table:table-cell>
          <table:table-cell office:value-type="currency" office:value="1738.25" table:style-name="ce3">
            <text:p>£1,738.2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12T00:00:00" table:style-name="ce2">
            <text:p>12/08/2014</text:p>
          </table:table-cell>
          <table:table-cell office:value-type="string" table:style-name="ce1">
            <text:p>Travel/Airlines</text:p>
          </table:table-cell>
          <table:table-cell office:value-type="currency" office:value="909.85" table:style-name="ce3">
            <text:p>£909.8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12T00:00:00" table:style-name="ce2">
            <text:p>12/08/2014</text:p>
          </table:table-cell>
          <table:table-cell office:value-type="string" table:style-name="ce1">
            <text:p>Stationery Stores</text:p>
          </table:table-cell>
          <table:table-cell office:value-type="currency" office:value="591.04999999999995" table:style-name="ce3">
            <text:p>£591.0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13T00:00:00" table:style-name="ce2">
            <text:p>13/08/2014</text:p>
          </table:table-cell>
          <table:table-cell office:value-type="string" table:style-name="ce1">
            <text:p>Diy &amp; Household Stores</text:p>
          </table:table-cell>
          <table:table-cell office:value-type="currency" office:value="569.62" table:style-name="ce3">
            <text:p>£569.6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13T00:00:00" table:style-name="ce2">
            <text:p>13/08/2014</text:p>
          </table:table-cell>
          <table:table-cell office:value-type="string" table:style-name="ce1">
            <text:p>Hotels</text:p>
          </table:table-cell>
          <table:table-cell office:value-type="currency" office:value="661.8" table:style-name="ce3">
            <text:p>£661.8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13T00:00:00" table:style-name="ce2">
            <text:p>13/08/2014</text:p>
          </table:table-cell>
          <table:table-cell office:value-type="string" table:style-name="ce1">
            <text:p>Travel/Airlines</text:p>
          </table:table-cell>
          <table:table-cell office:value-type="currency" office:value="2162.6799999999998" table:style-name="ce3">
            <text:p>£2,162.6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13T00:00:00" table:style-name="ce2">
            <text:p>13/08/2014</text:p>
          </table:table-cell>
          <table:table-cell office:value-type="string" table:style-name="ce1">
            <text:p>Furniture/Equip Stores</text:p>
          </table:table-cell>
          <table:table-cell office:value-type="currency" office:value="1377.41" table:style-name="ce3">
            <text:p>£1,377.4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13T00:00:00" table:style-name="ce2">
            <text:p>13/08/2014</text:p>
          </table:table-cell>
          <table:table-cell office:value-type="string" table:style-name="ce1">
            <text:p>Travel/Airlines</text:p>
          </table:table-cell>
          <table:table-cell office:value-type="currency" office:value="3008.89" table:style-name="ce3">
            <text:p>£3,008.8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13T00:00:00" table:style-name="ce2">
            <text:p>13/08/2014</text:p>
          </table:table-cell>
          <table:table-cell office:value-type="string" table:style-name="ce1">
            <text:p>Travel/Airlines</text:p>
          </table:table-cell>
          <table:table-cell office:value-type="currency" office:value="698.26" table:style-name="ce3">
            <text:p>£698.2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13T00:00:00" table:style-name="ce2">
            <text:p>13/08/2014</text:p>
          </table:table-cell>
          <table:table-cell office:value-type="string" table:style-name="ce1">
            <text:p>Travel/Airlines</text:p>
          </table:table-cell>
          <table:table-cell office:value-type="currency" office:value="719.26" table:style-name="ce3">
            <text:p>£719.2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13T00:00:00" table:style-name="ce2">
            <text:p>13/08/2014</text:p>
          </table:table-cell>
          <table:table-cell office:value-type="string" table:style-name="ce1">
            <text:p>Travel/Airlines</text:p>
          </table:table-cell>
          <table:table-cell office:value-type="currency" office:value="2207.98" table:style-name="ce3">
            <text:p>£2,207.9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13T00:00:00" table:style-name="ce2">
            <text:p>13/08/2014</text:p>
          </table:table-cell>
          <table:table-cell office:value-type="string" table:style-name="ce1">
            <text:p>Travel/Airlines</text:p>
          </table:table-cell>
          <table:table-cell office:value-type="currency" office:value="1194.76" table:style-name="ce3">
            <text:p>£1,194.7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13T00:00:00" table:style-name="ce2">
            <text:p>13/08/2014</text:p>
          </table:table-cell>
          <table:table-cell office:value-type="string" table:style-name="ce1">
            <text:p>Travel/Airlines</text:p>
          </table:table-cell>
          <table:table-cell office:value-type="currency" office:value="913.86" table:style-name="ce3">
            <text:p>£913.8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13T00:00:00" table:style-name="ce2">
            <text:p>13/08/2014</text:p>
          </table:table-cell>
          <table:table-cell office:value-type="string" table:style-name="ce1">
            <text:p>Travel/Airlines</text:p>
          </table:table-cell>
          <table:table-cell office:value-type="currency" office:value="4031.66" table:style-name="ce3">
            <text:p>£4,031.6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13T00:00:00" table:style-name="ce2">
            <text:p>13/08/2014</text:p>
          </table:table-cell>
          <table:table-cell office:value-type="string" table:style-name="ce1">
            <text:p>Hotels</text:p>
          </table:table-cell>
          <table:table-cell office:value-type="currency" office:value="2439.34" table:style-name="ce3">
            <text:p>£2,439.3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13T00:00:00" table:style-name="ce2">
            <text:p>13/08/2014</text:p>
          </table:table-cell>
          <table:table-cell office:value-type="string" table:style-name="ce1">
            <text:p>Hotels</text:p>
          </table:table-cell>
          <table:table-cell office:value-type="currency" office:value="1364.08" table:style-name="ce3">
            <text:p>£1,364.0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13T00:00:00" table:style-name="ce2">
            <text:p>13/08/2014</text:p>
          </table:table-cell>
          <table:table-cell office:value-type="string" table:style-name="ce1">
            <text:p>Travel/Airlines</text:p>
          </table:table-cell>
          <table:table-cell office:value-type="currency" office:value="561.29" table:style-name="ce3">
            <text:p>£561.2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13T00:00:00" table:style-name="ce2">
            <text:p>13/08/2014</text:p>
          </table:table-cell>
          <table:table-cell office:value-type="string" table:style-name="ce1">
            <text:p>Travel/Airlines</text:p>
          </table:table-cell>
          <table:table-cell office:value-type="currency" office:value="521.57000000000005" table:style-name="ce3">
            <text:p>£521.5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13T00:00:00" table:style-name="ce2">
            <text:p>13/08/2014</text:p>
          </table:table-cell>
          <table:table-cell office:value-type="string" table:style-name="ce1">
            <text:p>Hotels</text:p>
          </table:table-cell>
          <table:table-cell office:value-type="currency" office:value="519.98" table:style-name="ce3">
            <text:p>£519.9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13T00:00:00" table:style-name="ce2">
            <text:p>13/08/2014</text:p>
          </table:table-cell>
          <table:table-cell office:value-type="string" table:style-name="ce1">
            <text:p>Hotels</text:p>
          </table:table-cell>
          <table:table-cell office:value-type="currency" office:value="892.21" table:style-name="ce3">
            <text:p>£892.2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13T00:00:00" table:style-name="ce2">
            <text:p>13/08/2014</text:p>
          </table:table-cell>
          <table:table-cell office:value-type="string" table:style-name="ce1">
            <text:p>Hotels</text:p>
          </table:table-cell>
          <table:table-cell office:value-type="currency" office:value="1193.07" table:style-name="ce3">
            <text:p>£1,193.0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13T00:00:00" table:style-name="ce2">
            <text:p>13/08/2014</text:p>
          </table:table-cell>
          <table:table-cell office:value-type="string" table:style-name="ce1">
            <text:p>Hotels</text:p>
          </table:table-cell>
          <table:table-cell office:value-type="currency" office:value="701.6" table:style-name="ce3">
            <text:p>£701.6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13T00:00:00" table:style-name="ce2">
            <text:p>13/08/2014</text:p>
          </table:table-cell>
          <table:table-cell office:value-type="string" table:style-name="ce1">
            <text:p>Computers/Peripherals/Software</text:p>
          </table:table-cell>
          <table:table-cell office:value-type="currency" office:value="1499" table:style-name="ce3">
            <text:p>£1,499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13T00:00:00" table:style-name="ce2">
            <text:p>13/08/2014</text:p>
          </table:table-cell>
          <table:table-cell office:value-type="string" table:style-name="ce1">
            <text:p>Travel/Airlines</text:p>
          </table:table-cell>
          <table:table-cell office:value-type="currency" office:value="1155.33" table:style-name="ce3">
            <text:p>£1,155.3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13T00:00:00" table:style-name="ce2">
            <text:p>13/08/2014</text:p>
          </table:table-cell>
          <table:table-cell office:value-type="string" table:style-name="ce1">
            <text:p>Hotels</text:p>
          </table:table-cell>
          <table:table-cell office:value-type="currency" office:value="2614.19" table:style-name="ce3">
            <text:p>£2,614.1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13T00:00:00" table:style-name="ce2">
            <text:p>13/08/2014</text:p>
          </table:table-cell>
          <table:table-cell office:value-type="string" table:style-name="ce1">
            <text:p>Electrical Contractors</text:p>
          </table:table-cell>
          <table:table-cell office:value-type="currency" office:value="822" table:style-name="ce3">
            <text:p>£822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13T00:00:00" table:style-name="ce2">
            <text:p>13/08/2014</text:p>
          </table:table-cell>
          <table:table-cell office:value-type="string" table:style-name="ce1">
            <text:p>Car &amp; Truck Dealers/New/Used</text:p>
          </table:table-cell>
          <table:table-cell office:value-type="currency" office:value="512.54" table:style-name="ce3">
            <text:p>£512.5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13T00:00:00" table:style-name="ce2">
            <text:p>13/08/2014</text:p>
          </table:table-cell>
          <table:table-cell office:value-type="string" table:style-name="ce1">
            <text:p>Hotels</text:p>
          </table:table-cell>
          <table:table-cell office:value-type="currency" office:value="1857.47" table:style-name="ce3">
            <text:p>£1,857.4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13T00:00:00" table:style-name="ce2">
            <text:p>13/08/2014</text:p>
          </table:table-cell>
          <table:table-cell office:value-type="string" table:style-name="ce1">
            <text:p>Computer Program/Sys Design</text:p>
          </table:table-cell>
          <table:table-cell office:value-type="currency" office:value="1348.28" table:style-name="ce3">
            <text:p>£1,348.2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13T00:00:00" table:style-name="ce2">
            <text:p>13/08/2014</text:p>
          </table:table-cell>
          <table:table-cell office:value-type="string" table:style-name="ce1">
            <text:p>Computer Program/Sys Design</text:p>
          </table:table-cell>
          <table:table-cell office:value-type="currency" office:value="793.82" table:style-name="ce3">
            <text:p>£793.8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14T00:00:00" table:style-name="ce2">
            <text:p>14/08/2014</text:p>
          </table:table-cell>
          <table:table-cell office:value-type="string" table:style-name="ce1">
            <text:p>Computer Program/Sys Design</text:p>
          </table:table-cell>
          <table:table-cell office:value-type="currency" office:value="736.92" table:style-name="ce3">
            <text:p>£736.9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14T00:00:00" table:style-name="ce2">
            <text:p>14/08/2014</text:p>
          </table:table-cell>
          <table:table-cell office:value-type="string" table:style-name="ce1">
            <text:p>Travel/Airlines</text:p>
          </table:table-cell>
          <table:table-cell office:value-type="currency" office:value="573.66999999999996" table:style-name="ce3">
            <text:p>£573.6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14T00:00:00" table:style-name="ce2">
            <text:p>14/08/2014</text:p>
          </table:table-cell>
          <table:table-cell office:value-type="string" table:style-name="ce1">
            <text:p>Computer Program/Sys Design</text:p>
          </table:table-cell>
          <table:table-cell office:value-type="currency" office:value="1435.2" table:style-name="ce3">
            <text:p>£1,435.2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14T00:00:00" table:style-name="ce2">
            <text:p>14/08/2014</text:p>
          </table:table-cell>
          <table:table-cell office:value-type="string" table:style-name="ce1">
            <text:p>Hotels</text:p>
          </table:table-cell>
          <table:table-cell office:value-type="currency" office:value="637.75" table:style-name="ce3">
            <text:p>£637.7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14T00:00:00" table:style-name="ce2">
            <text:p>14/08/2014</text:p>
          </table:table-cell>
          <table:table-cell office:value-type="string" table:style-name="ce1">
            <text:p>Travel/Airlines</text:p>
          </table:table-cell>
          <table:table-cell office:value-type="currency" office:value="1904" table:style-name="ce3">
            <text:p>£1,904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14T00:00:00" table:style-name="ce2">
            <text:p>14/08/2014</text:p>
          </table:table-cell>
          <table:table-cell office:value-type="string" table:style-name="ce1">
            <text:p>Hotels</text:p>
          </table:table-cell>
          <table:table-cell office:value-type="currency" office:value="744.81" table:style-name="ce3">
            <text:p>£744.8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14T00:00:00" table:style-name="ce2">
            <text:p>14/08/2014</text:p>
          </table:table-cell>
          <table:table-cell office:value-type="string" table:style-name="ce1">
            <text:p>Stationery Stores</text:p>
          </table:table-cell>
          <table:table-cell office:value-type="currency" office:value="1037.18" table:style-name="ce3">
            <text:p>£1,037.1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14T00:00:00" table:style-name="ce2">
            <text:p>14/08/2014</text:p>
          </table:table-cell>
          <table:table-cell office:value-type="string" table:style-name="ce1">
            <text:p>Travel/Airlines</text:p>
          </table:table-cell>
          <table:table-cell office:value-type="currency" office:value="700" table:style-name="ce3">
            <text:p>£700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14T00:00:00" table:style-name="ce2">
            <text:p>14/08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711.52" table:style-name="ce3">
            <text:p>£711.5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14T00:00:00" table:style-name="ce2">
            <text:p>14/08/2014</text:p>
          </table:table-cell>
          <table:table-cell office:value-type="string" table:style-name="ce1">
            <text:p>Lumber/Build. Supply Stores</text:p>
          </table:table-cell>
          <table:table-cell office:value-type="currency" office:value="506.27" table:style-name="ce3">
            <text:p>£506.2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08-14T00:00:00" table:style-name="ce2">
            <text:p>14/08/2014</text:p>
          </table:table-cell>
          <table:table-cell office:value-type="string" table:style-name="ce1">
            <text:p>Stationery Stores</text:p>
          </table:table-cell>
          <table:table-cell office:value-type="currency" office:value="1400" table:style-name="ce3">
            <text:p>£1,400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14T00:00:00" table:style-name="ce2">
            <text:p>14/08/2014</text:p>
          </table:table-cell>
          <table:table-cell office:value-type="string" table:style-name="ce1">
            <text:p>Travel/Airlines</text:p>
          </table:table-cell>
          <table:table-cell office:value-type="currency" office:value="654.53" table:style-name="ce3">
            <text:p>£654.5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14T00:00:00" table:style-name="ce2">
            <text:p>14/08/2014</text:p>
          </table:table-cell>
          <table:table-cell office:value-type="string" table:style-name="ce1">
            <text:p>Training</text:p>
          </table:table-cell>
          <table:table-cell office:value-type="currency" office:value="936" table:style-name="ce3">
            <text:p>£936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14T00:00:00" table:style-name="ce2">
            <text:p>14/08/2014</text:p>
          </table:table-cell>
          <table:table-cell office:value-type="string" table:style-name="ce1">
            <text:p>Hotels</text:p>
          </table:table-cell>
          <table:table-cell office:value-type="currency" office:value="624.42999999999995" table:style-name="ce3">
            <text:p>£624.4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14T00:00:00" table:style-name="ce2">
            <text:p>14/08/2014</text:p>
          </table:table-cell>
          <table:table-cell office:value-type="string" table:style-name="ce1">
            <text:p>Travel/Airlines</text:p>
          </table:table-cell>
          <table:table-cell office:value-type="currency" office:value="596.5" table:style-name="ce3">
            <text:p>£596.5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14T00:00:00" table:style-name="ce2">
            <text:p>14/08/2014</text:p>
          </table:table-cell>
          <table:table-cell office:value-type="string" table:style-name="ce1">
            <text:p>Hotels</text:p>
          </table:table-cell>
          <table:table-cell office:value-type="currency" office:value="1396.94" table:style-name="ce3">
            <text:p>£1,396.9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15T00:00:00" table:style-name="ce2">
            <text:p>15/08/2014</text:p>
          </table:table-cell>
          <table:table-cell office:value-type="string" table:style-name="ce1">
            <text:p>Travel/Airlines</text:p>
          </table:table-cell>
          <table:table-cell office:value-type="currency" office:value="662.42" table:style-name="ce3">
            <text:p>£662.4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15T00:00:00" table:style-name="ce2">
            <text:p>15/08/2014</text:p>
          </table:table-cell>
          <table:table-cell office:value-type="string" table:style-name="ce1">
            <text:p>Travel/Airlines</text:p>
          </table:table-cell>
          <table:table-cell office:value-type="currency" office:value="728.46" table:style-name="ce3">
            <text:p>£728.4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15T00:00:00" table:style-name="ce2">
            <text:p>15/08/2014</text:p>
          </table:table-cell>
          <table:table-cell office:value-type="string" table:style-name="ce1">
            <text:p>Travel/Airlines</text:p>
          </table:table-cell>
          <table:table-cell office:value-type="currency" office:value="662.42" table:style-name="ce3">
            <text:p>£662.4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15T00:00:00" table:style-name="ce2">
            <text:p>15/08/2014</text:p>
          </table:table-cell>
          <table:table-cell office:value-type="string" table:style-name="ce1">
            <text:p>Training</text:p>
          </table:table-cell>
          <table:table-cell office:value-type="currency" office:value="592.79999999999995" table:style-name="ce3">
            <text:p>£592.8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15T00:00:00" table:style-name="ce2">
            <text:p>15/08/2014</text:p>
          </table:table-cell>
          <table:table-cell office:value-type="string" table:style-name="ce1">
            <text:p>Travel/Airlines</text:p>
          </table:table-cell>
          <table:table-cell office:value-type="currency" office:value="2126.34" table:style-name="ce3">
            <text:p>£2,126.3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15T00:00:00" table:style-name="ce2">
            <text:p>15/08/2014</text:p>
          </table:table-cell>
          <table:table-cell office:value-type="string" table:style-name="ce1">
            <text:p>Travel/Airlines</text:p>
          </table:table-cell>
          <table:table-cell office:value-type="currency" office:value="2503.44" table:style-name="ce3">
            <text:p>£2,503.4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15T00:00:00" table:style-name="ce2">
            <text:p>15/08/2014</text:p>
          </table:table-cell>
          <table:table-cell office:value-type="string" table:style-name="ce1">
            <text:p>Travel/Airlines</text:p>
          </table:table-cell>
          <table:table-cell office:value-type="currency" office:value="1647.86" table:style-name="ce3">
            <text:p>£1,647.8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4" table:style-name="ro1">
          <table:table-cell office:value-type="date" office:date-value="2014-08-15T00:00:00" table:style-name="ce2">
            <text:p>15/08/2014</text:p>
          </table:table-cell>
          <table:table-cell office:value-type="string" table:style-name="ce1">
            <text:p>Travel/Airlines</text:p>
          </table:table-cell>
          <table:table-cell office:value-type="currency" office:value="3717.76" table:style-name="ce3">
            <text:p>£3,717.7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15T00:00:00" table:style-name="ce2">
            <text:p>15/08/2014</text:p>
          </table:table-cell>
          <table:table-cell office:value-type="string" table:style-name="ce1">
            <text:p>Travel/Airlines</text:p>
          </table:table-cell>
          <table:table-cell office:value-type="currency" office:value="1263.06" table:style-name="ce3">
            <text:p>£1,263.0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15T00:00:00" table:style-name="ce2">
            <text:p>15/08/2014</text:p>
          </table:table-cell>
          <table:table-cell office:value-type="string" table:style-name="ce1">
            <text:p>Travel/Airlines</text:p>
          </table:table-cell>
          <table:table-cell office:value-type="currency" office:value="-3214.58" table:style-name="ce3">
            <text:p>-£3,214.5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08-15T00:00:00" table:style-name="ce2">
            <text:p>15/08/2014</text:p>
          </table:table-cell>
          <table:table-cell office:value-type="string" table:style-name="ce1">
            <text:p>Travel/Airlines</text:p>
          </table:table-cell>
          <table:table-cell office:value-type="currency" office:value="-1534.71" table:style-name="ce3">
            <text:p>-£1,534.7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15T00:00:00" table:style-name="ce2">
            <text:p>15/08/2014</text:p>
          </table:table-cell>
          <table:table-cell office:value-type="string" table:style-name="ce1">
            <text:p>Lumber/Build. Supply Stores</text:p>
          </table:table-cell>
          <table:table-cell office:value-type="currency" office:value="652.39" table:style-name="ce3">
            <text:p>£652.3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15T00:00:00" table:style-name="ce2">
            <text:p>15/08/2014</text:p>
          </table:table-cell>
          <table:table-cell office:value-type="string" table:style-name="ce1">
            <text:p>Lumber/Build. Supply Stores</text:p>
          </table:table-cell>
          <table:table-cell office:value-type="currency" office:value="1212.1199999999999" table:style-name="ce3">
            <text:p>£1,212.1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15T00:00:00" table:style-name="ce2">
            <text:p>15/08/2014</text:p>
          </table:table-cell>
          <table:table-cell office:value-type="string" table:style-name="ce1">
            <text:p>Stationery Stores</text:p>
          </table:table-cell>
          <table:table-cell office:value-type="currency" office:value="518.4" table:style-name="ce3">
            <text:p>£518.4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15T00:00:00" table:style-name="ce2">
            <text:p>15/08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1203.98" table:style-name="ce3">
            <text:p>£1,203.9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15T00:00:00" table:style-name="ce2">
            <text:p>15/08/2014</text:p>
          </table:table-cell>
          <table:table-cell office:value-type="string" table:style-name="ce1">
            <text:p>Travel/Airlines</text:p>
          </table:table-cell>
          <table:table-cell office:value-type="currency" office:value="1062.8900000000001" table:style-name="ce3">
            <text:p>£1,062.8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15T00:00:00" table:style-name="ce2">
            <text:p>15/08/2014</text:p>
          </table:table-cell>
          <table:table-cell office:value-type="string" table:style-name="ce1">
            <text:p>Hotels</text:p>
          </table:table-cell>
          <table:table-cell office:value-type="currency" office:value="575.02" table:style-name="ce3">
            <text:p>£575.0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15T00:00:00" table:style-name="ce2">
            <text:p>15/08/2014</text:p>
          </table:table-cell>
          <table:table-cell office:value-type="string" table:style-name="ce1">
            <text:p>Lumber/Build. Supply Stores</text:p>
          </table:table-cell>
          <table:table-cell office:value-type="currency" office:value="668.46" table:style-name="ce3">
            <text:p>£668.4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15T00:00:00" table:style-name="ce2">
            <text:p>15/08/2014</text:p>
          </table:table-cell>
          <table:table-cell office:value-type="string" table:style-name="ce1">
            <text:p>Computer Program/Sys Design</text:p>
          </table:table-cell>
          <table:table-cell office:value-type="currency" office:value="611.67999999999995" table:style-name="ce3">
            <text:p>£611.6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18T00:00:00" table:style-name="ce2">
            <text:p>18/08/2014</text:p>
          </table:table-cell>
          <table:table-cell office:value-type="string" table:style-name="ce1">
            <text:p>Hotels</text:p>
          </table:table-cell>
          <table:table-cell office:value-type="currency" office:value="535.87" table:style-name="ce3">
            <text:p>£535.8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18T00:00:00" table:style-name="ce2">
            <text:p>18/08/2014</text:p>
          </table:table-cell>
          <table:table-cell office:value-type="string" table:style-name="ce1">
            <text:p>Travel/Airlines</text:p>
          </table:table-cell>
          <table:table-cell office:value-type="currency" office:value="1639.78" table:style-name="ce3">
            <text:p>£1,639.7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18T00:00:00" table:style-name="ce2">
            <text:p>18/08/2014</text:p>
          </table:table-cell>
          <table:table-cell office:value-type="string" table:style-name="ce1">
            <text:p>Computers/Peripherals/Software</text:p>
          </table:table-cell>
          <table:table-cell office:value-type="currency" office:value="1468.8" table:style-name="ce3">
            <text:p>£1,468.8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18T00:00:00" table:style-name="ce2">
            <text:p>18/08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515.33000000000004" table:style-name="ce3">
            <text:p>£515.3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18T00:00:00" table:style-name="ce2">
            <text:p>18/08/2014</text:p>
          </table:table-cell>
          <table:table-cell office:value-type="string" table:style-name="ce1">
            <text:p>Travel/Airlines</text:p>
          </table:table-cell>
          <table:table-cell office:value-type="currency" office:value="890.88" table:style-name="ce3">
            <text:p>£890.8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18T00:00:00" table:style-name="ce2">
            <text:p>18/08/2014</text:p>
          </table:table-cell>
          <table:table-cell office:value-type="string" table:style-name="ce1">
            <text:p>Hotels</text:p>
          </table:table-cell>
          <table:table-cell office:value-type="currency" office:value="1118.97" table:style-name="ce3">
            <text:p>£1,118.9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18T00:00:00" table:style-name="ce2">
            <text:p>18/08/2014</text:p>
          </table:table-cell>
          <table:table-cell office:value-type="string" table:style-name="ce1">
            <text:p>Travel/Airlines</text:p>
          </table:table-cell>
          <table:table-cell office:value-type="currency" office:value="1172.24" table:style-name="ce3">
            <text:p>£1,172.2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18T00:00:00" table:style-name="ce2">
            <text:p>18/08/2014</text:p>
          </table:table-cell>
          <table:table-cell office:value-type="string" table:style-name="ce1">
            <text:p>Travel/Airlines</text:p>
          </table:table-cell>
          <table:table-cell office:value-type="currency" office:value="589.04" table:style-name="ce3">
            <text:p>£589.0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18T00:00:00" table:style-name="ce2">
            <text:p>18/08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1440" table:style-name="ce3">
            <text:p>£1,440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18T00:00:00" table:style-name="ce2">
            <text:p>18/08/2014</text:p>
          </table:table-cell>
          <table:table-cell office:value-type="string" table:style-name="ce1">
            <text:p>Computers/Peripherals/Software</text:p>
          </table:table-cell>
          <table:table-cell office:value-type="currency" office:value="898.56" table:style-name="ce3">
            <text:p>£898.5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18T00:00:00" table:style-name="ce2">
            <text:p>18/08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928.99" table:style-name="ce3">
            <text:p>£928.9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18T00:00:00" table:style-name="ce2">
            <text:p>18/08/2014</text:p>
          </table:table-cell>
          <table:table-cell office:value-type="string" table:style-name="ce1">
            <text:p>Drapery &amp; Upholstery Stores</text:p>
          </table:table-cell>
          <table:table-cell office:value-type="currency" office:value="940.01" table:style-name="ce3">
            <text:p>£940.0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18T00:00:00" table:style-name="ce2">
            <text:p>18/08/2014</text:p>
          </table:table-cell>
          <table:table-cell office:value-type="string" table:style-name="ce1">
            <text:p>Travel/Airlines</text:p>
          </table:table-cell>
          <table:table-cell office:value-type="currency" office:value="-551.54" table:style-name="ce3">
            <text:p>-£551.5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18T00:00:00" table:style-name="ce2">
            <text:p>18/08/2014</text:p>
          </table:table-cell>
          <table:table-cell office:value-type="string" table:style-name="ce1">
            <text:p>Travel/Airlines</text:p>
          </table:table-cell>
          <table:table-cell office:value-type="currency" office:value="2856.26" table:style-name="ce3">
            <text:p>£2,856.2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18T00:00:00" table:style-name="ce2">
            <text:p>18/08/2014</text:p>
          </table:table-cell>
          <table:table-cell office:value-type="string" table:style-name="ce1">
            <text:p>Travel/Airlines</text:p>
          </table:table-cell>
          <table:table-cell office:value-type="currency" office:value="-1400.3" table:style-name="ce3">
            <text:p>-£1,400.3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18T00:00:00" table:style-name="ce2">
            <text:p>18/08/2014</text:p>
          </table:table-cell>
          <table:table-cell office:value-type="string" table:style-name="ce1">
            <text:p>Travel/Airlines</text:p>
          </table:table-cell>
          <table:table-cell office:value-type="currency" office:value="582.94000000000005" table:style-name="ce3">
            <text:p>£582.9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18T00:00:00" table:style-name="ce2">
            <text:p>18/08/2014</text:p>
          </table:table-cell>
          <table:table-cell office:value-type="string" table:style-name="ce1">
            <text:p>Travel/Airlines</text:p>
          </table:table-cell>
          <table:table-cell office:value-type="currency" office:value="693.18" table:style-name="ce3">
            <text:p>£693.1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18T00:00:00" table:style-name="ce2">
            <text:p>18/08/2014</text:p>
          </table:table-cell>
          <table:table-cell office:value-type="string" table:style-name="ce1">
            <text:p>Travel/Airlines</text:p>
          </table:table-cell>
          <table:table-cell office:value-type="currency" office:value="664.8" table:style-name="ce3">
            <text:p>£664.8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18T00:00:00" table:style-name="ce2">
            <text:p>18/08/2014</text:p>
          </table:table-cell>
          <table:table-cell office:value-type="string" table:style-name="ce1">
            <text:p>Travel/Airlines</text:p>
          </table:table-cell>
          <table:table-cell office:value-type="currency" office:value="1232.8399999999999" table:style-name="ce3">
            <text:p>£1,232.8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18T00:00:00" table:style-name="ce2">
            <text:p>18/08/2014</text:p>
          </table:table-cell>
          <table:table-cell office:value-type="string" table:style-name="ce1">
            <text:p>Travel/Airlines</text:p>
          </table:table-cell>
          <table:table-cell office:value-type="currency" office:value="650.64" table:style-name="ce3">
            <text:p>£650.6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18T00:00:00" table:style-name="ce2">
            <text:p>18/08/2014</text:p>
          </table:table-cell>
          <table:table-cell office:value-type="string" table:style-name="ce1">
            <text:p>Travel/Airlines</text:p>
          </table:table-cell>
          <table:table-cell office:value-type="currency" office:value="4396.0600000000004" table:style-name="ce3">
            <text:p>£4,396.0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18T00:00:00" table:style-name="ce2">
            <text:p>18/08/2014</text:p>
          </table:table-cell>
          <table:table-cell office:value-type="string" table:style-name="ce1">
            <text:p>Travel/Airlines</text:p>
          </table:table-cell>
          <table:table-cell office:value-type="currency" office:value="-3120.29" table:style-name="ce3">
            <text:p>-£3,120.2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18T00:00:00" table:style-name="ce2">
            <text:p>18/08/2014</text:p>
          </table:table-cell>
          <table:table-cell office:value-type="string" table:style-name="ce1">
            <text:p>Travel/Airlines</text:p>
          </table:table-cell>
          <table:table-cell office:value-type="currency" office:value="808.44" table:style-name="ce3">
            <text:p>£808.4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18T00:00:00" table:style-name="ce2">
            <text:p>18/08/2014</text:p>
          </table:table-cell>
          <table:table-cell office:value-type="string" table:style-name="ce1">
            <text:p>Hotels</text:p>
          </table:table-cell>
          <table:table-cell office:value-type="currency" office:value="606.42999999999995" table:style-name="ce3">
            <text:p>£606.4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19T00:00:00" table:style-name="ce2">
            <text:p>19/08/2014</text:p>
          </table:table-cell>
          <table:table-cell office:value-type="string" table:style-name="ce1">
            <text:p>Business Services<text:s/></text:p>
          </table:table-cell>
          <table:table-cell office:value-type="currency" office:value="600" table:style-name="ce3">
            <text:p>£600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19T00:00:00" table:style-name="ce2">
            <text:p>19/08/2014</text:p>
          </table:table-cell>
          <table:table-cell office:value-type="string" table:style-name="ce1">
            <text:p>Non-Fin Inst/Fc/Mo/Tc</text:p>
          </table:table-cell>
          <table:table-cell office:value-type="currency" office:value="702.2" table:style-name="ce3">
            <text:p>£702.2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19T00:00:00" table:style-name="ce2">
            <text:p>19/08/2014</text:p>
          </table:table-cell>
          <table:table-cell office:value-type="string" table:style-name="ce1">
            <text:p>Travel/Airlines</text:p>
          </table:table-cell>
          <table:table-cell office:value-type="currency" office:value="2860.57" table:style-name="ce3">
            <text:p>£2,860.5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19T00:00:00" table:style-name="ce2">
            <text:p>19/08/2014</text:p>
          </table:table-cell>
          <table:table-cell office:value-type="string" table:style-name="ce1">
            <text:p>Travel/Airlines</text:p>
          </table:table-cell>
          <table:table-cell office:value-type="currency" office:value="4458.0200000000004" table:style-name="ce3">
            <text:p>£4,458.0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08-19T00:00:00" table:style-name="ce2">
            <text:p>19/08/2014</text:p>
          </table:table-cell>
          <table:table-cell office:value-type="string" table:style-name="ce1">
            <text:p>Travel/Airlines</text:p>
          </table:table-cell>
          <table:table-cell office:value-type="currency" office:value="1457.66" table:style-name="ce3">
            <text:p>£1,457.6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19T00:00:00" table:style-name="ce2">
            <text:p>19/08/2014</text:p>
          </table:table-cell>
          <table:table-cell office:value-type="string" table:style-name="ce1">
            <text:p>Travel/Airlines</text:p>
          </table:table-cell>
          <table:table-cell office:value-type="currency" office:value="3427" table:style-name="ce3">
            <text:p>£3,427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19T00:00:00" table:style-name="ce2">
            <text:p>19/08/2014</text:p>
          </table:table-cell>
          <table:table-cell office:value-type="string" table:style-name="ce1">
            <text:p>Non-Fin Inst/Fc/Mo/Tc</text:p>
          </table:table-cell>
          <table:table-cell office:value-type="currency" office:value="804.28" table:style-name="ce3">
            <text:p>£804.2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19T00:00:00" table:style-name="ce2">
            <text:p>19/08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585" table:style-name="ce3">
            <text:p>£585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19T00:00:00" table:style-name="ce2">
            <text:p>19/08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520.38" table:style-name="ce3">
            <text:p>£520.3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19T00:00:00" table:style-name="ce2">
            <text:p>19/08/2014</text:p>
          </table:table-cell>
          <table:table-cell office:value-type="string" table:style-name="ce1">
            <text:p>Hotels</text:p>
          </table:table-cell>
          <table:table-cell office:value-type="currency" office:value="579.24" table:style-name="ce3">
            <text:p>£579.2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19T00:00:00" table:style-name="ce2">
            <text:p>19/08/2014</text:p>
          </table:table-cell>
          <table:table-cell office:value-type="string" table:style-name="ce1">
            <text:p>Architectural/Eng/Survey</text:p>
          </table:table-cell>
          <table:table-cell office:value-type="currency" office:value="784.48" table:style-name="ce3">
            <text:p>£784.4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19T00:00:00" table:style-name="ce2">
            <text:p>19/08/2014</text:p>
          </table:table-cell>
          <table:table-cell office:value-type="string" table:style-name="ce1">
            <text:p>Heating, Plumbing, Air Cond</text:p>
          </table:table-cell>
          <table:table-cell office:value-type="currency" office:value="768.38" table:style-name="ce3">
            <text:p>£768.3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19T00:00:00" table:style-name="ce2">
            <text:p>19/08/2014</text:p>
          </table:table-cell>
          <table:table-cell office:value-type="string" table:style-name="ce1">
            <text:p>Stationery Stores</text:p>
          </table:table-cell>
          <table:table-cell office:value-type="currency" office:value="588.6" table:style-name="ce3">
            <text:p>£588.6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19T00:00:00" table:style-name="ce2">
            <text:p>19/08/2014</text:p>
          </table:table-cell>
          <table:table-cell office:value-type="string" table:style-name="ce1">
            <text:p>Travel/Airlines</text:p>
          </table:table-cell>
          <table:table-cell office:value-type="currency" office:value="1974.33" table:style-name="ce3">
            <text:p>£1,974.3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19T00:00:00" table:style-name="ce2">
            <text:p>19/08/2014</text:p>
          </table:table-cell>
          <table:table-cell office:value-type="string" table:style-name="ce1">
            <text:p>Hotels</text:p>
          </table:table-cell>
          <table:table-cell office:value-type="currency" office:value="753.44" table:style-name="ce3">
            <text:p>£753.4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19T00:00:00" table:style-name="ce2">
            <text:p>19/08/2014</text:p>
          </table:table-cell>
          <table:table-cell office:value-type="string" table:style-name="ce1">
            <text:p>Hotels</text:p>
          </table:table-cell>
          <table:table-cell office:value-type="currency" office:value="601.6" table:style-name="ce3">
            <text:p>£601.6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19T00:00:00" table:style-name="ce2">
            <text:p>19/08/2014</text:p>
          </table:table-cell>
          <table:table-cell office:value-type="string" table:style-name="ce1">
            <text:p>Non-Fin Inst/Fc/Mo/Tc</text:p>
          </table:table-cell>
          <table:table-cell office:value-type="currency" office:value="541.57000000000005" table:style-name="ce3">
            <text:p>£541.5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19T00:00:00" table:style-name="ce2">
            <text:p>19/08/2014</text:p>
          </table:table-cell>
          <table:table-cell office:value-type="string" table:style-name="ce1">
            <text:p>Computers/Peripherals/Software</text:p>
          </table:table-cell>
          <table:table-cell office:value-type="currency" office:value="979.2" table:style-name="ce3">
            <text:p>£979.2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08-20T00:00:00" table:style-name="ce2">
            <text:p>20/08/2014</text:p>
          </table:table-cell>
          <table:table-cell office:value-type="string" table:style-name="ce1">
            <text:p>Commercial Equipment<text:s/></text:p>
          </table:table-cell>
          <table:table-cell office:value-type="currency" office:value="1062.3399999999999" table:style-name="ce3">
            <text:p>£1,062.3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20T00:00:00" table:style-name="ce2">
            <text:p>20/08/2014</text:p>
          </table:table-cell>
          <table:table-cell office:value-type="string" table:style-name="ce1">
            <text:p>Professional Services</text:p>
          </table:table-cell>
          <table:table-cell office:value-type="currency" office:value="548.4" table:style-name="ce3">
            <text:p>£548.4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20T00:00:00" table:style-name="ce2">
            <text:p>20/08/2014</text:p>
          </table:table-cell>
          <table:table-cell office:value-type="string" table:style-name="ce1">
            <text:p>Car &amp; Truck Dealers/New/Used</text:p>
          </table:table-cell>
          <table:table-cell office:value-type="currency" office:value="1256.94" table:style-name="ce3">
            <text:p>£1,256.9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20T00:00:00" table:style-name="ce2">
            <text:p>20/08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586.79999999999995" table:style-name="ce3">
            <text:p>£586.8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20T00:00:00" table:style-name="ce2">
            <text:p>20/08/2014</text:p>
          </table:table-cell>
          <table:table-cell office:value-type="string" table:style-name="ce1">
            <text:p>Stationery/Office Supplies</text:p>
          </table:table-cell>
          <table:table-cell office:value-type="currency" office:value="1030" table:style-name="ce3">
            <text:p>£1,030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20T00:00:00" table:style-name="ce2">
            <text:p>20/08/2014</text:p>
          </table:table-cell>
          <table:table-cell office:value-type="string" table:style-name="ce1">
            <text:p>Hotels</text:p>
          </table:table-cell>
          <table:table-cell office:value-type="currency" office:value="576.02" table:style-name="ce3">
            <text:p>£576.0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20T00:00:00" table:style-name="ce2">
            <text:p>20/08/2014</text:p>
          </table:table-cell>
          <table:table-cell office:value-type="string" table:style-name="ce1">
            <text:p>Hotels</text:p>
          </table:table-cell>
          <table:table-cell office:value-type="currency" office:value="3780.16" table:style-name="ce3">
            <text:p>£3,780.1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20T00:00:00" table:style-name="ce2">
            <text:p>20/08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965.52" table:style-name="ce3">
            <text:p>£965.5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20T00:00:00" table:style-name="ce2">
            <text:p>20/08/2014</text:p>
          </table:table-cell>
          <table:table-cell office:value-type="string" table:style-name="ce1">
            <text:p>Travel/Airlines</text:p>
          </table:table-cell>
          <table:table-cell office:value-type="currency" office:value="1059.03" table:style-name="ce3">
            <text:p>£1,059.0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20T00:00:00" table:style-name="ce2">
            <text:p>20/08/2014</text:p>
          </table:table-cell>
          <table:table-cell office:value-type="string" table:style-name="ce1">
            <text:p>Hotels</text:p>
          </table:table-cell>
          <table:table-cell office:value-type="currency" office:value="633.62" table:style-name="ce3">
            <text:p>£633.6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20T00:00:00" table:style-name="ce2">
            <text:p>20/08/2014</text:p>
          </table:table-cell>
          <table:table-cell office:value-type="string" table:style-name="ce1">
            <text:p>Hotels</text:p>
          </table:table-cell>
          <table:table-cell office:value-type="currency" office:value="525.32000000000005" table:style-name="ce3">
            <text:p>£525.3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20T00:00:00" table:style-name="ce2">
            <text:p>20/08/2014</text:p>
          </table:table-cell>
          <table:table-cell office:value-type="string" table:style-name="ce1">
            <text:p>Travel/Airlines</text:p>
          </table:table-cell>
          <table:table-cell office:value-type="currency" office:value="-1478.33" table:style-name="ce3">
            <text:p>-£1,478.3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20T00:00:00" table:style-name="ce2">
            <text:p>20/08/2014</text:p>
          </table:table-cell>
          <table:table-cell office:value-type="string" table:style-name="ce1">
            <text:p>Travel/Airlines</text:p>
          </table:table-cell>
          <table:table-cell office:value-type="currency" office:value="1607.66" table:style-name="ce3">
            <text:p>£1,607.6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20T00:00:00" table:style-name="ce2">
            <text:p>20/08/2014</text:p>
          </table:table-cell>
          <table:table-cell office:value-type="string" table:style-name="ce1">
            <text:p>Travel/Airlines</text:p>
          </table:table-cell>
          <table:table-cell office:value-type="currency" office:value="1664.66" table:style-name="ce3">
            <text:p>£1,664.6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20T00:00:00" table:style-name="ce2">
            <text:p>20/08/2014</text:p>
          </table:table-cell>
          <table:table-cell office:value-type="string" table:style-name="ce1">
            <text:p>Travel/Airlines</text:p>
          </table:table-cell>
          <table:table-cell office:value-type="currency" office:value="939.66" table:style-name="ce3">
            <text:p>£939.6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20T00:00:00" table:style-name="ce2">
            <text:p>20/08/2014</text:p>
          </table:table-cell>
          <table:table-cell office:value-type="string" table:style-name="ce1">
            <text:p>Travel/Airlines</text:p>
          </table:table-cell>
          <table:table-cell office:value-type="currency" office:value="950" table:style-name="ce3">
            <text:p>£950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20T00:00:00" table:style-name="ce2">
            <text:p>20/08/2014</text:p>
          </table:table-cell>
          <table:table-cell office:value-type="string" table:style-name="ce1">
            <text:p>Travel/Airlines</text:p>
          </table:table-cell>
          <table:table-cell office:value-type="currency" office:value="3743.16" table:style-name="ce3">
            <text:p>£3,743.1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20T00:00:00" table:style-name="ce2">
            <text:p>20/08/2014</text:p>
          </table:table-cell>
          <table:table-cell office:value-type="string" table:style-name="ce1">
            <text:p>Travel/Airlines</text:p>
          </table:table-cell>
          <table:table-cell office:value-type="currency" office:value="2957.8" table:style-name="ce3">
            <text:p>£2,957.8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20T00:00:00" table:style-name="ce2">
            <text:p>20/08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632.4" table:style-name="ce3">
            <text:p>£632.4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20T00:00:00" table:style-name="ce2">
            <text:p>20/08/2014</text:p>
          </table:table-cell>
          <table:table-cell office:value-type="string" table:style-name="ce1">
            <text:p>Computers/Peripherals/Software</text:p>
          </table:table-cell>
          <table:table-cell office:value-type="currency" office:value="1013.16" table:style-name="ce3">
            <text:p>£1,013.1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21T00:00:00" table:style-name="ce2">
            <text:p>21/08/2014</text:p>
          </table:table-cell>
          <table:table-cell office:value-type="string" table:style-name="ce1">
            <text:p>Travel/Airlines</text:p>
          </table:table-cell>
          <table:table-cell office:value-type="currency" office:value="1723.84" table:style-name="ce3">
            <text:p>£1,723.8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21T00:00:00" table:style-name="ce2">
            <text:p>21/08/2014</text:p>
          </table:table-cell>
          <table:table-cell office:value-type="string" table:style-name="ce1">
            <text:p>Travel/Airlines</text:p>
          </table:table-cell>
          <table:table-cell office:value-type="currency" office:value="2020.88" table:style-name="ce3">
            <text:p>£2,020.8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21T00:00:00" table:style-name="ce2">
            <text:p>21/08/2014</text:p>
          </table:table-cell>
          <table:table-cell office:value-type="string" table:style-name="ce1">
            <text:p>Travel/Airlines</text:p>
          </table:table-cell>
          <table:table-cell office:value-type="currency" office:value="625.55999999999995" table:style-name="ce3">
            <text:p>£625.5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21T00:00:00" table:style-name="ce2">
            <text:p>21/08/2014</text:p>
          </table:table-cell>
          <table:table-cell office:value-type="string" table:style-name="ce1">
            <text:p>Travel/Airlines</text:p>
          </table:table-cell>
          <table:table-cell office:value-type="currency" office:value="1594.42" table:style-name="ce3">
            <text:p>£1,594.4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21T00:00:00" table:style-name="ce2">
            <text:p>21/08/2014</text:p>
          </table:table-cell>
          <table:table-cell office:value-type="string" table:style-name="ce1">
            <text:p>Travel/Airlines</text:p>
          </table:table-cell>
          <table:table-cell office:value-type="currency" office:value="1993.66" table:style-name="ce3">
            <text:p>£1,993.6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21T00:00:00" table:style-name="ce2">
            <text:p>21/08/2014</text:p>
          </table:table-cell>
          <table:table-cell office:value-type="string" table:style-name="ce1">
            <text:p>Travel/Airlines</text:p>
          </table:table-cell>
          <table:table-cell office:value-type="currency" office:value="635" table:style-name="ce3">
            <text:p>£635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21T00:00:00" table:style-name="ce2">
            <text:p>21/08/2014</text:p>
          </table:table-cell>
          <table:table-cell office:value-type="string" table:style-name="ce1">
            <text:p>Hotels</text:p>
          </table:table-cell>
          <table:table-cell office:value-type="currency" office:value="-3610.88" table:style-name="ce3">
            <text:p>-£3,610.8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21T00:00:00" table:style-name="ce2">
            <text:p>21/08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514.55999999999995" table:style-name="ce3">
            <text:p>£514.5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21T00:00:00" table:style-name="ce2">
            <text:p>21/08/2014</text:p>
          </table:table-cell>
          <table:table-cell office:value-type="string" table:style-name="ce1">
            <text:p>Travel/Airlines</text:p>
          </table:table-cell>
          <table:table-cell office:value-type="currency" office:value="664.16" table:style-name="ce3">
            <text:p>£664.1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21T00:00:00" table:style-name="ce2">
            <text:p>21/08/2014</text:p>
          </table:table-cell>
          <table:table-cell office:value-type="string" table:style-name="ce1">
            <text:p>Furniture/Equip Stores</text:p>
          </table:table-cell>
          <table:table-cell office:value-type="currency" office:value="1259" table:style-name="ce3">
            <text:p>£1,259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22T00:00:00" table:style-name="ce2">
            <text:p>22/08/2014</text:p>
          </table:table-cell>
          <table:table-cell office:value-type="string" table:style-name="ce1">
            <text:p>Business Services<text:s/></text:p>
          </table:table-cell>
          <table:table-cell office:value-type="currency" office:value="680.4" table:style-name="ce3">
            <text:p>£680.4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22T00:00:00" table:style-name="ce2">
            <text:p>22/08/2014</text:p>
          </table:table-cell>
          <table:table-cell office:value-type="string" table:style-name="ce1">
            <text:p>Computer Program/Sys Design</text:p>
          </table:table-cell>
          <table:table-cell office:value-type="currency" office:value="1473.81" table:style-name="ce3">
            <text:p>£1,473.8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22T00:00:00" table:style-name="ce2">
            <text:p>22/08/2014</text:p>
          </table:table-cell>
          <table:table-cell office:value-type="string" table:style-name="ce1">
            <text:p>Hotels</text:p>
          </table:table-cell>
          <table:table-cell office:value-type="currency" office:value="677.39" table:style-name="ce3">
            <text:p>£677.3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22T00:00:00" table:style-name="ce2">
            <text:p>22/08/2014</text:p>
          </table:table-cell>
          <table:table-cell office:value-type="string" table:style-name="ce1">
            <text:p>Hotels</text:p>
          </table:table-cell>
          <table:table-cell office:value-type="currency" office:value="816.96" table:style-name="ce3">
            <text:p>£816.9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22T00:00:00" table:style-name="ce2">
            <text:p>22/08/2014</text:p>
          </table:table-cell>
          <table:table-cell office:value-type="string" table:style-name="ce1">
            <text:p>Computer Software Stores</text:p>
          </table:table-cell>
          <table:table-cell office:value-type="currency" office:value="599" table:style-name="ce3">
            <text:p>£599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22T00:00:00" table:style-name="ce2">
            <text:p>22/08/2014</text:p>
          </table:table-cell>
          <table:table-cell office:value-type="string" table:style-name="ce1">
            <text:p>Hotels</text:p>
          </table:table-cell>
          <table:table-cell office:value-type="currency" office:value="584.30999999999995" table:style-name="ce3">
            <text:p>£584.3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22T00:00:00" table:style-name="ce2">
            <text:p>22/08/2014</text:p>
          </table:table-cell>
          <table:table-cell office:value-type="string" table:style-name="ce1">
            <text:p>Hotels</text:p>
          </table:table-cell>
          <table:table-cell office:value-type="currency" office:value="1938.03" table:style-name="ce3">
            <text:p>£1,938.0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22T00:00:00" table:style-name="ce2">
            <text:p>22/08/2014</text:p>
          </table:table-cell>
          <table:table-cell office:value-type="string" table:style-name="ce1">
            <text:p>Travel/Airlines</text:p>
          </table:table-cell>
          <table:table-cell office:value-type="currency" office:value="796.2" table:style-name="ce3">
            <text:p>£796.2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08-22T00:00:00" table:style-name="ce2">
            <text:p>22/08/2014</text:p>
          </table:table-cell>
          <table:table-cell office:value-type="string" table:style-name="ce1">
            <text:p>Travel/Airlines</text:p>
          </table:table-cell>
          <table:table-cell office:value-type="currency" office:value="662.6" table:style-name="ce3">
            <text:p>£662.6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22T00:00:00" table:style-name="ce2">
            <text:p>22/08/2014</text:p>
          </table:table-cell>
          <table:table-cell office:value-type="string" table:style-name="ce1">
            <text:p>Travel/Airlines</text:p>
          </table:table-cell>
          <table:table-cell office:value-type="currency" office:value="4086.26" table:style-name="ce3">
            <text:p>£4,086.2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22T00:00:00" table:style-name="ce2">
            <text:p>22/08/2014</text:p>
          </table:table-cell>
          <table:table-cell office:value-type="string" table:style-name="ce1">
            <text:p>Hotels</text:p>
          </table:table-cell>
          <table:table-cell office:value-type="currency" office:value="3100.53" table:style-name="ce3">
            <text:p>£3,100.5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22T00:00:00" table:style-name="ce2">
            <text:p>22/08/2014</text:p>
          </table:table-cell>
          <table:table-cell office:value-type="string" table:style-name="ce1">
            <text:p>Travel/Airlines</text:p>
          </table:table-cell>
          <table:table-cell office:value-type="currency" office:value="2388.13" table:style-name="ce3">
            <text:p>£2,388.1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22T00:00:00" table:style-name="ce2">
            <text:p>22/08/2014</text:p>
          </table:table-cell>
          <table:table-cell office:value-type="string" table:style-name="ce1">
            <text:p>Travel/Airlines</text:p>
          </table:table-cell>
          <table:table-cell office:value-type="currency" office:value="860" table:style-name="ce3">
            <text:p>£860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22T00:00:00" table:style-name="ce2">
            <text:p>22/08/2014</text:p>
          </table:table-cell>
          <table:table-cell office:value-type="string" table:style-name="ce1">
            <text:p>Travel/Airlines</text:p>
          </table:table-cell>
          <table:table-cell office:value-type="currency" office:value="-1597.89" table:style-name="ce3">
            <text:p>-£1,597.8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22T00:00:00" table:style-name="ce2">
            <text:p>22/08/2014</text:p>
          </table:table-cell>
          <table:table-cell office:value-type="string" table:style-name="ce1">
            <text:p>Travel/Airlines</text:p>
          </table:table-cell>
          <table:table-cell office:value-type="currency" office:value="-1835.7" table:style-name="ce3">
            <text:p>-£1,835.7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22T00:00:00" table:style-name="ce2">
            <text:p>22/08/2014</text:p>
          </table:table-cell>
          <table:table-cell office:value-type="string" table:style-name="ce1">
            <text:p>Hotels</text:p>
          </table:table-cell>
          <table:table-cell office:value-type="currency" office:value="2014" table:style-name="ce3">
            <text:p>£2,014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22T00:00:00" table:style-name="ce2">
            <text:p>22/08/2014</text:p>
          </table:table-cell>
          <table:table-cell office:value-type="string" table:style-name="ce1">
            <text:p>Hotels</text:p>
          </table:table-cell>
          <table:table-cell office:value-type="currency" office:value="1175.1099999999999" table:style-name="ce3">
            <text:p>£1,175.1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22T00:00:00" table:style-name="ce2">
            <text:p>22/08/2014</text:p>
          </table:table-cell>
          <table:table-cell office:value-type="string" table:style-name="ce1">
            <text:p>Travel/Airlines</text:p>
          </table:table-cell>
          <table:table-cell office:value-type="currency" office:value="727.04" table:style-name="ce3">
            <text:p>£727.0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22T00:00:00" table:style-name="ce2">
            <text:p>22/08/2014</text:p>
          </table:table-cell>
          <table:table-cell office:value-type="string" table:style-name="ce1">
            <text:p>Travel/Airlines</text:p>
          </table:table-cell>
          <table:table-cell office:value-type="currency" office:value="850.16" table:style-name="ce3">
            <text:p>£850.1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22T00:00:00" table:style-name="ce2">
            <text:p>22/08/2014</text:p>
          </table:table-cell>
          <table:table-cell office:value-type="string" table:style-name="ce1">
            <text:p>Travel/Airlines</text:p>
          </table:table-cell>
          <table:table-cell office:value-type="currency" office:value="1496.4" table:style-name="ce3">
            <text:p>£1,496.4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22T00:00:00" table:style-name="ce2">
            <text:p>22/08/2014</text:p>
          </table:table-cell>
          <table:table-cell office:value-type="string" table:style-name="ce1">
            <text:p>Travel/Airlines</text:p>
          </table:table-cell>
          <table:table-cell office:value-type="currency" office:value="840.32" table:style-name="ce3">
            <text:p>£840.3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22T00:00:00" table:style-name="ce2">
            <text:p>22/08/2014</text:p>
          </table:table-cell>
          <table:table-cell office:value-type="string" table:style-name="ce1">
            <text:p>Travel/Airlines</text:p>
          </table:table-cell>
          <table:table-cell office:value-type="currency" office:value="1119.54" table:style-name="ce3">
            <text:p>£1,119.5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22T00:00:00" table:style-name="ce2">
            <text:p>22/08/2014</text:p>
          </table:table-cell>
          <table:table-cell office:value-type="string" table:style-name="ce1">
            <text:p>Travel/Airlines</text:p>
          </table:table-cell>
          <table:table-cell office:value-type="currency" office:value="534" table:style-name="ce3">
            <text:p>£534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25T00:00:00" table:style-name="ce2">
            <text:p>25/08/2014</text:p>
          </table:table-cell>
          <table:table-cell office:value-type="string" table:style-name="ce1">
            <text:p>Furniture/Equip Stores</text:p>
          </table:table-cell>
          <table:table-cell office:value-type="currency" office:value="1031.52" table:style-name="ce3">
            <text:p>£1,031.5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25T00:00:00" table:style-name="ce2">
            <text:p>25/08/2014</text:p>
          </table:table-cell>
          <table:table-cell office:value-type="string" table:style-name="ce1">
            <text:p>Stenographic Services</text:p>
          </table:table-cell>
          <table:table-cell office:value-type="currency" office:value="-1174.8" table:style-name="ce3">
            <text:p>-£1,174.8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25T00:00:00" table:style-name="ce2">
            <text:p>25/08/2014</text:p>
          </table:table-cell>
          <table:table-cell office:value-type="string" table:style-name="ce1">
            <text:p>Hotels</text:p>
          </table:table-cell>
          <table:table-cell office:value-type="currency" office:value="1030.6099999999999" table:style-name="ce3">
            <text:p>£1,030.6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25T00:00:00" table:style-name="ce2">
            <text:p>25/08/2014</text:p>
          </table:table-cell>
          <table:table-cell office:value-type="string" table:style-name="ce1">
            <text:p>Hotels</text:p>
          </table:table-cell>
          <table:table-cell office:value-type="currency" office:value="3578.84" table:style-name="ce3">
            <text:p>£3,578.8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25T00:00:00" table:style-name="ce2">
            <text:p>25/08/2014</text:p>
          </table:table-cell>
          <table:table-cell office:value-type="string" table:style-name="ce1">
            <text:p>Travel/Airlines</text:p>
          </table:table-cell>
          <table:table-cell office:value-type="currency" office:value="506.81" table:style-name="ce3">
            <text:p>£506.8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25T00:00:00" table:style-name="ce2">
            <text:p>25/08/2014</text:p>
          </table:table-cell>
          <table:table-cell office:value-type="string" table:style-name="ce1">
            <text:p>Hotels</text:p>
          </table:table-cell>
          <table:table-cell office:value-type="currency" office:value="3600.54" table:style-name="ce3">
            <text:p>£3,600.5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25T00:00:00" table:style-name="ce2">
            <text:p>25/08/2014</text:p>
          </table:table-cell>
          <table:table-cell office:value-type="string" table:style-name="ce1">
            <text:p>Business Services<text:s/></text:p>
          </table:table-cell>
          <table:table-cell office:value-type="currency" office:value="1361.89" table:style-name="ce3">
            <text:p>£1,361.8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25T00:00:00" table:style-name="ce2">
            <text:p>25/08/2014</text:p>
          </table:table-cell>
          <table:table-cell office:value-type="string" table:style-name="ce1">
            <text:p>Travel/Airlines</text:p>
          </table:table-cell>
          <table:table-cell office:value-type="currency" office:value="777.17" table:style-name="ce3">
            <text:p>£777.1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4" table:style-name="ro1">
          <table:table-cell office:value-type="date" office:date-value="2014-08-25T00:00:00" table:style-name="ce2">
            <text:p>25/08/2014</text:p>
          </table:table-cell>
          <table:table-cell office:value-type="string" table:style-name="ce1">
            <text:p>Travel/Airlines</text:p>
          </table:table-cell>
          <table:table-cell office:value-type="currency" office:value="2061.29" table:style-name="ce3">
            <text:p>£2,061.2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25T00:00:00" table:style-name="ce2">
            <text:p>25/08/2014</text:p>
          </table:table-cell>
          <table:table-cell office:value-type="string" table:style-name="ce1">
            <text:p>Travel/Airlines</text:p>
          </table:table-cell>
          <table:table-cell office:value-type="currency" office:value="1005.26" table:style-name="ce3">
            <text:p>£1,005.2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25T00:00:00" table:style-name="ce2">
            <text:p>25/08/2014</text:p>
          </table:table-cell>
          <table:table-cell office:value-type="string" table:style-name="ce1">
            <text:p>Travel/Airlines</text:p>
          </table:table-cell>
          <table:table-cell office:value-type="currency" office:value="915.86" table:style-name="ce3">
            <text:p>£915.8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08-25T00:00:00" table:style-name="ce2">
            <text:p>25/08/2014</text:p>
          </table:table-cell>
          <table:table-cell office:value-type="string" table:style-name="ce1">
            <text:p>Travel/Airlines</text:p>
          </table:table-cell>
          <table:table-cell office:value-type="currency" office:value="796.46" table:style-name="ce3">
            <text:p>£796.4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25T00:00:00" table:style-name="ce2">
            <text:p>25/08/2014</text:p>
          </table:table-cell>
          <table:table-cell office:value-type="string" table:style-name="ce1">
            <text:p>Travel/Airlines</text:p>
          </table:table-cell>
          <table:table-cell office:value-type="currency" office:value="971.28" table:style-name="ce3">
            <text:p>£971.2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25T00:00:00" table:style-name="ce2">
            <text:p>25/08/2014</text:p>
          </table:table-cell>
          <table:table-cell office:value-type="string" table:style-name="ce1">
            <text:p>Travel/Airlines</text:p>
          </table:table-cell>
          <table:table-cell office:value-type="currency" office:value="659.1" table:style-name="ce3">
            <text:p>£659.1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25T00:00:00" table:style-name="ce2">
            <text:p>25/08/2014</text:p>
          </table:table-cell>
          <table:table-cell office:value-type="string" table:style-name="ce1">
            <text:p>Travel/Airlines</text:p>
          </table:table-cell>
          <table:table-cell office:value-type="currency" office:value="785.2" table:style-name="ce3">
            <text:p>£785.2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25T00:00:00" table:style-name="ce2">
            <text:p>25/08/2014</text:p>
          </table:table-cell>
          <table:table-cell office:value-type="string" table:style-name="ce1">
            <text:p>Travel/Airlines</text:p>
          </table:table-cell>
          <table:table-cell office:value-type="currency" office:value="901.2" table:style-name="ce3">
            <text:p>£901.2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25T00:00:00" table:style-name="ce2">
            <text:p>25/08/2014</text:p>
          </table:table-cell>
          <table:table-cell office:value-type="string" table:style-name="ce1">
            <text:p>Travel/Airlines</text:p>
          </table:table-cell>
          <table:table-cell office:value-type="currency" office:value="3067.46" table:style-name="ce3">
            <text:p>£3,067.4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25T00:00:00" table:style-name="ce2">
            <text:p>25/08/2014</text:p>
          </table:table-cell>
          <table:table-cell office:value-type="string" table:style-name="ce1">
            <text:p>Travel/Airlines</text:p>
          </table:table-cell>
          <table:table-cell office:value-type="currency" office:value="-855.45" table:style-name="ce3">
            <text:p>-£855.4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25T00:00:00" table:style-name="ce2">
            <text:p>25/08/2014</text:p>
          </table:table-cell>
          <table:table-cell office:value-type="string" table:style-name="ce1">
            <text:p>Travel/Airlines</text:p>
          </table:table-cell>
          <table:table-cell office:value-type="currency" office:value="-2607.5100000000002" table:style-name="ce3">
            <text:p>-£2,607.5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25T00:00:00" table:style-name="ce2">
            <text:p>25/08/2014</text:p>
          </table:table-cell>
          <table:table-cell office:value-type="string" table:style-name="ce1">
            <text:p>Travel/Airlines</text:p>
          </table:table-cell>
          <table:table-cell office:value-type="currency" office:value="-2727.19" table:style-name="ce3">
            <text:p>-£2,727.1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25T00:00:00" table:style-name="ce2">
            <text:p>25/08/2014</text:p>
          </table:table-cell>
          <table:table-cell office:value-type="string" table:style-name="ce1">
            <text:p>Hotels</text:p>
          </table:table-cell>
          <table:table-cell office:value-type="currency" office:value="909.73" table:style-name="ce3">
            <text:p>£909.7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25T00:00:00" table:style-name="ce2">
            <text:p>25/08/2014</text:p>
          </table:table-cell>
          <table:table-cell office:value-type="string" table:style-name="ce1">
            <text:p>Travel/Airlines</text:p>
          </table:table-cell>
          <table:table-cell office:value-type="currency" office:value="2067.9" table:style-name="ce3">
            <text:p>£2,067.9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25T00:00:00" table:style-name="ce2">
            <text:p>25/08/2014</text:p>
          </table:table-cell>
          <table:table-cell office:value-type="string" table:style-name="ce1">
            <text:p>Travel/Airlines</text:p>
          </table:table-cell>
          <table:table-cell office:value-type="currency" office:value="3244.96" table:style-name="ce3">
            <text:p>£3,244.9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25T00:00:00" table:style-name="ce2">
            <text:p>25/08/2014</text:p>
          </table:table-cell>
          <table:table-cell office:value-type="string" table:style-name="ce1">
            <text:p>Travel/Airlines</text:p>
          </table:table-cell>
          <table:table-cell office:value-type="currency" office:value="1583.3" table:style-name="ce3">
            <text:p>£1,583.3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25T00:00:00" table:style-name="ce2">
            <text:p>25/08/2014</text:p>
          </table:table-cell>
          <table:table-cell office:value-type="string" table:style-name="ce1">
            <text:p>Travel/Airlines</text:p>
          </table:table-cell>
          <table:table-cell office:value-type="currency" office:value="-1831.3" table:style-name="ce3">
            <text:p>-£1,831.3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25T00:00:00" table:style-name="ce2">
            <text:p>25/08/2014</text:p>
          </table:table-cell>
          <table:table-cell office:value-type="string" table:style-name="ce1">
            <text:p>Travel/Airlines</text:p>
          </table:table-cell>
          <table:table-cell office:value-type="currency" office:value="-4261" table:style-name="ce3">
            <text:p>-£4,261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25T00:00:00" table:style-name="ce2">
            <text:p>25/08/2014</text:p>
          </table:table-cell>
          <table:table-cell office:value-type="string" table:style-name="ce1">
            <text:p>Travel/Airlines</text:p>
          </table:table-cell>
          <table:table-cell office:value-type="currency" office:value="-876.88" table:style-name="ce3">
            <text:p>-£876.8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25T00:00:00" table:style-name="ce2">
            <text:p>25/08/2014</text:p>
          </table:table-cell>
          <table:table-cell office:value-type="string" table:style-name="ce1">
            <text:p>Car Hire</text:p>
          </table:table-cell>
          <table:table-cell office:value-type="currency" office:value="1249.8499999999999" table:style-name="ce3">
            <text:p>£1,249.8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25T00:00:00" table:style-name="ce2">
            <text:p>25/08/2014</text:p>
          </table:table-cell>
          <table:table-cell office:value-type="string" table:style-name="ce1">
            <text:p>Hotels</text:p>
          </table:table-cell>
          <table:table-cell office:value-type="currency" office:value="529.75" table:style-name="ce3">
            <text:p>£529.7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25T00:00:00" table:style-name="ce2">
            <text:p>25/08/2014</text:p>
          </table:table-cell>
          <table:table-cell office:value-type="string" table:style-name="ce1">
            <text:p>Hotels</text:p>
          </table:table-cell>
          <table:table-cell office:value-type="currency" office:value="607.70000000000005" table:style-name="ce3">
            <text:p>£607.7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25T00:00:00" table:style-name="ce2">
            <text:p>25/08/2014</text:p>
          </table:table-cell>
          <table:table-cell office:value-type="string" table:style-name="ce1">
            <text:p>Travel/Airlines</text:p>
          </table:table-cell>
          <table:table-cell office:value-type="currency" office:value="670.21" table:style-name="ce3">
            <text:p>£670.2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25T00:00:00" table:style-name="ce2">
            <text:p>25/08/2014</text:p>
          </table:table-cell>
          <table:table-cell office:value-type="string" table:style-name="ce1">
            <text:p>Hotels</text:p>
          </table:table-cell>
          <table:table-cell office:value-type="currency" office:value="720.26" table:style-name="ce3">
            <text:p>£720.2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25T00:00:00" table:style-name="ce2">
            <text:p>25/08/2014</text:p>
          </table:table-cell>
          <table:table-cell office:value-type="string" table:style-name="ce1">
            <text:p>Hotels</text:p>
          </table:table-cell>
          <table:table-cell office:value-type="currency" office:value="657.27" table:style-name="ce3">
            <text:p>£657.2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25T00:00:00" table:style-name="ce2">
            <text:p>25/08/2014</text:p>
          </table:table-cell>
          <table:table-cell office:value-type="string" table:style-name="ce1">
            <text:p>Hotels</text:p>
          </table:table-cell>
          <table:table-cell office:value-type="currency" office:value="2654.94" table:style-name="ce3">
            <text:p>£2,654.9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25T00:00:00" table:style-name="ce2">
            <text:p>25/08/2014</text:p>
          </table:table-cell>
          <table:table-cell office:value-type="string" table:style-name="ce1">
            <text:p>Travel/Airlines</text:p>
          </table:table-cell>
          <table:table-cell office:value-type="currency" office:value="566.80999999999995" table:style-name="ce3">
            <text:p>£566.8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25T00:00:00" table:style-name="ce2">
            <text:p>25/08/2014</text:p>
          </table:table-cell>
          <table:table-cell office:value-type="string" table:style-name="ce1">
            <text:p>Hotels</text:p>
          </table:table-cell>
          <table:table-cell office:value-type="currency" office:value="1472.22" table:style-name="ce3">
            <text:p>£1,472.2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26T00:00:00" table:style-name="ce2">
            <text:p>26/08/2014</text:p>
          </table:table-cell>
          <table:table-cell office:value-type="string" table:style-name="ce1">
            <text:p>Travel/Airlines</text:p>
          </table:table-cell>
          <table:table-cell office:value-type="currency" office:value="587.98" table:style-name="ce3">
            <text:p>£587.9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26T00:00:00" table:style-name="ce2">
            <text:p>26/08/2014</text:p>
          </table:table-cell>
          <table:table-cell office:value-type="string" table:style-name="ce1">
            <text:p>Hotels</text:p>
          </table:table-cell>
          <table:table-cell office:value-type="currency" office:value="794.32" table:style-name="ce3">
            <text:p>£794.3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26T00:00:00" table:style-name="ce2">
            <text:p>26/08/2014</text:p>
          </table:table-cell>
          <table:table-cell office:value-type="string" table:style-name="ce1">
            <text:p>Travel/Airlines</text:p>
          </table:table-cell>
          <table:table-cell office:value-type="currency" office:value="3099.76" table:style-name="ce3">
            <text:p>£3,099.7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26T00:00:00" table:style-name="ce2">
            <text:p>26/08/2014</text:p>
          </table:table-cell>
          <table:table-cell office:value-type="string" table:style-name="ce1">
            <text:p>Travel/Airlines</text:p>
          </table:table-cell>
          <table:table-cell office:value-type="currency" office:value="831.1" table:style-name="ce3">
            <text:p>£831.1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26T00:00:00" table:style-name="ce2">
            <text:p>26/08/2014</text:p>
          </table:table-cell>
          <table:table-cell office:value-type="string" table:style-name="ce1">
            <text:p>Travel/Airlines</text:p>
          </table:table-cell>
          <table:table-cell office:value-type="currency" office:value="795.8" table:style-name="ce3">
            <text:p>£795.8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26T00:00:00" table:style-name="ce2">
            <text:p>26/08/2014</text:p>
          </table:table-cell>
          <table:table-cell office:value-type="string" table:style-name="ce1">
            <text:p>Travel/Airlines</text:p>
          </table:table-cell>
          <table:table-cell office:value-type="currency" office:value="648.29999999999995" table:style-name="ce3">
            <text:p>£648.3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26T00:00:00" table:style-name="ce2">
            <text:p>26/08/2014</text:p>
          </table:table-cell>
          <table:table-cell office:value-type="string" table:style-name="ce1">
            <text:p>Travel/Airlines</text:p>
          </table:table-cell>
          <table:table-cell office:value-type="currency" office:value="795.8" table:style-name="ce3">
            <text:p>£795.8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26T00:00:00" table:style-name="ce2">
            <text:p>26/08/2014</text:p>
          </table:table-cell>
          <table:table-cell office:value-type="string" table:style-name="ce1">
            <text:p>Travel/Airlines</text:p>
          </table:table-cell>
          <table:table-cell office:value-type="currency" office:value="522.9" table:style-name="ce3">
            <text:p>£522.9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26T00:00:00" table:style-name="ce2">
            <text:p>26/08/2014</text:p>
          </table:table-cell>
          <table:table-cell office:value-type="string" table:style-name="ce1">
            <text:p>Travel/Airlines</text:p>
          </table:table-cell>
          <table:table-cell office:value-type="currency" office:value="1436.7" table:style-name="ce3">
            <text:p>£1,436.7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26T00:00:00" table:style-name="ce2">
            <text:p>26/08/2014</text:p>
          </table:table-cell>
          <table:table-cell office:value-type="string" table:style-name="ce1">
            <text:p>Travel/Airlines</text:p>
          </table:table-cell>
          <table:table-cell office:value-type="currency" office:value="1310.3" table:style-name="ce3">
            <text:p>£1,310.3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26T00:00:00" table:style-name="ce2">
            <text:p>26/08/2014</text:p>
          </table:table-cell>
          <table:table-cell office:value-type="string" table:style-name="ce1">
            <text:p>Courier Services</text:p>
          </table:table-cell>
          <table:table-cell office:value-type="currency" office:value="1787.11" table:style-name="ce3">
            <text:p>£1,787.1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26T00:00:00" table:style-name="ce2">
            <text:p>26/08/2014</text:p>
          </table:table-cell>
          <table:table-cell office:value-type="string" table:style-name="ce1">
            <text:p>Travel/Airlines</text:p>
          </table:table-cell>
          <table:table-cell office:value-type="currency" office:value="739.13" table:style-name="ce3">
            <text:p>£739.1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3" table:style-name="ro1">
          <table:table-cell office:value-type="date" office:date-value="2014-08-27T00:00:00" table:style-name="ce2">
            <text:p>27/08/2014</text:p>
          </table:table-cell>
          <table:table-cell office:value-type="string" table:style-name="ce1">
            <text:p>Hotels</text:p>
          </table:table-cell>
          <table:table-cell office:value-type="currency" office:value="1221.26" table:style-name="ce3">
            <text:p>£1,221.2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27T00:00:00" table:style-name="ce2">
            <text:p>27/08/2014</text:p>
          </table:table-cell>
          <table:table-cell office:value-type="string" table:style-name="ce1">
            <text:p>Hotels</text:p>
          </table:table-cell>
          <table:table-cell office:value-type="currency" office:value="738.86" table:style-name="ce3">
            <text:p>£738.8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27T00:00:00" table:style-name="ce2">
            <text:p>27/08/2014</text:p>
          </table:table-cell>
          <table:table-cell office:value-type="string" table:style-name="ce1">
            <text:p>Travel/Airlines</text:p>
          </table:table-cell>
          <table:table-cell office:value-type="currency" office:value="3293.08" table:style-name="ce3">
            <text:p>£3,293.0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27T00:00:00" table:style-name="ce2">
            <text:p>27/08/2014</text:p>
          </table:table-cell>
          <table:table-cell office:value-type="string" table:style-name="ce1">
            <text:p>Travel/Airlines</text:p>
          </table:table-cell>
          <table:table-cell office:value-type="currency" office:value="2840.42" table:style-name="ce3">
            <text:p>£2,840.4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27T00:00:00" table:style-name="ce2">
            <text:p>27/08/2014</text:p>
          </table:table-cell>
          <table:table-cell office:value-type="string" table:style-name="ce1">
            <text:p>Travel/Airlines</text:p>
          </table:table-cell>
          <table:table-cell office:value-type="currency" office:value="868.41" table:style-name="ce3">
            <text:p>£868.4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27T00:00:00" table:style-name="ce2">
            <text:p>27/08/2014</text:p>
          </table:table-cell>
          <table:table-cell office:value-type="string" table:style-name="ce1">
            <text:p>Travel/Airlines</text:p>
          </table:table-cell>
          <table:table-cell office:value-type="currency" office:value="779.41" table:style-name="ce3">
            <text:p>£779.4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27T00:00:00" table:style-name="ce2">
            <text:p>27/08/2014</text:p>
          </table:table-cell>
          <table:table-cell office:value-type="string" table:style-name="ce1">
            <text:p>Hotels</text:p>
          </table:table-cell>
          <table:table-cell office:value-type="currency" office:value="1643.07" table:style-name="ce3">
            <text:p>£1,643.0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27T00:00:00" table:style-name="ce2">
            <text:p>27/08/2014</text:p>
          </table:table-cell>
          <table:table-cell office:value-type="string" table:style-name="ce1">
            <text:p>Travel/Airlines</text:p>
          </table:table-cell>
          <table:table-cell office:value-type="currency" office:value="1522.8" table:style-name="ce3">
            <text:p>£1,522.8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27T00:00:00" table:style-name="ce2">
            <text:p>27/08/2014</text:p>
          </table:table-cell>
          <table:table-cell office:value-type="string" table:style-name="ce1">
            <text:p>Travel/Airlines</text:p>
          </table:table-cell>
          <table:table-cell office:value-type="currency" office:value="733.94" table:style-name="ce3">
            <text:p>£733.9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27T00:00:00" table:style-name="ce2">
            <text:p>27/08/2014</text:p>
          </table:table-cell>
          <table:table-cell office:value-type="string" table:style-name="ce1">
            <text:p>Travel/Airlines</text:p>
          </table:table-cell>
          <table:table-cell office:value-type="currency" office:value="1054.5999999999999" table:style-name="ce3">
            <text:p>£1,054.6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3" table:style-name="ro1">
          <table:table-cell office:value-type="date" office:date-value="2014-08-27T00:00:00" table:style-name="ce2">
            <text:p>27/08/2014</text:p>
          </table:table-cell>
          <table:table-cell office:value-type="string" table:style-name="ce1">
            <text:p>Hotels</text:p>
          </table:table-cell>
          <table:table-cell office:value-type="currency" office:value="1221.26" table:style-name="ce3">
            <text:p>£1,221.2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27T00:00:00" table:style-name="ce2">
            <text:p>27/08/2014</text:p>
          </table:table-cell>
          <table:table-cell office:value-type="string" table:style-name="ce1">
            <text:p>Computers/Peripherals/Software</text:p>
          </table:table-cell>
          <table:table-cell office:value-type="currency" office:value="1820.14" table:style-name="ce3">
            <text:p>£1,820.1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27T00:00:00" table:style-name="ce2">
            <text:p>27/08/2014</text:p>
          </table:table-cell>
          <table:table-cell office:value-type="string" table:style-name="ce1">
            <text:p>Travel/Airlines</text:p>
          </table:table-cell>
          <table:table-cell office:value-type="currency" office:value="1694.85" table:style-name="ce3">
            <text:p>£1,694.8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27T00:00:00" table:style-name="ce2">
            <text:p>27/08/2014</text:p>
          </table:table-cell>
          <table:table-cell office:value-type="string" table:style-name="ce1">
            <text:p>Hotels</text:p>
          </table:table-cell>
          <table:table-cell office:value-type="currency" office:value="1396.45" table:style-name="ce3">
            <text:p>£1,396.4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27T00:00:00" table:style-name="ce2">
            <text:p>27/08/2014</text:p>
          </table:table-cell>
          <table:table-cell office:value-type="string" table:style-name="ce1">
            <text:p>Hotels</text:p>
          </table:table-cell>
          <table:table-cell office:value-type="currency" office:value="606.41999999999996" table:style-name="ce3">
            <text:p>£606.4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27T00:00:00" table:style-name="ce2">
            <text:p>27/08/2014</text:p>
          </table:table-cell>
          <table:table-cell office:value-type="string" table:style-name="ce1">
            <text:p>Computer Program/Sys Design</text:p>
          </table:table-cell>
          <table:table-cell office:value-type="currency" office:value="1414.98" table:style-name="ce3">
            <text:p>£1,414.9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27T00:00:00" table:style-name="ce2">
            <text:p>27/08/2014</text:p>
          </table:table-cell>
          <table:table-cell office:value-type="string" table:style-name="ce1">
            <text:p>Computer Program/Sys Design</text:p>
          </table:table-cell>
          <table:table-cell office:value-type="currency" office:value="795.75" table:style-name="ce3">
            <text:p>£795.7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27T00:00:00" table:style-name="ce2">
            <text:p>27/08/2014</text:p>
          </table:table-cell>
          <table:table-cell office:value-type="string" table:style-name="ce1">
            <text:p>Travel/Airlines</text:p>
          </table:table-cell>
          <table:table-cell office:value-type="currency" office:value="1694.85" table:style-name="ce3">
            <text:p>£1,694.8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27T00:00:00" table:style-name="ce2">
            <text:p>27/08/2014</text:p>
          </table:table-cell>
          <table:table-cell office:value-type="string" table:style-name="ce1">
            <text:p>Hotels</text:p>
          </table:table-cell>
          <table:table-cell office:value-type="currency" office:value="901.11" table:style-name="ce3">
            <text:p>£901.1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27T00:00:00" table:style-name="ce2">
            <text:p>27/08/2014</text:p>
          </table:table-cell>
          <table:table-cell office:value-type="string" table:style-name="ce1">
            <text:p>Computers/Peripherals/Software</text:p>
          </table:table-cell>
          <table:table-cell office:value-type="currency" office:value="743.74" table:style-name="ce3">
            <text:p>£743.7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27T00:00:00" table:style-name="ce2">
            <text:p>27/08/2014</text:p>
          </table:table-cell>
          <table:table-cell office:value-type="string" table:style-name="ce1">
            <text:p>Non-Fin Inst/Fc/Mo/Tc</text:p>
          </table:table-cell>
          <table:table-cell office:value-type="currency" office:value="1022.91" table:style-name="ce3">
            <text:p>£1,022.9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28T00:00:00" table:style-name="ce2">
            <text:p>28/08/2014</text:p>
          </table:table-cell>
          <table:table-cell office:value-type="string" table:style-name="ce1">
            <text:p>Hotels</text:p>
          </table:table-cell>
          <table:table-cell office:value-type="currency" office:value="2260.29" table:style-name="ce3">
            <text:p>£2,260.2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28T00:00:00" table:style-name="ce2">
            <text:p>28/08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1070.3900000000001" table:style-name="ce3">
            <text:p>£1,070.3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28T00:00:00" table:style-name="ce2">
            <text:p>28/08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808.27" table:style-name="ce3">
            <text:p>£808.2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28T00:00:00" table:style-name="ce2">
            <text:p>28/08/2014</text:p>
          </table:table-cell>
          <table:table-cell office:value-type="string" table:style-name="ce1">
            <text:p>Hotels</text:p>
          </table:table-cell>
          <table:table-cell office:value-type="currency" office:value="1126.06" table:style-name="ce3">
            <text:p>£1,126.0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28T00:00:00" table:style-name="ce2">
            <text:p>28/08/2014</text:p>
          </table:table-cell>
          <table:table-cell office:value-type="string" table:style-name="ce1">
            <text:p>Hotels</text:p>
          </table:table-cell>
          <table:table-cell office:value-type="currency" office:value="1847.74" table:style-name="ce3">
            <text:p>£1,847.7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28T00:00:00" table:style-name="ce2">
            <text:p>28/08/2014</text:p>
          </table:table-cell>
          <table:table-cell office:value-type="string" table:style-name="ce1">
            <text:p>Detective/Protective Agen</text:p>
          </table:table-cell>
          <table:table-cell office:value-type="currency" office:value="1293.9100000000001" table:style-name="ce3">
            <text:p>£1,293.9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28T00:00:00" table:style-name="ce2">
            <text:p>28/08/2014</text:p>
          </table:table-cell>
          <table:table-cell office:value-type="string" table:style-name="ce1">
            <text:p>Computer Software Stores</text:p>
          </table:table-cell>
          <table:table-cell office:value-type="currency" office:value="599" table:style-name="ce3">
            <text:p>£599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28T00:00:00" table:style-name="ce2">
            <text:p>28/08/2014</text:p>
          </table:table-cell>
          <table:table-cell office:value-type="string" table:style-name="ce1">
            <text:p>Travel/Airlines</text:p>
          </table:table-cell>
          <table:table-cell office:value-type="currency" office:value="2446.98" table:style-name="ce3">
            <text:p>£2,446.9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28T00:00:00" table:style-name="ce2">
            <text:p>28/08/2014</text:p>
          </table:table-cell>
          <table:table-cell office:value-type="string" table:style-name="ce1">
            <text:p>Hotels</text:p>
          </table:table-cell>
          <table:table-cell office:value-type="currency" office:value="1862.02" table:style-name="ce3">
            <text:p>£1,862.0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28T00:00:00" table:style-name="ce2">
            <text:p>28/08/2014</text:p>
          </table:table-cell>
          <table:table-cell office:value-type="string" table:style-name="ce1">
            <text:p>Misc Publishing &amp; Printing</text:p>
          </table:table-cell>
          <table:table-cell office:value-type="currency" office:value="957.34" table:style-name="ce3">
            <text:p>£957.3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28T00:00:00" table:style-name="ce2">
            <text:p>28/08/2014</text:p>
          </table:table-cell>
          <table:table-cell office:value-type="string" table:style-name="ce1">
            <text:p>Hotels</text:p>
          </table:table-cell>
          <table:table-cell office:value-type="currency" office:value="821.41" table:style-name="ce3">
            <text:p>£821.4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28T00:00:00" table:style-name="ce2">
            <text:p>28/08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1161.3599999999999" table:style-name="ce3">
            <text:p>£1,161.3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28T00:00:00" table:style-name="ce2">
            <text:p>28/08/2014</text:p>
          </table:table-cell>
          <table:table-cell office:value-type="string" table:style-name="ce1">
            <text:p>Lumber/Build. Supply Stores</text:p>
          </table:table-cell>
          <table:table-cell office:value-type="currency" office:value="622.44000000000005" table:style-name="ce3">
            <text:p>£622.4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28T00:00:00" table:style-name="ce2">
            <text:p>28/08/2014</text:p>
          </table:table-cell>
          <table:table-cell office:value-type="string" table:style-name="ce1">
            <text:p>Travel/Airlines</text:p>
          </table:table-cell>
          <table:table-cell office:value-type="currency" office:value="2069.1" table:style-name="ce3">
            <text:p>£2,069.1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28T00:00:00" table:style-name="ce2">
            <text:p>28/08/2014</text:p>
          </table:table-cell>
          <table:table-cell office:value-type="string" table:style-name="ce1">
            <text:p>Travel/Airlines</text:p>
          </table:table-cell>
          <table:table-cell office:value-type="currency" office:value="2812.26" table:style-name="ce3">
            <text:p>£2,812.2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28T00:00:00" table:style-name="ce2">
            <text:p>28/08/2014</text:p>
          </table:table-cell>
          <table:table-cell office:value-type="string" table:style-name="ce1">
            <text:p>Travel/Airlines</text:p>
          </table:table-cell>
          <table:table-cell office:value-type="currency" office:value="1303.28" table:style-name="ce3">
            <text:p>£1,303.2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28T00:00:00" table:style-name="ce2">
            <text:p>28/08/2014</text:p>
          </table:table-cell>
          <table:table-cell office:value-type="string" table:style-name="ce1">
            <text:p>Travel/Airlines</text:p>
          </table:table-cell>
          <table:table-cell office:value-type="currency" office:value="846.38" table:style-name="ce3">
            <text:p>£846.3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28T00:00:00" table:style-name="ce2">
            <text:p>28/08/2014</text:p>
          </table:table-cell>
          <table:table-cell office:value-type="string" table:style-name="ce1">
            <text:p>Travel/Airlines</text:p>
          </table:table-cell>
          <table:table-cell office:value-type="currency" office:value="-2521.5" table:style-name="ce3">
            <text:p>-£2,521.5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28T00:00:00" table:style-name="ce2">
            <text:p>28/08/2014</text:p>
          </table:table-cell>
          <table:table-cell office:value-type="string" table:style-name="ce1">
            <text:p>Travel/Airlines</text:p>
          </table:table-cell>
          <table:table-cell office:value-type="currency" office:value="-2810.81" table:style-name="ce3">
            <text:p>-£2,810.8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28T00:00:00" table:style-name="ce2">
            <text:p>28/08/2014</text:p>
          </table:table-cell>
          <table:table-cell office:value-type="string" table:style-name="ce1">
            <text:p>Travel/Airlines</text:p>
          </table:table-cell>
          <table:table-cell office:value-type="currency" office:value="-2584.9" table:style-name="ce3">
            <text:p>-£2,584.9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28T00:00:00" table:style-name="ce2">
            <text:p>28/08/2014</text:p>
          </table:table-cell>
          <table:table-cell office:value-type="string" table:style-name="ce1">
            <text:p>Training</text:p>
          </table:table-cell>
          <table:table-cell office:value-type="currency" office:value="1017.9" table:style-name="ce3">
            <text:p>£1,017.9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28T00:00:00" table:style-name="ce2">
            <text:p>28/08/2014</text:p>
          </table:table-cell>
          <table:table-cell office:value-type="string" table:style-name="ce1">
            <text:p>Hotels</text:p>
          </table:table-cell>
          <table:table-cell office:value-type="currency" office:value="2452" table:style-name="ce3">
            <text:p>£2,452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28T00:00:00" table:style-name="ce2">
            <text:p>28/08/2014</text:p>
          </table:table-cell>
          <table:table-cell office:value-type="string" table:style-name="ce1">
            <text:p>Travel/Airlines</text:p>
          </table:table-cell>
          <table:table-cell office:value-type="currency" office:value="511.3" table:style-name="ce3">
            <text:p>£511.3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28T00:00:00" table:style-name="ce2">
            <text:p>28/08/2014</text:p>
          </table:table-cell>
          <table:table-cell office:value-type="string" table:style-name="ce1">
            <text:p>Travel/Airlines</text:p>
          </table:table-cell>
          <table:table-cell office:value-type="currency" office:value="538.20000000000005" table:style-name="ce3">
            <text:p>£538.2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28T00:00:00" table:style-name="ce2">
            <text:p>28/08/2014</text:p>
          </table:table-cell>
          <table:table-cell office:value-type="string" table:style-name="ce1">
            <text:p>Travel/Airlines</text:p>
          </table:table-cell>
          <table:table-cell office:value-type="currency" office:value="511.3" table:style-name="ce3">
            <text:p>£511.3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28T00:00:00" table:style-name="ce2">
            <text:p>28/08/2014</text:p>
          </table:table-cell>
          <table:table-cell office:value-type="string" table:style-name="ce1">
            <text:p>Travel/Airlines</text:p>
          </table:table-cell>
          <table:table-cell office:value-type="currency" office:value="3743.26" table:style-name="ce3">
            <text:p>£3,743.2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28T00:00:00" table:style-name="ce2">
            <text:p>28/08/2014</text:p>
          </table:table-cell>
          <table:table-cell office:value-type="string" table:style-name="ce1">
            <text:p>Travel/Airlines</text:p>
          </table:table-cell>
          <table:table-cell office:value-type="currency" office:value="1945.94" table:style-name="ce3">
            <text:p>£1,945.9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28T00:00:00" table:style-name="ce2">
            <text:p>28/08/2014</text:p>
          </table:table-cell>
          <table:table-cell office:value-type="string" table:style-name="ce1">
            <text:p>Travel/Airlines</text:p>
          </table:table-cell>
          <table:table-cell office:value-type="currency" office:value="552.09" table:style-name="ce3">
            <text:p>£552.0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28T00:00:00" table:style-name="ce2">
            <text:p>28/08/2014</text:p>
          </table:table-cell>
          <table:table-cell office:value-type="string" table:style-name="ce1">
            <text:p>Hotels</text:p>
          </table:table-cell>
          <table:table-cell office:value-type="currency" office:value="945.65" table:style-name="ce3">
            <text:p>£945.6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28T00:00:00" table:style-name="ce2">
            <text:p>28/08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792.42" table:style-name="ce3">
            <text:p>£792.4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29T00:00:00" table:style-name="ce2">
            <text:p>29/08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924.25" table:style-name="ce3">
            <text:p>£924.2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29T00:00:00" table:style-name="ce2">
            <text:p>29/08/2014</text:p>
          </table:table-cell>
          <table:table-cell office:value-type="string" table:style-name="ce1">
            <text:p>Hotels</text:p>
          </table:table-cell>
          <table:table-cell office:value-type="currency" office:value="608.63" table:style-name="ce3">
            <text:p>£608.6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08-29T00:00:00" table:style-name="ce2">
            <text:p>29/08/2014</text:p>
          </table:table-cell>
          <table:table-cell office:value-type="string" table:style-name="ce1">
            <text:p>Travel/Airlines</text:p>
          </table:table-cell>
          <table:table-cell office:value-type="currency" office:value="4059.26" table:style-name="ce3">
            <text:p>£4,059.2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29T00:00:00" table:style-name="ce2">
            <text:p>29/08/2014</text:p>
          </table:table-cell>
          <table:table-cell office:value-type="string" table:style-name="ce1">
            <text:p>Travel/Airlines</text:p>
          </table:table-cell>
          <table:table-cell office:value-type="currency" office:value="3483.48" table:style-name="ce3">
            <text:p>£3,483.4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29T00:00:00" table:style-name="ce2">
            <text:p>29/08/2014</text:p>
          </table:table-cell>
          <table:table-cell office:value-type="string" table:style-name="ce1">
            <text:p>Travel/Airlines</text:p>
          </table:table-cell>
          <table:table-cell office:value-type="currency" office:value="3142.78" table:style-name="ce3">
            <text:p>£3,142.7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29T00:00:00" table:style-name="ce2">
            <text:p>29/08/2014</text:p>
          </table:table-cell>
          <table:table-cell office:value-type="string" table:style-name="ce1">
            <text:p>Travel/Airlines</text:p>
          </table:table-cell>
          <table:table-cell office:value-type="currency" office:value="3099.44" table:style-name="ce3">
            <text:p>£3,099.4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29T00:00:00" table:style-name="ce2">
            <text:p>29/08/2014</text:p>
          </table:table-cell>
          <table:table-cell office:value-type="string" table:style-name="ce1">
            <text:p>Travel/Airlines</text:p>
          </table:table-cell>
          <table:table-cell office:value-type="currency" office:value="562.5" table:style-name="ce3">
            <text:p>£562.5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08-29T00:00:00" table:style-name="ce2">
            <text:p>29/08/2014</text:p>
          </table:table-cell>
          <table:table-cell office:value-type="string" table:style-name="ce1">
            <text:p>Travel/Airlines</text:p>
          </table:table-cell>
          <table:table-cell office:value-type="currency" office:value="607.5" table:style-name="ce3">
            <text:p>£607.5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29T00:00:00" table:style-name="ce2">
            <text:p>29/08/2014</text:p>
          </table:table-cell>
          <table:table-cell office:value-type="string" table:style-name="ce1">
            <text:p>Travel/Airlines</text:p>
          </table:table-cell>
          <table:table-cell office:value-type="currency" office:value="578.62" table:style-name="ce3">
            <text:p>£578.6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29T00:00:00" table:style-name="ce2">
            <text:p>29/08/2014</text:p>
          </table:table-cell>
          <table:table-cell office:value-type="string" table:style-name="ce1">
            <text:p>Industrial Supplies</text:p>
          </table:table-cell>
          <table:table-cell office:value-type="currency" office:value="726.18" table:style-name="ce3">
            <text:p>£726.1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29T00:00:00" table:style-name="ce2">
            <text:p>29/08/2014</text:p>
          </table:table-cell>
          <table:table-cell office:value-type="string" table:style-name="ce1">
            <text:p>Travel/Airlines</text:p>
          </table:table-cell>
          <table:table-cell office:value-type="currency" office:value="1075.3599999999999" table:style-name="ce3">
            <text:p>£1,075.3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29T00:00:00" table:style-name="ce2">
            <text:p>29/08/2014</text:p>
          </table:table-cell>
          <table:table-cell office:value-type="string" table:style-name="ce1">
            <text:p>Travel/Airlines</text:p>
          </table:table-cell>
          <table:table-cell office:value-type="currency" office:value="992.17" table:style-name="ce3">
            <text:p>£992.1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29T00:00:00" table:style-name="ce2">
            <text:p>29/08/2014</text:p>
          </table:table-cell>
          <table:table-cell office:value-type="string" table:style-name="ce1">
            <text:p>Misc Publishing &amp; Printing</text:p>
          </table:table-cell>
          <table:table-cell office:value-type="currency" office:value="812.12" table:style-name="ce3">
            <text:p>£812.1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29T00:00:00" table:style-name="ce2">
            <text:p>29/08/2014</text:p>
          </table:table-cell>
          <table:table-cell office:value-type="string" table:style-name="ce1">
            <text:p>Hotels</text:p>
          </table:table-cell>
          <table:table-cell office:value-type="currency" office:value="677.99" table:style-name="ce3">
            <text:p>£677.9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29T00:00:00" table:style-name="ce2">
            <text:p>29/08/2014</text:p>
          </table:table-cell>
          <table:table-cell office:value-type="string" table:style-name="ce1">
            <text:p>Non-Fin Inst/Fc/Mo/Tc</text:p>
          </table:table-cell>
          <table:table-cell office:value-type="currency" office:value="687.29" table:style-name="ce3">
            <text:p>£687.2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29T00:00:00" table:style-name="ce2">
            <text:p>29/08/2014</text:p>
          </table:table-cell>
          <table:table-cell office:value-type="string" table:style-name="ce1">
            <text:p>Hotels</text:p>
          </table:table-cell>
          <table:table-cell office:value-type="currency" office:value="2479.23" table:style-name="ce3">
            <text:p>£2,479.2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29T00:00:00" table:style-name="ce2">
            <text:p>29/08/2014</text:p>
          </table:table-cell>
          <table:table-cell office:value-type="string" table:style-name="ce1">
            <text:p>Travel/Airlines</text:p>
          </table:table-cell>
          <table:table-cell office:value-type="currency" office:value="1487.85" table:style-name="ce3">
            <text:p>£1,487.8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10480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currency-style style:name="N12P0">
      <number:currency-symbol>£</number:currency-symbol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£</number:currency-symbol>
      <number:number number: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8-28T18:04:37Z</meta:creation-date>
    <dc:date>2023-08-28T18:04:48Z</dc:date>
    <meta:user-defined meta:name="_MarkAsFinal" meta:value-type="boolean">true</meta:user-defined>
  </office:meta>
</office:document-meta>
</file>