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83444444444444cm" style:use-optimal-column-width="true"/>
    </style:style>
    <style:style style:name="co4" style:family="table-column">
      <style:table-column-properties fo:break-before="auto" style:column-width="4.0922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July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37.63" table:style-name="ce3">
            <text:p>£1,337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17.85" table:style-name="ce3">
            <text:p>£617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1033.42" table:style-name="ce3">
            <text:p>£1,033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Hotels</text:p>
          </table:table-cell>
          <table:table-cell office:value-type="currency" office:value="2087.4" table:style-name="ce3">
            <text:p>£2,087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Hotels</text:p>
          </table:table-cell>
          <table:table-cell office:value-type="currency" office:value="643.5" table:style-name="ce3">
            <text:p>£64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Hotels</text:p>
          </table:table-cell>
          <table:table-cell office:value-type="currency" office:value="566.28" table:style-name="ce3">
            <text:p>£566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Hotels</text:p>
          </table:table-cell>
          <table:table-cell office:value-type="currency" office:value="698" table:style-name="ce3">
            <text:p>£69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19.05999999999995" table:style-name="ce3">
            <text:p>£51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520.79" table:style-name="ce3">
            <text:p>£4,520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40.9" table:style-name="ce3">
            <text:p>£54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785.28" table:style-name="ce3">
            <text:p>£1,785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04.67999999999995" table:style-name="ce3">
            <text:p>£604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31.79999999999995" table:style-name="ce3">
            <text:p>£631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Hotels</text:p>
          </table:table-cell>
          <table:table-cell office:value-type="currency" office:value="1119.18" table:style-name="ce3">
            <text:p>£1,119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Hotels</text:p>
          </table:table-cell>
          <table:table-cell office:value-type="currency" office:value="643.66" table:style-name="ce3">
            <text:p>£643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346" table:style-name="ce3">
            <text:p>£2,34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Hotels</text:p>
          </table:table-cell>
          <table:table-cell office:value-type="currency" office:value="1292.1199999999999" table:style-name="ce3">
            <text:p>£1,292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Hotels</text:p>
          </table:table-cell>
          <table:table-cell office:value-type="currency" office:value="509" table:style-name="ce3">
            <text:p>£50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619.15" table:style-name="ce3">
            <text:p>£3,61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206" table:style-name="ce3">
            <text:p>£1,20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Courier Services</text:p>
          </table:table-cell>
          <table:table-cell office:value-type="currency" office:value="1595.88" table:style-name="ce3">
            <text:p>£1,595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Business Services</text:p>
          </table:table-cell>
          <table:table-cell office:value-type="currency" office:value="858" table:style-name="ce3">
            <text:p>£85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634.75" table:style-name="ce3">
            <text:p>£1,63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900.91" table:style-name="ce3">
            <text:p>£4,900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942.8" table:style-name="ce3">
            <text:p>-£94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814.71" table:style-name="ce3">
            <text:p>£814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Hotels</text:p>
          </table:table-cell>
          <table:table-cell office:value-type="currency" office:value="1340.14" table:style-name="ce3">
            <text:p>£1,340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69.31" table:style-name="ce3">
            <text:p>£669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020.02" table:style-name="ce3">
            <text:p>£1,020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200.53" table:style-name="ce3">
            <text:p>£1,200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Hotels</text:p>
          </table:table-cell>
          <table:table-cell office:value-type="currency" office:value="566.85" table:style-name="ce3">
            <text:p>£566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430.46" table:style-name="ce3">
            <text:p>£3,43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637.20000000000005" table:style-name="ce3">
            <text:p>£63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079.63" table:style-name="ce3">
            <text:p>£2,079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669.8" table:style-name="ce3">
            <text:p>£2,669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333.41" table:style-name="ce3">
            <text:p>£1,333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361.9" table:style-name="ce3">
            <text:p>-£1,36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2005.47" table:style-name="ce3">
            <text:p>-£2,005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2403.9" table:style-name="ce3">
            <text:p>-£2,403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69.96" table:style-name="ce3">
            <text:p>£86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549.54999999999995" table:style-name="ce3">
            <text:p>£549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Protective Clothing</text:p>
          </table:table-cell>
          <table:table-cell office:value-type="currency" office:value="833.37" table:style-name="ce3">
            <text:p>£833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93.87" table:style-name="ce3">
            <text:p>£593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Hotels</text:p>
          </table:table-cell>
          <table:table-cell office:value-type="currency" office:value="526.65" table:style-name="ce3">
            <text:p>£526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221.91" table:style-name="ce3">
            <text:p>£3,221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Hotels</text:p>
          </table:table-cell>
          <table:table-cell office:value-type="currency" office:value="1463.79" table:style-name="ce3">
            <text:p>£1,463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143.29" table:style-name="ce3">
            <text:p>£1,143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Hotels</text:p>
          </table:table-cell>
          <table:table-cell office:value-type="currency" office:value="827.93" table:style-name="ce3">
            <text:p>£827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Hotels</text:p>
          </table:table-cell>
          <table:table-cell office:value-type="currency" office:value="3494.4" table:style-name="ce3">
            <text:p>£3,49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2T00:00:00" table:style-name="ce2">
            <text:p>02/07/2014</text:p>
          </table:table-cell>
          <table:table-cell office:value-type="string" table:style-name="ce1">
            <text:p>Stationery Stores</text:p>
          </table:table-cell>
          <table:table-cell office:value-type="currency" office:value="571.20000000000005" table:style-name="ce3">
            <text:p>£57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47.15" table:style-name="ce3">
            <text:p>£547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278.0500000000002" table:style-name="ce3">
            <text:p>£2,278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Hotels</text:p>
          </table:table-cell>
          <table:table-cell office:value-type="currency" office:value="527.6" table:style-name="ce3">
            <text:p>£52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40.5" table:style-name="ce3">
            <text:p>£94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098.28" table:style-name="ce3">
            <text:p>£1,098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05.8800000000001" table:style-name="ce3">
            <text:p>£1,105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Hotels</text:p>
          </table:table-cell>
          <table:table-cell office:value-type="currency" office:value="3594.19" table:style-name="ce3">
            <text:p>£3,594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Hotels</text:p>
          </table:table-cell>
          <table:table-cell office:value-type="currency" office:value="594.08000000000004" table:style-name="ce3">
            <text:p>£594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853.59" table:style-name="ce3">
            <text:p>£1,853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Hotels</text:p>
          </table:table-cell>
          <table:table-cell office:value-type="currency" office:value="580.62" table:style-name="ce3">
            <text:p>£580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Hotels</text:p>
          </table:table-cell>
          <table:table-cell office:value-type="currency" office:value="667.87" table:style-name="ce3">
            <text:p>£667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Hotels</text:p>
          </table:table-cell>
          <table:table-cell office:value-type="currency" office:value="2267.8000000000002" table:style-name="ce3">
            <text:p>£2,26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Hotels</text:p>
          </table:table-cell>
          <table:table-cell office:value-type="currency" office:value="622.99" table:style-name="ce3">
            <text:p>£622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Professional Services</text:p>
          </table:table-cell>
          <table:table-cell office:value-type="currency" office:value="783" table:style-name="ce3">
            <text:p>£78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998" table:style-name="ce3">
            <text:p>£1,99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583.14" table:style-name="ce3">
            <text:p>£1,583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Hotels</text:p>
          </table:table-cell>
          <table:table-cell office:value-type="currency" office:value="2596.98" table:style-name="ce3">
            <text:p>£2,596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78.03" table:style-name="ce3">
            <text:p>£678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01.03" table:style-name="ce3">
            <text:p>£901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62.61" table:style-name="ce3">
            <text:p>£1,962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87.41" table:style-name="ce3">
            <text:p>£787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58.91" table:style-name="ce3">
            <text:p>£658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ining</text:p>
          </table:table-cell>
          <table:table-cell office:value-type="currency" office:value="1495" table:style-name="ce3">
            <text:p>£1,49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Hotels</text:p>
          </table:table-cell>
          <table:table-cell office:value-type="currency" office:value="856.19" table:style-name="ce3">
            <text:p>£856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304.47" table:style-name="ce3">
            <text:p>£1,304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349.69" table:style-name="ce3">
            <text:p>£1,349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37.8" table:style-name="ce3">
            <text:p>£1,93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828.1" table:style-name="ce3">
            <text:p>-£828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154.29" table:style-name="ce3">
            <text:p>£3,154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825.8" table:style-name="ce3">
            <text:p>£1,82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81.9" table:style-name="ce3">
            <text:p>£68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42" table:style-name="ce3">
            <text:p>£64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078.5999999999999" table:style-name="ce3">
            <text:p>£1,07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42" table:style-name="ce3">
            <text:p>£64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078.5999999999999" table:style-name="ce3">
            <text:p>£1,07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629.71" table:style-name="ce3">
            <text:p>£1,629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665.31" table:style-name="ce3">
            <text:p>£2,665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363.1099999999997" table:style-name="ce3">
            <text:p>£4,363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665.31" table:style-name="ce3">
            <text:p>£2,665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885.51" table:style-name="ce3">
            <text:p>£3,885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301.51" table:style-name="ce3">
            <text:p>£3,301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218.31" table:style-name="ce3">
            <text:p>£2,218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69.93" table:style-name="ce3">
            <text:p>£769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478.33" table:style-name="ce3">
            <text:p>£1,478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337.99" table:style-name="ce3">
            <text:p>£1,337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36.73" table:style-name="ce3">
            <text:p>£836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485.3" table:style-name="ce3">
            <text:p>-£1,48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3758.71" table:style-name="ce3">
            <text:p>-£3,758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24.4" table:style-name="ce3">
            <text:p>£62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121.92" table:style-name="ce3">
            <text:p>£1,121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Professional Membership</text:p>
          </table:table-cell>
          <table:table-cell office:value-type="currency" office:value="1710" table:style-name="ce3">
            <text:p>£1,71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Furniture/Equip Stores</text:p>
          </table:table-cell>
          <table:table-cell office:value-type="currency" office:value="980.33" table:style-name="ce3">
            <text:p>£980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1189.5" table:style-name="ce3">
            <text:p>£1,189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Books &amp; Periodicals</text:p>
          </table:table-cell>
          <table:table-cell office:value-type="currency" office:value="1533.9" table:style-name="ce3">
            <text:p>£1,533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50.38" table:style-name="ce3">
            <text:p>£550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03.34" table:style-name="ce3">
            <text:p>£703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48.83000000000004" table:style-name="ce3">
            <text:p>£548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742.6" table:style-name="ce3">
            <text:p>£2,74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2305.71" table:style-name="ce3">
            <text:p>-£2,305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3548.71" table:style-name="ce3">
            <text:p>-£3,548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518.79" table:style-name="ce3">
            <text:p>£518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28.47" table:style-name="ce3">
            <text:p>£828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40.9" table:style-name="ce3">
            <text:p>£64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Hotels</text:p>
          </table:table-cell>
          <table:table-cell office:value-type="currency" office:value="781.91" table:style-name="ce3">
            <text:p>£781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Catering</text:p>
          </table:table-cell>
          <table:table-cell office:value-type="currency" office:value="604.86" table:style-name="ce3">
            <text:p>£604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86.34" table:style-name="ce3">
            <text:p>£986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717.19" table:style-name="ce3">
            <text:p>£1,717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4T00:00:00" table:style-name="ce2">
            <text:p>04/07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859.2" table:style-name="ce3">
            <text:p>£85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35.34" table:style-name="ce3">
            <text:p>£735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2738.17" table:style-name="ce3">
            <text:p>£2,738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841.42" table:style-name="ce3">
            <text:p>£841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68.46" table:style-name="ce3">
            <text:p>£968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831.82" table:style-name="ce3">
            <text:p>£831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1189.1300000000001" table:style-name="ce3">
            <text:p>£1,189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910.13" table:style-name="ce3">
            <text:p>£910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Industrial Supplies</text:p>
          </table:table-cell>
          <table:table-cell office:value-type="currency" office:value="1026" table:style-name="ce3">
            <text:p>£1,02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1013" table:style-name="ce3">
            <text:p>£1,01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520.28" table:style-name="ce3">
            <text:p>£520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516.24" table:style-name="ce3">
            <text:p>£516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160.0500000000002" table:style-name="ce3">
            <text:p>£2,16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744.07" table:style-name="ce3">
            <text:p>£744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627.55" table:style-name="ce3">
            <text:p>£3,627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1261.07" table:style-name="ce3">
            <text:p>£1,261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879.32" table:style-name="ce3">
            <text:p>£879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573.63" table:style-name="ce3">
            <text:p>£573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747.16" table:style-name="ce3">
            <text:p>£747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57.67999999999995" table:style-name="ce3">
            <text:p>£557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2390.21" table:style-name="ce3">
            <text:p>£2,390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52.39" table:style-name="ce3">
            <text:p>£652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Stationery Stores</text:p>
          </table:table-cell>
          <table:table-cell office:value-type="currency" office:value="858.24" table:style-name="ce3">
            <text:p>£858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01.6" table:style-name="ce3">
            <text:p>£50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531.38" table:style-name="ce3">
            <text:p>£531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Courier Services</text:p>
          </table:table-cell>
          <table:table-cell office:value-type="currency" office:value="890.92" table:style-name="ce3">
            <text:p>£890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09.89" table:style-name="ce3">
            <text:p>£609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440.11" table:style-name="ce3">
            <text:p>£3,44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031.11" table:style-name="ce3">
            <text:p>£2,031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439.51" table:style-name="ce3">
            <text:p>£5,439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2463.4699999999998" table:style-name="ce3">
            <text:p>£2,463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Misc Repair Services</text:p>
          </table:table-cell>
          <table:table-cell office:value-type="currency" office:value="1660.83" table:style-name="ce3">
            <text:p>£1,660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790.7" table:style-name="ce3">
            <text:p>£1,79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00.57" table:style-name="ce3">
            <text:p>£800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2636.75" table:style-name="ce3">
            <text:p>£2,636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10.95" table:style-name="ce3">
            <text:p>£81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554.82000000000005" table:style-name="ce3">
            <text:p>£554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566.46" table:style-name="ce3">
            <text:p>£56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12.1" table:style-name="ce3">
            <text:p>£612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Hotels</text:p>
          </table:table-cell>
          <table:table-cell office:value-type="currency" office:value="615.41" table:style-name="ce3">
            <text:p>£615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01.82" table:style-name="ce3">
            <text:p>£901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851.13" table:style-name="ce3">
            <text:p>£851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289.91" table:style-name="ce3">
            <text:p>£2,289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835.4" table:style-name="ce3">
            <text:p>£1,835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84.7" table:style-name="ce3">
            <text:p>£784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154.29" table:style-name="ce3">
            <text:p>£3,154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45" table:style-name="ce3">
            <text:p>£94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7T00:00:00" table:style-name="ce2">
            <text:p>0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866.11" table:style-name="ce3">
            <text:p>£2,866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105.3" table:style-name="ce3">
            <text:p>£1,10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681.9" table:style-name="ce3">
            <text:p>-£68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825.8" table:style-name="ce3">
            <text:p>-£1,82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842.56" table:style-name="ce3">
            <text:p>£842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12.8" table:style-name="ce3">
            <text:p>£71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278" table:style-name="ce3">
            <text:p>£4,27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Hotels</text:p>
          </table:table-cell>
          <table:table-cell office:value-type="currency" office:value="596.73" table:style-name="ce3">
            <text:p>£596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655.44" table:style-name="ce3">
            <text:p>£1,655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59.6199999999999" table:style-name="ce3">
            <text:p>£1,159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Hotels</text:p>
          </table:table-cell>
          <table:table-cell office:value-type="currency" office:value="937.75" table:style-name="ce3">
            <text:p>£93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034.45" table:style-name="ce3">
            <text:p>£4,034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Hotels</text:p>
          </table:table-cell>
          <table:table-cell office:value-type="currency" office:value="908.19" table:style-name="ce3">
            <text:p>£908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Professional Membership</text:p>
          </table:table-cell>
          <table:table-cell office:value-type="currency" office:value="500" table:style-name="ce3">
            <text:p>£5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Hotels</text:p>
          </table:table-cell>
          <table:table-cell office:value-type="currency" office:value="909.84" table:style-name="ce3">
            <text:p>£909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Hotels</text:p>
          </table:table-cell>
          <table:table-cell office:value-type="currency" office:value="971.68" table:style-name="ce3">
            <text:p>£971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Hotels</text:p>
          </table:table-cell>
          <table:table-cell office:value-type="currency" office:value="1040.4000000000001" table:style-name="ce3">
            <text:p>£1,04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Architectural/Eng/Survey</text:p>
          </table:table-cell>
          <table:table-cell office:value-type="currency" office:value="516.4" table:style-name="ce3">
            <text:p>£51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989.96" table:style-name="ce3">
            <text:p>£98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564.94000000000005" table:style-name="ce3">
            <text:p>£564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522.20000000000005" table:style-name="ce3">
            <text:p>£52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-520.28" table:style-name="ce3">
            <text:p>-£520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-516.25" table:style-name="ce3">
            <text:p>-£516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370.59" table:style-name="ce3">
            <text:p>£2,370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108.3699999999999" table:style-name="ce3">
            <text:p>£1,108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60.97" table:style-name="ce3">
            <text:p>£1,060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065.57" table:style-name="ce3">
            <text:p>£1,065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8T00:00:00" table:style-name="ce2">
            <text:p>08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28.91999999999996" table:style-name="ce3">
            <text:p>£528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640.77" table:style-name="ce3">
            <text:p>£1,640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989.96" table:style-name="ce3">
            <text:p>£98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603.76" table:style-name="ce3">
            <text:p>£603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564.94000000000005" table:style-name="ce3">
            <text:p>£564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Automotive Parts Stores</text:p>
          </table:table-cell>
          <table:table-cell office:value-type="currency" office:value="640.69000000000005" table:style-name="ce3">
            <text:p>£640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Architectural/Eng/Survey</text:p>
          </table:table-cell>
          <table:table-cell office:value-type="currency" office:value="567.83000000000004" table:style-name="ce3">
            <text:p>£567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365.6" table:style-name="ce3">
            <text:p>£1,36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Car Hire</text:p>
          </table:table-cell>
          <table:table-cell office:value-type="currency" office:value="540.78" table:style-name="ce3">
            <text:p>£540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178.8399999999999" table:style-name="ce3">
            <text:p>£1,178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41.41999999999996" table:style-name="ce3">
            <text:p>£641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37.8" table:style-name="ce3">
            <text:p>£83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68.78" table:style-name="ce3">
            <text:p>£568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62.20000000000005" table:style-name="ce3">
            <text:p>£56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Staff Incentiv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28.21" table:style-name="ce3">
            <text:p>£528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01.21" table:style-name="ce3">
            <text:p>£501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44.21" table:style-name="ce3">
            <text:p>£744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03.21" table:style-name="ce3">
            <text:p>£803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14.21" table:style-name="ce3">
            <text:p>£614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01.21" table:style-name="ce3">
            <text:p>£501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91.21" table:style-name="ce3">
            <text:p>£691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03.21" table:style-name="ce3">
            <text:p>£803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395.6099999999997" table:style-name="ce3">
            <text:p>£4,395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99.61" table:style-name="ce3">
            <text:p>£999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395.6099999999997" table:style-name="ce3">
            <text:p>£4,395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09.84" table:style-name="ce3">
            <text:p>£709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878.93" table:style-name="ce3">
            <text:p>£878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94.89" table:style-name="ce3">
            <text:p>£594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877.98" table:style-name="ce3">
            <text:p>£877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811.98" table:style-name="ce3">
            <text:p>£811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62.65" table:style-name="ce3">
            <text:p>£562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18.5" table:style-name="ce3">
            <text:p>£918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176.5999999999999" table:style-name="ce3">
            <text:p>£1,17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299.2" table:style-name="ce3">
            <text:p>-£1,29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Hardware Stores</text:p>
          </table:table-cell>
          <table:table-cell office:value-type="currency" office:value="537.48" table:style-name="ce3">
            <text:p>£537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Car Hire</text:p>
          </table:table-cell>
          <table:table-cell office:value-type="currency" office:value="2267.09" table:style-name="ce3">
            <text:p>£2,267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Hotels</text:p>
          </table:table-cell>
          <table:table-cell office:value-type="currency" office:value="3876.49" table:style-name="ce3">
            <text:p>£3,876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48.11" table:style-name="ce3">
            <text:p>£648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827" table:style-name="ce3">
            <text:p>-£82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Hotels</text:p>
          </table:table-cell>
          <table:table-cell office:value-type="currency" office:value="1005.02" table:style-name="ce3">
            <text:p>£1,005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Hotels</text:p>
          </table:table-cell>
          <table:table-cell office:value-type="currency" office:value="1530.98" table:style-name="ce3">
            <text:p>£1,530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Floor Covering Stores</text:p>
          </table:table-cell>
          <table:table-cell office:value-type="currency" office:value="1270.8" table:style-name="ce3">
            <text:p>£1,270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21.17999999999995" table:style-name="ce3">
            <text:p>£521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Hotels</text:p>
          </table:table-cell>
          <table:table-cell office:value-type="currency" office:value="2808.32" table:style-name="ce3">
            <text:p>£2,808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Hotels</text:p>
          </table:table-cell>
          <table:table-cell office:value-type="currency" office:value="738.5" table:style-name="ce3">
            <text:p>£738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Stationery Stores</text:p>
          </table:table-cell>
          <table:table-cell office:value-type="currency" office:value="656.93" table:style-name="ce3">
            <text:p>£656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Stationery Stores</text:p>
          </table:table-cell>
          <table:table-cell office:value-type="currency" office:value="591.94000000000005" table:style-name="ce3">
            <text:p>£591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Training</text:p>
          </table:table-cell>
          <table:table-cell office:value-type="currency" office:value="1221" table:style-name="ce3">
            <text:p>£1,22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Industrial Supplies</text:p>
          </table:table-cell>
          <table:table-cell office:value-type="currency" office:value="981.6" table:style-name="ce3">
            <text:p>£98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Hotels</text:p>
          </table:table-cell>
          <table:table-cell office:value-type="currency" office:value="5173.5600000000004" table:style-name="ce3">
            <text:p>£5,173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Hotels</text:p>
          </table:table-cell>
          <table:table-cell office:value-type="currency" office:value="2200.54" table:style-name="ce3">
            <text:p>£2,200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625.82000000000005" table:style-name="ce3">
            <text:p>-£625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875.44" table:style-name="ce3">
            <text:p>£875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08.56" table:style-name="ce3">
            <text:p>£90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Hotels</text:p>
          </table:table-cell>
          <table:table-cell office:value-type="currency" office:value="3394.21" table:style-name="ce3">
            <text:p>£3,394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Stationery Stores</text:p>
          </table:table-cell>
          <table:table-cell office:value-type="currency" office:value="862.8" table:style-name="ce3">
            <text:p>£86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Architectural/Eng/Survey</text:p>
          </table:table-cell>
          <table:table-cell office:value-type="currency" office:value="520.79999999999995" table:style-name="ce3">
            <text:p>£520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Hotels</text:p>
          </table:table-cell>
          <table:table-cell office:value-type="currency" office:value="4574.41" table:style-name="ce3">
            <text:p>£4,574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Hotels</text:p>
          </table:table-cell>
          <table:table-cell office:value-type="currency" office:value="5177.84" table:style-name="ce3">
            <text:p>£5,177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Staff Incentives</text:p>
          </table:table-cell>
          <table:table-cell office:value-type="currency" office:value="625" table:style-name="ce3">
            <text:p>£62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Staff Incentives</text:p>
          </table:table-cell>
          <table:table-cell office:value-type="currency" office:value="1250" table:style-name="ce3">
            <text:p>£1,25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20.5" table:style-name="ce3">
            <text:p>£62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28.59" table:style-name="ce3">
            <text:p>£928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395.6099999999997" table:style-name="ce3">
            <text:p>£4,395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27.41" table:style-name="ce3">
            <text:p>£827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074.3100000000004" table:style-name="ce3">
            <text:p>£5,074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27.41" table:style-name="ce3">
            <text:p>£827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4138.8500000000004" table:style-name="ce3">
            <text:p>-£4,13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Hotels</text:p>
          </table:table-cell>
          <table:table-cell office:value-type="currency" office:value="4456.46" table:style-name="ce3">
            <text:p>£4,45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Stationery Stores</text:p>
          </table:table-cell>
          <table:table-cell office:value-type="currency" office:value="548.20000000000005" table:style-name="ce3">
            <text:p>£54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680" table:style-name="ce3">
            <text:p>£1,6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62.65" table:style-name="ce3">
            <text:p>£562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877.98" table:style-name="ce3">
            <text:p>£877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74.08" table:style-name="ce3">
            <text:p>£974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Hotels</text:p>
          </table:table-cell>
          <table:table-cell office:value-type="currency" office:value="2970.58" table:style-name="ce3">
            <text:p>£2,970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Hotels</text:p>
          </table:table-cell>
          <table:table-cell office:value-type="currency" office:value="3068.56" table:style-name="ce3">
            <text:p>£3,06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46.1" table:style-name="ce3">
            <text:p>£646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38.9" table:style-name="ce3">
            <text:p>£638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479.01" table:style-name="ce3">
            <text:p>£1,479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595.41" table:style-name="ce3">
            <text:p>£3,595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665.11" table:style-name="ce3">
            <text:p>£2,66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50.91" table:style-name="ce3">
            <text:p>£1,950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23.91" table:style-name="ce3">
            <text:p>£1,92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702.01" table:style-name="ce3">
            <text:p>£1,702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443.71" table:style-name="ce3">
            <text:p>£2,443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844.01" table:style-name="ce3">
            <text:p>£3,84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50.91" table:style-name="ce3">
            <text:p>£1,950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76.88" table:style-name="ce3">
            <text:p>£876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002.5" table:style-name="ce3">
            <text:p>£1,00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79.7" table:style-name="ce3">
            <text:p>£97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105.3" table:style-name="ce3">
            <text:p>-£1,10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2665.31" table:style-name="ce3">
            <text:p>-£2,665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Stationery Stores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764.65" table:style-name="ce3">
            <text:p>£764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Hotels</text:p>
          </table:table-cell>
          <table:table-cell office:value-type="currency" office:value="584.83000000000004" table:style-name="ce3">
            <text:p>£584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09.05" table:style-name="ce3">
            <text:p>£909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588.01" table:style-name="ce3">
            <text:p>£3,588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82.89" table:style-name="ce3">
            <text:p>£882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88.6" table:style-name="ce3">
            <text:p>£58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982.88" table:style-name="ce3">
            <text:p>-£982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404.98" table:style-name="ce3">
            <text:p>£2,404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Hotels</text:p>
          </table:table-cell>
          <table:table-cell office:value-type="currency" office:value="1746.6" table:style-name="ce3">
            <text:p>£1,74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Architectural/Eng/Survey</text:p>
          </table:table-cell>
          <table:table-cell office:value-type="currency" office:value="630" table:style-name="ce3">
            <text:p>£6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852" table:style-name="ce3">
            <text:p>£85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Hotels</text:p>
          </table:table-cell>
          <table:table-cell office:value-type="currency" office:value="3521.17" table:style-name="ce3">
            <text:p>£3,521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Hotels</text:p>
          </table:table-cell>
          <table:table-cell office:value-type="currency" office:value="604.73" table:style-name="ce3">
            <text:p>£604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Hotels</text:p>
          </table:table-cell>
          <table:table-cell office:value-type="currency" office:value="515.72" table:style-name="ce3">
            <text:p>£515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Hotels</text:p>
          </table:table-cell>
          <table:table-cell office:value-type="currency" office:value="1771.32" table:style-name="ce3">
            <text:p>£1,771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156.68" table:style-name="ce3">
            <text:p>£1,156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51.21" table:style-name="ce3">
            <text:p>£751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537.95" table:style-name="ce3">
            <text:p>£1,537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Hotels</text:p>
          </table:table-cell>
          <table:table-cell office:value-type="currency" office:value="1419.5" table:style-name="ce3">
            <text:p>£1,419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57.44" table:style-name="ce3">
            <text:p>£757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Automotive Parts Stores</text:p>
          </table:table-cell>
          <table:table-cell office:value-type="currency" office:value="544.79999999999995" table:style-name="ce3">
            <text:p>£54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Protective Clothing</text:p>
          </table:table-cell>
          <table:table-cell office:value-type="currency" office:value="505.62" table:style-name="ce3">
            <text:p>£505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4T00:00:00" table:style-name="ce2">
            <text:p>14/07/2014</text:p>
          </table:table-cell>
          <table:table-cell office:value-type="string" table:style-name="ce1">
            <text:p>Household Appliance Stores</text:p>
          </table:table-cell>
          <table:table-cell office:value-type="currency" office:value="858.17" table:style-name="ce3">
            <text:p>£858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141.2" table:style-name="ce3">
            <text:p>£1,14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Industrial Supplies</text:p>
          </table:table-cell>
          <table:table-cell office:value-type="currency" office:value="591.15" table:style-name="ce3">
            <text:p>£591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Hotels</text:p>
          </table:table-cell>
          <table:table-cell office:value-type="currency" office:value="935.36" table:style-name="ce3">
            <text:p>£935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036.58" table:style-name="ce3">
            <text:p>£4,036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Automotive Parts Stores</text:p>
          </table:table-cell>
          <table:table-cell office:value-type="currency" office:value="1610.5" table:style-name="ce3">
            <text:p>£1,61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Hotels</text:p>
          </table:table-cell>
          <table:table-cell office:value-type="currency" office:value="508.88" table:style-name="ce3">
            <text:p>£508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774" table:style-name="ce3">
            <text:p>£77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14.74" table:style-name="ce3">
            <text:p>£714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903.6" table:style-name="ce3">
            <text:p>£90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Construction Materials</text:p>
          </table:table-cell>
          <table:table-cell office:value-type="currency" office:value="642.38" table:style-name="ce3">
            <text:p>£642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Construction Materials</text:p>
          </table:table-cell>
          <table:table-cell office:value-type="currency" office:value="626.07000000000005" table:style-name="ce3">
            <text:p>£626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Hotels</text:p>
          </table:table-cell>
          <table:table-cell office:value-type="currency" office:value="683.82" table:style-name="ce3">
            <text:p>£683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008.53" table:style-name="ce3">
            <text:p>£3,008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27.54" table:style-name="ce3">
            <text:p>£1,327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151.94" table:style-name="ce3">
            <text:p>£3,151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347.81" table:style-name="ce3">
            <text:p>£2,347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396.7" table:style-name="ce3">
            <text:p>£1,39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67.1" table:style-name="ce3">
            <text:p>£56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888.39" table:style-name="ce3">
            <text:p>£3,888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79.73" table:style-name="ce3">
            <text:p>£579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966.77" table:style-name="ce3">
            <text:p>£2,966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21.11" table:style-name="ce3">
            <text:p>£721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643.8" table:style-name="ce3">
            <text:p>£1,64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755.3" table:style-name="ce3">
            <text:p>£2,75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322.1" table:style-name="ce3">
            <text:p>£1,322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261" table:style-name="ce3">
            <text:p>£4,26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otels</text:p>
          </table:table-cell>
          <table:table-cell office:value-type="currency" office:value="642.41" table:style-name="ce3">
            <text:p>£642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80.34" table:style-name="ce3">
            <text:p>£980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026.96" table:style-name="ce3">
            <text:p>£2,026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72.21" table:style-name="ce3">
            <text:p>£972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600.11" table:style-name="ce3">
            <text:p>£1,60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119.1099999999999" table:style-name="ce3">
            <text:p>£1,119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478.39" table:style-name="ce3">
            <text:p>£2,478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207.51" table:style-name="ce3">
            <text:p>£3,207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otels</text:p>
          </table:table-cell>
          <table:table-cell office:value-type="currency" office:value="1994.07" table:style-name="ce3">
            <text:p>£1,994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otels</text:p>
          </table:table-cell>
          <table:table-cell office:value-type="currency" office:value="1166.71" table:style-name="ce3">
            <text:p>£1,166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otels</text:p>
          </table:table-cell>
          <table:table-cell office:value-type="currency" office:value="1461.93" table:style-name="ce3">
            <text:p>£1,461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otels</text:p>
          </table:table-cell>
          <table:table-cell office:value-type="currency" office:value="5319.98" table:style-name="ce3">
            <text:p>£5,319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ining</text:p>
          </table:table-cell>
          <table:table-cell office:value-type="currency" office:value="555" table:style-name="ce3">
            <text:p>£55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66.02" table:style-name="ce3">
            <text:p>£566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542.34" table:style-name="ce3">
            <text:p>£1,542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otels</text:p>
          </table:table-cell>
          <table:table-cell office:value-type="currency" office:value="888.56" table:style-name="ce3">
            <text:p>£88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ardware Stores</text:p>
          </table:table-cell>
          <table:table-cell office:value-type="currency" office:value="849.12" table:style-name="ce3">
            <text:p>£849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Architectural/Eng/Survey</text:p>
          </table:table-cell>
          <table:table-cell office:value-type="currency" office:value="533.69000000000005" table:style-name="ce3">
            <text:p>£533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ardware Stores</text:p>
          </table:table-cell>
          <table:table-cell office:value-type="currency" office:value="665.66" table:style-name="ce3">
            <text:p>£665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otels</text:p>
          </table:table-cell>
          <table:table-cell office:value-type="currency" office:value="1271.2" table:style-name="ce3">
            <text:p>£1,27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otels</text:p>
          </table:table-cell>
          <table:table-cell office:value-type="currency" office:value="2160.54" table:style-name="ce3">
            <text:p>£2,160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otels</text:p>
          </table:table-cell>
          <table:table-cell office:value-type="currency" office:value="933.55" table:style-name="ce3">
            <text:p>£933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33.16" table:style-name="ce3">
            <text:p>£93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44.6" table:style-name="ce3">
            <text:p>£54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42" table:style-name="ce3">
            <text:p>£94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083.7600000000002" table:style-name="ce3">
            <text:p>£2,083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otels</text:p>
          </table:table-cell>
          <table:table-cell office:value-type="currency" office:value="1279.0999999999999" table:style-name="ce3">
            <text:p>£1,279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24.38" table:style-name="ce3">
            <text:p>£824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Hotels</text:p>
          </table:table-cell>
          <table:table-cell office:value-type="currency" office:value="2130.84" table:style-name="ce3">
            <text:p>£2,130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117.8" table:style-name="ce3">
            <text:p>-£1,11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6T00:00:00" table:style-name="ce2">
            <text:p>16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21.78" table:style-name="ce3">
            <text:p>£821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02" table:style-name="ce3">
            <text:p>£1,00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09.6" table:style-name="ce3">
            <text:p>£90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865.87" table:style-name="ce3">
            <text:p>£865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18.54" table:style-name="ce3">
            <text:p>£718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02" table:style-name="ce3">
            <text:p>£1,00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Books &amp; Periodicals</text:p>
          </table:table-cell>
          <table:table-cell office:value-type="currency" office:value="510.99" table:style-name="ce3">
            <text:p>£510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Stationery Stores</text:p>
          </table:table-cell>
          <table:table-cell office:value-type="currency" office:value="594.41999999999996" table:style-name="ce3">
            <text:p>£594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Hotels</text:p>
          </table:table-cell>
          <table:table-cell office:value-type="currency" office:value="3378.47" table:style-name="ce3">
            <text:p>£3,378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436.52" table:style-name="ce3">
            <text:p>£1,43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125.69" table:style-name="ce3">
            <text:p>£1,125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11.13" table:style-name="ce3">
            <text:p>£611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43.13" table:style-name="ce3">
            <text:p>£743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96.93" table:style-name="ce3">
            <text:p>£696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381.01" table:style-name="ce3">
            <text:p>£1,381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12.15" table:style-name="ce3">
            <text:p>£612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40.15" table:style-name="ce3">
            <text:p>£640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835.7" table:style-name="ce3">
            <text:p>£1,835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4390.95" table:style-name="ce3">
            <text:p>-£4,39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070.3" table:style-name="ce3">
            <text:p>£1,07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478.13" table:style-name="ce3">
            <text:p>£1,478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702.01" table:style-name="ce3">
            <text:p>£1,702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23.91" table:style-name="ce3">
            <text:p>£1,92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665.11" table:style-name="ce3">
            <text:p>£2,66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885.41" table:style-name="ce3">
            <text:p>£3,885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396.7" table:style-name="ce3">
            <text:p>-£1,39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Architectural/Eng/Survey</text:p>
          </table:table-cell>
          <table:table-cell office:value-type="currency" office:value="786" table:style-name="ce3">
            <text:p>£78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31.13" table:style-name="ce3">
            <text:p>£531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151.94" table:style-name="ce3">
            <text:p>£3,151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844.01" table:style-name="ce3">
            <text:p>£3,84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145.1999999999998" table:style-name="ce3">
            <text:p>£2,14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844.01" table:style-name="ce3">
            <text:p>£3,84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521.5" table:style-name="ce3">
            <text:p>£2,521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39.9" table:style-name="ce3">
            <text:p>£639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508.31" table:style-name="ce3">
            <text:p>£1,508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37.79999999999995" table:style-name="ce3">
            <text:p>£53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343.91" table:style-name="ce3">
            <text:p>£2,34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665.11" table:style-name="ce3">
            <text:p>£2,66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595.51" table:style-name="ce3">
            <text:p>£3,595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810.81" table:style-name="ce3">
            <text:p>£2,810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699.61" table:style-name="ce3">
            <text:p>£2,699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075.2" table:style-name="ce3">
            <text:p>£1,07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17.1" table:style-name="ce3">
            <text:p>£61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62.41" table:style-name="ce3">
            <text:p>£1,962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702.11" table:style-name="ce3">
            <text:p>£1,702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333.81" table:style-name="ce3">
            <text:p>£1,333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280.3" table:style-name="ce3">
            <text:p>£1,28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609.12" table:style-name="ce3">
            <text:p>£2,609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02.83" table:style-name="ce3">
            <text:p>£502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676.29" table:style-name="ce3">
            <text:p>£4,676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852.99" table:style-name="ce3">
            <text:p>£3,852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942.99" table:style-name="ce3">
            <text:p>£2,942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90.98" table:style-name="ce3">
            <text:p>£590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781.56" table:style-name="ce3">
            <text:p>£3,781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3721.43" table:style-name="ce3">
            <text:p>-£3,721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Hotels</text:p>
          </table:table-cell>
          <table:table-cell office:value-type="currency" office:value="644.87" table:style-name="ce3">
            <text:p>£644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1747.2" table:style-name="ce3">
            <text:p>£1,74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859.64" table:style-name="ce3">
            <text:p>£1,859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725.6" table:style-name="ce3">
            <text:p>£1,72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65.6" table:style-name="ce3">
            <text:p>£56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41.8" table:style-name="ce3">
            <text:p>£1,141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Architectural/Eng/Survey</text:p>
          </table:table-cell>
          <table:table-cell office:value-type="currency" office:value="576.30999999999995" table:style-name="ce3">
            <text:p>£576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32.6" table:style-name="ce3">
            <text:p>£73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Household Appliance Stores</text:p>
          </table:table-cell>
          <table:table-cell office:value-type="currency" office:value="750.83" table:style-name="ce3">
            <text:p>£750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23.57000000000005" table:style-name="ce3">
            <text:p>£523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Hotels</text:p>
          </table:table-cell>
          <table:table-cell office:value-type="currency" office:value="3554.1" table:style-name="ce3">
            <text:p>£3,554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73.04" table:style-name="ce3">
            <text:p>£773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02.4" table:style-name="ce3">
            <text:p>£60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40.47" table:style-name="ce3">
            <text:p>£740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1087.75" table:style-name="ce3">
            <text:p>£1,08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12" table:style-name="ce3">
            <text:p>£61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929.75" table:style-name="ce3">
            <text:p>£92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787.41" table:style-name="ce3">
            <text:p>£787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1710.07" table:style-name="ce3">
            <text:p>£1,710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263.52" table:style-name="ce3">
            <text:p>£1,263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02.95" table:style-name="ce3">
            <text:p>£802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4210.13" table:style-name="ce3">
            <text:p>£4,210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1034.3399999999999" table:style-name="ce3">
            <text:p>£1,034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76.65" table:style-name="ce3">
            <text:p>£776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1169.0899999999999" table:style-name="ce3">
            <text:p>£1,169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818.36" table:style-name="ce3">
            <text:p>£818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905.26" table:style-name="ce3">
            <text:p>£90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649.86" table:style-name="ce3">
            <text:p>£649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517.1" table:style-name="ce3">
            <text:p>£51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1515.04" table:style-name="ce3">
            <text:p>£1,515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997.23" table:style-name="ce3">
            <text:p>£997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1319.93" table:style-name="ce3">
            <text:p>£1,319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1303.57" table:style-name="ce3">
            <text:p>£1,303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287.37" table:style-name="ce3">
            <text:p>£2,287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785" table:style-name="ce3">
            <text:p>£2,78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72.63" table:style-name="ce3">
            <text:p>£972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78.63" table:style-name="ce3">
            <text:p>£778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039.81" table:style-name="ce3">
            <text:p>£4,039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27.41" table:style-name="ce3">
            <text:p>£827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45.91" table:style-name="ce3">
            <text:p>£1,945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098.7" table:style-name="ce3">
            <text:p>-£1,098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152.87" table:style-name="ce3">
            <text:p>£3,152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48.72" table:style-name="ce3">
            <text:p>£548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45" table:style-name="ce3">
            <text:p>£54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284.7" table:style-name="ce3">
            <text:p>£1,284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410.01" table:style-name="ce3">
            <text:p>£3,410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23.91" table:style-name="ce3">
            <text:p>£1,92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702.11" table:style-name="ce3">
            <text:p>£1,702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83.43" table:style-name="ce3">
            <text:p>£983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23.91" table:style-name="ce3">
            <text:p>£1,92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970.11" table:style-name="ce3">
            <text:p>£3,97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478.13" table:style-name="ce3">
            <text:p>£1,478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337.89" table:style-name="ce3">
            <text:p>£1,337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23.91" table:style-name="ce3">
            <text:p>£1,92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69.83" table:style-name="ce3">
            <text:p>£769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62.41" table:style-name="ce3">
            <text:p>£1,962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23.91" table:style-name="ce3">
            <text:p>£1,92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36.53" table:style-name="ce3">
            <text:p>£836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77.48" table:style-name="ce3">
            <text:p>£877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3764.45" table:style-name="ce3">
            <text:p>-£3,764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519.86" table:style-name="ce3">
            <text:p>£1,519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04.34" table:style-name="ce3">
            <text:p>£604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Hotels</text:p>
          </table:table-cell>
          <table:table-cell office:value-type="currency" office:value="650.78" table:style-name="ce3">
            <text:p>£650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864" table:style-name="ce3">
            <text:p>£3,86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56.85" table:style-name="ce3">
            <text:p>£556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844.01" table:style-name="ce3">
            <text:p>£3,84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508.31" table:style-name="ce3">
            <text:p>£1,508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559.31" table:style-name="ce3">
            <text:p>£1,559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823.6" table:style-name="ce3">
            <text:p>£1,82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28" table:style-name="ce3">
            <text:p>£72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400.3" table:style-name="ce3">
            <text:p>£1,40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812.91" table:style-name="ce3">
            <text:p>£3,812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301.51" table:style-name="ce3">
            <text:p>£3,301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287.0899999999999" table:style-name="ce3">
            <text:p>£1,287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945" table:style-name="ce3">
            <text:p>-£94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937.8" table:style-name="ce3">
            <text:p>-£1,93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669.25" table:style-name="ce3">
            <text:p>-£66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120.29" table:style-name="ce3">
            <text:p>£3,120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179.31" table:style-name="ce3">
            <text:p>£1,179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721.25" table:style-name="ce3">
            <text:p>-£1,72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669.25" table:style-name="ce3">
            <text:p>-£66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2095.25" table:style-name="ce3">
            <text:p>-£2,095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Catering</text:p>
          </table:table-cell>
          <table:table-cell office:value-type="currency" office:value="515.20000000000005" table:style-name="ce3">
            <text:p>£51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337.65" table:style-name="ce3">
            <text:p>£1,33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Furniture/Equip Stores</text:p>
          </table:table-cell>
          <table:table-cell office:value-type="currency" office:value="1356.83" table:style-name="ce3">
            <text:p>£1,356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42.16" table:style-name="ce3">
            <text:p>£64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89.35" table:style-name="ce3">
            <text:p>£78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Hotels</text:p>
          </table:table-cell>
          <table:table-cell office:value-type="currency" office:value="957.59" table:style-name="ce3">
            <text:p>£957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14.4" table:style-name="ce3">
            <text:p>£61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217.21" table:style-name="ce3">
            <text:p>£1,217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975.07" table:style-name="ce3">
            <text:p>£975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Hardware Stores</text:p>
          </table:table-cell>
          <table:table-cell office:value-type="currency" office:value="928.2" table:style-name="ce3">
            <text:p>£92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Automotive Parts Stores</text:p>
          </table:table-cell>
          <table:table-cell office:value-type="currency" office:value="900" table:style-name="ce3">
            <text:p>£9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68.4000000000001" table:style-name="ce3">
            <text:p>£1,26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86.66999999999996" table:style-name="ce3">
            <text:p>£586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Stationery Stores</text:p>
          </table:table-cell>
          <table:table-cell office:value-type="currency" office:value="1176.5999999999999" table:style-name="ce3">
            <text:p>£1,17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Hotels</text:p>
          </table:table-cell>
          <table:table-cell office:value-type="currency" office:value="653.99" table:style-name="ce3">
            <text:p>£653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36.97" table:style-name="ce3">
            <text:p>£836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Hotels</text:p>
          </table:table-cell>
          <table:table-cell office:value-type="currency" office:value="1177.3" table:style-name="ce3">
            <text:p>£1,177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Car Hire</text:p>
          </table:table-cell>
          <table:table-cell office:value-type="currency" office:value="1112.1600000000001" table:style-name="ce3">
            <text:p>£1,11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Industrial Supplies</text:p>
          </table:table-cell>
          <table:table-cell office:value-type="currency" office:value="1294.1199999999999" table:style-name="ce3">
            <text:p>£1,294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13.2" table:style-name="ce3">
            <text:p>£1,31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10.6" table:style-name="ce3">
            <text:p>£810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Hotels</text:p>
          </table:table-cell>
          <table:table-cell office:value-type="currency" office:value="-5197.54" table:style-name="ce3">
            <text:p>-£5,197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Hotels</text:p>
          </table:table-cell>
          <table:table-cell office:value-type="currency" office:value="1060.96" table:style-name="ce3">
            <text:p>£1,06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21.04999999999995" table:style-name="ce3">
            <text:p>£52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892.97" table:style-name="ce3">
            <text:p>£1,892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4437.71" table:style-name="ce3">
            <text:p>£4,437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81.39" table:style-name="ce3">
            <text:p>£581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79.39" table:style-name="ce3">
            <text:p>£679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151.11" table:style-name="ce3">
            <text:p>£2,151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684.3" table:style-name="ce3">
            <text:p>-£684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301.75" table:style-name="ce3">
            <text:p>-£1,301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152.87" table:style-name="ce3">
            <text:p>£3,152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225.38" table:style-name="ce3">
            <text:p>£2,225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004.6" table:style-name="ce3">
            <text:p>£1,00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666.91" table:style-name="ce3">
            <text:p>£2,666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203.91" table:style-name="ce3">
            <text:p>£2,20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44" table:style-name="ce3">
            <text:p>£64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444.0100000000002" table:style-name="ce3">
            <text:p>£2,44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729.1" table:style-name="ce3">
            <text:p>£2,729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2665.31" table:style-name="ce3">
            <text:p>-£2,665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56.41" table:style-name="ce3">
            <text:p>£556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50.29999999999995" table:style-name="ce3">
            <text:p>£65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Hardware Stores</text:p>
          </table:table-cell>
          <table:table-cell office:value-type="currency" office:value="590.33000000000004" table:style-name="ce3">
            <text:p>£590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536.94000000000005" table:style-name="ce3">
            <text:p>£53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Hotels</text:p>
          </table:table-cell>
          <table:table-cell office:value-type="currency" office:value="1177.3" table:style-name="ce3">
            <text:p>£1,177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Hotels</text:p>
          </table:table-cell>
          <table:table-cell office:value-type="currency" office:value="2026.45" table:style-name="ce3">
            <text:p>£2,02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55.23" table:style-name="ce3">
            <text:p>£555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80.23" table:style-name="ce3">
            <text:p>£780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406.5300000000002" table:style-name="ce3">
            <text:p>£2,406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972.14" table:style-name="ce3">
            <text:p>£972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160.5" table:style-name="ce3">
            <text:p>£1,16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716.81" table:style-name="ce3">
            <text:p>£3,716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785.09" table:style-name="ce3">
            <text:p>£5,785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266.29" table:style-name="ce3">
            <text:p>£3,266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258.56" table:style-name="ce3">
            <text:p>-£1,25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Hotels</text:p>
          </table:table-cell>
          <table:table-cell office:value-type="currency" office:value="1084.19" table:style-name="ce3">
            <text:p>£1,084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Hotels</text:p>
          </table:table-cell>
          <table:table-cell office:value-type="currency" office:value="1192.6099999999999" table:style-name="ce3">
            <text:p>£1,192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Training</text:p>
          </table:table-cell>
          <table:table-cell office:value-type="currency" office:value="744" table:style-name="ce3">
            <text:p>£74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Staff Incentives</text:p>
          </table:table-cell>
          <table:table-cell office:value-type="currency" office:value="707.25" table:style-name="ce3">
            <text:p>£707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24.8" table:style-name="ce3">
            <text:p>£72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Hotels</text:p>
          </table:table-cell>
          <table:table-cell office:value-type="currency" office:value="1192.6099999999999" table:style-name="ce3">
            <text:p>£1,192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4T00:00:00" table:style-name="ce2">
            <text:p>24/07/2014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508.37" table:style-name="ce3">
            <text:p>£508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871.92" table:style-name="ce3">
            <text:p>£871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71.91999999999996" table:style-name="ce3">
            <text:p>£571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Training</text:p>
          </table:table-cell>
          <table:table-cell office:value-type="currency" office:value="1180.8" table:style-name="ce3">
            <text:p>£1,180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50.4" table:style-name="ce3">
            <text:p>£65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Professional Services</text:p>
          </table:table-cell>
          <table:table-cell office:value-type="currency" office:value="1169.4000000000001" table:style-name="ce3">
            <text:p>£1,169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Hotels</text:p>
          </table:table-cell>
          <table:table-cell office:value-type="currency" office:value="655.21" table:style-name="ce3">
            <text:p>£655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Hotels</text:p>
          </table:table-cell>
          <table:table-cell office:value-type="currency" office:value="947.83" table:style-name="ce3">
            <text:p>£947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20" table:style-name="ce3">
            <text:p>£1,0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Professional Services</text:p>
          </table:table-cell>
          <table:table-cell office:value-type="currency" office:value="587.78" table:style-name="ce3">
            <text:p>£587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909.34" table:style-name="ce3">
            <text:p>-£909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992.98" table:style-name="ce3">
            <text:p>£2,992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78.73" table:style-name="ce3">
            <text:p>£778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5116.55" table:style-name="ce3">
            <text:p>-£5,116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72.28" table:style-name="ce3">
            <text:p>£572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075.5999999999999" table:style-name="ce3">
            <text:p>£1,07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667.11" table:style-name="ce3">
            <text:p>£2,667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533" table:style-name="ce3">
            <text:p>£2,53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319.2" table:style-name="ce3">
            <text:p>£6,31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610.83000000000004" table:style-name="ce3">
            <text:p>£610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5T00:00:00" table:style-name="ce2">
            <text:p>25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405.14" table:style-name="ce3">
            <text:p>£2,40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Hotels</text:p>
          </table:table-cell>
          <table:table-cell office:value-type="currency" office:value="715.91" table:style-name="ce3">
            <text:p>£715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075.5999999999999" table:style-name="ce3">
            <text:p>£1,07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38.3" table:style-name="ce3">
            <text:p>£838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239.51" table:style-name="ce3">
            <text:p>£3,239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770.01" table:style-name="ce3">
            <text:p>£2,770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1078.5999999999999" table:style-name="ce3">
            <text:p>-£1,07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728" table:style-name="ce3">
            <text:p>-£72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3885.51" table:style-name="ce3">
            <text:p>-£3,885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669.25" table:style-name="ce3">
            <text:p>-£66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Hotels</text:p>
          </table:table-cell>
          <table:table-cell office:value-type="currency" office:value="657.91" table:style-name="ce3">
            <text:p>£657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Hotels</text:p>
          </table:table-cell>
          <table:table-cell office:value-type="currency" office:value="1277.77" table:style-name="ce3">
            <text:p>£1,277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341.46" table:style-name="ce3">
            <text:p>£3,34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049.63" table:style-name="ce3">
            <text:p>£3,049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11.09" table:style-name="ce3">
            <text:p>£911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31.2" table:style-name="ce3">
            <text:p>£1,93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712.11" table:style-name="ce3">
            <text:p>£1,712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151.25" table:style-name="ce3">
            <text:p>£1,15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69.13" table:style-name="ce3">
            <text:p>£569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52.73" table:style-name="ce3">
            <text:p>£752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68.73" table:style-name="ce3">
            <text:p>£668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2804.25" table:style-name="ce3">
            <text:p>-£2,80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ining</text:p>
          </table:table-cell>
          <table:table-cell office:value-type="currency" office:value="900" table:style-name="ce3">
            <text:p>£9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Hotels</text:p>
          </table:table-cell>
          <table:table-cell office:value-type="currency" office:value="623.67999999999995" table:style-name="ce3">
            <text:p>£623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824.33" table:style-name="ce3">
            <text:p>£824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Hotels</text:p>
          </table:table-cell>
          <table:table-cell office:value-type="currency" office:value="1375.43" table:style-name="ce3">
            <text:p>£1,375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Hotels</text:p>
          </table:table-cell>
          <table:table-cell office:value-type="currency" office:value="1600.9" table:style-name="ce3">
            <text:p>£1,60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60.7" table:style-name="ce3">
            <text:p>£86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905.61" table:style-name="ce3">
            <text:p>£905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Car Hire</text:p>
          </table:table-cell>
          <table:table-cell office:value-type="currency" office:value="991.01" table:style-name="ce3">
            <text:p>£991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Household Appliance Stores</text:p>
          </table:table-cell>
          <table:table-cell office:value-type="currency" office:value="1407" table:style-name="ce3">
            <text:p>£1,40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04.4" table:style-name="ce3">
            <text:p>£1,00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Catering</text:p>
          </table:table-cell>
          <table:table-cell office:value-type="currency" office:value="588.4" table:style-name="ce3">
            <text:p>£58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12.94000000000005" table:style-name="ce3">
            <text:p>£512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8T00:00:00" table:style-name="ce2">
            <text:p>28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15.17999999999995" table:style-name="ce3">
            <text:p>£615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9T00:00:00" table:style-name="ce2">
            <text:p>2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89.7" table:style-name="ce3">
            <text:p>£88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9T00:00:00" table:style-name="ce2">
            <text:p>2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48.23" table:style-name="ce3">
            <text:p>£748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9T00:00:00" table:style-name="ce2">
            <text:p>29/07/2014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715.5" table:style-name="ce3">
            <text:p>£715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9T00:00:00" table:style-name="ce2">
            <text:p>2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439.91" table:style-name="ce3">
            <text:p>£1,439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9T00:00:00" table:style-name="ce2">
            <text:p>29/07/2014</text:p>
          </table:table-cell>
          <table:table-cell office:value-type="string" table:style-name="ce1">
            <text:p>Training</text:p>
          </table:table-cell>
          <table:table-cell office:value-type="currency" office:value="885.49" table:style-name="ce3">
            <text:p>£885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9T00:00:00" table:style-name="ce2">
            <text:p>2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447.6799999999998" table:style-name="ce3">
            <text:p>£2,447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9T00:00:00" table:style-name="ce2">
            <text:p>29/07/2014</text:p>
          </table:table-cell>
          <table:table-cell office:value-type="string" table:style-name="ce1">
            <text:p>Hotels</text:p>
          </table:table-cell>
          <table:table-cell office:value-type="currency" office:value="624.29" table:style-name="ce3">
            <text:p>£624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9T00:00:00" table:style-name="ce2">
            <text:p>2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007" table:style-name="ce3">
            <text:p>£1,00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9T00:00:00" table:style-name="ce2">
            <text:p>29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992.6" table:style-name="ce3">
            <text:p>-£99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9T00:00:00" table:style-name="ce2">
            <text:p>29/07/2014</text:p>
          </table:table-cell>
          <table:table-cell office:value-type="string" table:style-name="ce1">
            <text:p>Hotels</text:p>
          </table:table-cell>
          <table:table-cell office:value-type="currency" office:value="679.89" table:style-name="ce3">
            <text:p>£679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29T00:00:00" table:style-name="ce2">
            <text:p>29/07/2014</text:p>
          </table:table-cell>
          <table:table-cell office:value-type="string" table:style-name="ce1">
            <text:p>Commercial Photo/Art/Graph</text:p>
          </table:table-cell>
          <table:table-cell office:value-type="currency" office:value="1271.94" table:style-name="ce3">
            <text:p>£1,271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Hotels</text:p>
          </table:table-cell>
          <table:table-cell office:value-type="currency" office:value="1416.63" table:style-name="ce3">
            <text:p>£1,416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783.3" table:style-name="ce3">
            <text:p>£783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809.2" table:style-name="ce3">
            <text:p>£2,80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954" table:style-name="ce3">
            <text:p>£2,95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6319.2" table:style-name="ce3">
            <text:p>-£6,31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634.62" table:style-name="ce3">
            <text:p>£634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1923.43" table:style-name="ce3">
            <text:p>£1,923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75.72" table:style-name="ce3">
            <text:p>£675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3820.49" table:style-name="ce3">
            <text:p>£3,820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264.4899999999998" table:style-name="ce3">
            <text:p>£2,264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Hotels</text:p>
          </table:table-cell>
          <table:table-cell office:value-type="currency" office:value="1182.5999999999999" table:style-name="ce3">
            <text:p>£1,18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76.70000000000005" table:style-name="ce3">
            <text:p>£57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Training</text:p>
          </table:table-cell>
          <table:table-cell office:value-type="currency" office:value="1536" table:style-name="ce3">
            <text:p>£1,53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Stationery Stores</text:p>
          </table:table-cell>
          <table:table-cell office:value-type="currency" office:value="777.6" table:style-name="ce3">
            <text:p>£77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Hotels</text:p>
          </table:table-cell>
          <table:table-cell office:value-type="currency" office:value="1182.5999999999999" table:style-name="ce3">
            <text:p>£1,18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Hotels</text:p>
          </table:table-cell>
          <table:table-cell office:value-type="currency" office:value="1369.41" table:style-name="ce3">
            <text:p>£1,369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Electrical Contractors</text:p>
          </table:table-cell>
          <table:table-cell office:value-type="currency" office:value="714" table:style-name="ce3">
            <text:p>£7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04.3" table:style-name="ce3">
            <text:p>£1,104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Hotels</text:p>
          </table:table-cell>
          <table:table-cell office:value-type="currency" office:value="1182.5999999999999" table:style-name="ce3">
            <text:p>£1,18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0T00:00:00" table:style-name="ce2">
            <text:p>30/07/2014</text:p>
          </table:table-cell>
          <table:table-cell office:value-type="string" table:style-name="ce1">
            <text:p>Professional Services</text:p>
          </table:table-cell>
          <table:table-cell office:value-type="currency" office:value="1258.2" table:style-name="ce3">
            <text:p>£1,25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Automotive Parts Stores</text:p>
          </table:table-cell>
          <table:table-cell office:value-type="currency" office:value="506.69" table:style-name="ce3">
            <text:p>£506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032.1199999999999" table:style-name="ce3">
            <text:p>£1,032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542.43" table:style-name="ce3">
            <text:p>£1,542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06.94" table:style-name="ce3">
            <text:p>£80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584.08" table:style-name="ce3">
            <text:p>£2,584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1946.12" table:style-name="ce3">
            <text:p>£1,946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Hotels</text:p>
          </table:table-cell>
          <table:table-cell office:value-type="currency" office:value="2844.63" table:style-name="ce3">
            <text:p>£2,844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Business Services</text:p>
          </table:table-cell>
          <table:table-cell office:value-type="currency" office:value="600" table:style-name="ce3">
            <text:p>£6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Durable Goods</text:p>
          </table:table-cell>
          <table:table-cell office:value-type="currency" office:value="505.92" table:style-name="ce3">
            <text:p>£505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02.01" table:style-name="ce3">
            <text:p>£802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874.61" table:style-name="ce3">
            <text:p>£874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2929.91" table:style-name="ce3">
            <text:p>£2,929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695.11" table:style-name="ce3">
            <text:p>-£69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1717.02" table:style-name="ce3">
            <text:p>£1,717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Member Organizations</text:p>
          </table:table-cell>
          <table:table-cell office:value-type="currency" office:value="524.75" table:style-name="ce3">
            <text:p>£52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504.7" table:style-name="ce3">
            <text:p>£504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Travel/Airlines<text:s/></text:p>
          </table:table-cell>
          <table:table-cell office:value-type="currency" office:value="-838.3" table:style-name="ce3">
            <text:p>-£838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Business Services</text:p>
          </table:table-cell>
          <table:table-cell office:value-type="currency" office:value="1080.8900000000001" table:style-name="ce3">
            <text:p>£1,080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77" table:style-name="ce3">
            <text:p>£57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06:39Z</meta:creation-date>
    <dc:date>2023-08-28T18:06:56Z</dc:date>
    <meta:user-defined meta:name="_MarkAsFinal" meta:value-type="boolean">true</meta:user-defined>
  </office:meta>
</office:document-meta>
</file>