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une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4262.47" table:style-name="ce3">
            <text:p>£4,262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38.32" table:style-name="ce3">
            <text:p>£1,138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560" table:style-name="ce3">
            <text:p>£5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62.79999999999995" table:style-name="ce3">
            <text:p>£56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Catalog Merchant</text:p>
          </table:table-cell>
          <table:table-cell office:value-type="currency" office:value="1006.19" table:style-name="ce3">
            <text:p>£1,006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67" table:style-name="ce3">
            <text:p>£1,16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Stationery Stores</text:p>
          </table:table-cell>
          <table:table-cell office:value-type="currency" office:value="1270.68" table:style-name="ce3">
            <text:p>£1,270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697.7" table:style-name="ce3">
            <text:p>£69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1542.48" table:style-name="ce3">
            <text:p>£1,542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2660.75" table:style-name="ce3">
            <text:p>£2,660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564.65" table:style-name="ce3">
            <text:p>£56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550" table:style-name="ce3">
            <text:p>£5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2454.3200000000002" table:style-name="ce3">
            <text:p>£2,454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1736.16" table:style-name="ce3">
            <text:p>£1,73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3220" table:style-name="ce3">
            <text:p>£3,2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6928.95" table:style-name="ce3">
            <text:p>£6,92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1171.3699999999999" table:style-name="ce3">
            <text:p>£1,171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507.96" table:style-name="ce3">
            <text:p>£50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61.6" table:style-name="ce3">
            <text:p>£86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38" table:style-name="ce3">
            <text:p>£7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712.2" table:style-name="ce3">
            <text:p>£71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882.94" table:style-name="ce3">
            <text:p>£882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1790.91" table:style-name="ce3">
            <text:p>£1,79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-1818.25" table:style-name="ce3">
            <text:p>-£1,81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08" table:style-name="ce3">
            <text:p>£70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784.76" table:style-name="ce3">
            <text:p>£78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Hotels</text:p>
          </table:table-cell>
          <table:table-cell office:value-type="currency" office:value="506" table:style-name="ce3">
            <text:p>£5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795" table:style-name="ce3">
            <text:p>£79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4390.95" table:style-name="ce3">
            <text:p>£4,39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554.54999999999995" table:style-name="ce3">
            <text:p>£55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1084.4000000000001" table:style-name="ce3">
            <text:p>£1,08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2T00:00:00" table:style-name="ce2">
            <text:p>02/06/2014</text:p>
          </table:table-cell>
          <table:table-cell office:value-type="string" table:style-name="ce1">
            <text:p>Travel/Airlines</text:p>
          </table:table-cell>
          <table:table-cell office:value-type="currency" office:value="-1635.15" table:style-name="ce3">
            <text:p>-£1,635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4236.45" table:style-name="ce3">
            <text:p>£4,23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2414.6799999999998" table:style-name="ce3">
            <text:p>£2,41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-845" table:style-name="ce3">
            <text:p>-£84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725.46" table:style-name="ce3">
            <text:p>£72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709.23" table:style-name="ce3">
            <text:p>£709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Hotels</text:p>
          </table:table-cell>
          <table:table-cell office:value-type="currency" office:value="1191.49" table:style-name="ce3">
            <text:p>£1,191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011.5" table:style-name="ce3">
            <text:p>£1,01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1129.9000000000001" table:style-name="ce3">
            <text:p>£1,12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3613.8" table:style-name="ce3">
            <text:p>£3,61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4865" table:style-name="ce3">
            <text:p>£4,86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-855.89" table:style-name="ce3">
            <text:p>-£855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currency" office:value="1702" table:style-name="ce3">
            <text:p>£1,7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87.58" table:style-name="ce3">
            <text:p>£687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00.62" table:style-name="ce3">
            <text:p>£800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Stationery Stores</text:p>
          </table:table-cell>
          <table:table-cell office:value-type="currency" office:value="510.72" table:style-name="ce3">
            <text:p>£510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648.66" table:style-name="ce3">
            <text:p>£1,64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688.38" table:style-name="ce3">
            <text:p>£1,68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Car Hire</text:p>
          </table:table-cell>
          <table:table-cell office:value-type="currency" office:value="521.25" table:style-name="ce3">
            <text:p>£52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Floor Covering Stores</text:p>
          </table:table-cell>
          <table:table-cell office:value-type="currency" office:value="5679.88" table:style-name="ce3">
            <text:p>£5,67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27" table:style-name="ce3">
            <text:p>£92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96.26" table:style-name="ce3">
            <text:p>£59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Industrial Supplies</text:p>
          </table:table-cell>
          <table:table-cell office:value-type="currency" office:value="978.55" table:style-name="ce3">
            <text:p>£978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Hotels</text:p>
          </table:table-cell>
          <table:table-cell office:value-type="currency" office:value="502.14" table:style-name="ce3">
            <text:p>£502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49.04" table:style-name="ce3">
            <text:p>£64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64.9" table:style-name="ce3">
            <text:p>£76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647.29999999999995" table:style-name="ce3">
            <text:p>£64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2661.25" table:style-name="ce3">
            <text:p>£2,66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2344.0500000000002" table:style-name="ce3">
            <text:p>£2,34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4140.95" table:style-name="ce3">
            <text:p>£4,14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3319.25" table:style-name="ce3">
            <text:p>£3,31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3239.25" table:style-name="ce3">
            <text:p>£3,23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1697.65" table:style-name="ce3">
            <text:p>£1,69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1919.45" table:style-name="ce3">
            <text:p>£1,91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1924.11" table:style-name="ce3">
            <text:p>£1,924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1919.45" table:style-name="ce3">
            <text:p>£1,91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1924.11" table:style-name="ce3">
            <text:p>£1,924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-716.75" table:style-name="ce3">
            <text:p>-£71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Member Organizations</text:p>
          </table:table-cell>
          <table:table-cell office:value-type="currency" office:value="649.14" table:style-name="ce3">
            <text:p>£649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07.48" table:style-name="ce3">
            <text:p>£1,307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94.84" table:style-name="ce3">
            <text:p>£594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544.6" table:style-name="ce3">
            <text:p>£54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2994.05" table:style-name="ce3">
            <text:p>£2,99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3503.63" table:style-name="ce3">
            <text:p>£3,503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2994.05" table:style-name="ce3">
            <text:p>£2,99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3821.43" table:style-name="ce3">
            <text:p>£3,82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2637.03" table:style-name="ce3">
            <text:p>£2,637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600.1" table:style-name="ce3">
            <text:p>£60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794.8" table:style-name="ce3">
            <text:p>£79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Travel/Airlines</text:p>
          </table:table-cell>
          <table:table-cell office:value-type="currency" office:value="4390.95" table:style-name="ce3">
            <text:p>£4,39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4T00:00:00" table:style-name="ce2">
            <text:p>04/06/2014</text:p>
          </table:table-cell>
          <table:table-cell office:value-type="string" table:style-name="ce1">
            <text:p>Motor Vehicle Supply/New Parts</text:p>
          </table:table-cell>
          <table:table-cell office:value-type="currency" office:value="714" table:style-name="ce3">
            <text:p>£7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2317.66" table:style-name="ce3">
            <text:p>£2,31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3311.96" table:style-name="ce3">
            <text:p>£3,31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2317.66" table:style-name="ce3">
            <text:p>£2,31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2290.94" table:style-name="ce3">
            <text:p>£2,290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1321.2" table:style-name="ce3">
            <text:p>£1,32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1635.99" table:style-name="ce3">
            <text:p>£1,635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2000.9" table:style-name="ce3">
            <text:p>£2,00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898.6" table:style-name="ce3">
            <text:p>£89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6420.05" table:style-name="ce3">
            <text:p>£6,42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539.65" table:style-name="ce3">
            <text:p>£53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2233.35" table:style-name="ce3">
            <text:p>£2,23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-2344.0500000000002" table:style-name="ce3">
            <text:p>-£2,34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956.01" table:style-name="ce3">
            <text:p>£956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Hotels</text:p>
          </table:table-cell>
          <table:table-cell office:value-type="currency" office:value="742.21" table:style-name="ce3">
            <text:p>£74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5154.1499999999996" table:style-name="ce3">
            <text:p>£5,15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Hotels</text:p>
          </table:table-cell>
          <table:table-cell office:value-type="currency" office:value="874.98" table:style-name="ce3">
            <text:p>£874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03.06" table:style-name="ce3">
            <text:p>£70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1128.06" table:style-name="ce3">
            <text:p>£1,12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3152.91" table:style-name="ce3">
            <text:p>£3,152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3839.45" table:style-name="ce3">
            <text:p>£3,83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1820" table:style-name="ce3">
            <text:p>£1,8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Travel/Airlines</text:p>
          </table:table-cell>
          <table:table-cell office:value-type="currency" office:value="997.6" table:style-name="ce3">
            <text:p>£99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Professional Services</text:p>
          </table:table-cell>
          <table:table-cell office:value-type="currency" office:value="966" table:style-name="ce3">
            <text:p>£96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Professional Services</text:p>
          </table:table-cell>
          <table:table-cell office:value-type="currency" office:value="792" table:style-name="ce3">
            <text:p>£79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314" table:style-name="ce3">
            <text:p>£1,3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004.4" table:style-name="ce3">
            <text:p>£1,00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68.68" table:style-name="ce3">
            <text:p>£868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82.93" table:style-name="ce3">
            <text:p>£1,082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999.52" table:style-name="ce3">
            <text:p>£1,999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73.13" table:style-name="ce3">
            <text:p>£673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Stationery Stores</text:p>
          </table:table-cell>
          <table:table-cell office:value-type="currency" office:value="899.04" table:style-name="ce3">
            <text:p>£89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Stationery Stores</text:p>
          </table:table-cell>
          <table:table-cell office:value-type="currency" office:value="858.24" table:style-name="ce3">
            <text:p>£85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Equip/Furn Rent/Lease Serv</text:p>
          </table:table-cell>
          <table:table-cell office:value-type="currency" office:value="1986" table:style-name="ce3">
            <text:p>£1,98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062.18" table:style-name="ce3">
            <text:p>£1,062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235.99" table:style-name="ce3">
            <text:p>£1,235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716.65" table:style-name="ce3">
            <text:p>£716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1361.68" table:style-name="ce3">
            <text:p>£1,36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735.65" table:style-name="ce3">
            <text:p>£73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ining</text:p>
          </table:table-cell>
          <table:table-cell office:value-type="currency" office:value="2514" table:style-name="ce3">
            <text:p>£2,5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594.1" table:style-name="ce3">
            <text:p>£59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758.61" table:style-name="ce3">
            <text:p>£758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Hotels</text:p>
          </table:table-cell>
          <table:table-cell office:value-type="currency" office:value="803.49" table:style-name="ce3">
            <text:p>£803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1298.8499999999999" table:style-name="ce3">
            <text:p>£1,29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Industrial Supplies</text:p>
          </table:table-cell>
          <table:table-cell office:value-type="currency" office:value="1387.39" table:style-name="ce3">
            <text:p>£1,387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Hotels</text:p>
          </table:table-cell>
          <table:table-cell office:value-type="currency" office:value="553.53" table:style-name="ce3">
            <text:p>£553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1159.3" table:style-name="ce3">
            <text:p>£1,15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Hotels</text:p>
          </table:table-cell>
          <table:table-cell office:value-type="currency" office:value="798.75" table:style-name="ce3">
            <text:p>£79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709.15" table:style-name="ce3">
            <text:p>£70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773.74" table:style-name="ce3">
            <text:p>£773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Hotels</text:p>
          </table:table-cell>
          <table:table-cell office:value-type="currency" office:value="4705.34" table:style-name="ce3">
            <text:p>£4,70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Hotels</text:p>
          </table:table-cell>
          <table:table-cell office:value-type="currency" office:value="531.20000000000005" table:style-name="ce3">
            <text:p>£53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Hotels</text:p>
          </table:table-cell>
          <table:table-cell office:value-type="currency" office:value="1115.92" table:style-name="ce3">
            <text:p>£1,115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602.13" table:style-name="ce3">
            <text:p>£60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1681.79" table:style-name="ce3">
            <text:p>£1,681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1666.12" table:style-name="ce3">
            <text:p>£1,666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3107.05" table:style-name="ce3">
            <text:p>£3,10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2633.45" table:style-name="ce3">
            <text:p>£2,63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1621.25" table:style-name="ce3">
            <text:p>£1,62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2417.8200000000002" table:style-name="ce3">
            <text:p>£2,417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641.09" table:style-name="ce3">
            <text:p>£64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6T00:00:00" table:style-name="ce2">
            <text:p>06/06/2014</text:p>
          </table:table-cell>
          <table:table-cell office:value-type="string" table:style-name="ce1">
            <text:p>Travel/Airlines</text:p>
          </table:table-cell>
          <table:table-cell office:value-type="currency" office:value="-558.33000000000004" table:style-name="ce3">
            <text:p>-£558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3199.24" table:style-name="ce3">
            <text:p>£3,199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2232.41" table:style-name="ce3">
            <text:p>£2,232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1835.8" table:style-name="ce3">
            <text:p>£1,83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1296.8" table:style-name="ce3">
            <text:p>£1,29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1096" table:style-name="ce3">
            <text:p>£1,0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3172.95" table:style-name="ce3">
            <text:p>£3,172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2500.5500000000002" table:style-name="ce3">
            <text:p>£2,500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2497.8000000000002" table:style-name="ce3">
            <text:p>£2,49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1004" table:style-name="ce3">
            <text:p>£1,00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2017.8" table:style-name="ce3">
            <text:p>£2,01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1059.1600000000001" table:style-name="ce3">
            <text:p>£1,05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868.08" table:style-name="ce3">
            <text:p>£868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663.09" table:style-name="ce3">
            <text:p>£663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566.62" table:style-name="ce3">
            <text:p>£566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542.79999999999995" table:style-name="ce3">
            <text:p>£54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1201.43" table:style-name="ce3">
            <text:p>£1,20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990.49" table:style-name="ce3">
            <text:p>£99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Car Hire</text:p>
          </table:table-cell>
          <table:table-cell office:value-type="currency" office:value="3609.38" table:style-name="ce3">
            <text:p>£3,609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765.38" table:style-name="ce3">
            <text:p>£765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647.65" table:style-name="ce3">
            <text:p>£64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93.2" table:style-name="ce3">
            <text:p>£1,39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775.57" table:style-name="ce3">
            <text:p>£775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-547.53" table:style-name="ce3">
            <text:p>-£547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631.62" table:style-name="ce3">
            <text:p>£631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20.77" table:style-name="ce3">
            <text:p>£52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1457.25" table:style-name="ce3">
            <text:p>£1,45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3754.05" table:style-name="ce3">
            <text:p>£3,75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2698.45" table:style-name="ce3">
            <text:p>£2,69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1271.5999999999999" table:style-name="ce3">
            <text:p>£1,27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3092.45" table:style-name="ce3">
            <text:p>£3,09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-1285.8" table:style-name="ce3">
            <text:p>-£1,28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Travel/Airlines</text:p>
          </table:table-cell>
          <table:table-cell office:value-type="currency" office:value="-4359.75" table:style-name="ce3">
            <text:p>-£4,35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1121.75" table:style-name="ce3">
            <text:p>£1,12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526.85" table:style-name="ce3">
            <text:p>£52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Hotels</text:p>
          </table:table-cell>
          <table:table-cell office:value-type="currency" office:value="517.97" table:style-name="ce3">
            <text:p>£517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155.5999999999999" table:style-name="ce3">
            <text:p>£1,15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Plumbing/Heating Equipment</text:p>
          </table:table-cell>
          <table:table-cell office:value-type="currency" office:value="505.13" table:style-name="ce3">
            <text:p>£505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Commercial Equipment</text:p>
          </table:table-cell>
          <table:table-cell office:value-type="currency" office:value="811.2" table:style-name="ce3">
            <text:p>£81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Industrial Supplies</text:p>
          </table:table-cell>
          <table:table-cell office:value-type="currency" office:value="837.6" table:style-name="ce3">
            <text:p>£83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09T00:00:00" table:style-name="ce2">
            <text:p>09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70" table:style-name="ce3">
            <text:p>£57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Hotels</text:p>
          </table:table-cell>
          <table:table-cell office:value-type="currency" office:value="816.49" table:style-name="ce3">
            <text:p>£816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84.6" table:style-name="ce3">
            <text:p>£78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Industrial Supplies</text:p>
          </table:table-cell>
          <table:table-cell office:value-type="currency" office:value="714" table:style-name="ce3">
            <text:p>£7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26" table:style-name="ce3">
            <text:p>£72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4163" table:style-name="ce3">
            <text:p>£4,16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Hotels</text:p>
          </table:table-cell>
          <table:table-cell office:value-type="currency" office:value="4023.14" table:style-name="ce3">
            <text:p>£4,023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2399.33" table:style-name="ce3">
            <text:p>£2,399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1334.74" table:style-name="ce3">
            <text:p>£1,334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Hotels</text:p>
          </table:table-cell>
          <table:table-cell office:value-type="currency" office:value="986.59" table:style-name="ce3">
            <text:p>£986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896.71" table:style-name="ce3">
            <text:p>£896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23.84" table:style-name="ce3">
            <text:p>£72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ining</text:p>
          </table:table-cell>
          <table:table-cell office:value-type="currency" office:value="1478.4" table:style-name="ce3">
            <text:p>£1,47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856.67" table:style-name="ce3">
            <text:p>£856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875.21" table:style-name="ce3">
            <text:p>£87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589.69000000000005" table:style-name="ce3">
            <text:p>£589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3157.34" table:style-name="ce3">
            <text:p>£3,157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2077.9299999999998" table:style-name="ce3">
            <text:p>£2,077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Hotels</text:p>
          </table:table-cell>
          <table:table-cell office:value-type="currency" office:value="3506.83" table:style-name="ce3">
            <text:p>£3,506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Hotels</text:p>
          </table:table-cell>
          <table:table-cell office:value-type="currency" office:value="4518.84" table:style-name="ce3">
            <text:p>£4,51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1179" table:style-name="ce3">
            <text:p>£1,17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1180.05" table:style-name="ce3">
            <text:p>£1,18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2438.23" table:style-name="ce3">
            <text:p>£2,438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Travel/Airlines</text:p>
          </table:table-cell>
          <table:table-cell office:value-type="currency" office:value="605.70000000000005" table:style-name="ce3">
            <text:p>£60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0T00:00:00" table:style-name="ce2">
            <text:p>10/06/2014</text:p>
          </table:table-cell>
          <table:table-cell office:value-type="string" table:style-name="ce1">
            <text:p>Hotels</text:p>
          </table:table-cell>
          <table:table-cell office:value-type="currency" office:value="706.4" table:style-name="ce3">
            <text:p>£70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17.23" table:style-name="ce3">
            <text:p>£517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vel/Airlines</text:p>
          </table:table-cell>
          <table:table-cell office:value-type="currency" office:value="1858.23" table:style-name="ce3">
            <text:p>£1,858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vel/Airlines</text:p>
          </table:table-cell>
          <table:table-cell office:value-type="currency" office:value="3425.95" table:style-name="ce3">
            <text:p>£3,42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vel/Airlines</text:p>
          </table:table-cell>
          <table:table-cell office:value-type="currency" office:value="1098.7" table:style-name="ce3">
            <text:p>£1,098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vel/Airlines</text:p>
          </table:table-cell>
          <table:table-cell office:value-type="currency" office:value="5510.25" table:style-name="ce3">
            <text:p>£5,51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Hotels</text:p>
          </table:table-cell>
          <table:table-cell office:value-type="currency" office:value="725.65" table:style-name="ce3">
            <text:p>£72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Hotels</text:p>
          </table:table-cell>
          <table:table-cell office:value-type="currency" office:value="562.83000000000004" table:style-name="ce3">
            <text:p>£562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Hotels</text:p>
          </table:table-cell>
          <table:table-cell office:value-type="currency" office:value="1020.3" table:style-name="ce3">
            <text:p>£1,02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Stationery Stores</text:p>
          </table:table-cell>
          <table:table-cell office:value-type="currency" office:value="1400" table:style-name="ce3">
            <text:p>£1,4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06.4" table:style-name="ce3">
            <text:p>£80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Protective Clothing</text:p>
          </table:table-cell>
          <table:table-cell office:value-type="currency" office:value="1360.54" table:style-name="ce3">
            <text:p>£1,360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vel/Airlines</text:p>
          </table:table-cell>
          <table:table-cell office:value-type="currency" office:value="2340.0500000000002" table:style-name="ce3">
            <text:p>£2,340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vel/Airlines</text:p>
          </table:table-cell>
          <table:table-cell office:value-type="currency" office:value="-2344.0500000000002" table:style-name="ce3">
            <text:p>-£2,34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ining</text:p>
          </table:table-cell>
          <table:table-cell office:value-type="currency" office:value="834" table:style-name="ce3">
            <text:p>£8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Hotels</text:p>
          </table:table-cell>
          <table:table-cell office:value-type="currency" office:value="2453.33" table:style-name="ce3">
            <text:p>£2,453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94.96" table:style-name="ce3">
            <text:p>£89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64.29" table:style-name="ce3">
            <text:p>£864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Hotels</text:p>
          </table:table-cell>
          <table:table-cell office:value-type="currency" office:value="501.53" table:style-name="ce3">
            <text:p>£501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Travel/Airlines</text:p>
          </table:table-cell>
          <table:table-cell office:value-type="currency" office:value="868.71" table:style-name="ce3">
            <text:p>£86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Catalog Merchant</text:p>
          </table:table-cell>
          <table:table-cell office:value-type="currency" office:value="1206.8900000000001" table:style-name="ce3">
            <text:p>£1,206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12" table:style-name="ce3">
            <text:p>£91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Construction Materials</text:p>
          </table:table-cell>
          <table:table-cell office:value-type="currency" office:value="803.99" table:style-name="ce3">
            <text:p>£803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1T00:00:00" table:style-name="ce2">
            <text:p>11/06/2014</text:p>
          </table:table-cell>
          <table:table-cell office:value-type="string" table:style-name="ce1">
            <text:p>Hotels</text:p>
          </table:table-cell>
          <table:table-cell office:value-type="currency" office:value="560" table:style-name="ce3">
            <text:p>£5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13.73" table:style-name="ce3">
            <text:p>£513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Stationery Stores</text:p>
          </table:table-cell>
          <table:table-cell office:value-type="currency" office:value="1586.4" table:style-name="ce3">
            <text:p>£1,58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343.08" table:style-name="ce3">
            <text:p>£1,343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92.79999999999995" table:style-name="ce3">
            <text:p>£59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789.45" table:style-name="ce3">
            <text:p>£78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55.3800000000001" table:style-name="ce3">
            <text:p>£1,255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371.3" table:style-name="ce3">
            <text:p>£1,37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52.63" table:style-name="ce3">
            <text:p>£1,452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Hardware Stores</text:p>
          </table:table-cell>
          <table:table-cell office:value-type="currency" office:value="1253.77" table:style-name="ce3">
            <text:p>£1,253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1094.2" table:style-name="ce3">
            <text:p>£1,09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3301.61" table:style-name="ce3">
            <text:p>£3,301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3839.45" table:style-name="ce3">
            <text:p>£3,83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1958.45" table:style-name="ce3">
            <text:p>£1,958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1702.41" table:style-name="ce3">
            <text:p>£1,702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571.86" table:style-name="ce3">
            <text:p>£57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64.71" table:style-name="ce3">
            <text:p>£56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324.14" table:style-name="ce3">
            <text:p>£1,324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Stationery Stores</text:p>
          </table:table-cell>
          <table:table-cell office:value-type="currency" office:value="591.94000000000005" table:style-name="ce3">
            <text:p>£59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Stationery Stores</text:p>
          </table:table-cell>
          <table:table-cell office:value-type="currency" office:value="563.55999999999995" table:style-name="ce3">
            <text:p>£563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503.21" table:style-name="ce3">
            <text:p>£503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1318.25" table:style-name="ce3">
            <text:p>£1,31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639.1" table:style-name="ce3">
            <text:p>£63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1318.25" table:style-name="ce3">
            <text:p>£1,31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502" table:style-name="ce3">
            <text:p>£5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2991.19" table:style-name="ce3">
            <text:p>£2,991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1998.1" table:style-name="ce3">
            <text:p>£1,998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1956.1" table:style-name="ce3">
            <text:p>£1,95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2T00:00:00" table:style-name="ce2">
            <text:p>12/06/2014</text:p>
          </table:table-cell>
          <table:table-cell office:value-type="string" table:style-name="ce1">
            <text:p>Travel/Airlines</text:p>
          </table:table-cell>
          <table:table-cell office:value-type="currency" office:value="613.79999999999995" table:style-name="ce3">
            <text:p>£61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3091.63" table:style-name="ce3">
            <text:p>£3,091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571.9" table:style-name="ce3">
            <text:p>£57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2093.1" table:style-name="ce3">
            <text:p>£2,09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3985.33" table:style-name="ce3">
            <text:p>£3,985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3588.21" table:style-name="ce3">
            <text:p>£3,588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555.65" table:style-name="ce3">
            <text:p>£55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2232.61" table:style-name="ce3">
            <text:p>£2,23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otels</text:p>
          </table:table-cell>
          <table:table-cell office:value-type="currency" office:value="4746.97" table:style-name="ce3">
            <text:p>£4,746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ravel/Airlines</text:p>
          </table:table-cell>
          <table:table-cell office:value-type="currency" office:value="645.58000000000004" table:style-name="ce3">
            <text:p>£645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373.88" table:style-name="ce3">
            <text:p>£1,37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60.55" table:style-name="ce3">
            <text:p>£1,460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ardware Stores</text:p>
          </table:table-cell>
          <table:table-cell office:value-type="currency" office:value="1487.95" table:style-name="ce3">
            <text:p>£1,48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otels</text:p>
          </table:table-cell>
          <table:table-cell office:value-type="currency" office:value="1056.1600000000001" table:style-name="ce3">
            <text:p>£1,05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otels</text:p>
          </table:table-cell>
          <table:table-cell office:value-type="currency" office:value="914.23" table:style-name="ce3">
            <text:p>£914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otels</text:p>
          </table:table-cell>
          <table:table-cell office:value-type="currency" office:value="712.85" table:style-name="ce3">
            <text:p>£712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Industrial Supplies</text:p>
          </table:table-cell>
          <table:table-cell office:value-type="currency" office:value="608.4" table:style-name="ce3">
            <text:p>£60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otels</text:p>
          </table:table-cell>
          <table:table-cell office:value-type="currency" office:value="606.38" table:style-name="ce3">
            <text:p>£606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56" table:style-name="ce3">
            <text:p>£75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12" table:style-name="ce3">
            <text:p>£61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40" table:style-name="ce3">
            <text:p>£1,4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781.4" table:style-name="ce3">
            <text:p>£781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4646.51" table:style-name="ce3">
            <text:p>£4,646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1152" table:style-name="ce3">
            <text:p>£1,1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Hotels</text:p>
          </table:table-cell>
          <table:table-cell office:value-type="currency" office:value="962.7" table:style-name="ce3">
            <text:p>£962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Air Cond/Refrig Repair Shop</text:p>
          </table:table-cell>
          <table:table-cell office:value-type="currency" office:value="708.38" table:style-name="ce3">
            <text:p>£70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69.41" table:style-name="ce3">
            <text:p>£969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515.70000000000005" table:style-name="ce3">
            <text:p>£51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611.42999999999995" table:style-name="ce3">
            <text:p>£61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373.88" table:style-name="ce3">
            <text:p>£1,37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ardware Stores</text:p>
          </table:table-cell>
          <table:table-cell office:value-type="currency" office:value="961.85" table:style-name="ce3">
            <text:p>£961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03" table:style-name="ce3">
            <text:p>£1,10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Industrial Supplies</text:p>
          </table:table-cell>
          <table:table-cell office:value-type="currency" office:value="518.4" table:style-name="ce3">
            <text:p>£51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511.71" table:style-name="ce3">
            <text:p>£511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554.65" table:style-name="ce3">
            <text:p>£554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817.12" table:style-name="ce3">
            <text:p>£817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1584.92" table:style-name="ce3">
            <text:p>£1,584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10.95" table:style-name="ce3">
            <text:p>£1,41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934.94" table:style-name="ce3">
            <text:p>£2,934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867.1" table:style-name="ce3">
            <text:p>£86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3970.71" table:style-name="ce3">
            <text:p>£3,970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5059.1499999999996" table:style-name="ce3">
            <text:p>£5,05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4927.1000000000004" table:style-name="ce3">
            <text:p>£4,92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Auto Service Shops/Non Dealer</text:p>
          </table:table-cell>
          <table:table-cell office:value-type="currency" office:value="2875.2" table:style-name="ce3">
            <text:p>£2,87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685.31" table:style-name="ce3">
            <text:p>£685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500.04" table:style-name="ce3">
            <text:p>£500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Public Warehousing</text:p>
          </table:table-cell>
          <table:table-cell office:value-type="currency" office:value="502.27" table:style-name="ce3">
            <text:p>£502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2448.33" table:style-name="ce3">
            <text:p>£2,448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1121.06" table:style-name="ce3">
            <text:p>£1,121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2074.35" table:style-name="ce3">
            <text:p>£2,074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5621.14" table:style-name="ce3">
            <text:p>£5,621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593.4" table:style-name="ce3">
            <text:p>£59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Hotels</text:p>
          </table:table-cell>
          <table:table-cell office:value-type="currency" office:value="735" table:style-name="ce3">
            <text:p>£73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3430.56" table:style-name="ce3">
            <text:p>£3,43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2135.21" table:style-name="ce3">
            <text:p>£2,13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2452.35" table:style-name="ce3">
            <text:p>£2,45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1080.7" table:style-name="ce3">
            <text:p>£1,08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1753.5" table:style-name="ce3">
            <text:p>£1,75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2713.61" table:style-name="ce3">
            <text:p>£2,713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5353.95" table:style-name="ce3">
            <text:p>£5,35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615.96" table:style-name="ce3">
            <text:p>£61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6T00:00:00" table:style-name="ce2">
            <text:p>16/06/2014</text:p>
          </table:table-cell>
          <table:table-cell office:value-type="string" table:style-name="ce1">
            <text:p>Travel/Airlines</text:p>
          </table:table-cell>
          <table:table-cell office:value-type="currency" office:value="1485.01" table:style-name="ce3">
            <text:p>£1,485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Professional Services</text:p>
          </table:table-cell>
          <table:table-cell office:value-type="currency" office:value="542.52" table:style-name="ce3">
            <text:p>£542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2518.3000000000002" table:style-name="ce3">
            <text:p>£2,51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1907.76" table:style-name="ce3">
            <text:p>£1,90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1413.4" table:style-name="ce3">
            <text:p>£1,41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Hotels</text:p>
          </table:table-cell>
          <table:table-cell office:value-type="currency" office:value="1532.68" table:style-name="ce3">
            <text:p>£1,532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836.95" table:style-name="ce3">
            <text:p>£836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728" table:style-name="ce3">
            <text:p>£7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3.81" table:style-name="ce3">
            <text:p>£1,47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Construction Materials</text:p>
          </table:table-cell>
          <table:table-cell office:value-type="currency" office:value="771.77" table:style-name="ce3">
            <text:p>£771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Construction Materials</text:p>
          </table:table-cell>
          <table:table-cell office:value-type="currency" office:value="599.71" table:style-name="ce3">
            <text:p>£599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1485.3" table:style-name="ce3">
            <text:p>£1,48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1511.91" table:style-name="ce3">
            <text:p>£1,511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2807.05" table:style-name="ce3">
            <text:p>£2,807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3758.71" table:style-name="ce3">
            <text:p>£3,75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3632.25" table:style-name="ce3">
            <text:p>£3,63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2213.9499999999998" table:style-name="ce3">
            <text:p>£2,2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-3319.25" table:style-name="ce3">
            <text:p>-£3,31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71.2" table:style-name="ce3">
            <text:p>£87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Hotels</text:p>
          </table:table-cell>
          <table:table-cell office:value-type="currency" office:value="751.99" table:style-name="ce3">
            <text:p>£751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Travel/Airlines</text:p>
          </table:table-cell>
          <table:table-cell office:value-type="currency" office:value="684.7" table:style-name="ce3">
            <text:p>£68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Hotels</text:p>
          </table:table-cell>
          <table:table-cell office:value-type="currency" office:value="990.33" table:style-name="ce3">
            <text:p>£99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632" table:style-name="ce3">
            <text:p>£1,63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16.73" table:style-name="ce3">
            <text:p>£81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916.18" table:style-name="ce3">
            <text:p>£91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Hardware Stores</text:p>
          </table:table-cell>
          <table:table-cell office:value-type="currency" office:value="828.65" table:style-name="ce3">
            <text:p>£828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20.06" table:style-name="ce3">
            <text:p>£1,02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Electrical Contractors</text:p>
          </table:table-cell>
          <table:table-cell office:value-type="currency" office:value="534" table:style-name="ce3">
            <text:p>£5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670.46" table:style-name="ce3">
            <text:p>£67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555.20000000000005" table:style-name="ce3">
            <text:p>£55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1194.25" table:style-name="ce3">
            <text:p>£1,19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03.45" table:style-name="ce3">
            <text:p>£50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600.87" table:style-name="ce3">
            <text:p>£600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Hotels</text:p>
          </table:table-cell>
          <table:table-cell office:value-type="currency" office:value="1546.81" table:style-name="ce3">
            <text:p>£1,546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85.83" table:style-name="ce3">
            <text:p>£785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88.32" table:style-name="ce3">
            <text:p>£688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Catalog Merchant</text:p>
          </table:table-cell>
          <table:table-cell office:value-type="currency" office:value="680.41" table:style-name="ce3">
            <text:p>£680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47.65" table:style-name="ce3">
            <text:p>£74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3780.7" table:style-name="ce3">
            <text:p>£3,78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3024.15" table:style-name="ce3">
            <text:p>£3,02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3656.05" table:style-name="ce3">
            <text:p>£3,65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2661.25" table:style-name="ce3">
            <text:p>£2,66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-997.6" table:style-name="ce3">
            <text:p>-£99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1200" table:style-name="ce3">
            <text:p>£1,2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MI Services</text:p>
          </table:table-cell>
          <table:table-cell office:value-type="currency" office:value="500.88" table:style-name="ce3">
            <text:p>£500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Hotels</text:p>
          </table:table-cell>
          <table:table-cell office:value-type="currency" office:value="710.08" table:style-name="ce3">
            <text:p>£71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Hotels</text:p>
          </table:table-cell>
          <table:table-cell office:value-type="currency" office:value="1601.89" table:style-name="ce3">
            <text:p>£1,601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1262.29" table:style-name="ce3">
            <text:p>£1,26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Hotels</text:p>
          </table:table-cell>
          <table:table-cell office:value-type="currency" office:value="763.95" table:style-name="ce3">
            <text:p>£76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807.2" table:style-name="ce3">
            <text:p>£80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Hotels</text:p>
          </table:table-cell>
          <table:table-cell office:value-type="currency" office:value="1004.32" table:style-name="ce3">
            <text:p>£1,004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1974.55" table:style-name="ce3">
            <text:p>£1,974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808.95" table:style-name="ce3">
            <text:p>£80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868.75" table:style-name="ce3">
            <text:p>£86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4202.25" table:style-name="ce3">
            <text:p>£4,20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2135.4499999999998" table:style-name="ce3">
            <text:p>£2,13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2301.4499999999998" table:style-name="ce3">
            <text:p>£2,30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707.55" table:style-name="ce3">
            <text:p>£70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-833.99" table:style-name="ce3">
            <text:p>-£833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8T00:00:00" table:style-name="ce2">
            <text:p>18/06/2014</text:p>
          </table:table-cell>
          <table:table-cell office:value-type="string" table:style-name="ce1">
            <text:p>Travel/Airlines</text:p>
          </table:table-cell>
          <table:table-cell office:value-type="currency" office:value="-1836.39" table:style-name="ce3">
            <text:p>-£1,836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508.89" table:style-name="ce3">
            <text:p>£508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2541.75" table:style-name="ce3">
            <text:p>£2,54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4391.05" table:style-name="ce3">
            <text:p>£4,391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-3425.95" table:style-name="ce3">
            <text:p>-£3,42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Hotels</text:p>
          </table:table-cell>
          <table:table-cell office:value-type="currency" office:value="1249.5999999999999" table:style-name="ce3">
            <text:p>£1,24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Hotels</text:p>
          </table:table-cell>
          <table:table-cell office:value-type="currency" office:value="1062.26" table:style-name="ce3">
            <text:p>£1,062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Hotels</text:p>
          </table:table-cell>
          <table:table-cell office:value-type="currency" office:value="2254.8200000000002" table:style-name="ce3">
            <text:p>£2,254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Hotels</text:p>
          </table:table-cell>
          <table:table-cell office:value-type="currency" office:value="1251.3" table:style-name="ce3">
            <text:p>£1,25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Hotels</text:p>
          </table:table-cell>
          <table:table-cell office:value-type="currency" office:value="2868.71" table:style-name="ce3">
            <text:p>£2,86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763.89" table:style-name="ce3">
            <text:p>£76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42.46" table:style-name="ce3">
            <text:p>£54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02" table:style-name="ce3">
            <text:p>£1,3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77.04" table:style-name="ce3">
            <text:p>£677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Hotels</text:p>
          </table:table-cell>
          <table:table-cell office:value-type="currency" office:value="984.76" table:style-name="ce3">
            <text:p>£98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37.98" table:style-name="ce3">
            <text:p>£53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07.88" table:style-name="ce3">
            <text:p>£507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930.37" table:style-name="ce3">
            <text:p>£930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581.42999999999995" table:style-name="ce3">
            <text:p>£58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1134.28" table:style-name="ce3">
            <text:p>£1,134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02" table:style-name="ce3">
            <text:p>£1,30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Hotels</text:p>
          </table:table-cell>
          <table:table-cell office:value-type="currency" office:value="2109.62" table:style-name="ce3">
            <text:p>£2,109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601.9" table:style-name="ce3">
            <text:p>£60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1426.2" table:style-name="ce3">
            <text:p>£1,42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2026.6" table:style-name="ce3">
            <text:p>£2,02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1307.7" table:style-name="ce3">
            <text:p>£1,30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5995.05" table:style-name="ce3">
            <text:p>£5,99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-647.29999999999995" table:style-name="ce3">
            <text:p>-£64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-964.8" table:style-name="ce3">
            <text:p>-£96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-4140.95" table:style-name="ce3">
            <text:p>-£4,14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-3656.05" table:style-name="ce3">
            <text:p>-£3,65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Travel/Airlines</text:p>
          </table:table-cell>
          <table:table-cell office:value-type="currency" office:value="-5995.05" table:style-name="ce3">
            <text:p>-£5,99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39.91999999999996" table:style-name="ce3">
            <text:p>£63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mmercial Equipment</text:p>
          </table:table-cell>
          <table:table-cell office:value-type="currency" office:value="-811.2" table:style-name="ce3">
            <text:p>-£81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60.63" table:style-name="ce3">
            <text:p>£960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Architectural/Eng/Survey</text:p>
          </table:table-cell>
          <table:table-cell office:value-type="currency" office:value="875.9" table:style-name="ce3">
            <text:p>£875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nstruction Materials</text:p>
          </table:table-cell>
          <table:table-cell office:value-type="currency" office:value="619.20000000000005" table:style-name="ce3">
            <text:p>£61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nstruction Materials</text:p>
          </table:table-cell>
          <table:table-cell office:value-type="currency" office:value="1508.79" table:style-name="ce3">
            <text:p>£1,508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Construction Materials</text:p>
          </table:table-cell>
          <table:table-cell office:value-type="currency" office:value="618" table:style-name="ce3">
            <text:p>£61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Air Cond/Refrig Repair Shop</text:p>
          </table:table-cell>
          <table:table-cell office:value-type="currency" office:value="1443.49" table:style-name="ce3">
            <text:p>£1,443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33.67999999999995" table:style-name="ce3">
            <text:p>£533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Stationery Stores</text:p>
          </table:table-cell>
          <table:table-cell office:value-type="currency" office:value="778.08" table:style-name="ce3">
            <text:p>£778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1080.0999999999999" table:style-name="ce3">
            <text:p>£1,08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71.68" table:style-name="ce3">
            <text:p>£67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Hotels</text:p>
          </table:table-cell>
          <table:table-cell office:value-type="currency" office:value="1604.26" table:style-name="ce3">
            <text:p>£1,604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2126.3200000000002" table:style-name="ce3">
            <text:p>£2,12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1683.6" table:style-name="ce3">
            <text:p>£1,68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4507.8500000000004" table:style-name="ce3">
            <text:p>£4,50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1451.8" table:style-name="ce3">
            <text:p>£1,45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3920" table:style-name="ce3">
            <text:p>£3,9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6203.05" table:style-name="ce3">
            <text:p>£6,203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585.9" table:style-name="ce3">
            <text:p>£585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1678.3" table:style-name="ce3">
            <text:p>£1,67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585.9" table:style-name="ce3">
            <text:p>£585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-1997.1" table:style-name="ce3">
            <text:p>-£1,99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Hotels</text:p>
          </table:table-cell>
          <table:table-cell office:value-type="currency" office:value="1387.03" table:style-name="ce3">
            <text:p>£1,387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821.7" table:style-name="ce3">
            <text:p>£821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Industrial Supplies</text:p>
          </table:table-cell>
          <table:table-cell office:value-type="currency" office:value="1365.66" table:style-name="ce3">
            <text:p>£1,36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620.92999999999995" table:style-name="ce3">
            <text:p>£620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993.35" table:style-name="ce3">
            <text:p>£99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1047.06" table:style-name="ce3">
            <text:p>£1,047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Automotive Parts Stores</text:p>
          </table:table-cell>
          <table:table-cell office:value-type="currency" office:value="822.74" table:style-name="ce3">
            <text:p>£822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2254.71" table:style-name="ce3">
            <text:p>£2,254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2253.98" table:style-name="ce3">
            <text:p>£2,253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619.46" table:style-name="ce3">
            <text:p>£619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2477.6999999999998" table:style-name="ce3">
            <text:p>£2,47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2343.65" table:style-name="ce3">
            <text:p>£2,34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768.95" table:style-name="ce3">
            <text:p>£768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3085.55" table:style-name="ce3">
            <text:p>£3,08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6-20T00:00:00" table:style-name="ce2">
            <text:p>20/06/2014</text:p>
          </table:table-cell>
          <table:table-cell office:value-type="string" table:style-name="ce1">
            <text:p>Travel/Airlines</text:p>
          </table:table-cell>
          <table:table-cell office:value-type="currency" office:value="2305.71" table:style-name="ce3">
            <text:p>£2,30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844.61" table:style-name="ce3">
            <text:p>£844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3709.56" table:style-name="ce3">
            <text:p>£3,70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1071.4000000000001" table:style-name="ce3">
            <text:p>£1,071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656" table:style-name="ce3">
            <text:p>£65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676" table:style-name="ce3">
            <text:p>£67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820.11" table:style-name="ce3">
            <text:p>£82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893.31" table:style-name="ce3">
            <text:p>£893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731.55" table:style-name="ce3">
            <text:p>£73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4395.6099999999997" table:style-name="ce3">
            <text:p>£4,395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663.32" table:style-name="ce3">
            <text:p>£663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504.77" table:style-name="ce3">
            <text:p>£504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1759" table:style-name="ce3">
            <text:p>£1,75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570.12" table:style-name="ce3">
            <text:p>£570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Car Hire</text:p>
          </table:table-cell>
          <table:table-cell office:value-type="currency" office:value="1928.29" table:style-name="ce3">
            <text:p>£1,928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Industrial Supplies</text:p>
          </table:table-cell>
          <table:table-cell office:value-type="currency" office:value="1323.84" table:style-name="ce3">
            <text:p>£1,32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564.62" table:style-name="ce3">
            <text:p>£56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855.3" table:style-name="ce3">
            <text:p>£85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592.57000000000005" table:style-name="ce3">
            <text:p>£592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Car Hire</text:p>
          </table:table-cell>
          <table:table-cell office:value-type="currency" office:value="1557.1" table:style-name="ce3">
            <text:p>£1,55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51.36" table:style-name="ce3">
            <text:p>£95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Commercial Equipment</text:p>
          </table:table-cell>
          <table:table-cell office:value-type="currency" office:value="627.6" table:style-name="ce3">
            <text:p>£62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603.79" table:style-name="ce3">
            <text:p>£60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667" table:style-name="ce3">
            <text:p>£66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Vehicle Accessories</text:p>
          </table:table-cell>
          <table:table-cell office:value-type="currency" office:value="1674" table:style-name="ce3">
            <text:p>£1,67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40.6199999999999" table:style-name="ce3">
            <text:p>£1,140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IS Hardware</text:p>
          </table:table-cell>
          <table:table-cell office:value-type="currency" office:value="510.61" table:style-name="ce3">
            <text:p>£510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681.99" table:style-name="ce3">
            <text:p>£681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566" table:style-name="ce3">
            <text:p>£56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Hotels</text:p>
          </table:table-cell>
          <table:table-cell office:value-type="currency" office:value="656.38" table:style-name="ce3">
            <text:p>£656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535.6" table:style-name="ce3">
            <text:p>£53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763.32" table:style-name="ce3">
            <text:p>£763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48.13" table:style-name="ce3">
            <text:p>£84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Travel/Airlines</text:p>
          </table:table-cell>
          <table:table-cell office:value-type="currency" office:value="1590.39" table:style-name="ce3">
            <text:p>£1,590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Hotels</text:p>
          </table:table-cell>
          <table:table-cell office:value-type="currency" office:value="1121.28" table:style-name="ce3">
            <text:p>£1,12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Air Cond/Refrig Repair Shop</text:p>
          </table:table-cell>
          <table:table-cell office:value-type="currency" office:value="687.96" table:style-name="ce3">
            <text:p>£68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1289.54" table:style-name="ce3">
            <text:p>£1,28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75.96" table:style-name="ce3">
            <text:p>£67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Hotels</text:p>
          </table:table-cell>
          <table:table-cell office:value-type="currency" office:value="549.20000000000005" table:style-name="ce3">
            <text:p>£54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1861.25" table:style-name="ce3">
            <text:p>£1,86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-1357.25" table:style-name="ce3">
            <text:p>-£1,35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508.09" table:style-name="ce3">
            <text:p>£508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Hotels</text:p>
          </table:table-cell>
          <table:table-cell office:value-type="currency" office:value="584.21" table:style-name="ce3">
            <text:p>£58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14.1" table:style-name="ce3">
            <text:p>£71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1268.67" table:style-name="ce3">
            <text:p>£1,268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Industrial Supplies</text:p>
          </table:table-cell>
          <table:table-cell office:value-type="currency" office:value="1782.32" table:style-name="ce3">
            <text:p>£1,782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Hotels</text:p>
          </table:table-cell>
          <table:table-cell office:value-type="currency" office:value="1207.75" table:style-name="ce3">
            <text:p>£1,20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646.61" table:style-name="ce3">
            <text:p>£64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2991.28" table:style-name="ce3">
            <text:p>£2,99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2091.9499999999998" table:style-name="ce3">
            <text:p>£2,091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1845.45" table:style-name="ce3">
            <text:p>£1,84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2980.19" table:style-name="ce3">
            <text:p>£2,980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2827.19" table:style-name="ce3">
            <text:p>£2,827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Travel/Airlines</text:p>
          </table:table-cell>
          <table:table-cell office:value-type="currency" office:value="-2237.88" table:style-name="ce3">
            <text:p>-£2,237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Travel/Airlines</text:p>
          </table:table-cell>
          <table:table-cell office:value-type="currency" office:value="-2305.71" table:style-name="ce3">
            <text:p>-£2,30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Travel/Airlines</text:p>
          </table:table-cell>
          <table:table-cell office:value-type="currency" office:value="510" table:style-name="ce3">
            <text:p>£5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Hotels</text:p>
          </table:table-cell>
          <table:table-cell office:value-type="currency" office:value="1006.03" table:style-name="ce3">
            <text:p>£1,006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Courier Services</text:p>
          </table:table-cell>
          <table:table-cell office:value-type="currency" office:value="552.47" table:style-name="ce3">
            <text:p>£552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Travel/Airlines</text:p>
          </table:table-cell>
          <table:table-cell office:value-type="currency" office:value="589.48" table:style-name="ce3">
            <text:p>£58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041.55" table:style-name="ce3">
            <text:p>£1,04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69.15" table:style-name="ce3">
            <text:p>£96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33.43" table:style-name="ce3">
            <text:p>£933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Architectural/Eng/Survey</text:p>
          </table:table-cell>
          <table:table-cell office:value-type="currency" office:value="999.44" table:style-name="ce3">
            <text:p>£99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Travel/Airlines</text:p>
          </table:table-cell>
          <table:table-cell office:value-type="currency" office:value="946.3" table:style-name="ce3">
            <text:p>£946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Travel/Airlines</text:p>
          </table:table-cell>
          <table:table-cell office:value-type="currency" office:value="-1662.25" table:style-name="ce3">
            <text:p>-£1,66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Travel/Airlines</text:p>
          </table:table-cell>
          <table:table-cell office:value-type="currency" office:value="-1678.3" table:style-name="ce3">
            <text:p>-£1,67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Car Rental</text:p>
          </table:table-cell>
          <table:table-cell office:value-type="currency" office:value="520.55999999999995" table:style-name="ce3">
            <text:p>£52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Travel/Airlines</text:p>
          </table:table-cell>
          <table:table-cell office:value-type="currency" office:value="1421.72" table:style-name="ce3">
            <text:p>£1,421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30.34" table:style-name="ce3">
            <text:p>£63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53.69" table:style-name="ce3">
            <text:p>£1,153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79.75" table:style-name="ce3">
            <text:p>£1,07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IS Hardware</text:p>
          </table:table-cell>
          <table:table-cell office:value-type="currency" office:value="1128" table:style-name="ce3">
            <text:p>£1,12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93.8699999999999" table:style-name="ce3">
            <text:p>£1,193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Professional Services</text:p>
          </table:table-cell>
          <table:table-cell office:value-type="currency" office:value="1260" table:style-name="ce3">
            <text:p>£1,2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46.72" table:style-name="ce3">
            <text:p>£846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Protective Clothing</text:p>
          </table:table-cell>
          <table:table-cell office:value-type="currency" office:value="660" table:style-name="ce3">
            <text:p>£6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Electrical Contractors</text:p>
          </table:table-cell>
          <table:table-cell office:value-type="currency" office:value="1092.27" table:style-name="ce3">
            <text:p>£1,092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41.5999999999999" table:style-name="ce3">
            <text:p>£1,04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65.72" table:style-name="ce3">
            <text:p>£1,365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35.1" table:style-name="ce3">
            <text:p>£735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68.4000000000001" table:style-name="ce3">
            <text:p>£1,26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-1264.54" table:style-name="ce3">
            <text:p>-£1,264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otels</text:p>
          </table:table-cell>
          <table:table-cell office:value-type="currency" office:value="1003.61" table:style-name="ce3">
            <text:p>£1,003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Vehicle Accessories</text:p>
          </table:table-cell>
          <table:table-cell office:value-type="currency" office:value="1983.94" table:style-name="ce3">
            <text:p>£1,983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Catering</text:p>
          </table:table-cell>
          <table:table-cell office:value-type="currency" office:value="529.95000000000005" table:style-name="ce3">
            <text:p>£52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otels</text:p>
          </table:table-cell>
          <table:table-cell office:value-type="currency" office:value="1412.46" table:style-name="ce3">
            <text:p>£1,41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2766.04" table:style-name="ce3">
            <text:p>£2,766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1159.6600000000001" table:style-name="ce3">
            <text:p>£1,15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otels</text:p>
          </table:table-cell>
          <table:table-cell office:value-type="currency" office:value="1038" table:style-name="ce3">
            <text:p>£1,0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otels</text:p>
          </table:table-cell>
          <table:table-cell office:value-type="currency" office:value="1670.5" table:style-name="ce3">
            <text:p>£1,67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589.20000000000005" table:style-name="ce3">
            <text:p>£58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820.47" table:style-name="ce3">
            <text:p>£820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ardware Stores</text:p>
          </table:table-cell>
          <table:table-cell office:value-type="currency" office:value="819.6" table:style-name="ce3">
            <text:p>£81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ardware Stores</text:p>
          </table:table-cell>
          <table:table-cell office:value-type="currency" office:value="848.8" table:style-name="ce3">
            <text:p>£84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555.53" table:style-name="ce3">
            <text:p>£555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851.25" table:style-name="ce3">
            <text:p>£85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4943.26" table:style-name="ce3">
            <text:p>£4,94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3012.2" table:style-name="ce3">
            <text:p>£3,01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2952.5" table:style-name="ce3">
            <text:p>£2,95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809.6" table:style-name="ce3">
            <text:p>£80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3548.71" table:style-name="ce3">
            <text:p>£3,54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1972.71" table:style-name="ce3">
            <text:p>£1,972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4791.71" table:style-name="ce3">
            <text:p>£4,791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1902.55" table:style-name="ce3">
            <text:p>£1,90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572.54999999999995" table:style-name="ce3">
            <text:p>£57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5260.25" table:style-name="ce3">
            <text:p>£5,26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1334.51" table:style-name="ce3">
            <text:p>£1,334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Travel/Airlines</text:p>
          </table:table-cell>
          <table:table-cell office:value-type="currency" office:value="1033.6199999999999" table:style-name="ce3">
            <text:p>£1,033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otels</text:p>
          </table:table-cell>
          <table:table-cell office:value-type="currency" office:value="500" table:style-name="ce3">
            <text:p>£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Hotels</text:p>
          </table:table-cell>
          <table:table-cell office:value-type="currency" office:value="1354.36" table:style-name="ce3">
            <text:p>£1,3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2618.63" table:style-name="ce3">
            <text:p>£2,61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Hotels</text:p>
          </table:table-cell>
          <table:table-cell office:value-type="currency" office:value="563.6" table:style-name="ce3">
            <text:p>£56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2626.71" table:style-name="ce3">
            <text:p>£2,626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572.66" table:style-name="ce3">
            <text:p>£57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576.64" table:style-name="ce3">
            <text:p>£576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949.55" table:style-name="ce3">
            <text:p>£949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1913.26" table:style-name="ce3">
            <text:p>£1,91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1456.55" table:style-name="ce3">
            <text:p>£1,45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1289.8" table:style-name="ce3">
            <text:p>£1,28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2660.65" table:style-name="ce3">
            <text:p>£2,66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1960" table:style-name="ce3">
            <text:p>£1,9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-2766.04" table:style-name="ce3">
            <text:p>-£2,766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Travel/Airlines</text:p>
          </table:table-cell>
          <table:table-cell office:value-type="currency" office:value="-2661.25" table:style-name="ce3">
            <text:p>-£2,66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Industrial Supplies</text:p>
          </table:table-cell>
          <table:table-cell office:value-type="currency" office:value="608.4" table:style-name="ce3">
            <text:p>£60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222.8" table:style-name="ce3">
            <text:p>£1,22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38.4000000000001" table:style-name="ce3">
            <text:p>£1,23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93.51" table:style-name="ce3">
            <text:p>£793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1295.68" table:style-name="ce3">
            <text:p>£1,295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Protective Clothing</text:p>
          </table:table-cell>
          <table:table-cell office:value-type="currency" office:value="1117.9000000000001" table:style-name="ce3">
            <text:p>£1,11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Protective Clothing</text:p>
          </table:table-cell>
          <table:table-cell office:value-type="currency" office:value="597.75" table:style-name="ce3">
            <text:p>£59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Commercial Furniture</text:p>
          </table:table-cell>
          <table:table-cell office:value-type="currency" office:value="855.24" table:style-name="ce3">
            <text:p>£855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700.2" table:style-name="ce3">
            <text:p>£70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Floor Covering Stores</text:p>
          </table:table-cell>
          <table:table-cell office:value-type="currency" office:value="3569" table:style-name="ce3">
            <text:p>£3,56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618.9" table:style-name="ce3">
            <text:p>£61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783.22" table:style-name="ce3">
            <text:p>£783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ember Organizations</text:p>
          </table:table-cell>
          <table:table-cell office:value-type="currency" office:value="954" table:style-name="ce3">
            <text:p>£95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3021.9" table:style-name="ce3">
            <text:p>£3,02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1621.35" table:style-name="ce3">
            <text:p>£1,62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34.5999999999999" table:style-name="ce3">
            <text:p>£1,13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2518.88" table:style-name="ce3">
            <text:p>£2,518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513.91" table:style-name="ce3">
            <text:p>£51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538.76" table:style-name="ce3">
            <text:p>£538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2417.5100000000002" table:style-name="ce3">
            <text:p>£2,417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2122.5500000000002" table:style-name="ce3">
            <text:p>£2,12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1789.93" table:style-name="ce3">
            <text:p>£1,789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75.94000000000005" table:style-name="ce3">
            <text:p>£57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561.21" table:style-name="ce3">
            <text:p>£1,561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2344.0100000000002" table:style-name="ce3">
            <text:p>£2,34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4068" table:style-name="ce3">
            <text:p>£4,06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3854.01" table:style-name="ce3">
            <text:p>£3,85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702.21" table:style-name="ce3">
            <text:p>£1,70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2370.0100000000002" table:style-name="ce3">
            <text:p>£2,37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702.21" table:style-name="ce3">
            <text:p>£1,70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049.53" table:style-name="ce3">
            <text:p>£1,04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349.79" table:style-name="ce3">
            <text:p>£1,349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2891.55" table:style-name="ce3">
            <text:p>£2,89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942.8" table:style-name="ce3">
            <text:p>£94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-1307.7" table:style-name="ce3">
            <text:p>-£1,30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-2100.41" table:style-name="ce3">
            <text:p>-£2,100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73.2" table:style-name="ce3">
            <text:p>£67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3021.9" table:style-name="ce3">
            <text:p>£3,02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1570.41" table:style-name="ce3">
            <text:p>£1,570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607.37" table:style-name="ce3">
            <text:p>£607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Furniture/Equip Stores</text:p>
          </table:table-cell>
          <table:table-cell office:value-type="currency" office:value="524.15" table:style-name="ce3">
            <text:p>£524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731.88" table:style-name="ce3">
            <text:p>£731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714.02" table:style-name="ce3">
            <text:p>£714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1083.51" table:style-name="ce3">
            <text:p>£1,083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845.86" table:style-name="ce3">
            <text:p>£1,84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51.28" table:style-name="ce3">
            <text:p>£55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3090.92" table:style-name="ce3">
            <text:p>£3,09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722.73" table:style-name="ce3">
            <text:p>£722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850.73" table:style-name="ce3">
            <text:p>£850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4559.8500000000004" table:style-name="ce3">
            <text:p>£4,559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4395.51" table:style-name="ce3">
            <text:p>£4,39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4056.15" table:style-name="ce3">
            <text:p>£4,05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4850.91" table:style-name="ce3">
            <text:p>£4,85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3935.01" table:style-name="ce3">
            <text:p>£3,935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2403.9" table:style-name="ce3">
            <text:p>£2,403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2618.5500000000002" table:style-name="ce3">
            <text:p>£2,618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1734.91" table:style-name="ce3">
            <text:p>£1,734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4606.55" table:style-name="ce3">
            <text:p>£4,606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912.21" table:style-name="ce3">
            <text:p>£91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Travel/Airlines</text:p>
          </table:table-cell>
          <table:table-cell office:value-type="currency" office:value="-1290.77" table:style-name="ce3">
            <text:p>-£1,29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1719.14" table:style-name="ce3">
            <text:p>£1,719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Hotels</text:p>
          </table:table-cell>
          <table:table-cell office:value-type="currency" office:value="1749.59" table:style-name="ce3">
            <text:p>£1,749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09:13Z</meta:creation-date>
    <dc:date>2023-08-28T18:09:30Z</dc:date>
    <meta:user-defined meta:name="_MarkAsFinal" meta:value-type="boolean">true</meta:user-defined>
  </office:meta>
</office:document-meta>
</file>