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May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Travel/Airlines</text:p>
          </table:table-cell>
          <table:table-cell office:value-type="currency" office:value="1551.2" table:style-name="ce3">
            <text:p>£1,55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Travel/Airlines</text:p>
          </table:table-cell>
          <table:table-cell office:value-type="currency" office:value="971.2" table:style-name="ce3">
            <text:p>£97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Travel/Airlines</text:p>
          </table:table-cell>
          <table:table-cell office:value-type="currency" office:value="2213.9499999999998" table:style-name="ce3">
            <text:p>£2,2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Travel/Airlines</text:p>
          </table:table-cell>
          <table:table-cell office:value-type="currency" office:value="-1520.6" table:style-name="ce3">
            <text:p>-£1,520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91.6199999999999" table:style-name="ce3">
            <text:p>£1,291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37.49" table:style-name="ce3">
            <text:p>£1,237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90.12" table:style-name="ce3">
            <text:p>£790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30.88" table:style-name="ce3">
            <text:p>£53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40.22" table:style-name="ce3">
            <text:p>£640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Industrial Supplies<text:s/></text:p>
          </table:table-cell>
          <table:table-cell office:value-type="currency" office:value="1344" table:style-name="ce3">
            <text:p>£1,34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892.4" table:style-name="ce3">
            <text:p>£1,89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67.6" table:style-name="ce3">
            <text:p>£86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Travel/Airlines</text:p>
          </table:table-cell>
          <table:table-cell office:value-type="currency" office:value="2115.09" table:style-name="ce3">
            <text:p>£2,115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958.59" table:style-name="ce3">
            <text:p>£958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27.23" table:style-name="ce3">
            <text:p>£1,227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71.2" table:style-name="ce3">
            <text:p>£1,17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Furniture/Equip Stores</text:p>
          </table:table-cell>
          <table:table-cell office:value-type="currency" office:value="513.07000000000005" table:style-name="ce3">
            <text:p>£513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Travel/Airlines</text:p>
          </table:table-cell>
          <table:table-cell office:value-type="currency" office:value="3494.45" table:style-name="ce3">
            <text:p>£3,49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Travel/Airlines</text:p>
          </table:table-cell>
          <table:table-cell office:value-type="currency" office:value="760.7" table:style-name="ce3">
            <text:p>£76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Travel/Airlines</text:p>
          </table:table-cell>
          <table:table-cell office:value-type="currency" office:value="875.95" table:style-name="ce3">
            <text:p>£875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Car Hire</text:p>
          </table:table-cell>
          <table:table-cell office:value-type="currency" office:value="545.4" table:style-name="ce3">
            <text:p>£545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string" table:style-name="ce1">
            <text:p>Vehicle Accessories</text:p>
          </table:table-cell>
          <table:table-cell office:value-type="currency" office:value="2014.72" table:style-name="ce3">
            <text:p>£2,014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1229.6199999999999" table:style-name="ce3">
            <text:p>£1,22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916.13" table:style-name="ce3">
            <text:p>£916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Car Hire</text:p>
          </table:table-cell>
          <table:table-cell office:value-type="currency" office:value="848.2" table:style-name="ce3">
            <text:p>£84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Catering</text:p>
          </table:table-cell>
          <table:table-cell office:value-type="currency" office:value="1591.71" table:style-name="ce3">
            <text:p>£1,591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Hotels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3193.31" table:style-name="ce3">
            <text:p>£3,193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813.2" table:style-name="ce3">
            <text:p>£81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878.6" table:style-name="ce3">
            <text:p>£87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599.70000000000005" table:style-name="ce3">
            <text:p>£59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3712.55" table:style-name="ce3">
            <text:p>£3,71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636.79999999999995" table:style-name="ce3">
            <text:p>£63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652.04" table:style-name="ce3">
            <text:p>£652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1071.74" table:style-name="ce3">
            <text:p>£1,071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909.7" table:style-name="ce3">
            <text:p>£90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Hotels</text:p>
          </table:table-cell>
          <table:table-cell office:value-type="currency" office:value="912.06" table:style-name="ce3">
            <text:p>£912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962.86" table:style-name="ce3">
            <text:p>£962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37.5" table:style-name="ce3">
            <text:p>£637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80.46" table:style-name="ce3">
            <text:p>£1,08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596" table:style-name="ce3">
            <text:p>£1,5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766.99" table:style-name="ce3">
            <text:p>£766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4560.95" table:style-name="ce3">
            <text:p>£4,56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1107.9000000000001" table:style-name="ce3">
            <text:p>£1,10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Travel/Airlines</text:p>
          </table:table-cell>
          <table:table-cell office:value-type="currency" office:value="-3493.03" table:style-name="ce3">
            <text:p>-£3,493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37.98" table:style-name="ce3">
            <text:p>£53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56.14" table:style-name="ce3">
            <text:p>£1,356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92.55" table:style-name="ce3">
            <text:p>£1,39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2T00:00:00" table:style-name="ce2">
            <text:p>02/05/2014</text:p>
          </table:table-cell>
          <table:table-cell office:value-type="string" table:style-name="ce1">
            <text:p>Stationery Stores</text:p>
          </table:table-cell>
          <table:table-cell office:value-type="currency" office:value="534.72" table:style-name="ce3">
            <text:p>£534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6859.64" table:style-name="ce3">
            <text:p>£16,859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95.86" table:style-name="ce3">
            <text:p>£59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1133.51" table:style-name="ce3">
            <text:p>£1,133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3295.95" table:style-name="ce3">
            <text:p>£3,295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4866" table:style-name="ce3">
            <text:p>£4,86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3839.45" table:style-name="ce3">
            <text:p>£3,83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5094" table:style-name="ce3">
            <text:p>£5,09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1958.35" table:style-name="ce3">
            <text:p>£1,958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1697.75" table:style-name="ce3">
            <text:p>£1,69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2365.4499999999998" table:style-name="ce3">
            <text:p>£2,36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99.44" table:style-name="ce3">
            <text:p>£69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Furniture/Equip Stores</text:p>
          </table:table-cell>
          <table:table-cell office:value-type="currency" office:value="1026.04" table:style-name="ce3">
            <text:p>£1,026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Catalog Merchant</text:p>
          </table:table-cell>
          <table:table-cell office:value-type="currency" office:value="547.39" table:style-name="ce3">
            <text:p>£547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544.67999999999995" table:style-name="ce3">
            <text:p>£544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714.12" table:style-name="ce3">
            <text:p>£714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Industrial Supplies<text:s/></text:p>
          </table:table-cell>
          <table:table-cell office:value-type="currency" office:value="1311.03" table:style-name="ce3">
            <text:p>£1,311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696.7" table:style-name="ce3">
            <text:p>£69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92.8" table:style-name="ce3">
            <text:p>£1,19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224" table:style-name="ce3">
            <text:p>£1,22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1509.63" table:style-name="ce3">
            <text:p>£1,50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1083.05" table:style-name="ce3">
            <text:p>£1,083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-5576.55" table:style-name="ce3">
            <text:p>-£5,57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03.22" table:style-name="ce3">
            <text:p>£803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Commercial Equipment</text:p>
          </table:table-cell>
          <table:table-cell office:value-type="currency" office:value="797.65" table:style-name="ce3">
            <text:p>£79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Direct Marketers</text:p>
          </table:table-cell>
          <table:table-cell office:value-type="currency" office:value="2569.59" table:style-name="ce3">
            <text:p>£2,569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1387.74" table:style-name="ce3">
            <text:p>£1,387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1513.58" table:style-name="ce3">
            <text:p>£1,513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546.1" table:style-name="ce3">
            <text:p>£54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90" table:style-name="ce3">
            <text:p>£69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617.67999999999995" table:style-name="ce3">
            <text:p>£617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534.41999999999996" table:style-name="ce3">
            <text:p>£534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4013.2" table:style-name="ce3">
            <text:p>£4,01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1618.39" table:style-name="ce3">
            <text:p>£1,61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1700.08" table:style-name="ce3">
            <text:p>£1,700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1671.22" table:style-name="ce3">
            <text:p>£1,671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561.58000000000004" table:style-name="ce3">
            <text:p>£561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88.1" table:style-name="ce3">
            <text:p>£688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Travel/Airlines</text:p>
          </table:table-cell>
          <table:table-cell office:value-type="currency" office:value="-505.64" table:style-name="ce3">
            <text:p>-£505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562.89" table:style-name="ce3">
            <text:p>£562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Hotels</text:p>
          </table:table-cell>
          <table:table-cell office:value-type="currency" office:value="1337.15" table:style-name="ce3">
            <text:p>£1,337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Hotels</text:p>
          </table:table-cell>
          <table:table-cell office:value-type="currency" office:value="3039.57" table:style-name="ce3">
            <text:p>£3,039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962.57" table:style-name="ce3">
            <text:p>£962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809.24" table:style-name="ce3">
            <text:p>£809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749.35" table:style-name="ce3">
            <text:p>£74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Hotels</text:p>
          </table:table-cell>
          <table:table-cell office:value-type="currency" office:value="810.11" table:style-name="ce3">
            <text:p>£81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Hotels</text:p>
          </table:table-cell>
          <table:table-cell office:value-type="currency" office:value="599.29" table:style-name="ce3">
            <text:p>£599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Hotels</text:p>
          </table:table-cell>
          <table:table-cell office:value-type="currency" office:value="2195.36" table:style-name="ce3">
            <text:p>£2,19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Hotels</text:p>
          </table:table-cell>
          <table:table-cell office:value-type="currency" office:value="1653.24" table:style-name="ce3">
            <text:p>£1,653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874.75" table:style-name="ce3">
            <text:p>£87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770.27" table:style-name="ce3">
            <text:p>£770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4577" table:style-name="ce3">
            <text:p>£4,57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743.94" table:style-name="ce3">
            <text:p>£743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Hotels</text:p>
          </table:table-cell>
          <table:table-cell office:value-type="currency" office:value="1990.49" table:style-name="ce3">
            <text:p>£1,990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1457.55" table:style-name="ce3">
            <text:p>£1,45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3589.95" table:style-name="ce3">
            <text:p>£3,58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6T00:00:00" table:style-name="ce2">
            <text:p>06/05/2014</text:p>
          </table:table-cell>
          <table:table-cell office:value-type="string" table:style-name="ce1">
            <text:p>Travel/Airlines</text:p>
          </table:table-cell>
          <table:table-cell office:value-type="currency" office:value="2304.75" table:style-name="ce3">
            <text:p>£2,30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2339.4499999999998" table:style-name="ce3">
            <text:p>£2,33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-3692" table:style-name="ce3">
            <text:p>-£3,69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38.92" table:style-name="ce3">
            <text:p>£938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754.9" table:style-name="ce3">
            <text:p>£75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Hardware Stores</text:p>
          </table:table-cell>
          <table:table-cell office:value-type="currency" office:value="595.15" table:style-name="ce3">
            <text:p>£595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ining</text:p>
          </table:table-cell>
          <table:table-cell office:value-type="currency" office:value="790" table:style-name="ce3">
            <text:p>£79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ining</text:p>
          </table:table-cell>
          <table:table-cell office:value-type="currency" office:value="768" table:style-name="ce3">
            <text:p>£76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Hotels</text:p>
          </table:table-cell>
          <table:table-cell office:value-type="currency" office:value="2746.73" table:style-name="ce3">
            <text:p>£2,746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11.54999999999995" table:style-name="ce3">
            <text:p>£61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3503.14" table:style-name="ce3">
            <text:p>£3,503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1369.49" table:style-name="ce3">
            <text:p>£1,369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3503.14" table:style-name="ce3">
            <text:p>£3,503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1369.49" table:style-name="ce3">
            <text:p>£1,369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2745.89" table:style-name="ce3">
            <text:p>£2,745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650.34" table:style-name="ce3">
            <text:p>£65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1530.3" table:style-name="ce3">
            <text:p>£1,53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-1730" table:style-name="ce3">
            <text:p>-£1,7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Hotels</text:p>
          </table:table-cell>
          <table:table-cell office:value-type="currency" office:value="902.59" table:style-name="ce3">
            <text:p>£902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613.89" table:style-name="ce3">
            <text:p>£61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Hotels</text:p>
          </table:table-cell>
          <table:table-cell office:value-type="currency" office:value="844.19" table:style-name="ce3">
            <text:p>£84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579.1" table:style-name="ce3">
            <text:p>£579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ining</text:p>
          </table:table-cell>
          <table:table-cell office:value-type="currency" office:value="540" table:style-name="ce3">
            <text:p>£5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7T00:00:00" table:style-name="ce2">
            <text:p>07/05/2014</text:p>
          </table:table-cell>
          <table:table-cell office:value-type="string" table:style-name="ce1">
            <text:p>Travel/Airlines</text:p>
          </table:table-cell>
          <table:table-cell office:value-type="currency" office:value="558.29" table:style-name="ce3">
            <text:p>£558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4620.45" table:style-name="ce3">
            <text:p>£4,620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Hotels</text:p>
          </table:table-cell>
          <table:table-cell office:value-type="currency" office:value="904" table:style-name="ce3">
            <text:p>£90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953.78" table:style-name="ce3">
            <text:p>£953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Catalog Merchant</text:p>
          </table:table-cell>
          <table:table-cell office:value-type="currency" office:value="924.12" table:style-name="ce3">
            <text:p>£924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1446.95" table:style-name="ce3">
            <text:p>£1,446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1081.68" table:style-name="ce3">
            <text:p>£1,081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2994.66" table:style-name="ce3">
            <text:p>£2,99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1878.35" table:style-name="ce3">
            <text:p>£1,878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823.4" table:style-name="ce3">
            <text:p>£82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-2337.2800000000002" table:style-name="ce3">
            <text:p>-£2,337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03.2" table:style-name="ce3">
            <text:p>£1,30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689.6" table:style-name="ce3">
            <text:p>£68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Industrial Supplies<text:s/></text:p>
          </table:table-cell>
          <table:table-cell office:value-type="currency" office:value="504" table:style-name="ce3">
            <text:p>£50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Hotels</text:p>
          </table:table-cell>
          <table:table-cell office:value-type="currency" office:value="1912.62" table:style-name="ce3">
            <text:p>£1,912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3153.41" table:style-name="ce3">
            <text:p>£3,153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1090.2" table:style-name="ce3">
            <text:p>£1,09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3807.95" table:style-name="ce3">
            <text:p>£3,807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-1099.4000000000001" table:style-name="ce3">
            <text:p>-£1,09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-911.2" table:style-name="ce3">
            <text:p>-£91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-1432.3" table:style-name="ce3">
            <text:p>-£1,43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Travel/Airlines</text:p>
          </table:table-cell>
          <table:table-cell office:value-type="currency" office:value="-3884.05" table:style-name="ce3">
            <text:p>-£3,88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70" table:style-name="ce3">
            <text:p>£1,17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8T00:00:00" table:style-name="ce2">
            <text:p>08/05/2014</text:p>
          </table:table-cell>
          <table:table-cell office:value-type="string" table:style-name="ce1">
            <text:p>Hardware Stores</text:p>
          </table:table-cell>
          <table:table-cell office:value-type="currency" office:value="679.3" table:style-name="ce3">
            <text:p>£67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Stationery Stores</text:p>
          </table:table-cell>
          <table:table-cell office:value-type="currency" office:value="1152.48" table:style-name="ce3">
            <text:p>£1,152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Stationery Stores</text:p>
          </table:table-cell>
          <table:table-cell office:value-type="currency" office:value="1820.11" table:style-name="ce3">
            <text:p>£1,82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82.8" table:style-name="ce3">
            <text:p>£68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Business Services</text:p>
          </table:table-cell>
          <table:table-cell office:value-type="currency" office:value="653.52" table:style-name="ce3">
            <text:p>£653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511.7" table:style-name="ce3">
            <text:p>£511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3754.25" table:style-name="ce3">
            <text:p>£3,75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2222.6" table:style-name="ce3">
            <text:p>£2,22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797.4" table:style-name="ce3">
            <text:p>£797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-1016.3" table:style-name="ce3">
            <text:p>-£1,016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-554.29999999999995" table:style-name="ce3">
            <text:p>-£554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-3754.25" table:style-name="ce3">
            <text:p>-£3,75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-1223.5" table:style-name="ce3">
            <text:p>-£1,22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-801.6" table:style-name="ce3">
            <text:p>-£80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-2850.1" table:style-name="ce3">
            <text:p>-£2,85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020.94" table:style-name="ce3">
            <text:p>£1,020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974.85" table:style-name="ce3">
            <text:p>£974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Hardware Stores</text:p>
          </table:table-cell>
          <table:table-cell office:value-type="currency" office:value="927.52" table:style-name="ce3">
            <text:p>£927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2077.17" table:style-name="ce3">
            <text:p>£2,077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786.9" table:style-name="ce3">
            <text:p>£78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701.29" table:style-name="ce3">
            <text:p>£701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822.95" table:style-name="ce3">
            <text:p>£822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4433.25" table:style-name="ce3">
            <text:p>£4,433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1783.45" table:style-name="ce3">
            <text:p>£1,78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1515.84" table:style-name="ce3">
            <text:p>£1,515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536.9" table:style-name="ce3">
            <text:p>£53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92.79999999999995" table:style-name="ce3">
            <text:p>£59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4695.5600000000004" table:style-name="ce3">
            <text:p>£4,69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1672.4" table:style-name="ce3">
            <text:p>£1,67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623.1" table:style-name="ce3">
            <text:p>£62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615.54999999999995" table:style-name="ce3">
            <text:p>£615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3503.48" table:style-name="ce3">
            <text:p>£3,50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Car Hire</text:p>
          </table:table-cell>
          <table:table-cell office:value-type="currency" office:value="512.6" table:style-name="ce3">
            <text:p>£51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98.75" table:style-name="ce3">
            <text:p>£69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09T00:00:00" table:style-name="ce2">
            <text:p>09/05/2014</text:p>
          </table:table-cell>
          <table:table-cell office:value-type="string" table:style-name="ce1">
            <text:p>Travel/Airlines</text:p>
          </table:table-cell>
          <table:table-cell office:value-type="currency" office:value="1527.59" table:style-name="ce3">
            <text:p>£1,527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42.24" table:style-name="ce3">
            <text:p>£642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Direct Marketers</text:p>
          </table:table-cell>
          <table:table-cell office:value-type="currency" office:value="1247.55" table:style-name="ce3">
            <text:p>£1,24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otels</text:p>
          </table:table-cell>
          <table:table-cell office:value-type="currency" office:value="1059.95" table:style-name="ce3">
            <text:p>£1,05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otels</text:p>
          </table:table-cell>
          <table:table-cell office:value-type="currency" office:value="800.57" table:style-name="ce3">
            <text:p>£800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Catering</text:p>
          </table:table-cell>
          <table:table-cell office:value-type="currency" office:value="534.99" table:style-name="ce3">
            <text:p>£534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ining</text:p>
          </table:table-cell>
          <table:table-cell office:value-type="currency" office:value="1360.8" table:style-name="ce3">
            <text:p>£1,36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otels</text:p>
          </table:table-cell>
          <table:table-cell office:value-type="currency" office:value="529.9" table:style-name="ce3">
            <text:p>£52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909.29" table:style-name="ce3">
            <text:p>£909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otels</text:p>
          </table:table-cell>
          <table:table-cell office:value-type="currency" office:value="1728.5" table:style-name="ce3">
            <text:p>£1,72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otels</text:p>
          </table:table-cell>
          <table:table-cell office:value-type="currency" office:value="747.73" table:style-name="ce3">
            <text:p>£747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629.29999999999995" table:style-name="ce3">
            <text:p>£62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654.89" table:style-name="ce3">
            <text:p>£654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712.45" table:style-name="ce3">
            <text:p>£71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659.59" table:style-name="ce3">
            <text:p>£659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2054.25" table:style-name="ce3">
            <text:p>£2,05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851.13" table:style-name="ce3">
            <text:p>£85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otels</text:p>
          </table:table-cell>
          <table:table-cell office:value-type="currency" office:value="703.19" table:style-name="ce3">
            <text:p>£703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otels</text:p>
          </table:table-cell>
          <table:table-cell office:value-type="currency" office:value="798.14" table:style-name="ce3">
            <text:p>£798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Construction Materials</text:p>
          </table:table-cell>
          <table:table-cell office:value-type="currency" office:value="503.56" table:style-name="ce3">
            <text:p>£503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ardware Stores</text:p>
          </table:table-cell>
          <table:table-cell office:value-type="currency" office:value="1060.3699999999999" table:style-name="ce3">
            <text:p>£1,060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otels</text:p>
          </table:table-cell>
          <table:table-cell office:value-type="currency" office:value="1108.4000000000001" table:style-name="ce3">
            <text:p>£1,10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775.98" table:style-name="ce3">
            <text:p>£775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1955.92" table:style-name="ce3">
            <text:p>£1,955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3233.95" table:style-name="ce3">
            <text:p>£3,23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Travel/Airlines</text:p>
          </table:table-cell>
          <table:table-cell office:value-type="currency" office:value="-3760.55" table:style-name="ce3">
            <text:p>-£3,760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439.7" table:style-name="ce3">
            <text:p>£1,43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839.04" table:style-name="ce3">
            <text:p>£1,839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756.8" table:style-name="ce3">
            <text:p>£1,75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96.26" table:style-name="ce3">
            <text:p>£1,29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32.6400000000001" table:style-name="ce3">
            <text:p>£1,032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955.58" table:style-name="ce3">
            <text:p>£1,955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Hardware Stores</text:p>
          </table:table-cell>
          <table:table-cell office:value-type="currency" office:value="1300.67" table:style-name="ce3">
            <text:p>£1,300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Hardware Stores</text:p>
          </table:table-cell>
          <table:table-cell office:value-type="currency" office:value="1628.04" table:style-name="ce3">
            <text:p>£1,628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188" table:style-name="ce3">
            <text:p>£1,18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52" table:style-name="ce3">
            <text:p>£1,15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Travel/Airlines</text:p>
          </table:table-cell>
          <table:table-cell office:value-type="currency" office:value="-3233.95" table:style-name="ce3">
            <text:p>-£3,23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29800.32" table:style-name="ce3">
            <text:p>£29,800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83.53" table:style-name="ce3">
            <text:p>£1,483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Travel/Airlines</text:p>
          </table:table-cell>
          <table:table-cell office:value-type="currency" office:value="4462" table:style-name="ce3">
            <text:p>£4,46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Travel/Airlines</text:p>
          </table:table-cell>
          <table:table-cell office:value-type="currency" office:value="2883.67" table:style-name="ce3">
            <text:p>£2,883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98" table:style-name="ce3">
            <text:p>£1,09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Professional Services<text:s/></text:p>
          </table:table-cell>
          <table:table-cell office:value-type="currency" office:value="1434" table:style-name="ce3">
            <text:p>£1,43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Hardware Stores</text:p>
          </table:table-cell>
          <table:table-cell office:value-type="currency" office:value="1066.0999999999999" table:style-name="ce3">
            <text:p>£1,06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Furniture/Equip Stores</text:p>
          </table:table-cell>
          <table:table-cell office:value-type="currency" office:value="595.69000000000005" table:style-name="ce3">
            <text:p>£595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Professional Services<text:s/></text:p>
          </table:table-cell>
          <table:table-cell office:value-type="currency" office:value="528" table:style-name="ce3">
            <text:p>£5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Professional Services<text:s/></text:p>
          </table:table-cell>
          <table:table-cell office:value-type="currency" office:value="1032" table:style-name="ce3">
            <text:p>£1,03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Hotels</text:p>
          </table:table-cell>
          <table:table-cell office:value-type="currency" office:value="665" table:style-name="ce3">
            <text:p>£66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Travel/Airlines</text:p>
          </table:table-cell>
          <table:table-cell office:value-type="currency" office:value="-2441.4" table:style-name="ce3">
            <text:p>-£2,441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Hotels</text:p>
          </table:table-cell>
          <table:table-cell office:value-type="currency" office:value="4549.6000000000004" table:style-name="ce3">
            <text:p>£4,54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-1349.6" table:style-name="ce3">
            <text:p>-£1,34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Hotels</text:p>
          </table:table-cell>
          <table:table-cell office:value-type="currency" office:value="821.59" table:style-name="ce3">
            <text:p>£821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Hotels</text:p>
          </table:table-cell>
          <table:table-cell office:value-type="currency" office:value="4369.84" table:style-name="ce3">
            <text:p>£4,36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Hotels</text:p>
          </table:table-cell>
          <table:table-cell office:value-type="currency" office:value="4277.55" table:style-name="ce3">
            <text:p>£4,27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3T00:00:00" table:style-name="ce2">
            <text:p>13/05/2014</text:p>
          </table:table-cell>
          <table:table-cell office:value-type="string" table:style-name="ce1">
            <text:p>Travel/Airlines</text:p>
          </table:table-cell>
          <table:table-cell office:value-type="currency" office:value="947.35" table:style-name="ce3">
            <text:p>£947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913.13" table:style-name="ce3">
            <text:p>£7,913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Travel/Airlines</text:p>
          </table:table-cell>
          <table:table-cell office:value-type="currency" office:value="989.01" table:style-name="ce3">
            <text:p>£989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22.5" table:style-name="ce3">
            <text:p>£92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-1349.6" table:style-name="ce3">
            <text:p>-£1,34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Travel/Airlines</text:p>
          </table:table-cell>
          <table:table-cell office:value-type="currency" office:value="2029.3" table:style-name="ce3">
            <text:p>£2,02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Travel/Airlines</text:p>
          </table:table-cell>
          <table:table-cell office:value-type="currency" office:value="1186.1400000000001" table:style-name="ce3">
            <text:p>£1,186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Hotels</text:p>
          </table:table-cell>
          <table:table-cell office:value-type="currency" office:value="510.02" table:style-name="ce3">
            <text:p>£510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49.09" table:style-name="ce3">
            <text:p>£649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Hotels</text:p>
          </table:table-cell>
          <table:table-cell office:value-type="currency" office:value="2517.19" table:style-name="ce3">
            <text:p>£2,517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Travel/Airlines</text:p>
          </table:table-cell>
          <table:table-cell office:value-type="currency" office:value="-2944" table:style-name="ce3">
            <text:p>-£2,94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442.16" table:style-name="ce3">
            <text:p>£1,44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4T00:00:00" table:style-name="ce2">
            <text:p>14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52.14" table:style-name="ce3">
            <text:p>£852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Hardware Stores</text:p>
          </table:table-cell>
          <table:table-cell office:value-type="currency" office:value="616.48" table:style-name="ce3">
            <text:p>£616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19.56" table:style-name="ce3">
            <text:p>£1,31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Commercial Equipment</text:p>
          </table:table-cell>
          <table:table-cell office:value-type="currency" office:value="652.79999999999995" table:style-name="ce3">
            <text:p>£65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602.5" table:style-name="ce3">
            <text:p>£60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-1697.75" table:style-name="ce3">
            <text:p>-£1,69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10.46" table:style-name="ce3">
            <text:p>£61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73.81" table:style-name="ce3">
            <text:p>£1,473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32" table:style-name="ce3">
            <text:p>£1,03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22.94" table:style-name="ce3">
            <text:p>£1,422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03.79" table:style-name="ce3">
            <text:p>£903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Catalog Merchant</text:p>
          </table:table-cell>
          <table:table-cell office:value-type="currency" office:value="1051.8699999999999" table:style-name="ce3">
            <text:p>£1,051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ining</text:p>
          </table:table-cell>
          <table:table-cell office:value-type="currency" office:value="1500" table:style-name="ce3">
            <text:p>£1,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53.34" table:style-name="ce3">
            <text:p>£853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Hotels</text:p>
          </table:table-cell>
          <table:table-cell office:value-type="currency" office:value="773.47" table:style-name="ce3">
            <text:p>£773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Furniture/Equip Stores</text:p>
          </table:table-cell>
          <table:table-cell office:value-type="currency" office:value="1499" table:style-name="ce3">
            <text:p>£1,4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Furniture/Equip Stores</text:p>
          </table:table-cell>
          <table:table-cell office:value-type="currency" office:value="545.28" table:style-name="ce3">
            <text:p>£545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Hotels</text:p>
          </table:table-cell>
          <table:table-cell office:value-type="currency" office:value="624.20000000000005" table:style-name="ce3">
            <text:p>£62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Hotels</text:p>
          </table:table-cell>
          <table:table-cell office:value-type="currency" office:value="693.7" table:style-name="ce3">
            <text:p>£693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770.7" table:style-name="ce3">
            <text:p>£77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Catering</text:p>
          </table:table-cell>
          <table:table-cell office:value-type="currency" office:value="1041.33" table:style-name="ce3">
            <text:p>£1,041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615.36" table:style-name="ce3">
            <text:p>£61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2203.2399999999998" table:style-name="ce3">
            <text:p>£2,203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2833.34" table:style-name="ce3">
            <text:p>£2,833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2203.35" table:style-name="ce3">
            <text:p>£2,20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898.9" table:style-name="ce3">
            <text:p>£89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607.4" table:style-name="ce3">
            <text:p>£607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641.92999999999995" table:style-name="ce3">
            <text:p>£641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Hotels</text:p>
          </table:table-cell>
          <table:table-cell office:value-type="currency" office:value="1316.13" table:style-name="ce3">
            <text:p>£1,316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-1029.8399999999999" table:style-name="ce3">
            <text:p>-£1,02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Travel/Airlines</text:p>
          </table:table-cell>
          <table:table-cell office:value-type="currency" office:value="502.23" table:style-name="ce3">
            <text:p>£502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908.78" table:style-name="ce3">
            <text:p>£90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27" table:style-name="ce3">
            <text:p>£92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Direct Marketers</text:p>
          </table:table-cell>
          <table:table-cell office:value-type="currency" office:value="874.97" table:style-name="ce3">
            <text:p>£874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Hotels</text:p>
          </table:table-cell>
          <table:table-cell office:value-type="currency" office:value="500.47" table:style-name="ce3">
            <text:p>£500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Car Hire</text:p>
          </table:table-cell>
          <table:table-cell office:value-type="currency" office:value="2776.19" table:style-name="ce3">
            <text:p>£2,776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2074.92" table:style-name="ce3">
            <text:p>£2,074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2076.96" table:style-name="ce3">
            <text:p>£2,07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726.8" table:style-name="ce3">
            <text:p>£72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760.3" table:style-name="ce3">
            <text:p>£76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-684.76" table:style-name="ce3">
            <text:p>-£68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Hotels</text:p>
          </table:table-cell>
          <table:table-cell office:value-type="currency" office:value="2257.46" table:style-name="ce3">
            <text:p>£2,25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792.93" table:style-name="ce3">
            <text:p>£792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Hotels</text:p>
          </table:table-cell>
          <table:table-cell office:value-type="currency" office:value="1005.92" table:style-name="ce3">
            <text:p>£1,005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Advertising Services</text:p>
          </table:table-cell>
          <table:table-cell office:value-type="currency" office:value="1597.2" table:style-name="ce3">
            <text:p>£1,59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Hardware Stores</text:p>
          </table:table-cell>
          <table:table-cell office:value-type="currency" office:value="815.98" table:style-name="ce3">
            <text:p>£815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49.67" table:style-name="ce3">
            <text:p>£849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61.6" table:style-name="ce3">
            <text:p>£1,46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84" table:style-name="ce3">
            <text:p>£98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40.1600000000001" table:style-name="ce3">
            <text:p>£1,14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606.9" table:style-name="ce3">
            <text:p>£60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Direct Marketers</text:p>
          </table:table-cell>
          <table:table-cell office:value-type="currency" office:value="1184.04" table:style-name="ce3">
            <text:p>£1,184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648.29999999999995" table:style-name="ce3">
            <text:p>£64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2661.25" table:style-name="ce3">
            <text:p>£2,66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2006.7" table:style-name="ce3">
            <text:p>£2,00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1422.5" table:style-name="ce3">
            <text:p>£1,42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2213.9499999999998" table:style-name="ce3">
            <text:p>£2,2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990.7" table:style-name="ce3">
            <text:p>£99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1219.8" table:style-name="ce3">
            <text:p>£1,21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1628.91" table:style-name="ce3">
            <text:p>£1,628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855.84" table:style-name="ce3">
            <text:p>£855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-695" table:style-name="ce3">
            <text:p>-£69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Travel/Airlines</text:p>
          </table:table-cell>
          <table:table-cell office:value-type="currency" office:value="-1628.91" table:style-name="ce3">
            <text:p>-£1,628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800" table:style-name="ce3">
            <text:p>£1,8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356.14" table:style-name="ce3">
            <text:p>£1,356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784.13" table:style-name="ce3">
            <text:p>£784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1353.24" table:style-name="ce3">
            <text:p>£1,353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03.66" table:style-name="ce3">
            <text:p>£70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6T00:00:00" table:style-name="ce2">
            <text:p>16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80" table:style-name="ce3">
            <text:p>£1,0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912.44" table:style-name="ce3">
            <text:p>£912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83.96" table:style-name="ce3">
            <text:p>£58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2068.5" table:style-name="ce3">
            <text:p>£2,06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1110.7" table:style-name="ce3">
            <text:p>£1,11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2091.0300000000002" table:style-name="ce3">
            <text:p>£2,091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1680" table:style-name="ce3">
            <text:p>£1,6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2891.65" table:style-name="ce3">
            <text:p>£2,89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1333.5" table:style-name="ce3">
            <text:p>£1,33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1021.6" table:style-name="ce3">
            <text:p>£1,02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830.22" table:style-name="ce3">
            <text:p>£830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-1333.38" table:style-name="ce3">
            <text:p>-£1,333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825.92" table:style-name="ce3">
            <text:p>£825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54.4" table:style-name="ce3">
            <text:p>£55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Architectural/Eng/Survey</text:p>
          </table:table-cell>
          <table:table-cell office:value-type="currency" office:value="642.41" table:style-name="ce3">
            <text:p>£642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41.91999999999996" table:style-name="ce3">
            <text:p>£541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3006.23" table:style-name="ce3">
            <text:p>£3,006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1037.8900000000001" table:style-name="ce3">
            <text:p>£1,037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1058.82" table:style-name="ce3">
            <text:p>£1,058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651.5" table:style-name="ce3">
            <text:p>£65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543.63" table:style-name="ce3">
            <text:p>£543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561.17999999999995" table:style-name="ce3">
            <text:p>£561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596.4" table:style-name="ce3">
            <text:p>£59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612.29" table:style-name="ce3">
            <text:p>£612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1318.25" table:style-name="ce3">
            <text:p>£1,31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2000.9" table:style-name="ce3">
            <text:p>£2,00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1290.77" table:style-name="ce3">
            <text:p>£1,29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1202.05" table:style-name="ce3">
            <text:p>£1,20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798.55" table:style-name="ce3">
            <text:p>£798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599.29999999999995" table:style-name="ce3">
            <text:p>£59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577.75" table:style-name="ce3">
            <text:p>£57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687.5" table:style-name="ce3">
            <text:p>£687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Misc Home Furnishing Specialty</text:p>
          </table:table-cell>
          <table:table-cell office:value-type="currency" office:value="1015" table:style-name="ce3">
            <text:p>£1,01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693.15" table:style-name="ce3">
            <text:p>£693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Industrial Supplies<text:s/></text:p>
          </table:table-cell>
          <table:table-cell office:value-type="currency" office:value="1422.72" table:style-name="ce3">
            <text:p>£1,422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5489.42" table:style-name="ce3">
            <text:p>£5,489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846.44" table:style-name="ce3">
            <text:p>£846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705.55" table:style-name="ce3">
            <text:p>£705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Travel/Airlines</text:p>
          </table:table-cell>
          <table:table-cell office:value-type="currency" office:value="781.16" table:style-name="ce3">
            <text:p>£78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1590.09" table:style-name="ce3">
            <text:p>£1,590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1771.82" table:style-name="ce3">
            <text:p>£1,77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27" table:style-name="ce3">
            <text:p>£92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957.55" table:style-name="ce3">
            <text:p>£95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958.16" table:style-name="ce3">
            <text:p>£958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764.4" table:style-name="ce3">
            <text:p>£76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Hotels</text:p>
          </table:table-cell>
          <table:table-cell office:value-type="currency" office:value="981.81" table:style-name="ce3">
            <text:p>£981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Travel/Airlines</text:p>
          </table:table-cell>
          <table:table-cell office:value-type="currency" office:value="702.24" table:style-name="ce3">
            <text:p>£702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Hotels</text:p>
          </table:table-cell>
          <table:table-cell office:value-type="currency" office:value="717.25" table:style-name="ce3">
            <text:p>£71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Travel/Airlines</text:p>
          </table:table-cell>
          <table:table-cell office:value-type="currency" office:value="612.29" table:style-name="ce3">
            <text:p>£612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Travel/Airlines</text:p>
          </table:table-cell>
          <table:table-cell office:value-type="currency" office:value="1857.51" table:style-name="ce3">
            <text:p>£1,857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Travel/Airlines</text:p>
          </table:table-cell>
          <table:table-cell office:value-type="currency" office:value="543.4" table:style-name="ce3">
            <text:p>£54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349.6" table:style-name="ce3">
            <text:p>£1,34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Hotels</text:p>
          </table:table-cell>
          <table:table-cell office:value-type="currency" office:value="852" table:style-name="ce3">
            <text:p>£85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Hotels</text:p>
          </table:table-cell>
          <table:table-cell office:value-type="currency" office:value="1426.09" table:style-name="ce3">
            <text:p>£1,426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Training</text:p>
          </table:table-cell>
          <table:table-cell office:value-type="currency" office:value="576" table:style-name="ce3">
            <text:p>£57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Travel/Airlines</text:p>
          </table:table-cell>
          <table:table-cell office:value-type="currency" office:value="4393" table:style-name="ce3">
            <text:p>£4,39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95.25" table:style-name="ce3">
            <text:p>£89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41.52" table:style-name="ce3">
            <text:p>£741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52.63" table:style-name="ce3">
            <text:p>£1,452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64.6" table:style-name="ce3">
            <text:p>£1,36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14.1" table:style-name="ce3">
            <text:p>£714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716.75" table:style-name="ce3">
            <text:p>£716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2308.85" table:style-name="ce3">
            <text:p>£2,30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3527.95" table:style-name="ce3">
            <text:p>£3,527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-3589.95" table:style-name="ce3">
            <text:p>-£3,58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58.32000000000005" table:style-name="ce3">
            <text:p>£558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Metal Service Centers</text:p>
          </table:table-cell>
          <table:table-cell office:value-type="currency" office:value="1464.51" table:style-name="ce3">
            <text:p>£1,464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72.8" table:style-name="ce3">
            <text:p>£1,07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60.3399999999999" table:style-name="ce3">
            <text:p>£1,16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Commercial Equipment</text:p>
          </table:table-cell>
          <table:table-cell office:value-type="currency" office:value="1032" table:style-name="ce3">
            <text:p>£1,03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621.42999999999995" table:style-name="ce3">
            <text:p>£62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Hotels</text:p>
          </table:table-cell>
          <table:table-cell office:value-type="currency" office:value="720.19" table:style-name="ce3">
            <text:p>£720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1008.65" table:style-name="ce3">
            <text:p>£1,008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757.92" table:style-name="ce3">
            <text:p>£757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509.79" table:style-name="ce3">
            <text:p>£509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684.2" table:style-name="ce3">
            <text:p>£68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762.54" table:style-name="ce3">
            <text:p>£762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1400.8" table:style-name="ce3">
            <text:p>£1,40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2733.28" table:style-name="ce3">
            <text:p>£2,733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2266.85" table:style-name="ce3">
            <text:p>£2,26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1436.95" table:style-name="ce3">
            <text:p>£1,436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557" table:style-name="ce3">
            <text:p>£55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580.70000000000005" table:style-name="ce3">
            <text:p>£58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Industrial Supplies<text:s/></text:p>
          </table:table-cell>
          <table:table-cell office:value-type="currency" office:value="803.48" table:style-name="ce3">
            <text:p>£80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Hotels</text:p>
          </table:table-cell>
          <table:table-cell office:value-type="currency" office:value="549.55999999999995" table:style-name="ce3">
            <text:p>£54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1T00:00:00" table:style-name="ce2">
            <text:p>21/05/2014</text:p>
          </table:table-cell>
          <table:table-cell office:value-type="string" table:style-name="ce1">
            <text:p>Travel/Airlines</text:p>
          </table:table-cell>
          <table:table-cell office:value-type="currency" office:value="774.49" table:style-name="ce3">
            <text:p>£774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596.27" table:style-name="ce3">
            <text:p>£596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Hotels</text:p>
          </table:table-cell>
          <table:table-cell office:value-type="currency" office:value="1428.49" table:style-name="ce3">
            <text:p>£1,428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2398.6" table:style-name="ce3">
            <text:p>£2,39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2747.12" table:style-name="ce3">
            <text:p>£2,747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1972.95" table:style-name="ce3">
            <text:p>£1,972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1635.15" table:style-name="ce3">
            <text:p>£1,635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840.15" table:style-name="ce3">
            <text:p>£840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2049.4499999999998" table:style-name="ce3">
            <text:p>£2,04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1754.95" table:style-name="ce3">
            <text:p>£1,754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789.8" table:style-name="ce3">
            <text:p>£78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2630.5" table:style-name="ce3">
            <text:p>£2,63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-2171.3000000000002" table:style-name="ce3">
            <text:p>-£2,17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974.6" table:style-name="ce3">
            <text:p>£1,97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769.07" table:style-name="ce3">
            <text:p>£769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67.6" table:style-name="ce3">
            <text:p>£86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ining</text:p>
          </table:table-cell>
          <table:table-cell office:value-type="currency" office:value="1100" table:style-name="ce3">
            <text:p>£1,1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Hotels</text:p>
          </table:table-cell>
          <table:table-cell office:value-type="currency" office:value="1374.44" table:style-name="ce3">
            <text:p>£1,374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1457.05" table:style-name="ce3">
            <text:p>£1,45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1919.45" table:style-name="ce3">
            <text:p>£1,91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4390.95" table:style-name="ce3">
            <text:p>£4,39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1046.8" table:style-name="ce3">
            <text:p>£1,04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Travel/Airlines</text:p>
          </table:table-cell>
          <table:table-cell office:value-type="currency" office:value="833.6" table:style-name="ce3">
            <text:p>£83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Insurance Sales/Underwrite</text:p>
          </table:table-cell>
          <table:table-cell office:value-type="currency" office:value="978.96" table:style-name="ce3">
            <text:p>£97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Stationery Stores</text:p>
          </table:table-cell>
          <table:table-cell office:value-type="currency" office:value="534.1" table:style-name="ce3">
            <text:p>£534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Stationery Stores</text:p>
          </table:table-cell>
          <table:table-cell office:value-type="currency" office:value="898.43" table:style-name="ce3">
            <text:p>£898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14.54999999999995" table:style-name="ce3">
            <text:p>£514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66.16" table:style-name="ce3">
            <text:p>£56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855.89" table:style-name="ce3">
            <text:p>£855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-1297.8" table:style-name="ce3">
            <text:p>-£1,29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Hotels</text:p>
          </table:table-cell>
          <table:table-cell office:value-type="currency" office:value="964.92" table:style-name="ce3">
            <text:p>£964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52.39" table:style-name="ce3">
            <text:p>£652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099.24" table:style-name="ce3">
            <text:p>£1,099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987" table:style-name="ce3">
            <text:p>£98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602.79999999999995" table:style-name="ce3">
            <text:p>£60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Professional Services<text:s/></text:p>
          </table:table-cell>
          <table:table-cell office:value-type="currency" office:value="1184.4000000000001" table:style-name="ce3">
            <text:p>£1,18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644.9" table:style-name="ce3">
            <text:p>£64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1040.75" table:style-name="ce3">
            <text:p>£1,040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3145.95" table:style-name="ce3">
            <text:p>£3,145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3884.9" table:style-name="ce3">
            <text:p>£3,88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4738.8500000000004" table:style-name="ce3">
            <text:p>£4,73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-2695.65" table:style-name="ce3">
            <text:p>-£2,69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-550.70000000000005" table:style-name="ce3">
            <text:p>-£55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2929.02" table:style-name="ce3">
            <text:p>£2,929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Furniture/Equip Stores</text:p>
          </table:table-cell>
          <table:table-cell office:value-type="currency" office:value="699.92" table:style-name="ce3">
            <text:p>£699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Hotels</text:p>
          </table:table-cell>
          <table:table-cell office:value-type="currency" office:value="899.3" table:style-name="ce3">
            <text:p>£89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Direct Marketers</text:p>
          </table:table-cell>
          <table:table-cell office:value-type="currency" office:value="1250" table:style-name="ce3">
            <text:p>£1,2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545.45000000000005" table:style-name="ce3">
            <text:p>£54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Travel/Airlines</text:p>
          </table:table-cell>
          <table:table-cell office:value-type="currency" office:value="911.9" table:style-name="ce3">
            <text:p>£91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Hotels</text:p>
          </table:table-cell>
          <table:table-cell office:value-type="currency" office:value="829.2" table:style-name="ce3">
            <text:p>£82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Hotels</text:p>
          </table:table-cell>
          <table:table-cell office:value-type="currency" office:value="595.97" table:style-name="ce3">
            <text:p>£595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Hotels</text:p>
          </table:table-cell>
          <table:table-cell office:value-type="currency" office:value="552.26" table:style-name="ce3">
            <text:p>£552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Hotels</text:p>
          </table:table-cell>
          <table:table-cell office:value-type="currency" office:value="3652.13" table:style-name="ce3">
            <text:p>£3,652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Furniture/Equip Stores</text:p>
          </table:table-cell>
          <table:table-cell office:value-type="currency" office:value="3045.6" table:style-name="ce3">
            <text:p>£3,04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2881.12" table:style-name="ce3">
            <text:p>£2,881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1157.3599999999999" table:style-name="ce3">
            <text:p>£1,157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3091.63" table:style-name="ce3">
            <text:p>£3,091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586.58000000000004" table:style-name="ce3">
            <text:p>£586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771.5" table:style-name="ce3">
            <text:p>£77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811.25" table:style-name="ce3">
            <text:p>£81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4176.55" table:style-name="ce3">
            <text:p>£4,17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599.29999999999995" table:style-name="ce3">
            <text:p>£59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854.2" table:style-name="ce3">
            <text:p>£85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550.29999999999995" table:style-name="ce3">
            <text:p>£55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4390.95" table:style-name="ce3">
            <text:p>£4,39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4722.8999999999996" table:style-name="ce3">
            <text:p>£4,72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4704.3500000000004" table:style-name="ce3">
            <text:p>£4,704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791.3" table:style-name="ce3">
            <text:p>£79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32.71" table:style-name="ce3">
            <text:p>£632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Hotels</text:p>
          </table:table-cell>
          <table:table-cell office:value-type="currency" office:value="652.47" table:style-name="ce3">
            <text:p>£652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607.78" table:style-name="ce3">
            <text:p>£607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638.94000000000005" table:style-name="ce3">
            <text:p>£638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Hotels</text:p>
          </table:table-cell>
          <table:table-cell office:value-type="currency" office:value="958.84" table:style-name="ce3">
            <text:p>£958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876.36" table:style-name="ce3">
            <text:p>£87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Architectural/Eng/Survey</text:p>
          </table:table-cell>
          <table:table-cell office:value-type="currency" office:value="928.8" table:style-name="ce3">
            <text:p>£92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17.35" table:style-name="ce3">
            <text:p>£617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701.22" table:style-name="ce3">
            <text:p>£1,701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-1314.58" table:style-name="ce3">
            <text:p>-£1,314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2327.61" table:style-name="ce3">
            <text:p>£2,327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3152.91" table:style-name="ce3">
            <text:p>£3,152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3420" table:style-name="ce3">
            <text:p>£3,4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2213.9499999999998" table:style-name="ce3">
            <text:p>£2,2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-2213.9499999999998" table:style-name="ce3">
            <text:p>-£2,2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-930.7" table:style-name="ce3">
            <text:p>-£93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Travel/Airlines</text:p>
          </table:table-cell>
          <table:table-cell office:value-type="currency" office:value="-1219.8" table:style-name="ce3">
            <text:p>-£1,21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6T00:00:00" table:style-name="ce2">
            <text:p>26/05/2014</text:p>
          </table:table-cell>
          <table:table-cell office:value-type="string" table:style-name="ce1">
            <text:p>Hotels</text:p>
          </table:table-cell>
          <table:table-cell office:value-type="currency" office:value="649.35" table:style-name="ce3">
            <text:p>£64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3781.2" table:style-name="ce3">
            <text:p>£3,78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80.74" table:style-name="ce3">
            <text:p>£68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Hotels</text:p>
          </table:table-cell>
          <table:table-cell office:value-type="currency" office:value="1185.01" table:style-name="ce3">
            <text:p>£1,185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3051.75" table:style-name="ce3">
            <text:p>£3,05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840.15" table:style-name="ce3">
            <text:p>£840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3051.75" table:style-name="ce3">
            <text:p>£3,05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1977.04" table:style-name="ce3">
            <text:p>£1,977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610.54" table:style-name="ce3">
            <text:p>£610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606.27" table:style-name="ce3">
            <text:p>£606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2219.5" table:style-name="ce3">
            <text:p>£2,21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1109.75" table:style-name="ce3">
            <text:p>£1,10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7T00:00:00" table:style-name="ce2">
            <text:p>27/05/2014</text:p>
          </table:table-cell>
          <table:table-cell office:value-type="string" table:style-name="ce1">
            <text:p>Travel/Airlines</text:p>
          </table:table-cell>
          <table:table-cell office:value-type="currency" office:value="554.87" table:style-name="ce3">
            <text:p>£554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Catalog Merchant</text:p>
          </table:table-cell>
          <table:table-cell office:value-type="currency" office:value="810" table:style-name="ce3">
            <text:p>£8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647.96" table:style-name="ce3">
            <text:p>£64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Car Hire</text:p>
          </table:table-cell>
          <table:table-cell office:value-type="currency" office:value="680.97" table:style-name="ce3">
            <text:p>£680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Hotels</text:p>
          </table:table-cell>
          <table:table-cell office:value-type="currency" office:value="665.25" table:style-name="ce3">
            <text:p>£66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570.04999999999995" table:style-name="ce3">
            <text:p>£57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501.15" table:style-name="ce3">
            <text:p>£501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747.7" table:style-name="ce3">
            <text:p>£74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781.66" table:style-name="ce3">
            <text:p>£78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1721.11" table:style-name="ce3">
            <text:p>£1,72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Hotels</text:p>
          </table:table-cell>
          <table:table-cell office:value-type="currency" office:value="863.46" table:style-name="ce3">
            <text:p>£86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558.09" table:style-name="ce3">
            <text:p>£558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739.2" table:style-name="ce3">
            <text:p>£73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790.23" table:style-name="ce3">
            <text:p>£790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Travel/Airlines</text:p>
          </table:table-cell>
          <table:table-cell office:value-type="currency" office:value="-602.5" table:style-name="ce3">
            <text:p>-£60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8T00:00:00" table:style-name="ce2">
            <text:p>28/05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090.81" table:style-name="ce3">
            <text:p>£1,090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1285.8" table:style-name="ce3">
            <text:p>£1,28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1089.2" table:style-name="ce3">
            <text:p>£1,08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4359.75" table:style-name="ce3">
            <text:p>£4,35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2689.5" table:style-name="ce3">
            <text:p>£2,68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1475.5" table:style-name="ce3">
            <text:p>£1,475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1327.99" table:style-name="ce3">
            <text:p>£1,32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766.7" table:style-name="ce3">
            <text:p>£76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1919.45" table:style-name="ce3">
            <text:p>£1,91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2599.35" table:style-name="ce3">
            <text:p>£2,59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-1422.5" table:style-name="ce3">
            <text:p>-£1,42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95.6199999999999" table:style-name="ce3">
            <text:p>£1,195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ining</text:p>
          </table:table-cell>
          <table:table-cell office:value-type="currency" office:value="1221" table:style-name="ce3">
            <text:p>£1,22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Catalog Merchant</text:p>
          </table:table-cell>
          <table:table-cell office:value-type="currency" office:value="1012.45" table:style-name="ce3">
            <text:p>£1,01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Hotels</text:p>
          </table:table-cell>
          <table:table-cell office:value-type="currency" office:value="748.78" table:style-name="ce3">
            <text:p>£74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Hotels</text:p>
          </table:table-cell>
          <table:table-cell office:value-type="currency" office:value="1145.5" table:style-name="ce3">
            <text:p>£1,145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3192.69" table:style-name="ce3">
            <text:p>£3,192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3348.89" table:style-name="ce3">
            <text:p>£3,348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2994.26" table:style-name="ce3">
            <text:p>£2,994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810.46" table:style-name="ce3">
            <text:p>£81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1035.55" table:style-name="ce3">
            <text:p>£1,035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2617.0300000000002" table:style-name="ce3">
            <text:p>£2,617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2005" table:style-name="ce3">
            <text:p>£2,00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Hotels</text:p>
          </table:table-cell>
          <table:table-cell office:value-type="currency" office:value="813.36" table:style-name="ce3">
            <text:p>£81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Travel/Airlines</text:p>
          </table:table-cell>
          <table:table-cell office:value-type="currency" office:value="2658.62" table:style-name="ce3">
            <text:p>£2,658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Business Services</text:p>
          </table:table-cell>
          <table:table-cell office:value-type="currency" office:value="816" table:style-name="ce3">
            <text:p>£8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591.6" table:style-name="ce3">
            <text:p>£59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2994.26" table:style-name="ce3">
            <text:p>£2,994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3503.14" table:style-name="ce3">
            <text:p>£3,503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1751.8" table:style-name="ce3">
            <text:p>£1,75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3093.47" table:style-name="ce3">
            <text:p>£3,093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2344.0500000000002" table:style-name="ce3">
            <text:p>£2,34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2340.0500000000002" table:style-name="ce3">
            <text:p>£2,34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2344.0500000000002" table:style-name="ce3">
            <text:p>£2,34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3743.55" table:style-name="ce3">
            <text:p>£3,743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2061.75" table:style-name="ce3">
            <text:p>£2,06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-2630.5" table:style-name="ce3">
            <text:p>-£2,63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Hotels</text:p>
          </table:table-cell>
          <table:table-cell office:value-type="currency" office:value="1575.94" table:style-name="ce3">
            <text:p>£1,575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Hotels</text:p>
          </table:table-cell>
          <table:table-cell office:value-type="currency" office:value="949.54" table:style-name="ce3">
            <text:p>£94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Construction Materials</text:p>
          </table:table-cell>
          <table:table-cell office:value-type="currency" office:value="624" table:style-name="ce3">
            <text:p>£62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Construction Materials</text:p>
          </table:table-cell>
          <table:table-cell office:value-type="currency" office:value="672" table:style-name="ce3">
            <text:p>£67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Hotels</text:p>
          </table:table-cell>
          <table:table-cell office:value-type="currency" office:value="737.1" table:style-name="ce3">
            <text:p>£73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Industrial Supplies<text:s/></text:p>
          </table:table-cell>
          <table:table-cell office:value-type="currency" office:value="739.18" table:style-name="ce3">
            <text:p>£739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632.09" table:style-name="ce3">
            <text:p>£63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52.4" table:style-name="ce3">
            <text:p>£1,35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Glass/Paint/Wallpaper Stores</text:p>
          </table:table-cell>
          <table:table-cell office:value-type="currency" office:value="1705.8" table:style-name="ce3">
            <text:p>£1,70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1353.23" table:style-name="ce3">
            <text:p>£1,353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Hardware Stores</text:p>
          </table:table-cell>
          <table:table-cell office:value-type="currency" office:value="1099.0999999999999" table:style-name="ce3">
            <text:p>£1,099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46.63" table:style-name="ce3">
            <text:p>£946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Motorcycle Dealers</text:p>
          </table:table-cell>
          <table:table-cell office:value-type="currency" office:value="508.67" table:style-name="ce3">
            <text:p>£508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Hotels</text:p>
          </table:table-cell>
          <table:table-cell office:value-type="currency" office:value="1523.58" table:style-name="ce3">
            <text:p>£1,523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3153.11" table:style-name="ce3">
            <text:p>£3,153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3839.45" table:style-name="ce3">
            <text:p>£3,83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Travel/Airlines</text:p>
          </table:table-cell>
          <table:table-cell office:value-type="currency" office:value="-1333.5" table:style-name="ce3">
            <text:p>-£1,33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Business Services</text:p>
          </table:table-cell>
          <table:table-cell office:value-type="currency" office:value="1068" table:style-name="ce3">
            <text:p>£1,06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11:37Z</meta:creation-date>
    <dc:date>2023-08-28T18:11:50Z</dc:date>
    <meta:user-defined meta:name="_MarkAsFinal" meta:value-type="boolean">true</meta:user-defined>
  </office:meta>
</office:document-meta>
</file>