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style:text-autospace="none" fo:text-align="center" fo:margin-left="0in" fo:text-indent="0in">
        <style:tab-stops/>
      </style:paragraph-properties>
    </style:style>
    <style:style style:name="P8" style:parent-style-name="Normal" style:family="paragraph">
      <style:paragraph-properties style:text-autospace="none" fo:text-align="center" fo:margin-left="0in" fo:text-indent="0in">
        <style:tab-stops/>
      </style:paragraph-properties>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color="#000000" fo:font-size="11pt" style:font-size-asian="11pt" style:font-size-complex="11pt"/>
    </style:style>
    <style:style style:name="T33" style:parent-style-name="DefaultParagraphFont" style:family="text">
      <style:text-properties style:font-name="Verdana" fo:color="#000000" fo:font-size="11pt" style:font-size-asian="11pt" style:font-size-complex="11pt"/>
    </style:style>
    <style:style style:name="T34" style:parent-style-name="Hyperlink" style:family="text">
      <style:text-properties style:font-name="Verdana" fo:color="#000000" fo:font-size="11pt" style:font-size-asian="11pt" style:font-size-complex="11pt" style:text-underline-type="none"/>
    </style:style>
    <style:style style:name="T35" style:parent-style-name="DefaultParagraphFont" style:family="text">
      <style:text-properties style:font-name="Verdana" fo:color="#000000"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database-display text:table-name="" text:table-type="table" text:column-name="SectionAct">Highways Act 1980 </text:database-display></text:p>
      <text:p text:style-name="P4"/>
      <text:p text:style-name="P5"><text:span text:style-name="T6">Bedford Borough Council</text:span></text:p>
      <text:p text:style-name="P7"><text:database-display text:table-name="" text:table-type="table" text:column-name="Title_Of_Order">Bedford Borough Council (Wilden: Part of Footpath No. A10) Public Path Diversion Order 2021 </text:database-display></text:p>
      <text:p text:style-name="P8"/>
      <text:p text:style-name="P9">Notice is<text:s/>hereby given that the above referenced Order has been submitted to the Secretary of State for Environment, Food and Rural Affairs for determination. An Inspector will be appointed by the Secretary of State to determine the Order.</text:p>
      <text:p text:style-name="P10"/>
      <text:p text:style-name="P11"><text:span text:style-name="T12">The<text:s/></text:span><text:span text:style-name="T13">start date</text:span><text:span text:style-name="T14"><text:s/>for the ab</text:span><text:span text:style-name="T15">ove Order is<text:s/></text:span><text:span text:style-name="T16">08 September 2023.</text:span></text:p>
      <text:p text:style-name="P17"/>
      <text:p text:style-name="P18"/>
      <text:p text:style-name="P19">Consideration of the Order will take the form of exchanges of statements of case and comments on statements of case.</text:p>
      <text:p text:style-name="P20"/>
      <text:p text:style-name="P21">The effect of the Order, if confirmed without modifications, will be to divert a length of Public Footpath number A10 Wilden commencing from a point where it has a junction with that part of Public Footpath number A10 Wilden to be retained at Ordnance Survey Grid Reference (OSGR) TL 0958/5471 shown as Point A on the Order map then running in a generally southerly direction for 146 metres to a point where it has a junction with that part of Public Footpath number A10 to be retained at OSGR TL 0956/5456 shown as Point B on the order map to a line running from a point where it has a junction with that part of Public Footpath number A10 Wilden to be retained at OSGR TL 0958/5471 shown as Point A on the order map then running in a generally westerly, south westerly, south-easterly and easterly direction for 255 metres to a point where it has a junction with that part of Public Footpath number A10 Wilden to be retained at OSGR TL 0956/5456 shown as Point B on the order map.</text:p>
      <text:p text:style-name="P22"/>
      <text:p text:style-name="P23"><text:span text:style-name="T24">Any queries relating to this Order should be referred to<text:s/></text:span><text:database-display text:table-name="" text:table-type="table" text:column-name="Case_Officer">Ian Aston</text:database-display><text:span text:style-name="T25"><text:s/>by email:<text:s/></text:span><text:database-display text:table-name="" text:table-type="table" text:column-name="UserEMail">ian.aston</text:database-display><text:span text:style-name="T26">@planninginspectorate.gov.uk quoting reference number ROW/3314389 on all correspondence. Alternatively, queries may be sent in writing to The Planning Inspectorate, Rights of Way Section, Room 3/A Eagle Wing, Temple Quay Hou</text:span><text:span text:style-name="T27">se, 2 The Square, Temple Quay, Bristol, BS1 6PN. <text:s/>Telephone:<text:s/></text:span><text:span text:style-name="T28">0303 444</text:span><text:span text:style-name="T29"><text:s/>5532.</text:span></text:p>
      <text:p text:style-name="P30"/>
      <text:p text:style-name="P31"><text:span text:style-name="T32">Any person wishing to view the statements of case and other documents relating to this Order may do so at Borough Hall, Cauldwell Street, Bedford, MK42 9AP. Please contact<text:s/></text:span><text:span text:style-name="T33">Georgia McDade to arrange an appointment between 10am and 4pm, Monday to Friday. <text:s/>Tel: 01234 276070, Email:<text:s/></text:span><text:a xlink:href="mailto:Georgina.McDade@bedford.gov.uk" office:target-frame-name="_top" xlink:show="replace"><text:span text:style-name="T34">Georgina.McDade@bedford.gov.uk</text:span></text:a><text:span text:style-name="T35">.</text:span></text:p>
      <text:p text:style-name="P36"/>
      <text:p text:style-name="P37">Timetable for sending in<text:s/>statements of case and comments</text:p>
      <text:p text:style-name="P38"/>
      <text:p text:style-name="P39"><text:span text:style-name="T40">Within 2 weeks of the start date<text:s/></text:span><text:span text:style-name="T41">[by 22 September 2023]</text:span></text:p>
      <text:p text:style-name="P42">The Order Making Authority must ensure their statement of case is received by the Secretary of State. <text:s/>As soon as possible after the deadline, the Secretary of State<text:s/>will send a copy (excluding copies of any supporting documents - these will be available to view at<text:s/><text:soft-page-break/>the Authority’s offices) to everyone who has made an objection or representation, the applicant and any other person who has written to us in respect of the<text:s/>Order. <text:s/></text:p>
      <text:p text:style-name="P43"><text:span text:style-name="T44">Within 8 weeks of the start date<text:s/></text:span><text:span text:style-name="T45">[by 03 November 2023]</text:span></text:p>
      <text:p text:style-name="P46">Everyone who has made an objection or representation or any other written representation or any other person wishing to make representations in writing must ensure their statement of case is<text:s/>received by the Secretary of State. <text:s/>As soon as possible after the deadline, the Secretary of State will send full copies to the Authority. <text:s/>Copies (excluding copies of any supporting documents - these will be available to view at the Authority’s offices)<text:s/>will also be sent to the applicant, every person who has made an objection or representation and any other person who has written to us in respect of the Order.</text:p>
      <text:p text:style-name="P47"/>
      <text:p text:style-name="P48"><text:span text:style-name="T49">Within the same period the applicant (if applicable) must ensure their statement of case is re</text:span><text:span text:style-name="T50">ceived by the Secretary of State. <text:s/>As soon as possible after the deadline, Secretary of State will send a full copy</text:span><text:span text:style-name="T51"><text:s/></text:span><text:span text:style-name="T52">to the Authority. <text:s/>Copies will also be sent to<text:s/></text:span><text:span text:style-name="T53">everyone who has made an objection or representation and any other person who has written to<text:s/></text:span><text:span text:style-name="T54">us in respect of the Order (excluding copies of any supporting documents - these will be available to view at the Authority’s offices).</text:span></text:p>
      <text:p text:style-name="P55"/>
      <text:p text:style-name="Normal"><text:span text:style-name="T56">Within 14 weeks of the start date<text:s/></text:span><text:span text:style-name="T57">[by 15 December 2023]</text:span></text:p>
      <text:p text:style-name="P58">Everyone who has made an objection or<text:s/>representation, the Authority, the applicant (if applicable) and anyone who has written to us in respect of the Order must ensure that their comments on any or every other statement of case is received by the Secretary of State. <text:s/>As soon as possible after<text:s/>the deadline, the Secretary of State will send copies of these comments to everyone else.</text:p>
      <text:p text:style-name="P59"/>
      <text:p text:style-name="P60"><text:span text:style-name="T61">In fairness to the other parties<text:s/></text:span><text:span text:style-name="T62">everyone should keep to the timetable</text:span><text:span text:style-name="T63"><text:s/>to ensure that statements of case and comments are received on time. Late documents will be re</text:span><text:span text:style-name="T64">turned.<text:s/></text:span></text:p>
      <text:p text:style-name="P65"/>
      <text:p text:style-name="P66">We cannot accept any inflammatory, discriminatory or abusive comments. <text:s/>Any documents containing such comments will be returned.</text:p>
      <text:p text:style-name="P67"/>
      <text:p text:style-name="P68"/>
      <text:p text:style-name="P69">Notice of order for w/r</text:p>
      <text:p text:style-name="P70"/>
      <text:soft-page-break/>
      <text:p text:style-name="P71"><text:span text:style-name="T72"><draw:frame draw:style-name="a0" draw:name="Picture 1" text:anchor-type="as-char" svg:x="0in" svg:y="0in" svg:width="6.6875in" svg:height="9.44792in" style:rel-width="scale" style:rel-height="scale"><draw:image xlink:href="media/image1.emf" xlink:type="simple" xlink:show="embed" xlink:actuate="onLoad"/><svg:title/><svg:desc/></draw:frame></text:span></text:p>
      <text:soft-page-break/>
      <text:p text:style-name="P73"><text:span text:style-name="T74"><draw:frame draw:style-name="a1" draw:name="Picture 2" text:anchor-type="as-char" svg:x="0in" svg:y="0in" svg:width="6.6875in" svg:height="9.44792in" style:rel-width="scale" style:rel-height="scale"><draw:image xlink:href="media/image2.emf" xlink:type="simple" xlink:show="embed" xlink:actuate="onLoad"/><svg:title/><svg:desc/></draw:frame></text:span></text:p>
      <text:soft-page-break/>
      <text:p text:style-name="P75"><text:span text:style-name="T76"><draw:frame draw:style-name="a2" draw:name="Picture 3" text:anchor-type="as-char" svg:x="0in" svg:y="0in" svg:width="6.6875in" svg:height="9.44792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9-06T11:07:00Z</meta:creation-date>
    <dc:date>2023-09-06T11:07:00Z</dc:date>
    <meta:print-date>2018-01-04T13:28: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730" meta:character-count="4888" meta:row-count="34" meta:non-whitespace-character-count="4167"/>
  </office:meta>
</office:document-meta>
</file>