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style:text-autospace="none" fo:text-align="start"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Arial" style:font-name-asian="Calibri" style:font-name-complex="Arial" fo:color="#000000" style:font-size-complex="12pt" style:language-asian="en" style:country-asian="US"/>
    </style:style>
    <style:style style:name="P28" style:parent-style-name="Normal" style:family="paragraph">
      <style:paragraph-properties fo:margin-left="0in" fo:text-indent="0in">
        <style:tab-stops/>
      </style:paragraph-properties>
    </style:style>
    <style:style style:name="T29" style:parent-style-name="Hyperlink" style:family="text">
      <style:text-properties style:font-name="Arial" style:font-name-asian="Calibri" style:font-name-complex="Arial" style:font-size-complex="12pt" style:language-asian="en" style:country-asian="US"/>
    </style:style>
    <style:style style:name="T30" style:parent-style-name="DefaultParagraphFont" style:family="text">
      <style:text-properties style:font-name="Arial" style:font-name-asian="Calibri" style:font-name-complex="Arial" fo:color="#000000" style:font-size-complex="12pt" style:language-asian="en" style:country-asian="US"/>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text-properties style:font-name="Verdana"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Verdana" fo:letter-spacing="-0.002in"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style:font-size-complex="12pt"/>
    </style:style>
    <style:style style:name="P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Highways Act 1980<text:s/></text:p>
      <text:p text:style-name="P3">Cumbria County Council</text:p>
      <text:p text:style-name="P4">Cumbria County Council (Footpath No 253009 Parish of Silloth) Public<text:s/>Path Diversion<text:s/>Order<text:s/>&amp; Definitive<text:s/>Map and Statement<text:s/>Modification Order<text:s/>2022</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13 July 2023</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 will<text:s/>divert<text:s/>the whole width of that length of public footpath no 253009 at Grune Point in the parish of<text:s/>Silloth from GR 312750 556196 northeastwards for about 369 metres to GR 313079<text:s/>556363; to run from GR 312767 556170 at its junction with FP 253016 eastnortheastwards,<text:s/>eastwards and northeastwards across fields for about 383 metres to GR<text:s/>313079 556363. The width of the new path will be 2 metres; and</text:p>
      <text:p text:style-name="P18"/>
      <text:p text:style-name="P19">the whole width of that length of public footpath no 253009 at Grune Point in the parish of<text:s/>Silloth from GR 313105 556377 northeastwards, south-southeastwards and</text:p>
      <text:p text:style-name="P20">southwestwards over Grune to Grune Point for about 1357 metres to GR 313924 556567.<text:s/>The width of the new path will be between 1.5 and 2 metres.</text:p>
      <text:p text:style-name="P21"/>
      <text:p text:style-name="P22">Any queries relating to this Order should be referred to Michael Edwards at The Planning Inspectorate, Rights of Way Section, Room 3/A Eagle Wing, Temple Quay House, 2 The Square, Temple Quay, Bristol, BS1 6PN. <text:s/>Telephone: 0303 444<text:s/>5334. <text:s/>Email: Michael.edwards@planninginspectorate.gov.uk. <text:s/>Please quote reference number<text:s/>ROW/3307808<text:s/>on all correspondence.</text:p>
      <text:p text:style-name="P23"/>
      <text:p text:style-name="P24"><text:span text:style-name="T25">Any person wishing to view the statements of case and other documents relating to this Order may do so<text:s/></text:span><text:span text:style-name="T26">on request to the Countryside Access Team, The Parkhpuse Building, Kingsmoor Business Park, Carlisle, CA6 4SJ<text:s/></text:span><text:span text:style-name="T27">or via email to</text:span></text:p>
      <text:p text:style-name="P28"><text:a xlink:href="mailto:countryside.access@cumbria.gov.uk" office:target-frame-name="_top" xlink:show="replace"><text:span text:style-name="T29">countryside.access@cumbria.gov.uk</text:span></text:a><text:span text:style-name="T30">. <text:s/>Council<text:s/></text:span><text:span text:style-name="T31">contact</text:span><text:span text:style-name="T32">:</text:span><text:span text:style-name="T33"><text:s/>Sandra Smith on<text:s/></text:span><text:a xlink:href="mailto:Sandra.Smith@cumberland.gov.uk" office:target-frame-name="_top" xlink:show="replace"><text:span text:style-name="T34">Sandra.Smith@cumberland.gov.uk</text:span></text:a><text:span text:style-name="T35"><text:s/>or on<text:s/></text:span><text:span text:style-name="T36">07920 711254</text:span></text:p>
      <text:p text:style-name="P37"/>
      <text:p text:style-name="P38">Timetable for sending in statements of case and comments</text:p>
      <text:p text:style-name="P39"/>
      <text:p text:style-name="P40"><text:span text:style-name="T41">Within 2 weeks of the start date<text:s/></text:span><text:span text:style-name="T42">[by 27 July 2023]</text:span></text:p>
      <text:p text:style-name="P4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4"/>
      <text:p text:style-name="P45"><text:span text:style-name="T46">Within 8 weeks of the start date<text:s/></text:span><text:span text:style-name="T47">[by 7 September 2023]</text:span></text:p>
      <text:soft-page-break/>
      <text:p text:style-name="P48">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9"/>
      <text:p text:style-name="P50"><text:span text:style-name="T51">Within the same period the applicant (if applicable) must ensure their statement of case is received by the Secretary of State. <text:s/>As soon as possible after the deadline, Secretary of State will send a full copy</text:span><text:span text:style-name="T52"><text:s/></text:span><text:span text:style-name="T53">to the Authority. <text:s/>Copies will also be sent to<text:s/></text:span><text:span text:style-name="T54">everyone who has made an objection or representation and any other person who has written to us in respect of the Order (excluding copies of any supporting documents - these will be available to view at the Authority’s offices).</text:span></text:p>
      <text:p text:style-name="P55"/>
      <text:p text:style-name="Normal"><text:span text:style-name="T56">Within 14 weeks of the start date<text:s/></text:span><text:span text:style-name="T57">[by 19 October 2023]</text:span></text:p>
      <text:p text:style-name="P58">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9"/>
      <text:p text:style-name="P60"><text:span text:style-name="T61">In fairness to the other parties<text:s/></text:span><text:span text:style-name="T62">everyone should keep to the timetable</text:span><text:span text:style-name="T63"><text:s/>to ensure that statements of case and comments are received on time. Late documents will be returned.<text:s/></text:span></text:p>
      <text:p text:style-name="P64"/>
      <text:p text:style-name="P65">We cannot accept any<text:s/>inflammatory, discriminatory<text:s/>or abusive comments. <text:s/>Any documents containing such comments will be returned.</text:p>
      <text:p text:style-name="P66"/>
      <text:p text:style-name="P67"/>
      <text:p text:style-name="P68"><text:span text:style-name="T69">Notice of order for w/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7-12T08:18:00Z</meta:creation-date>
    <dc:date>2023-07-12T08:18:00Z</dc:date>
    <meta:template xlink:href="Normal.dotm" xlink:type="simple"/>
    <meta:editing-cycles>2</meta:editing-cycles>
    <meta:editing-duration>PT120S</meta:editing-duration>
    <meta:document-statistic meta:page-count="2" meta:paragraph-count="29" meta:word-count="776" meta:character-count="4644" meta:row-count="84" meta:non-whitespace-character-count="3897"/>
  </office:meta>
</office:document-meta>
</file>