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7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April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Hotels</text:p>
          </table:table-cell>
          <table:table-cell office:value-type="currency" office:value="2449.12" table:style-name="ce3">
            <text:p>£2,449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Hotels</text:p>
          </table:table-cell>
          <table:table-cell office:value-type="currency" office:value="1662.99" table:style-name="ce3">
            <text:p>£1,662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Industrial Supplies</text:p>
          </table:table-cell>
          <table:table-cell office:value-type="currency" office:value="514.69000000000005" table:style-name="ce3">
            <text:p>£514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4439" table:style-name="ce3">
            <text:p>£4,43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Hotels</text:p>
          </table:table-cell>
          <table:table-cell office:value-type="currency" office:value="740.07" table:style-name="ce3">
            <text:p>£740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2182.58" table:style-name="ce3">
            <text:p>£2,18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2379.19" table:style-name="ce3">
            <text:p>£2,37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Heating, Pluming, Air Cond</text:p>
          </table:table-cell>
          <table:table-cell office:value-type="currency" office:value="527.13" table:style-name="ce3">
            <text:p>£52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406.7" table:style-name="ce3">
            <text:p>£1,40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1474.8" table:style-name="ce3">
            <text:p>£1,47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3549.15" table:style-name="ce3">
            <text:p>£3,54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4946.25" table:style-name="ce3">
            <text:p>£4,94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2661.65" table:style-name="ce3">
            <text:p>£2,66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4306.1499999999996" table:style-name="ce3">
            <text:p>£4,30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1588" table:style-name="ce3">
            <text:p>£1,58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1380.6" table:style-name="ce3">
            <text:p>£1,38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-2813.35" table:style-name="ce3">
            <text:p>-£2,81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Floor Covering Stores</text:p>
          </table:table-cell>
          <table:table-cell office:value-type="currency" office:value="990" table:style-name="ce3">
            <text:p>£9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Floor Covering Stores</text:p>
          </table:table-cell>
          <table:table-cell office:value-type="currency" office:value="709.2" table:style-name="ce3">
            <text:p>£70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875.89" table:style-name="ce3">
            <text:p>£1,875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526.4" table:style-name="ce3">
            <text:p>£1,52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1482" table:style-name="ce3">
            <text:p>£1,48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Hotels</text:p>
          </table:table-cell>
          <table:table-cell office:value-type="currency" office:value="1499.26" table:style-name="ce3">
            <text:p>£1,49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Travel/Airlines</text:p>
          </table:table-cell>
          <table:table-cell office:value-type="currency" office:value="-779.4" table:style-name="ce3">
            <text:p>-£77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style-name="ce2">
            <text:p>04/01/2014</text:p>
          </table:table-cell>
          <table:table-cell office:value-type="string" table:style-name="ce1">
            <text:p>Hotels</text:p>
          </table:table-cell>
          <table:table-cell office:value-type="currency" office:value="2130.56" table:style-name="ce3">
            <text:p>£2,13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Computer Software Stores</text:p>
          </table:table-cell>
          <table:table-cell office:value-type="currency" office:value="4106.54" table:style-name="ce3">
            <text:p>£4,106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-639" table:style-name="ce3">
            <text:p>-£63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Hotels</text:p>
          </table:table-cell>
          <table:table-cell office:value-type="currency" office:value="743.75" table:style-name="ce3">
            <text:p>£743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Hotels</text:p>
          </table:table-cell>
          <table:table-cell office:value-type="currency" office:value="659.5" table:style-name="ce3">
            <text:p>£65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22" table:style-name="ce3">
            <text:p>£52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870.85" table:style-name="ce3">
            <text:p>£1,87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Hardware Stores</text:p>
          </table:table-cell>
          <table:table-cell office:value-type="currency" office:value="849.12" table:style-name="ce3">
            <text:p>£849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617.22" table:style-name="ce3">
            <text:p>£617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2446.84" table:style-name="ce3">
            <text:p>£2,446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3159.35" table:style-name="ce3">
            <text:p>£3,15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825.7" table:style-name="ce3">
            <text:p>£82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1608.95" table:style-name="ce3">
            <text:p>£1,60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3065.75" table:style-name="ce3">
            <text:p>£3,06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2309.35" table:style-name="ce3">
            <text:p>£2,30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3839.65" table:style-name="ce3">
            <text:p>£3,83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1328.29" table:style-name="ce3">
            <text:p>£1,328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738" table:style-name="ce3">
            <text:p>£7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3867.45" table:style-name="ce3">
            <text:p>£3,867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1476.2" table:style-name="ce3">
            <text:p>£1,47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1849.75" table:style-name="ce3">
            <text:p>£1,84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833.9" table:style-name="ce3">
            <text:p>£833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2268.1999999999998" table:style-name="ce3">
            <text:p>£2,26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ining</text:p>
          </table:table-cell>
          <table:table-cell office:value-type="currency" office:value="600" table:style-name="ce3">
            <text:p>£6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ining</text:p>
          </table:table-cell>
          <table:table-cell office:value-type="currency" office:value="1170" table:style-name="ce3">
            <text:p>£1,17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2617.6799999999998" table:style-name="ce3">
            <text:p>£2,617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Promotional Goods</text:p>
          </table:table-cell>
          <table:table-cell office:value-type="currency" office:value="796.8" table:style-name="ce3">
            <text:p>£79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026" table:style-name="ce3">
            <text:p>£1,02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3291.41" table:style-name="ce3">
            <text:p>£3,291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980.35" table:style-name="ce3">
            <text:p>£98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695.25" table:style-name="ce3">
            <text:p>£69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Travel/Airlines</text:p>
          </table:table-cell>
          <table:table-cell office:value-type="currency" office:value="713.8" table:style-name="ce3">
            <text:p>£71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07.48" table:style-name="ce3">
            <text:p>£1,307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Hotels</text:p>
          </table:table-cell>
          <table:table-cell office:value-type="currency" office:value="1123.6400000000001" table:style-name="ce3">
            <text:p>£1,12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Hotels</text:p>
          </table:table-cell>
          <table:table-cell office:value-type="currency" office:value="538.39" table:style-name="ce3">
            <text:p>£53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10.2" table:style-name="ce3">
            <text:p>£91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02" table:style-name="ce3">
            <text:p>£7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Hotels</text:p>
          </table:table-cell>
          <table:table-cell office:value-type="currency" office:value="1156.1199999999999" table:style-name="ce3">
            <text:p>£1,156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Stationery Stores</text:p>
          </table:table-cell>
          <table:table-cell office:value-type="currency" office:value="508.32" table:style-name="ce3">
            <text:p>£508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606.9" table:style-name="ce3">
            <text:p>£60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Hotels</text:p>
          </table:table-cell>
          <table:table-cell office:value-type="currency" office:value="865.95" table:style-name="ce3">
            <text:p>£86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2386.35" table:style-name="ce3">
            <text:p>£2,386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3227.98" table:style-name="ce3">
            <text:p>£3,22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733.1" table:style-name="ce3">
            <text:p>£73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2464.5500000000002" table:style-name="ce3">
            <text:p>£2,46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-2088.4299999999998" table:style-name="ce3">
            <text:p>-£2,088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-1423.95" table:style-name="ce3">
            <text:p>-£1,42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Travel/Airlines</text:p>
          </table:table-cell>
          <table:table-cell office:value-type="currency" office:value="1047.2" table:style-name="ce3">
            <text:p>£1,04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881.38" table:style-name="ce3">
            <text:p>£881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Hotels</text:p>
          </table:table-cell>
          <table:table-cell office:value-type="currency" office:value="3298.21" table:style-name="ce3">
            <text:p>£3,29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Business Services</text:p>
          </table:table-cell>
          <table:table-cell office:value-type="currency" office:value="816" table:style-name="ce3">
            <text:p>£8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15.94" table:style-name="ce3">
            <text:p>£1,41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23.86" table:style-name="ce3">
            <text:p>£723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119.49" table:style-name="ce3">
            <text:p>£1,119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Hotels</text:p>
          </table:table-cell>
          <table:table-cell office:value-type="currency" office:value="1657.85" table:style-name="ce3">
            <text:p>£1,65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Hotels</text:p>
          </table:table-cell>
          <table:table-cell office:value-type="currency" office:value="1780" table:style-name="ce3">
            <text:p>£1,7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Car Hire</text:p>
          </table:table-cell>
          <table:table-cell office:value-type="currency" office:value="769.77" table:style-name="ce3">
            <text:p>£769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66" table:style-name="ce3">
            <text:p>£66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Car Hire</text:p>
          </table:table-cell>
          <table:table-cell office:value-type="currency" office:value="592.49" table:style-name="ce3">
            <text:p>£592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Protective Clothing</text:p>
          </table:table-cell>
          <table:table-cell office:value-type="currency" office:value="561.14" table:style-name="ce3">
            <text:p>£561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-3684.58" table:style-name="ce3">
            <text:p>-£3,68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2158.65" table:style-name="ce3">
            <text:p>£2,158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1796.45" table:style-name="ce3">
            <text:p>£1,79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52.73" table:style-name="ce3">
            <text:p>£552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996" table:style-name="ce3">
            <text:p>£9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55.04" table:style-name="ce3">
            <text:p>£1,45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0.72" table:style-name="ce3">
            <text:p>£1,020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Protective Clothing</text:p>
          </table:table-cell>
          <table:table-cell office:value-type="currency" office:value="1405.07" table:style-name="ce3">
            <text:p>£1,405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1061.31" table:style-name="ce3">
            <text:p>£1,06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0.71" table:style-name="ce3">
            <text:p>£1,020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883.66" table:style-name="ce3">
            <text:p>£88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520.92999999999995" table:style-name="ce3">
            <text:p>£520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26.26" table:style-name="ce3">
            <text:p>£72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840.92" table:style-name="ce3">
            <text:p>£84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Travel/Airlines</text:p>
          </table:table-cell>
          <table:table-cell office:value-type="currency" office:value="2842.55" table:style-name="ce3">
            <text:p>£2,84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461.19" table:style-name="ce3">
            <text:p>£1,461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Hotels</text:p>
          </table:table-cell>
          <table:table-cell office:value-type="currency" office:value="857.66" table:style-name="ce3">
            <text:p>£85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Furniture/Equip Stores</text:p>
          </table:table-cell>
          <table:table-cell office:value-type="currency" office:value="513.07000000000005" table:style-name="ce3">
            <text:p>£513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Hotels</text:p>
          </table:table-cell>
          <table:table-cell office:value-type="currency" office:value="822.71" table:style-name="ce3">
            <text:p>£822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770.19" table:style-name="ce3">
            <text:p>£1,770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2242.59" table:style-name="ce3">
            <text:p>£2,242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-1321.28" table:style-name="ce3">
            <text:p>-£1,32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520.80999999999995" table:style-name="ce3">
            <text:p>£520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830.7" table:style-name="ce3">
            <text:p>£83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651.9" table:style-name="ce3">
            <text:p>£1,65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763.17" table:style-name="ce3">
            <text:p>£1,763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ardware Stores</text:p>
          </table:table-cell>
          <table:table-cell office:value-type="currency" office:value="602.04" table:style-name="ce3">
            <text:p>£602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969.02" table:style-name="ce3">
            <text:p>£969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37.04999999999995" table:style-name="ce3">
            <text:p>£53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833.1" table:style-name="ce3">
            <text:p>£83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20.74" table:style-name="ce3">
            <text:p>£82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546.44000000000005" table:style-name="ce3">
            <text:p>£546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690.92" table:style-name="ce3">
            <text:p>£1,69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2080.91" table:style-name="ce3">
            <text:p>£2,08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585.76" table:style-name="ce3">
            <text:p>£1,58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Car Hire</text:p>
          </table:table-cell>
          <table:table-cell office:value-type="currency" office:value="1103.98" table:style-name="ce3">
            <text:p>£1,10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969.02" table:style-name="ce3">
            <text:p>£969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656.41" table:style-name="ce3">
            <text:p>£65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33.34" table:style-name="ce3">
            <text:p>£53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35.35" table:style-name="ce3">
            <text:p>£63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50.4" table:style-name="ce3">
            <text:p>£65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2250.96" table:style-name="ce3">
            <text:p>£2,25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4376.2700000000004" table:style-name="ce3">
            <text:p>£4,376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544.6" table:style-name="ce3">
            <text:p>£54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515.69000000000005" table:style-name="ce3">
            <text:p>£515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590.69000000000005" table:style-name="ce3">
            <text:p>£590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5932.15" table:style-name="ce3">
            <text:p>£5,932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811.85" table:style-name="ce3">
            <text:p>£81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-804.75" table:style-name="ce3">
            <text:p>-£80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-675.2" table:style-name="ce3">
            <text:p>-£67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4306.05" table:style-name="ce3">
            <text:p>£4,30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1960" table:style-name="ce3">
            <text:p>£1,9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2563.75" table:style-name="ce3">
            <text:p>£2,563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1303.3" table:style-name="ce3">
            <text:p>£1,30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1046.9000000000001" table:style-name="ce3">
            <text:p>£1,04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-4306.1499999999996" table:style-name="ce3">
            <text:p>-£4,30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744.93" table:style-name="ce3">
            <text:p>£744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711.58" table:style-name="ce3">
            <text:p>£71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/text:p>
          </table:table-cell>
          <table:table-cell office:value-type="currency" office:value="567.16999999999996" table:style-name="ce3">
            <text:p>£567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359.15" table:style-name="ce3">
            <text:p>£1,35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578.29999999999995" table:style-name="ce3">
            <text:p>£57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860.7" table:style-name="ce3">
            <text:p>£1,86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562.63" table:style-name="ce3">
            <text:p>£56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544.71" table:style-name="ce3">
            <text:p>£1,54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49.6" table:style-name="ce3">
            <text:p>£1,3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Metal Service Centers</text:p>
          </table:table-cell>
          <table:table-cell office:value-type="currency" office:value="1682.64" table:style-name="ce3">
            <text:p>£1,68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48.66" table:style-name="ce3">
            <text:p>£54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807.5" table:style-name="ce3">
            <text:p>£1,807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ining</text:p>
          </table:table-cell>
          <table:table-cell office:value-type="currency" office:value="510" table:style-name="ce3">
            <text:p>£5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2069.15" table:style-name="ce3">
            <text:p>£2,06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1374.81" table:style-name="ce3">
            <text:p>£1,37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-1751.45" table:style-name="ce3">
            <text:p>-£1,75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546.5" table:style-name="ce3">
            <text:p>£1,54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2710.7" table:style-name="ce3">
            <text:p>£2,71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698.09" table:style-name="ce3">
            <text:p>£69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776.11" table:style-name="ce3">
            <text:p>£77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2694.54" table:style-name="ce3">
            <text:p>£2,694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825.42" table:style-name="ce3">
            <text:p>£825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054.58" table:style-name="ce3">
            <text:p>£1,05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15.2" table:style-name="ce3">
            <text:p>£1,31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743.35" table:style-name="ce3">
            <text:p>£1,74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ardware Stores</text:p>
          </table:table-cell>
          <table:table-cell office:value-type="currency" office:value="1412.72" table:style-name="ce3">
            <text:p>£1,412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087.52" table:style-name="ce3">
            <text:p>£1,087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1448.22" table:style-name="ce3">
            <text:p>£1,44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12" table:style-name="ce3">
            <text:p>£9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898.19" table:style-name="ce3">
            <text:p>£898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-848.09" table:style-name="ce3">
            <text:p>-£84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-2480.9" table:style-name="ce3">
            <text:p>-£2,48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Business Services</text:p>
          </table:table-cell>
          <table:table-cell office:value-type="currency" office:value="870.01" table:style-name="ce3">
            <text:p>£87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Auto Service Shops/Non Dealer</text:p>
          </table:table-cell>
          <table:table-cell office:value-type="currency" office:value="599.62" table:style-name="ce3">
            <text:p>£59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1113.47" table:style-name="ce3">
            <text:p>£1,11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2414.88" table:style-name="ce3">
            <text:p>£2,414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2563.92" table:style-name="ce3">
            <text:p>£2,563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3355.28" table:style-name="ce3">
            <text:p>£3,355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4376.2700000000004" table:style-name="ce3">
            <text:p>£4,376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1938.45" table:style-name="ce3">
            <text:p>£1,93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731.45" table:style-name="ce3">
            <text:p>£73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-804.75" table:style-name="ce3">
            <text:p>-£80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62.79" table:style-name="ce3">
            <text:p>£562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Stationery Stores</text:p>
          </table:table-cell>
          <table:table-cell office:value-type="currency" office:value="675.86" table:style-name="ce3">
            <text:p>£67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Stationery Stores</text:p>
          </table:table-cell>
          <table:table-cell office:value-type="currency" office:value="1005.12" table:style-name="ce3">
            <text:p>£1,005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1361.8" table:style-name="ce3">
            <text:p>£1,36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2791.85" table:style-name="ce3">
            <text:p>£2,79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-1315.6" table:style-name="ce3">
            <text:p>-£1,31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Hotels</text:p>
          </table:table-cell>
          <table:table-cell office:value-type="currency" office:value="3246.91" table:style-name="ce3">
            <text:p>£3,246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Hotels</text:p>
          </table:table-cell>
          <table:table-cell office:value-type="currency" office:value="821.68" table:style-name="ce3">
            <text:p>£82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950.65" table:style-name="ce3">
            <text:p>£95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996" table:style-name="ce3">
            <text:p>£9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838.8" table:style-name="ce3">
            <text:p>£83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2100" table:style-name="ce3">
            <text:p>£2,1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-825.7" table:style-name="ce3">
            <text:p>-£82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241.8599999999999" table:style-name="ce3">
            <text:p>£1,24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502.25" table:style-name="ce3">
            <text:p>£50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1199.45" table:style-name="ce3">
            <text:p>£1,19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Stationery Stores</text:p>
          </table:table-cell>
          <table:table-cell office:value-type="currency" office:value="510" table:style-name="ce3">
            <text:p>£5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Member Organizations</text:p>
          </table:table-cell>
          <table:table-cell office:value-type="currency" office:value="1095" table:style-name="ce3">
            <text:p>£1,09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8.4000000000001" table:style-name="ce3">
            <text:p>£1,02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692.57" table:style-name="ce3">
            <text:p>£692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1342.62" table:style-name="ce3">
            <text:p>£1,34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470.8" table:style-name="ce3">
            <text:p>£1,47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12.8" table:style-name="ce3">
            <text:p>£71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Stationery Stores</text:p>
          </table:table-cell>
          <table:table-cell office:value-type="currency" office:value="695.88" table:style-name="ce3">
            <text:p>£69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Travel/Airlines</text:p>
          </table:table-cell>
          <table:table-cell office:value-type="currency" office:value="973.8" table:style-name="ce3">
            <text:p>£97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Hotels</text:p>
          </table:table-cell>
          <table:table-cell office:value-type="currency" office:value="2761.31" table:style-name="ce3">
            <text:p>£2,76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Stationery Stores</text:p>
          </table:table-cell>
          <table:table-cell office:value-type="currency" office:value="600.04" table:style-name="ce3">
            <text:p>£600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526.08000000000004" table:style-name="ce3">
            <text:p>£526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755.49" table:style-name="ce3">
            <text:p>£755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926.6" table:style-name="ce3">
            <text:p>£1,92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130.58" table:style-name="ce3">
            <text:p>£1,130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872.99" table:style-name="ce3">
            <text:p>£872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Other Retailers</text:p>
          </table:table-cell>
          <table:table-cell office:value-type="currency" office:value="1454.4" table:style-name="ce3">
            <text:p>£1,45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Industrial Supplies</text:p>
          </table:table-cell>
          <table:table-cell office:value-type="currency" office:value="1004.04" table:style-name="ce3">
            <text:p>£1,00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990.44" table:style-name="ce3">
            <text:p>£990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otels</text:p>
          </table:table-cell>
          <table:table-cell office:value-type="currency" office:value="2334.06" table:style-name="ce3">
            <text:p>£2,33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574.42" table:style-name="ce3">
            <text:p>£1,57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2758.57" table:style-name="ce3">
            <text:p>£2,758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158.45" table:style-name="ce3">
            <text:p>£1,15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541.09" table:style-name="ce3">
            <text:p>£54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775.25" table:style-name="ce3">
            <text:p>£77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2582.5" table:style-name="ce3">
            <text:p>£2,58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677.65" table:style-name="ce3">
            <text:p>£1,67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1632.21" table:style-name="ce3">
            <text:p>-£1,63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961.3" table:style-name="ce3">
            <text:p>£1,96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923.43" table:style-name="ce3">
            <text:p>£1,92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431.44" table:style-name="ce3">
            <text:p>£1,431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025.1099999999999" table:style-name="ce3">
            <text:p>£1,02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458.45" table:style-name="ce3">
            <text:p>£1,45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661" table:style-name="ce3">
            <text:p>£66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3139.85" table:style-name="ce3">
            <text:p>£3,13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2791.95" table:style-name="ce3">
            <text:p>£2,79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849.75" table:style-name="ce3">
            <text:p>£1,84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4490.1499999999996" table:style-name="ce3">
            <text:p>£4,49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182.4000000000001" table:style-name="ce3">
            <text:p>£1,18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712.4" table:style-name="ce3">
            <text:p>£71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2807.65" table:style-name="ce3">
            <text:p>£2,80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4140.05" table:style-name="ce3">
            <text:p>£4,14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2661.45" table:style-name="ce3">
            <text:p>£2,66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358.3" table:style-name="ce3">
            <text:p>£1,35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332.69" table:style-name="ce3">
            <text:p>£1,33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838.8" table:style-name="ce3">
            <text:p>-£83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6189.05" table:style-name="ce3">
            <text:p>-£6,18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522.4" table:style-name="ce3">
            <text:p>-£52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567" table:style-name="ce3">
            <text:p>-£56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3065.75" table:style-name="ce3">
            <text:p>-£3,06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otels</text:p>
          </table:table-cell>
          <table:table-cell office:value-type="currency" office:value="600.65" table:style-name="ce3">
            <text:p>£60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-3910.45" table:style-name="ce3">
            <text:p>-£3,91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otels</text:p>
          </table:table-cell>
          <table:table-cell office:value-type="currency" office:value="2720.76" table:style-name="ce3">
            <text:p>£2,72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75.6400000000001" table:style-name="ce3">
            <text:p>£1,175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Business Services</text:p>
          </table:table-cell>
          <table:table-cell office:value-type="currency" office:value="1365.6" table:style-name="ce3">
            <text:p>£1,36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1394.48" table:style-name="ce3">
            <text:p>£1,394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1474.27" table:style-name="ce3">
            <text:p>£1,474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1586.68" table:style-name="ce3">
            <text:p>£1,586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750.2" table:style-name="ce3">
            <text:p>£1,75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2717.86" table:style-name="ce3">
            <text:p>£2,71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3157.61" table:style-name="ce3">
            <text:p>£3,15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4535.33" table:style-name="ce3">
            <text:p>£4,535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107.5999999999999" table:style-name="ce3">
            <text:p>£1,10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3234.05" table:style-name="ce3">
            <text:p>£3,23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-1114" table:style-name="ce3">
            <text:p>-£1,1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-3549.15" table:style-name="ce3">
            <text:p>-£3,54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-742.8" table:style-name="ce3">
            <text:p>-£74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Metal Service Centers</text:p>
          </table:table-cell>
          <table:table-cell office:value-type="currency" office:value="1028.28" table:style-name="ce3">
            <text:p>£1,02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Metal Service Centers</text:p>
          </table:table-cell>
          <table:table-cell office:value-type="currency" office:value="1135.78" table:style-name="ce3">
            <text:p>£1,135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721.9" table:style-name="ce3">
            <text:p>£1,72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Other Retailers</text:p>
          </table:table-cell>
          <table:table-cell office:value-type="currency" office:value="604.79999999999995" table:style-name="ce3">
            <text:p>£60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001.3" table:style-name="ce3">
            <text:p>£1,00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531.54" table:style-name="ce3">
            <text:p>£53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637.21" table:style-name="ce3">
            <text:p>£637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2049.1999999999998" table:style-name="ce3">
            <text:p>£2,04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318.45" table:style-name="ce3">
            <text:p>£1,31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880.35" table:style-name="ce3">
            <text:p>£1,88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318.45" table:style-name="ce3">
            <text:p>£1,31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675" table:style-name="ce3">
            <text:p>£67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4191.8500000000004" table:style-name="ce3">
            <text:p>£4,19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3044.2" table:style-name="ce3">
            <text:p>£3,04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2185.35" table:style-name="ce3">
            <text:p>£2,18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853.5" table:style-name="ce3">
            <text:p>£85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29.6300000000001" table:style-name="ce3">
            <text:p>£1,12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Member Organizations</text:p>
          </table:table-cell>
          <table:table-cell office:value-type="currency" office:value="587.15" table:style-name="ce3">
            <text:p>£58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655.34" table:style-name="ce3">
            <text:p>£65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1546.63" table:style-name="ce3">
            <text:p>£1,54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1721.37" table:style-name="ce3">
            <text:p>£1,721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522.29999999999995" table:style-name="ce3">
            <text:p>£52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elecommunication Equipment</text:p>
          </table:table-cell>
          <table:table-cell office:value-type="currency" office:value="1214.4000000000001" table:style-name="ce3">
            <text:p>£1,21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2422.6999999999998" table:style-name="ce3">
            <text:p>£2,422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1862.61" table:style-name="ce3">
            <text:p>£1,86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706.88" table:style-name="ce3">
            <text:p>£70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4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Travel/Airlines</text:p>
          </table:table-cell>
          <table:table-cell office:value-type="currency" office:value="2732.63" table:style-name="ce3">
            <text:p>£2,73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4/2014</text:p>
          </table:table-cell>
          <table:table-cell office:value-type="string" table:style-name="ce1">
            <text:p>Hotels</text:p>
          </table:table-cell>
          <table:table-cell office:value-type="currency" office:value="699.35" table:style-name="ce3">
            <text:p>£69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Hotels</text:p>
          </table:table-cell>
          <table:table-cell office:value-type="currency" office:value="569.73" table:style-name="ce3">
            <text:p>£569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Travel/Airlines</text:p>
          </table:table-cell>
          <table:table-cell office:value-type="currency" office:value="2521.33" table:style-name="ce3">
            <text:p>£2,521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68.4" table:style-name="ce3">
            <text:p>£96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Travel/Airlines</text:p>
          </table:table-cell>
          <table:table-cell office:value-type="currency" office:value="3933" table:style-name="ce3">
            <text:p>£3,93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Hotels</text:p>
          </table:table-cell>
          <table:table-cell office:value-type="currency" office:value="6256.31" table:style-name="ce3">
            <text:p>£6,25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4/15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15.52" table:style-name="ce3">
            <text:p>£51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5/2014</text:p>
          </table:table-cell>
          <table:table-cell office:value-type="string" table:style-name="ce1">
            <text:p>Travel/Airlines</text:p>
          </table:table-cell>
          <table:table-cell office:value-type="currency" office:value="561.16" table:style-name="ce3">
            <text:p>£56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Travel/Airlines</text:p>
          </table:table-cell>
          <table:table-cell office:value-type="currency" office:value="1318.45" table:style-name="ce3">
            <text:p>£1,31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Furniture/Equip Stores</text:p>
          </table:table-cell>
          <table:table-cell office:value-type="currency" office:value="1624.81" table:style-name="ce3">
            <text:p>£1,62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Commercial Equipment</text:p>
          </table:table-cell>
          <table:table-cell office:value-type="currency" office:value="652.79999999999995" table:style-name="ce3">
            <text:p>£65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Travel/Airlines</text:p>
          </table:table-cell>
          <table:table-cell office:value-type="currency" office:value="-1047.2" table:style-name="ce3">
            <text:p>-£1,04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5/2014</text:p>
          </table:table-cell>
          <table:table-cell office:value-type="string" table:style-name="ce1">
            <text:p>Hotels</text:p>
          </table:table-cell>
          <table:table-cell office:value-type="currency" office:value="2992.67" table:style-name="ce3">
            <text:p>£2,992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-1849.75" table:style-name="ce3">
            <text:p>-£1,84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ining</text:p>
          </table:table-cell>
          <table:table-cell office:value-type="currency" office:value="664.5" table:style-name="ce3">
            <text:p>£664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1174.8" table:style-name="ce3">
            <text:p>£1,17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3458.7" table:style-name="ce3">
            <text:p>£3,458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625.5" table:style-name="ce3">
            <text:p>£62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2974.55" table:style-name="ce3">
            <text:p>£2,97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5267.85" table:style-name="ce3">
            <text:p>£5,26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-2695.65" table:style-name="ce3">
            <text:p>-£2,69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35.08" table:style-name="ce3">
            <text:p>£1,435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99.48" table:style-name="ce3">
            <text:p>£1,49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Hardware Stores</text:p>
          </table:table-cell>
          <table:table-cell office:value-type="currency" office:value="1340.76" table:style-name="ce3">
            <text:p>£1,34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Automotive Parts Stores</text:p>
          </table:table-cell>
          <table:table-cell office:value-type="currency" office:value="558.85" table:style-name="ce3">
            <text:p>£55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Hotels</text:p>
          </table:table-cell>
          <table:table-cell office:value-type="currency" office:value="1036" table:style-name="ce3">
            <text:p>£1,03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ining</text:p>
          </table:table-cell>
          <table:table-cell office:value-type="currency" office:value="541.20000000000005" table:style-name="ce3">
            <text:p>£54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1678.8" table:style-name="ce3">
            <text:p>£1,67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Construction Materials</text:p>
          </table:table-cell>
          <table:table-cell office:value-type="currency" office:value="552" table:style-name="ce3">
            <text:p>£5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Construction Materials</text:p>
          </table:table-cell>
          <table:table-cell office:value-type="currency" office:value="1440" table:style-name="ce3">
            <text:p>£1,4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6/2014</text:p>
          </table:table-cell>
          <table:table-cell office:value-type="string" table:style-name="ce1">
            <text:p>Travel/Airlines</text:p>
          </table:table-cell>
          <table:table-cell office:value-type="currency" office:value="650.29" table:style-name="ce3">
            <text:p>£65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845.52" table:style-name="ce3">
            <text:p>£84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Hotels</text:p>
          </table:table-cell>
          <table:table-cell office:value-type="currency" office:value="561.54999999999995" table:style-name="ce3">
            <text:p>£56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-963.3" table:style-name="ce3">
            <text:p>-£96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36" table:style-name="ce3">
            <text:p>£1,23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31.76" table:style-name="ce3">
            <text:p>£73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875.35" table:style-name="ce3">
            <text:p>£87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867.15" table:style-name="ce3">
            <text:p>£86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875.35" table:style-name="ce3">
            <text:p>£87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643.70000000000005" table:style-name="ce3">
            <text:p>£643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3218.65" table:style-name="ce3">
            <text:p>£3,218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1719.64" table:style-name="ce3">
            <text:p>£1,719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-3229.26" table:style-name="ce3">
            <text:p>-£3,22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Furniture/Equip Stores</text:p>
          </table:table-cell>
          <table:table-cell office:value-type="currency" office:value="950.44" table:style-name="ce3">
            <text:p>£950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Travel/Airlines</text:p>
          </table:table-cell>
          <table:table-cell office:value-type="currency" office:value="5279.13" table:style-name="ce3">
            <text:p>£5,27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892.2" table:style-name="ce3">
            <text:p>£89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96.02" table:style-name="ce3">
            <text:p>£59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88.5" table:style-name="ce3">
            <text:p>£78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Industrial Supplies</text:p>
          </table:table-cell>
          <table:table-cell office:value-type="currency" office:value="652.37" table:style-name="ce3">
            <text:p>£652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7/2014</text:p>
          </table:table-cell>
          <table:table-cell office:value-type="string" table:style-name="ce1">
            <text:p>Hotels</text:p>
          </table:table-cell>
          <table:table-cell office:value-type="currency" office:value="556.11" table:style-name="ce3">
            <text:p>£55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Hotels</text:p>
          </table:table-cell>
          <table:table-cell office:value-type="currency" office:value="2693.84" table:style-name="ce3">
            <text:p>£2,69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-1231.06" table:style-name="ce3">
            <text:p>-£1,23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166.8699999999999" table:style-name="ce3">
            <text:p>£1,166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Construction Materials</text:p>
          </table:table-cell>
          <table:table-cell office:value-type="currency" office:value="870.15" table:style-name="ce3">
            <text:p>£87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Stationery Stores</text:p>
          </table:table-cell>
          <table:table-cell office:value-type="currency" office:value="872.64" table:style-name="ce3">
            <text:p>£87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1458.95" table:style-name="ce3">
            <text:p>£1,45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1099.4000000000001" table:style-name="ce3">
            <text:p>£1,09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1432.3" table:style-name="ce3">
            <text:p>£1,43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3884.05" table:style-name="ce3">
            <text:p>£3,88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2661.45" table:style-name="ce3">
            <text:p>£2,66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3839.55" table:style-name="ce3">
            <text:p>£3,83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1901.65" table:style-name="ce3">
            <text:p>£1,90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1642.75" table:style-name="ce3">
            <text:p>£1,642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3692" table:style-name="ce3">
            <text:p>£3,69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1610.6" table:style-name="ce3">
            <text:p>£1,61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2439.4499999999998" table:style-name="ce3">
            <text:p>£2,43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-1081.3" table:style-name="ce3">
            <text:p>-£1,08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Hotels</text:p>
          </table:table-cell>
          <table:table-cell office:value-type="currency" office:value="620.21" table:style-name="ce3">
            <text:p>£620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979.3" table:style-name="ce3">
            <text:p>£97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512.79999999999995" table:style-name="ce3">
            <text:p>£51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2749.44" table:style-name="ce3">
            <text:p>£2,74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-2681.23" table:style-name="ce3">
            <text:p>-£2,681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-2302.1999999999998" table:style-name="ce3">
            <text:p>-£2,30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68.9100000000001" table:style-name="ce3">
            <text:p>£1,068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Industrial Supplies</text:p>
          </table:table-cell>
          <table:table-cell office:value-type="currency" office:value="888" table:style-name="ce3">
            <text:p>£88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Furniture/Equip Stores</text:p>
          </table:table-cell>
          <table:table-cell office:value-type="currency" office:value="558" table:style-name="ce3">
            <text:p>£5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526.20000000000005" table:style-name="ce3">
            <text:p>£52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18/2014</text:p>
          </table:table-cell>
          <table:table-cell office:value-type="string" table:style-name="ce1">
            <text:p>Travel/Airlines</text:p>
          </table:table-cell>
          <table:table-cell office:value-type="currency" office:value="583.4" table:style-name="ce3">
            <text:p>£58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1579.2" table:style-name="ce3">
            <text:p>£1,57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826.2" table:style-name="ce3">
            <text:p>£82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Hotels</text:p>
          </table:table-cell>
          <table:table-cell office:value-type="currency" office:value="511.18" table:style-name="ce3">
            <text:p>£511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883.96" table:style-name="ce3">
            <text:p>£88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1560.05" table:style-name="ce3">
            <text:p>£1,56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1099.4000000000001" table:style-name="ce3">
            <text:p>£1,09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1432.3" table:style-name="ce3">
            <text:p>£1,43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2214.0500000000002" table:style-name="ce3">
            <text:p>£2,21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1223.5" table:style-name="ce3">
            <text:p>£1,22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2800" table:style-name="ce3">
            <text:p>£2,8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5180" table:style-name="ce3">
            <text:p>£5,1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884.2" table:style-name="ce3">
            <text:p>£88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2478.4" table:style-name="ce3">
            <text:p>£2,47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801.6" table:style-name="ce3">
            <text:p>£80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-1432.3" table:style-name="ce3">
            <text:p>-£1,43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-884.2" table:style-name="ce3">
            <text:p>-£88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-2358.4" table:style-name="ce3">
            <text:p>-£2,35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Hotels</text:p>
          </table:table-cell>
          <table:table-cell office:value-type="currency" office:value="658.41" table:style-name="ce3">
            <text:p>£65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Hotels</text:p>
          </table:table-cell>
          <table:table-cell office:value-type="currency" office:value="539.85" table:style-name="ce3">
            <text:p>£53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1/2014</text:p>
          </table:table-cell>
          <table:table-cell office:value-type="string" table:style-name="ce1">
            <text:p>Travel/Airlines</text:p>
          </table:table-cell>
          <table:table-cell office:value-type="currency" office:value="759.66" table:style-name="ce3">
            <text:p>£75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2/2014</text:p>
          </table:table-cell>
          <table:table-cell office:value-type="string" table:style-name="ce1">
            <text:p>Hotels</text:p>
          </table:table-cell>
          <table:table-cell office:value-type="currency" office:value="1767.01" table:style-name="ce3">
            <text:p>£1,767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2/2014</text:p>
          </table:table-cell>
          <table:table-cell office:value-type="string" table:style-name="ce1">
            <text:p>Hotels</text:p>
          </table:table-cell>
          <table:table-cell office:value-type="currency" office:value="4248.3999999999996" table:style-name="ce3">
            <text:p>£4,24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2/2014</text:p>
          </table:table-cell>
          <table:table-cell office:value-type="string" table:style-name="ce1">
            <text:p>Hotels</text:p>
          </table:table-cell>
          <table:table-cell office:value-type="currency" office:value="4627.99" table:style-name="ce3">
            <text:p>£4,62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Hotels</text:p>
          </table:table-cell>
          <table:table-cell office:value-type="currency" office:value="566.16" table:style-name="ce3">
            <text:p>£56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46" table:style-name="ce3">
            <text:p>£54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580.91999999999996" table:style-name="ce3">
            <text:p>£58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1482.28" table:style-name="ce3">
            <text:p>£1,482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Stationery Stores</text:p>
          </table:table-cell>
          <table:table-cell office:value-type="currency" office:value="793.2" table:style-name="ce3">
            <text:p>£79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80.77" table:style-name="ce3">
            <text:p>£78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Hardware Stores</text:p>
          </table:table-cell>
          <table:table-cell office:value-type="currency" office:value="1401.5" table:style-name="ce3">
            <text:p>£1,40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1728.22" table:style-name="ce3">
            <text:p>£1,72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518.9" table:style-name="ce3">
            <text:p>£51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3334.6" table:style-name="ce3">
            <text:p>£3,33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3930.75" table:style-name="ce3">
            <text:p>£3,93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-1409.71" table:style-name="ce3">
            <text:p>-£1,409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Industrial Supplies</text:p>
          </table:table-cell>
          <table:table-cell office:value-type="currency" office:value="1304.73" table:style-name="ce3">
            <text:p>£1,30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134.78" table:style-name="ce3">
            <text:p>£1,13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Hotels</text:p>
          </table:table-cell>
          <table:table-cell office:value-type="currency" office:value="753.48" table:style-name="ce3">
            <text:p>£75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2392.02" table:style-name="ce3">
            <text:p>£2,392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3155.15" table:style-name="ce3">
            <text:p>£3,15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vel/Airlines</text:p>
          </table:table-cell>
          <table:table-cell office:value-type="currency" office:value="2850.1" table:style-name="ce3">
            <text:p>£2,85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3/2014</text:p>
          </table:table-cell>
          <table:table-cell office:value-type="string" table:style-name="ce1">
            <text:p>Training</text:p>
          </table:table-cell>
          <table:table-cell office:value-type="currency" office:value="1194" table:style-name="ce3">
            <text:p>£1,19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638" table:style-name="ce3">
            <text:p>£1,6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Hardware Stores</text:p>
          </table:table-cell>
          <table:table-cell office:value-type="currency" office:value="720.41" table:style-name="ce3">
            <text:p>£720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3001.4" table:style-name="ce3">
            <text:p>£3,001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517.17999999999995" table:style-name="ce3">
            <text:p>£517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543.74" table:style-name="ce3">
            <text:p>£543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598.14" table:style-name="ce3">
            <text:p>£598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1766.89" table:style-name="ce3">
            <text:p>£1,766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1487.75" table:style-name="ce3">
            <text:p>£1,48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2155.59" table:style-name="ce3">
            <text:p>£2,155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976.85" table:style-name="ce3">
            <text:p>£97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014" table:style-name="ce3">
            <text:p>£1,0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032" table:style-name="ce3">
            <text:p>£1,0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81.4" table:style-name="ce3">
            <text:p>£781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vel/Airlines</text:p>
          </table:table-cell>
          <table:table-cell office:value-type="currency" office:value="1543" table:style-name="ce3">
            <text:p>£1,54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Hotels</text:p>
          </table:table-cell>
          <table:table-cell office:value-type="currency" office:value="703.2" table:style-name="ce3">
            <text:p>£70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Hotels</text:p>
          </table:table-cell>
          <table:table-cell office:value-type="currency" office:value="2070.2600000000002" table:style-name="ce3">
            <text:p>£2,07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Training</text:p>
          </table:table-cell>
          <table:table-cell office:value-type="currency" office:value="501.6" table:style-name="ce3">
            <text:p>£50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Car Hire</text:p>
          </table:table-cell>
          <table:table-cell office:value-type="currency" office:value="581.09" table:style-name="ce3">
            <text:p>£58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4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198.68" table:style-name="ce3">
            <text:p>£1,198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Car Hire</text:p>
          </table:table-cell>
          <table:table-cell office:value-type="currency" office:value="1261.55" table:style-name="ce3">
            <text:p>£1,26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Hotels</text:p>
          </table:table-cell>
          <table:table-cell office:value-type="currency" office:value="640" table:style-name="ce3">
            <text:p>£6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735.23" table:style-name="ce3">
            <text:p>£735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Auto Service Shops/Non Dealer</text:p>
          </table:table-cell>
          <table:table-cell office:value-type="currency" office:value="1493.27" table:style-name="ce3">
            <text:p>£1,493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Automotive Parts Stores</text:p>
          </table:table-cell>
          <table:table-cell office:value-type="currency" office:value="525.21" table:style-name="ce3">
            <text:p>£52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Automotive Parts Stores</text:p>
          </table:table-cell>
          <table:table-cell office:value-type="currency" office:value="922.44" table:style-name="ce3">
            <text:p>£92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1345.77" table:style-name="ce3">
            <text:p>£1,345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111.8900000000001" table:style-name="ce3">
            <text:p>£1,111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71.20000000000005" table:style-name="ce3">
            <text:p>£5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Hotels</text:p>
          </table:table-cell>
          <table:table-cell office:value-type="currency" office:value="636.55999999999995" table:style-name="ce3">
            <text:p>£63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Industrial Supplies</text:p>
          </table:table-cell>
          <table:table-cell office:value-type="currency" office:value="875.09" table:style-name="ce3">
            <text:p>£875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1409.8" table:style-name="ce3">
            <text:p>£1,40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3206.54" table:style-name="ce3">
            <text:p>£3,206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7327.35" table:style-name="ce3">
            <text:p>£7,327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4172.8500000000004" table:style-name="ce3">
            <text:p>£4,172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-1662.62" table:style-name="ce3">
            <text:p>-£1,66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48.80999999999995" table:style-name="ce3">
            <text:p>£548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599.70000000000005" table:style-name="ce3">
            <text:p>£59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Hotels</text:p>
          </table:table-cell>
          <table:table-cell office:value-type="currency" office:value="636.55999999999995" table:style-name="ce3">
            <text:p>£63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28.8" table:style-name="ce3">
            <text:p>£92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Heating, Pluming, Air Cond</text:p>
          </table:table-cell>
          <table:table-cell office:value-type="currency" office:value="672.53" table:style-name="ce3">
            <text:p>£672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Industrial Supplies</text:p>
          </table:table-cell>
          <table:table-cell office:value-type="currency" office:value="1428" table:style-name="ce3">
            <text:p>£1,4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5/2014</text:p>
          </table:table-cell>
          <table:table-cell office:value-type="string" table:style-name="ce1">
            <text:p>Travel/Airlines</text:p>
          </table:table-cell>
          <table:table-cell office:value-type="currency" office:value="-1901.65" table:style-name="ce3">
            <text:p>-£1,90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554.29999999999995" table:style-name="ce3">
            <text:p>£55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1016.3" table:style-name="ce3">
            <text:p>£1,016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1458.85" table:style-name="ce3">
            <text:p>£1,45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3754.25" table:style-name="ce3">
            <text:p>£3,75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-639" table:style-name="ce3">
            <text:p>-£63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-2035.27" table:style-name="ce3">
            <text:p>-£2,035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506.04" table:style-name="ce3">
            <text:p>£506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47.04999999999995" table:style-name="ce3">
            <text:p>£64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065" table:style-name="ce3">
            <text:p>£2,06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1318.25" table:style-name="ce3">
            <text:p>£1,31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1486.85" table:style-name="ce3">
            <text:p>£1,48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1001" table:style-name="ce3">
            <text:p>£1,00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1486.85" table:style-name="ce3">
            <text:p>£1,48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4252.25" table:style-name="ce3">
            <text:p>£4,25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2736.5" table:style-name="ce3">
            <text:p>£2,73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654.5" table:style-name="ce3">
            <text:p>£654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3589.25" table:style-name="ce3">
            <text:p>£3,58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3008.5" table:style-name="ce3">
            <text:p>£3,00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548.74" table:style-name="ce3">
            <text:p>£548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-628.04999999999995" table:style-name="ce3">
            <text:p>-£628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-1069.2" table:style-name="ce3">
            <text:p>-£1,06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-1487.75" table:style-name="ce3">
            <text:p>-£1,48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Floor Covering Stores</text:p>
          </table:table-cell>
          <table:table-cell office:value-type="currency" office:value="743.98" table:style-name="ce3">
            <text:p>£74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Business Services</text:p>
          </table:table-cell>
          <table:table-cell office:value-type="currency" office:value="759.88" table:style-name="ce3">
            <text:p>£75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8.3900000000001" table:style-name="ce3">
            <text:p>£1,02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1471.2" table:style-name="ce3">
            <text:p>£1,4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47.61" table:style-name="ce3">
            <text:p>£54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550" table:style-name="ce3">
            <text:p>£5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1710.13" table:style-name="ce3">
            <text:p>£1,710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1665.7" table:style-name="ce3">
            <text:p>£1,66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eating, Pluming, Air Cond</text:p>
          </table:table-cell>
          <table:table-cell office:value-type="currency" office:value="585.22" table:style-name="ce3">
            <text:p>£585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11.82" table:style-name="ce3">
            <text:p>£51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37.62" table:style-name="ce3">
            <text:p>£1,437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852.48" table:style-name="ce3">
            <text:p>£852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991.49" table:style-name="ce3">
            <text:p>£991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923.88" table:style-name="ce3">
            <text:p>£92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1080" table:style-name="ce3">
            <text:p>£1,0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1080" table:style-name="ce3">
            <text:p>£1,0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515" table:style-name="ce3">
            <text:p>£51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1083.5999999999999" table:style-name="ce3">
            <text:p>£1,08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Travel/Airlines</text:p>
          </table:table-cell>
          <table:table-cell office:value-type="currency" office:value="641.16" table:style-name="ce3">
            <text:p>£64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8/2014</text:p>
          </table:table-cell>
          <table:table-cell office:value-type="string" table:style-name="ce1">
            <text:p>Hotels</text:p>
          </table:table-cell>
          <table:table-cell office:value-type="currency" office:value="3443.92" table:style-name="ce3">
            <text:p>£3,443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Hotels</text:p>
          </table:table-cell>
          <table:table-cell office:value-type="currency" office:value="1428" table:style-name="ce3">
            <text:p>£1,4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Hotels</text:p>
          </table:table-cell>
          <table:table-cell office:value-type="currency" office:value="2317.2600000000002" table:style-name="ce3">
            <text:p>£2,31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Hotels</text:p>
          </table:table-cell>
          <table:table-cell office:value-type="currency" office:value="1172.3599999999999" table:style-name="ce3">
            <text:p>£1,17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Hotels</text:p>
          </table:table-cell>
          <table:table-cell office:value-type="currency" office:value="543.92999999999995" table:style-name="ce3">
            <text:p>£543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Meals</text:p>
          </table:table-cell>
          <table:table-cell office:value-type="currency" office:value="500" table:style-name="ce3">
            <text:p>£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Protective Clothing</text:p>
          </table:table-cell>
          <table:table-cell office:value-type="currency" office:value="859.2" table:style-name="ce3">
            <text:p>£85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597.91" table:style-name="ce3">
            <text:p>£597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1014.15" table:style-name="ce3">
            <text:p>£1,01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59.0899999999999" table:style-name="ce3">
            <text:p>£1,259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Meals</text:p>
          </table:table-cell>
          <table:table-cell office:value-type="currency" office:value="500" table:style-name="ce3">
            <text:p>£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1412.35" table:style-name="ce3">
            <text:p>£1,41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-1655.39" table:style-name="ce3">
            <text:p>-£1,655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1570.54" table:style-name="ce3">
            <text:p>£1,57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Hotels</text:p>
          </table:table-cell>
          <table:table-cell office:value-type="currency" office:value="625.11" table:style-name="ce3">
            <text:p>£62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36.59" table:style-name="ce3">
            <text:p>£536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3000" table:style-name="ce3">
            <text:p>£3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2060" table:style-name="ce3">
            <text:p>£2,0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Hotels</text:p>
          </table:table-cell>
          <table:table-cell office:value-type="currency" office:value="3494.4" table:style-name="ce3">
            <text:p>£3,49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Stationery Stores</text:p>
          </table:table-cell>
          <table:table-cell office:value-type="currency" office:value="518.4" table:style-name="ce3">
            <text:p>£51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Architectural/Eng/Survey</text:p>
          </table:table-cell>
          <table:table-cell office:value-type="currency" office:value="670.08" table:style-name="ce3">
            <text:p>£67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1233.3" table:style-name="ce3">
            <text:p>£1,23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Lumber/Build. Supplier Stores</text:p>
          </table:table-cell>
          <table:table-cell office:value-type="currency" office:value="1028.28" table:style-name="ce3">
            <text:p>£1,02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3103.39" table:style-name="ce3">
            <text:p>£3,103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-605.70000000000005" table:style-name="ce3">
            <text:p>-£60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-1182.4000000000001" table:style-name="ce3">
            <text:p>-£1,18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-712.4" table:style-name="ce3">
            <text:p>-£71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-1849.75" table:style-name="ce3">
            <text:p>-£1,84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29/2014</text:p>
          </table:table-cell>
          <table:table-cell office:value-type="string" table:style-name="ce1">
            <text:p>Travel/Airlines</text:p>
          </table:table-cell>
          <table:table-cell office:value-type="currency" office:value="-1642.75" table:style-name="ce3">
            <text:p>-£1,642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-4490.1499999999996" table:style-name="ce3">
            <text:p>-£4,49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1165.98" table:style-name="ce3">
            <text:p>£1,165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929.83" table:style-name="ce3">
            <text:p>£92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05.69000000000005" table:style-name="ce3">
            <text:p>£605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781.24" table:style-name="ce3">
            <text:p>£781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4060.91" table:style-name="ce3">
            <text:p>£4,06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1769.33" table:style-name="ce3">
            <text:p>£1,769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505.3" table:style-name="ce3">
            <text:p>£50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2749.44" table:style-name="ce3">
            <text:p>£2,74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2728.3" table:style-name="ce3">
            <text:p>£2,72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1881.8" table:style-name="ce3">
            <text:p>£1,88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1789" table:style-name="ce3">
            <text:p>£1,78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83.1199999999999" table:style-name="ce3">
            <text:p>£1,283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23.6" table:style-name="ce3">
            <text:p>£1,32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81.88" table:style-name="ce3">
            <text:p>£68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96.08" table:style-name="ce3">
            <text:p>£996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472.4" table:style-name="ce3">
            <text:p>£1,47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313.11" table:style-name="ce3">
            <text:p>£1,31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vel/Airlines</text:p>
          </table:table-cell>
          <table:table-cell office:value-type="currency" office:value="806.41" table:style-name="ce3">
            <text:p>£80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Industrial Supplies</text:p>
          </table:table-cell>
          <table:table-cell office:value-type="currency" office:value="1344" table:style-name="ce3">
            <text:p>£1,3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Training</text:p>
          </table:table-cell>
          <table:table-cell office:value-type="currency" office:value="972" table:style-name="ce3">
            <text:p>£97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Hotels</text:p>
          </table:table-cell>
          <table:table-cell office:value-type="currency" office:value="707.6" table:style-name="ce3">
            <text:p>£70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30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410.24" table:style-name="ce3">
            <text:p>£1,410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22:07Z</meta:creation-date>
    <dc:date>2023-08-28T18:22:19Z</dc:date>
    <meta:user-defined meta:name="_MarkAsFinal" meta:value-type="boolean">true</meta:user-defined>
  </office:meta>
</office:document-meta>
</file>