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86972222222222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March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<text:s/>Spend (£)<text:s/>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Hotels</text:p>
          </table:table-cell>
          <table:table-cell office:value-type="float" office:value="735.45" table:style-name="ce1">
            <text:p>735.45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Durable Goods</text:p>
          </table:table-cell>
          <table:table-cell office:value-type="float" office:value="816" table:style-name="ce1">
            <text:p>816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Catering</text:p>
          </table:table-cell>
          <table:table-cell office:value-type="float" office:value="977.85" table:style-name="ce1">
            <text:p>977.85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826.68" table:style-name="ce1">
            <text:p>826.68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Hotels</text:p>
          </table:table-cell>
          <table:table-cell office:value-type="float" office:value="1088.1099999999999" table:style-name="ce1">
            <text:p>1088.11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Electrical Parts/Equipment</text:p>
          </table:table-cell>
          <table:table-cell office:value-type="float" office:value="1615.6" table:style-name="ce1">
            <text:p>1615.6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Electrical Parts/Equipment</text:p>
          </table:table-cell>
          <table:table-cell office:value-type="float" office:value="822.35" table:style-name="ce1">
            <text:p>822.35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Electrical Parts/Equipment</text:p>
          </table:table-cell>
          <table:table-cell office:value-type="float" office:value="910.2" table:style-name="ce1">
            <text:p>910.2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Professional services<text:s/></text:p>
          </table:table-cell>
          <table:table-cell office:value-type="float" office:value="685.67" table:style-name="ce1">
            <text:p>685.67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1249.8499999999999" table:style-name="ce1">
            <text:p>1249.8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1314.45" table:style-name="ce1">
            <text:p>1314.45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1317.2" table:style-name="ce1">
            <text:p>1317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809.05" table:style-name="ce1">
            <text:p>809.0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595.20000000000005" table:style-name="ce1">
            <text:p>595.2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3341.4" table:style-name="ce1">
            <text:p>3341.4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2225.6" table:style-name="ce1">
            <text:p>2225.6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2295.3000000000002" table:style-name="ce1">
            <text:p>2295.3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-1423.95" table:style-name="ce3">
            <text:p>-1,423.95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Electrical Parts/Equipment</text:p>
          </table:table-cell>
          <table:table-cell office:value-type="float" office:value="1145.53" table:style-name="ce1">
            <text:p>1145.53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Computer Program/Sys Design</text:p>
          </table:table-cell>
          <table:table-cell office:value-type="float" office:value="1284.1199999999999" table:style-name="ce1">
            <text:p>1284.12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330.07" table:style-name="ce1">
            <text:p>1330.07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Diy &amp; Household Stores</text:p>
          </table:table-cell>
          <table:table-cell office:value-type="float" office:value="1472.4" table:style-name="ce1">
            <text:p>1472.4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Professional services<text:s/></text:p>
          </table:table-cell>
          <table:table-cell office:value-type="float" office:value="531.55999999999995" table:style-name="ce1">
            <text:p>531.56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577.66999999999996" table:style-name="ce1">
            <text:p>577.67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Professional services<text:s/></text:p>
          </table:table-cell>
          <table:table-cell office:value-type="float" office:value="704" table:style-name="ce1">
            <text:p>704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Hotels</text:p>
          </table:table-cell>
          <table:table-cell office:value-type="float" office:value="618.15" table:style-name="ce1">
            <text:p>618.15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Hotels</text:p>
          </table:table-cell>
          <table:table-cell office:value-type="float" office:value="643.36" table:style-name="ce1">
            <text:p>643.36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Hotels</text:p>
          </table:table-cell>
          <table:table-cell office:value-type="float" office:value="2397.98" table:style-name="ce1">
            <text:p>2397.98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7413" table:style-name="ce1">
            <text:p>7413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2657.45" table:style-name="ce1">
            <text:p>2657.4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4900" table:style-name="ce1">
            <text:p>4900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4919.6499999999996" table:style-name="ce1">
            <text:p>4919.65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6010.4" table:style-name="ce1">
            <text:p>6010.4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1642.3" table:style-name="ce1">
            <text:p>1642.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802.4" table:style-name="ce1">
            <text:p>802.4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-4702.45" table:style-name="ce1">
            <text:p>-4702.45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Car Hire</text:p>
          </table:table-cell>
          <table:table-cell office:value-type="float" office:value="583.28" table:style-name="ce1">
            <text:p>583.28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Electrical Parts/Equipment</text:p>
          </table:table-cell>
          <table:table-cell office:value-type="float" office:value="590.4" table:style-name="ce1">
            <text:p>590.4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1344.72" table:style-name="ce1">
            <text:p>1344.72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582.6" table:style-name="ce1">
            <text:p>582.6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Hotels</text:p>
          </table:table-cell>
          <table:table-cell office:value-type="float" office:value="579.47" table:style-name="ce1">
            <text:p>579.47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Hotels</text:p>
          </table:table-cell>
          <table:table-cell office:value-type="float" office:value="1136.45" table:style-name="ce1">
            <text:p>1136.45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2480.9" table:style-name="ce1">
            <text:p>2480.9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Hotels</text:p>
          </table:table-cell>
          <table:table-cell office:value-type="float" office:value="604.20000000000005" table:style-name="ce1">
            <text:p>604.2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Car Hire</text:p>
          </table:table-cell>
          <table:table-cell office:value-type="float" office:value="1322.15" table:style-name="ce1">
            <text:p>1322.15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591.89" table:style-name="ce1">
            <text:p>591.89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1050.68" table:style-name="ce1">
            <text:p>1050.68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Hotels</text:p>
          </table:table-cell>
          <table:table-cell office:value-type="float" office:value="1085.7" table:style-name="ce1">
            <text:p>1085.7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Travel/Airlines</text:p>
          </table:table-cell>
          <table:table-cell office:value-type="float" office:value="4771.74" table:style-name="ce1">
            <text:p>4771.74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Hotels</text:p>
          </table:table-cell>
          <table:table-cell office:value-type="float" office:value="1115.6600000000001" table:style-name="ce1">
            <text:p>1115.66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Hotels</text:p>
          </table:table-cell>
          <table:table-cell office:value-type="float" office:value="566.23" table:style-name="ce1">
            <text:p>566.23</text:p>
          </table:table-cell>
          <table:table-cell table:number-columns-repeated="16381"/>
        </table:table-row>
        <table:table-row table:style-name="ro1">
          <table:table-cell office:value-type="date" office:date-value="2014-03-03T00:00:00" table:style-name="ce2">
            <text:p>03/03/2014</text:p>
          </table:table-cell>
          <table:table-cell office:value-type="string" table:style-name="ce1">
            <text:p>Hotels</text:p>
          </table:table-cell>
          <table:table-cell office:value-type="float" office:value="681.91" table:style-name="ce1">
            <text:p>681.91</text:p>
          </table:table-cell>
          <table:table-cell table:number-columns-repeated="16381"/>
        </table:table-row>
        <table:table-row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Hotels</text:p>
          </table:table-cell>
          <table:table-cell office:value-type="float" office:value="591.13" table:style-name="ce1">
            <text:p>591.13</text:p>
          </table:table-cell>
          <table:table-cell table:number-columns-repeated="16381"/>
        </table:table-row>
        <table:table-row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Hotels</text:p>
          </table:table-cell>
          <table:table-cell office:value-type="float" office:value="696.03" table:style-name="ce1">
            <text:p>696.03</text:p>
          </table:table-cell>
          <table:table-cell table:number-columns-repeated="16381"/>
        </table:table-row>
        <table:table-row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Travel/Airlines</text:p>
          </table:table-cell>
          <table:table-cell office:value-type="float" office:value="3910" table:style-name="ce1">
            <text:p>391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Travel/Airlines</text:p>
          </table:table-cell>
          <table:table-cell office:value-type="float" office:value="-2760.1" table:style-name="ce1">
            <text:p>-2760.1</text:p>
          </table:table-cell>
          <table:table-cell table:number-columns-repeated="16381"/>
        </table:table-row>
        <table:table-row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Travel/Airlines</text:p>
          </table:table-cell>
          <table:table-cell office:value-type="float" office:value="-1840.4" table:style-name="ce1">
            <text:p>-1840.4</text:p>
          </table:table-cell>
          <table:table-cell table:number-columns-repeated="16381"/>
        </table:table-row>
        <table:table-row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Travel/Airlines</text:p>
          </table:table-cell>
          <table:table-cell office:value-type="float" office:value="-2760.1" table:style-name="ce1">
            <text:p>-2760.1</text:p>
          </table:table-cell>
          <table:table-cell table:number-columns-repeated="16381"/>
        </table:table-row>
        <table:table-row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Travel/Airlines</text:p>
          </table:table-cell>
          <table:table-cell office:value-type="float" office:value="-1853.8" table:style-name="ce1">
            <text:p>-1853.8</text:p>
          </table:table-cell>
          <table:table-cell table:number-columns-repeated="16381"/>
        </table:table-row>
        <table:table-row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Travel/Airlines</text:p>
          </table:table-cell>
          <table:table-cell office:value-type="float" office:value="2167.86" table:style-name="ce1">
            <text:p>2167.86</text:p>
          </table:table-cell>
          <table:table-cell table:number-columns-repeated="16381"/>
        </table:table-row>
        <table:table-row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Travel/Airlines</text:p>
          </table:table-cell>
          <table:table-cell office:value-type="float" office:value="914.01" table:style-name="ce1">
            <text:p>914.01</text:p>
          </table:table-cell>
          <table:table-cell table:number-columns-repeated="16381"/>
        </table:table-row>
        <table:table-row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Travel/Airlines</text:p>
          </table:table-cell>
          <table:table-cell office:value-type="float" office:value="2114.9" table:style-name="ce1">
            <text:p>2114.9</text:p>
          </table:table-cell>
          <table:table-cell table:number-columns-repeated="16381"/>
        </table:table-row>
        <table:table-row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Travel/Airlines</text:p>
          </table:table-cell>
          <table:table-cell office:value-type="float" office:value="-3803.32" table:style-name="ce1">
            <text:p>-3803.32</text:p>
          </table:table-cell>
          <table:table-cell table:number-columns-repeated="16381"/>
        </table:table-row>
        <table:table-row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Architectural/Eng/Survey</text:p>
          </table:table-cell>
          <table:table-cell office:value-type="float" office:value="1602" table:style-name="ce1">
            <text:p>1602</text:p>
          </table:table-cell>
          <table:table-cell table:number-columns-repeated="16381"/>
        </table:table-row>
        <table:table-row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Architectural/Eng/Survey</text:p>
          </table:table-cell>
          <table:table-cell office:value-type="float" office:value="1444.1" table:style-name="ce1">
            <text:p>1444.1</text:p>
          </table:table-cell>
          <table:table-cell table:number-columns-repeated="16381"/>
        </table:table-row>
        <table:table-row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Electrical Parts/Equipment</text:p>
          </table:table-cell>
          <table:table-cell office:value-type="float" office:value="678.46" table:style-name="ce1">
            <text:p>678.4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Architectural/Eng/Survey</text:p>
          </table:table-cell>
          <table:table-cell office:value-type="float" office:value="1444.1" table:style-name="ce1">
            <text:p>1444.1</text:p>
          </table:table-cell>
          <table:table-cell table:number-columns-repeated="16381"/>
        </table:table-row>
        <table:table-row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Travel/Airlines</text:p>
          </table:table-cell>
          <table:table-cell office:value-type="float" office:value="1074.3800000000001" table:style-name="ce1">
            <text:p>1074.38</text:p>
          </table:table-cell>
          <table:table-cell table:number-columns-repeated="16381"/>
        </table:table-row>
        <table:table-row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Hotels</text:p>
          </table:table-cell>
          <table:table-cell office:value-type="float" office:value="1851.5" table:style-name="ce1">
            <text:p>1851.5</text:p>
          </table:table-cell>
          <table:table-cell table:number-columns-repeated="16381"/>
        </table:table-row>
        <table:table-row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Architectural/Eng/Survey</text:p>
          </table:table-cell>
          <table:table-cell office:value-type="float" office:value="760.43" table:style-name="ce1">
            <text:p>760.43</text:p>
          </table:table-cell>
          <table:table-cell table:number-columns-repeated="16381"/>
        </table:table-row>
        <table:table-row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Architectural/Eng/Survey</text:p>
          </table:table-cell>
          <table:table-cell office:value-type="float" office:value="1414.65" table:style-name="ce1">
            <text:p>1414.65</text:p>
          </table:table-cell>
          <table:table-cell table:number-columns-repeated="16381"/>
        </table:table-row>
        <table:table-row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Architectural/Eng/Survey</text:p>
          </table:table-cell>
          <table:table-cell office:value-type="float" office:value="1083.3699999999999" table:style-name="ce1">
            <text:p>1083.37</text:p>
          </table:table-cell>
          <table:table-cell table:number-columns-repeated="16381"/>
        </table:table-row>
        <table:table-row table:style-name="ro1">
          <table:table-cell office:value-type="date" office:date-value="2014-04-03T00:00:00" table:style-name="ce2">
            <text:p>03/04/2014</text:p>
          </table:table-cell>
          <table:table-cell office:value-type="string" table:style-name="ce1">
            <text:p>Stationery Stores</text:p>
          </table:table-cell>
          <table:table-cell office:value-type="float" office:value="571.20000000000005" table:style-name="ce1">
            <text:p>571.2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Travel/Airlines</text:p>
          </table:table-cell>
          <table:table-cell office:value-type="float" office:value="1108.78" table:style-name="ce1">
            <text:p>1108.78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Electrical Parts/Equipment</text:p>
          </table:table-cell>
          <table:table-cell office:value-type="float" office:value="1018.98" table:style-name="ce1">
            <text:p>1018.98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Industrial Supplies</text:p>
          </table:table-cell>
          <table:table-cell office:value-type="float" office:value="1311.03" table:style-name="ce1">
            <text:p>1311.03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Computer Software Stores</text:p>
          </table:table-cell>
          <table:table-cell office:value-type="float" office:value="711.62" table:style-name="ce1">
            <text:p>711.62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Misc Publishing &amp; Printing</text:p>
          </table:table-cell>
          <table:table-cell office:value-type="float" office:value="596" table:style-name="ce1">
            <text:p>596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Electrical Parts/Equipment</text:p>
          </table:table-cell>
          <table:table-cell office:value-type="float" office:value="1344" table:style-name="ce1">
            <text:p>1344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Misc Publishing &amp; Printing</text:p>
          </table:table-cell>
          <table:table-cell office:value-type="float" office:value="1140" table:style-name="ce1">
            <text:p>114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Travel/Airlines</text:p>
          </table:table-cell>
          <table:table-cell office:value-type="float" office:value="2778.17" table:style-name="ce1">
            <text:p>2778.17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Travel/Airlines</text:p>
          </table:table-cell>
          <table:table-cell office:value-type="float" office:value="4188.8500000000004" table:style-name="ce1">
            <text:p>4188.85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Travel/Airlines</text:p>
          </table:table-cell>
          <table:table-cell office:value-type="float" office:value="2603.4499999999998" table:style-name="ce1">
            <text:p>2603.45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Professional services<text:s/></text:p>
          </table:table-cell>
          <table:table-cell office:value-type="float" office:value="934.16" table:style-name="ce1">
            <text:p>934.16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Telecommunication Services</text:p>
          </table:table-cell>
          <table:table-cell office:value-type="float" office:value="1454.4" table:style-name="ce1">
            <text:p>1454.4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Professional services<text:s/></text:p>
          </table:table-cell>
          <table:table-cell office:value-type="float" office:value="738" table:style-name="ce1">
            <text:p>738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Hotels</text:p>
          </table:table-cell>
          <table:table-cell office:value-type="float" office:value="1924.13" table:style-name="ce1">
            <text:p>1924.13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Hotels</text:p>
          </table:table-cell>
          <table:table-cell office:value-type="float" office:value="2406.71" table:style-name="ce1">
            <text:p>2406.71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Hotels</text:p>
          </table:table-cell>
          <table:table-cell office:value-type="float" office:value="1548.99" table:style-name="ce1">
            <text:p>1548.99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Hotels</text:p>
          </table:table-cell>
          <table:table-cell office:value-type="float" office:value="764.89" table:style-name="ce1">
            <text:p>764.89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Auto Service Shops/Non Dealer</text:p>
          </table:table-cell>
          <table:table-cell office:value-type="float" office:value="515.29999999999995" table:style-name="ce1">
            <text:p>515.3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Travel/Airlines</text:p>
          </table:table-cell>
          <table:table-cell office:value-type="float" office:value="541.4" table:style-name="ce1">
            <text:p>541.4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Training</text:p>
          </table:table-cell>
          <table:table-cell office:value-type="float" office:value="972" table:style-name="ce1">
            <text:p>972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Travel/Airlines</text:p>
          </table:table-cell>
          <table:table-cell office:value-type="float" office:value="722.16" table:style-name="ce1">
            <text:p>722.16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Computer Software Stores</text:p>
          </table:table-cell>
          <table:table-cell office:value-type="float" office:value="533.23" table:style-name="ce1">
            <text:p>533.23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Hotels</text:p>
          </table:table-cell>
          <table:table-cell office:value-type="float" office:value="1539.97" table:style-name="ce1">
            <text:p>1539.97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Travel/Airlines</text:p>
          </table:table-cell>
          <table:table-cell office:value-type="float" office:value="1144.77" table:style-name="ce1">
            <text:p>1144.77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Business Services</text:p>
          </table:table-cell>
          <table:table-cell office:value-type="float" office:value="635.23" table:style-name="ce1">
            <text:p>635.23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Travel/Airlines</text:p>
          </table:table-cell>
          <table:table-cell office:value-type="float" office:value="2773.55" table:style-name="ce1">
            <text:p>2773.55</text:p>
          </table:table-cell>
          <table:table-cell table:number-columns-repeated="16381"/>
        </table:table-row>
        <table:table-row table:style-name="ro1">
          <table:table-cell office:value-type="date" office:date-value="2014-05-03T00:00:00" table:style-name="ce2">
            <text:p>03/05/2014</text:p>
          </table:table-cell>
          <table:table-cell office:value-type="string" table:style-name="ce1">
            <text:p>Travel/Airlines</text:p>
          </table:table-cell>
          <table:table-cell office:value-type="float" office:value="-2009.18" table:style-name="ce1">
            <text:p>-2009.18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Hotels</text:p>
          </table:table-cell>
          <table:table-cell office:value-type="float" office:value="545.73" table:style-name="ce1">
            <text:p>545.73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Hotels</text:p>
          </table:table-cell>
          <table:table-cell office:value-type="float" office:value="1093.31" table:style-name="ce1">
            <text:p>1093.31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653.45000000000005" table:style-name="ce1">
            <text:p>653.45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1599.85" table:style-name="ce1">
            <text:p>1599.8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1101.5999999999999" table:style-name="ce1">
            <text:p>1101.6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4450.05" table:style-name="ce1">
            <text:p>4450.05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1897.75" table:style-name="ce1">
            <text:p>1897.7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2588.5500000000002" table:style-name="ce1">
            <text:p>2588.55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1328.17" table:style-name="ce1">
            <text:p>1328.17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1638.85" table:style-name="ce1">
            <text:p>1638.85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-2588.5500000000002" table:style-name="ce1">
            <text:p>-2588.55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Electrical Parts/Equipment</text:p>
          </table:table-cell>
          <table:table-cell office:value-type="float" office:value="1150.3699999999999" table:style-name="ce1">
            <text:p>1150.37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Electrical Parts/Equipment</text:p>
          </table:table-cell>
          <table:table-cell office:value-type="float" office:value="694.06" table:style-name="ce1">
            <text:p>694.06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Catering</text:p>
          </table:table-cell>
          <table:table-cell office:value-type="float" office:value="843.19" table:style-name="ce1">
            <text:p>843.19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1583.74" table:style-name="ce1">
            <text:p>1583.74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1547.38" table:style-name="ce1">
            <text:p>1547.38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2708.15" table:style-name="ce1">
            <text:p>2708.15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3650.75" table:style-name="ce1">
            <text:p>3650.75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3039.75" table:style-name="ce1">
            <text:p>3039.75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2577.85" table:style-name="ce1">
            <text:p>2577.85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1739.75" table:style-name="ce1">
            <text:p>1739.75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6625.55" table:style-name="ce1">
            <text:p>6625.55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852.5" table:style-name="ce1">
            <text:p>852.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3269.25" table:style-name="ce1">
            <text:p>3269.25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532.79999999999995" table:style-name="ce1">
            <text:p>532.8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4111.25" table:style-name="ce1">
            <text:p>4111.25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Travel/Airlines</text:p>
          </table:table-cell>
          <table:table-cell office:value-type="float" office:value="548.70000000000005" table:style-name="ce1">
            <text:p>548.7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Car Hire</text:p>
          </table:table-cell>
          <table:table-cell office:value-type="float" office:value="621.97" table:style-name="ce1">
            <text:p>621.97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400" table:style-name="ce1">
            <text:p>1400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Electrical Parts/Equipment</text:p>
          </table:table-cell>
          <table:table-cell office:value-type="float" office:value="837.37" table:style-name="ce1">
            <text:p>837.37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Electrical Parts/Equipment</text:p>
          </table:table-cell>
          <table:table-cell office:value-type="float" office:value="912" table:style-name="ce1">
            <text:p>912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Lumber/Build. Supply Stores</text:p>
          </table:table-cell>
          <table:table-cell office:value-type="float" office:value="1436.52" table:style-name="ce1">
            <text:p>1436.52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Business Services</text:p>
          </table:table-cell>
          <table:table-cell office:value-type="float" office:value="570.16" table:style-name="ce1">
            <text:p>570.16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Electrical Parts/Equipment</text:p>
          </table:table-cell>
          <table:table-cell office:value-type="float" office:value="676.75" table:style-name="ce1">
            <text:p>676.75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Lumber/Build. Supply Stores</text:p>
          </table:table-cell>
          <table:table-cell office:value-type="float" office:value="1669.13" table:style-name="ce1">
            <text:p>1669.13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Hardware Stores</text:p>
          </table:table-cell>
          <table:table-cell office:value-type="float" office:value="1109.78" table:style-name="ce1">
            <text:p>1109.78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Hardware Stores</text:p>
          </table:table-cell>
          <table:table-cell office:value-type="float" office:value="-1082.26" table:style-name="ce1">
            <text:p>-1082.26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Electrical Parts/Equipment</text:p>
          </table:table-cell>
          <table:table-cell office:value-type="float" office:value="514.32000000000005" table:style-name="ce1">
            <text:p>514.32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Electrical Parts/Equipment</text:p>
          </table:table-cell>
          <table:table-cell office:value-type="float" office:value="949.19" table:style-name="ce1">
            <text:p>949.19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Hotels</text:p>
          </table:table-cell>
          <table:table-cell office:value-type="float" office:value="1781.53" table:style-name="ce1">
            <text:p>1781.53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Commercial Equipment<text:s/></text:p>
          </table:table-cell>
          <table:table-cell office:value-type="float" office:value="-611.4" table:style-name="ce1">
            <text:p>-611.4</text:p>
          </table:table-cell>
          <table:table-cell table:number-columns-repeated="16381"/>
        </table:table-row>
        <table:table-row table:style-name="ro1">
          <table:table-cell office:value-type="date" office:date-value="2014-06-03T00:00:00" table:style-name="ce2">
            <text:p>03/06/2014</text:p>
          </table:table-cell>
          <table:table-cell office:value-type="string" table:style-name="ce1">
            <text:p>Electrical Parts/Equipment</text:p>
          </table:table-cell>
          <table:table-cell office:value-type="float" office:value="1392.37" table:style-name="ce1">
            <text:p>1392.37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Electrical Parts/Equipment</text:p>
          </table:table-cell>
          <table:table-cell office:value-type="float" office:value="517.5" table:style-name="ce1">
            <text:p>517.5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Commercial Furniture</text:p>
          </table:table-cell>
          <table:table-cell office:value-type="float" office:value="1050.32" table:style-name="ce1">
            <text:p>1050.32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Heating, Plumbing, Air Cond</text:p>
          </table:table-cell>
          <table:table-cell office:value-type="float" office:value="923.26" table:style-name="ce1">
            <text:p>923.26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Electrical Parts/Equipment</text:p>
          </table:table-cell>
          <table:table-cell office:value-type="float" office:value="1938.58" table:style-name="ce1">
            <text:p>1938.58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Chemicals/Allied Prods<text:s/></text:p>
          </table:table-cell>
          <table:table-cell office:value-type="float" office:value="982.69" table:style-name="ce1">
            <text:p>982.69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Stationery Stores</text:p>
          </table:table-cell>
          <table:table-cell office:value-type="float" office:value="591.94000000000005" table:style-name="ce1">
            <text:p>591.94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/text:p>
          </table:table-cell>
          <table:table-cell office:value-type="float" office:value="4168.12" table:style-name="ce1">
            <text:p>4168.12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/text:p>
          </table:table-cell>
          <table:table-cell office:value-type="float" office:value="4452.4799999999996" table:style-name="ce1">
            <text:p>4452.48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/text:p>
          </table:table-cell>
          <table:table-cell office:value-type="float" office:value="548.79999999999995" table:style-name="ce1">
            <text:p>548.8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/text:p>
          </table:table-cell>
          <table:table-cell office:value-type="float" office:value="714.15" table:style-name="ce1">
            <text:p>714.15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/text:p>
          </table:table-cell>
          <table:table-cell office:value-type="float" office:value="2708.55" table:style-name="ce1">
            <text:p>2708.5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/text:p>
          </table:table-cell>
          <table:table-cell office:value-type="float" office:value="1314.25" table:style-name="ce1">
            <text:p>1314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/text:p>
          </table:table-cell>
          <table:table-cell office:value-type="float" office:value="766.25" table:style-name="ce1">
            <text:p>766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/text:p>
          </table:table-cell>
          <table:table-cell office:value-type="float" office:value="3783.95" table:style-name="ce1">
            <text:p>3783.95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/text:p>
          </table:table-cell>
          <table:table-cell office:value-type="float" office:value="1109.04" table:style-name="ce1">
            <text:p>1109.04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/text:p>
          </table:table-cell>
          <table:table-cell office:value-type="float" office:value="-2708.15" table:style-name="ce1">
            <text:p>-2708.15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Electrical Parts/Equipment</text:p>
          </table:table-cell>
          <table:table-cell office:value-type="float" office:value="1191.07" table:style-name="ce1">
            <text:p>1191.07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Electrical Parts/Equipment</text:p>
          </table:table-cell>
          <table:table-cell office:value-type="float" office:value="928.2" table:style-name="ce1">
            <text:p>928.2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Electrical Parts/Equipment</text:p>
          </table:table-cell>
          <table:table-cell office:value-type="float" office:value="517.66" table:style-name="ce1">
            <text:p>517.66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Lumber/Build. Supply Stores</text:p>
          </table:table-cell>
          <table:table-cell office:value-type="float" office:value="947.86" table:style-name="ce1">
            <text:p>947.86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/text:p>
          </table:table-cell>
          <table:table-cell office:value-type="float" office:value="3022.69" table:style-name="ce1">
            <text:p>3022.69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/text:p>
          </table:table-cell>
          <table:table-cell office:value-type="float" office:value="3192.95" table:style-name="ce1">
            <text:p>3192.95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/text:p>
          </table:table-cell>
          <table:table-cell office:value-type="float" office:value="716.75" table:style-name="ce1">
            <text:p>716.75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Professional services<text:s/></text:p>
          </table:table-cell>
          <table:table-cell office:value-type="float" office:value="1213.8" table:style-name="ce1">
            <text:p>1213.8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Hotels</text:p>
          </table:table-cell>
          <table:table-cell office:value-type="float" office:value="723.39" table:style-name="ce1">
            <text:p>723.39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778.8" table:style-name="ce1">
            <text:p>778.8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ining</text:p>
          </table:table-cell>
          <table:table-cell office:value-type="float" office:value="1300.5" table:style-name="ce1">
            <text:p>1300.5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Commercial Equipment<text:s/></text:p>
          </table:table-cell>
          <table:table-cell office:value-type="float" office:value="1341.08" table:style-name="ce1">
            <text:p>1341.08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/text:p>
          </table:table-cell>
          <table:table-cell office:value-type="float" office:value="550.86" table:style-name="ce1">
            <text:p>550.86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/text:p>
          </table:table-cell>
          <table:table-cell office:value-type="float" office:value="688.26" table:style-name="ce1">
            <text:p>688.26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Hotels</text:p>
          </table:table-cell>
          <table:table-cell office:value-type="float" office:value="610.82000000000005" table:style-name="ce1">
            <text:p>610.82</text:p>
          </table:table-cell>
          <table:table-cell table:number-columns-repeated="16381"/>
        </table:table-row>
        <table:table-row table:style-name="ro1">
          <table:table-cell office:value-type="date" office:date-value="2014-07-03T00:00:00" table:style-name="ce2">
            <text:p>03/07/2014</text:p>
          </table:table-cell>
          <table:table-cell office:value-type="string" table:style-name="ce1">
            <text:p>Travel/Airlines</text:p>
          </table:table-cell>
          <table:table-cell office:value-type="float" office:value="657.6" table:style-name="ce1">
            <text:p>657.6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819.15" table:style-name="ce1">
            <text:p>819.15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Hotels</text:p>
          </table:table-cell>
          <table:table-cell office:value-type="float" office:value="653.38" table:style-name="ce1">
            <text:p>653.38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Misc Publishing &amp; Printing</text:p>
          </table:table-cell>
          <table:table-cell office:value-type="float" office:value="1085.95" table:style-name="ce1">
            <text:p>1085.95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Hotels</text:p>
          </table:table-cell>
          <table:table-cell office:value-type="float" office:value="581.1" table:style-name="ce1">
            <text:p>581.1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Catering</text:p>
          </table:table-cell>
          <table:table-cell office:value-type="float" office:value="958.73" table:style-name="ce1">
            <text:p>958.73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Hotels</text:p>
          </table:table-cell>
          <table:table-cell office:value-type="float" office:value="625.01" table:style-name="ce1">
            <text:p>625.01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2052.6" table:style-name="ce1">
            <text:p>2052.6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1795.8" table:style-name="ce1">
            <text:p>1795.8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Hotels</text:p>
          </table:table-cell>
          <table:table-cell office:value-type="float" office:value="2328.27" table:style-name="ce1">
            <text:p>2328.27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Hotels</text:p>
          </table:table-cell>
          <table:table-cell office:value-type="float" office:value="971.86" table:style-name="ce1">
            <text:p>971.86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Hotels</text:p>
          </table:table-cell>
          <table:table-cell office:value-type="float" office:value="3154.41" table:style-name="ce1">
            <text:p>3154.41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Hotels</text:p>
          </table:table-cell>
          <table:table-cell office:value-type="float" office:value="926.11" table:style-name="ce1">
            <text:p>926.11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Hotels</text:p>
          </table:table-cell>
          <table:table-cell office:value-type="float" office:value="644" table:style-name="ce1">
            <text:p>644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Hotels</text:p>
          </table:table-cell>
          <table:table-cell office:value-type="float" office:value="1064.4100000000001" table:style-name="ce1">
            <text:p>1064.41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Hotels</text:p>
          </table:table-cell>
          <table:table-cell office:value-type="float" office:value="501.81" table:style-name="ce1">
            <text:p>501.81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Hotels</text:p>
          </table:table-cell>
          <table:table-cell office:value-type="float" office:value="586.65" table:style-name="ce1">
            <text:p>586.65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500.6" table:style-name="ce1">
            <text:p>500.6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797.9" table:style-name="ce1">
            <text:p>797.9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Computer Program/Sys Design</text:p>
          </table:table-cell>
          <table:table-cell office:value-type="float" office:value="722.36" table:style-name="ce1">
            <text:p>722.36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Hotels</text:p>
          </table:table-cell>
          <table:table-cell office:value-type="float" office:value="556.36" table:style-name="ce1">
            <text:p>556.36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2331.9" table:style-name="ce1">
            <text:p>2331.9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2585.25" table:style-name="ce1">
            <text:p>2585.25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3473.3" table:style-name="ce1">
            <text:p>3473.3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1309.8" table:style-name="ce1">
            <text:p>1309.8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989.7" table:style-name="ce1">
            <text:p>989.7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3901.55" table:style-name="ce1">
            <text:p>3901.55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2657.25" table:style-name="ce1">
            <text:p>2657.25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Electrical Parts/Equipment</text:p>
          </table:table-cell>
          <table:table-cell office:value-type="float" office:value="1191.07" table:style-name="ce1">
            <text:p>1191.07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322.27" table:style-name="ce1">
            <text:p>1322.2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671.32" table:style-name="ce1">
            <text:p>671.32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545.5" table:style-name="ce1">
            <text:p>545.5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2006.69" table:style-name="ce1">
            <text:p>2006.69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1555.85" table:style-name="ce1">
            <text:p>1555.85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1018.65" table:style-name="ce1">
            <text:p>1018.65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648.95000000000005" table:style-name="ce1">
            <text:p>648.9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669.25" table:style-name="ce1">
            <text:p>669.25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2079" table:style-name="ce1">
            <text:p>2079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2747.87" table:style-name="ce1">
            <text:p>2747.87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592.70000000000005" table:style-name="ce1">
            <text:p>592.7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1553.45" table:style-name="ce1">
            <text:p>1553.45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511.3" table:style-name="ce1">
            <text:p>511.3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534.9" table:style-name="ce1">
            <text:p>534.9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880.5" table:style-name="ce1">
            <text:p>880.5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540.29999999999995" table:style-name="ce1">
            <text:p>540.3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651.17999999999995" table:style-name="ce1">
            <text:p>651.18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796.94" table:style-name="ce1">
            <text:p>796.94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Electrical Parts/Equipment</text:p>
          </table:table-cell>
          <table:table-cell office:value-type="float" office:value="693" table:style-name="ce1">
            <text:p>693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700" table:style-name="ce1">
            <text:p>700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880.7" table:style-name="ce1">
            <text:p>880.7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Electrical Parts/Equipment</text:p>
          </table:table-cell>
          <table:table-cell office:value-type="float" office:value="1007.14" table:style-name="ce1">
            <text:p>1007.14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Electrical Parts/Equipment</text:p>
          </table:table-cell>
          <table:table-cell office:value-type="float" office:value="1203.79" table:style-name="ce1">
            <text:p>1203.79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Electrical Parts/Equipment</text:p>
          </table:table-cell>
          <table:table-cell office:value-type="float" office:value="2136.94" table:style-name="ce1">
            <text:p>2136.94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Electrical Parts/Equipment</text:p>
          </table:table-cell>
          <table:table-cell office:value-type="float" office:value="2471.06" table:style-name="ce1">
            <text:p>2471.06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Travel/Airlines</text:p>
          </table:table-cell>
          <table:table-cell office:value-type="float" office:value="768.14" table:style-name="ce1">
            <text:p>768.14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Hotels</text:p>
          </table:table-cell>
          <table:table-cell office:value-type="float" office:value="1006.7" table:style-name="ce1">
            <text:p>1006.7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Hotels</text:p>
          </table:table-cell>
          <table:table-cell office:value-type="float" office:value="2773.48" table:style-name="ce1">
            <text:p>2773.48</text:p>
          </table:table-cell>
          <table:table-cell table:number-columns-repeated="16381"/>
        </table:table-row>
        <table:table-row table:style-name="ro1">
          <table:table-cell office:value-type="date" office:date-value="2014-10-03T00:00:00" table:style-name="ce2">
            <text:p>03/10/2014</text:p>
          </table:table-cell>
          <table:table-cell office:value-type="string" table:style-name="ce1">
            <text:p>Furniture/Equip Stores</text:p>
          </table:table-cell>
          <table:table-cell office:value-type="float" office:value="1090.27" table:style-name="ce1">
            <text:p>1090.27</text:p>
          </table:table-cell>
          <table:table-cell table:number-columns-repeated="16381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float" office:value="510.97" table:style-name="ce1">
            <text:p>510.97</text:p>
          </table:table-cell>
          <table:table-cell table:number-columns-repeated="16381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ardware Stores</text:p>
          </table:table-cell>
          <table:table-cell office:value-type="float" office:value="611.96" table:style-name="ce1">
            <text:p>611.96</text:p>
          </table:table-cell>
          <table:table-cell table:number-columns-repeated="16381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float" office:value="3377.22" table:style-name="ce1">
            <text:p>3377.22</text:p>
          </table:table-cell>
          <table:table-cell table:number-columns-repeated="16381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float" office:value="816.8" table:style-name="ce1">
            <text:p>816.8</text:p>
          </table:table-cell>
          <table:table-cell table:number-columns-repeated="16381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float" office:value="1555.85" table:style-name="ce1">
            <text:p>1555.85</text:p>
          </table:table-cell>
          <table:table-cell table:number-columns-repeated="16381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Computer Program/Sys Design</text:p>
          </table:table-cell>
          <table:table-cell office:value-type="float" office:value="1141.73" table:style-name="ce1">
            <text:p>1141.73</text:p>
          </table:table-cell>
          <table:table-cell table:number-columns-repeated="16381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322.27" table:style-name="ce1">
            <text:p>1322.27</text:p>
          </table:table-cell>
          <table:table-cell table:number-columns-repeated="16381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float" office:value="934.07" table:style-name="ce1">
            <text:p>934.07</text:p>
          </table:table-cell>
          <table:table-cell table:number-columns-repeated="16381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float" office:value="861.3" table:style-name="ce1">
            <text:p>861.3</text:p>
          </table:table-cell>
          <table:table-cell table:number-columns-repeated="16381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float" office:value="-6020" table:style-name="ce1">
            <text:p>-6020</text:p>
          </table:table-cell>
          <table:table-cell table:number-columns-repeated="16381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float" office:value="-1638.85" table:style-name="ce1">
            <text:p>-1638.85</text:p>
          </table:table-cell>
          <table:table-cell table:number-columns-repeated="16381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float" office:value="1833.34" table:style-name="ce1">
            <text:p>1833.34</text:p>
          </table:table-cell>
          <table:table-cell table:number-columns-repeated="16381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float" office:value="1042.3800000000001" table:style-name="ce1">
            <text:p>1042.38</text:p>
          </table:table-cell>
          <table:table-cell table:number-columns-repeated="16381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Travel/Airlines</text:p>
          </table:table-cell>
          <table:table-cell office:value-type="float" office:value="720.01" table:style-name="ce1">
            <text:p>720.01</text:p>
          </table:table-cell>
          <table:table-cell table:number-columns-repeated="16381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Business Services</text:p>
          </table:table-cell>
          <table:table-cell office:value-type="float" office:value="1535.17" table:style-name="ce1">
            <text:p>1535.17</text:p>
          </table:table-cell>
          <table:table-cell table:number-columns-repeated="16381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float" office:value="2441.62" table:style-name="ce1">
            <text:p>2441.62</text:p>
          </table:table-cell>
          <table:table-cell table:number-columns-repeated="16381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float" office:value="749.72" table:style-name="ce1">
            <text:p>749.72</text:p>
          </table:table-cell>
          <table:table-cell table:number-columns-repeated="16381"/>
        </table:table-row>
        <table:table-row table:style-name="ro1">
          <table:table-cell office:value-type="date" office:date-value="2014-11-03T00:00:00" table:style-name="ce2">
            <text:p>03/11/2014</text:p>
          </table:table-cell>
          <table:table-cell office:value-type="string" table:style-name="ce1">
            <text:p>Hotels</text:p>
          </table:table-cell>
          <table:table-cell office:value-type="float" office:value="1448.24" table:style-name="ce1">
            <text:p>1448.24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Hotels</text:p>
          </table:table-cell>
          <table:table-cell office:value-type="float" office:value="542.66" table:style-name="ce1">
            <text:p>542.66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Computer Software Stores</text:p>
          </table:table-cell>
          <table:table-cell office:value-type="float" office:value="853.34" table:style-name="ce1">
            <text:p>853.34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Hotels</text:p>
          </table:table-cell>
          <table:table-cell office:value-type="float" office:value="2758.4" table:style-name="ce1">
            <text:p>2758.4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Travel/Airlines</text:p>
          </table:table-cell>
          <table:table-cell office:value-type="float" office:value="869.2" table:style-name="ce1">
            <text:p>869.2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Hotels</text:p>
          </table:table-cell>
          <table:table-cell office:value-type="float" office:value="2336.38" table:style-name="ce1">
            <text:p>2336.38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Travel/Airlines</text:p>
          </table:table-cell>
          <table:table-cell office:value-type="float" office:value="869.2" table:style-name="ce1">
            <text:p>869.2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Travel/Airlines</text:p>
          </table:table-cell>
          <table:table-cell office:value-type="float" office:value="680.21" table:style-name="ce1">
            <text:p>680.21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Travel/Airlines</text:p>
          </table:table-cell>
          <table:table-cell office:value-type="float" office:value="524.49" table:style-name="ce1">
            <text:p>524.49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Computer Program/Sys Design</text:p>
          </table:table-cell>
          <table:table-cell office:value-type="float" office:value="573.36" table:style-name="ce1">
            <text:p>573.36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Computer Program/Sys Design</text:p>
          </table:table-cell>
          <table:table-cell office:value-type="float" office:value="1199.01" table:style-name="ce1">
            <text:p>1199.01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Travel/Airlines</text:p>
          </table:table-cell>
          <table:table-cell office:value-type="float" office:value="506.5" table:style-name="ce1">
            <text:p>506.5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Travel/Airlines</text:p>
          </table:table-cell>
          <table:table-cell office:value-type="float" office:value="1830.75" table:style-name="ce1">
            <text:p>1830.75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Travel/Airlines</text:p>
          </table:table-cell>
          <table:table-cell office:value-type="float" office:value="753.95" table:style-name="ce1">
            <text:p>753.95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Training</text:p>
          </table:table-cell>
          <table:table-cell office:value-type="float" office:value="584.4" table:style-name="ce1">
            <text:p>584.4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Lumber/Build. Supply Stores</text:p>
          </table:table-cell>
          <table:table-cell office:value-type="float" office:value="682.88" table:style-name="ce1">
            <text:p>682.8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Travel/Airlines</text:p>
          </table:table-cell>
          <table:table-cell office:value-type="float" office:value="5171.45" table:style-name="ce1">
            <text:p>5171.45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Travel/Airlines</text:p>
          </table:table-cell>
          <table:table-cell office:value-type="float" office:value="6089.95" table:style-name="ce1">
            <text:p>6089.95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Computer Software Stores</text:p>
          </table:table-cell>
          <table:table-cell office:value-type="float" office:value="667.61" table:style-name="ce1">
            <text:p>667.61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Electrical Parts/Equipment</text:p>
          </table:table-cell>
          <table:table-cell office:value-type="float" office:value="2023.07" table:style-name="ce1">
            <text:p>2023.07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Electrical Parts/Equipment</text:p>
          </table:table-cell>
          <table:table-cell office:value-type="float" office:value="1816.82" table:style-name="ce1">
            <text:p>1816.82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Electrical Parts/Equipment</text:p>
          </table:table-cell>
          <table:table-cell office:value-type="float" office:value="794.8" table:style-name="ce1">
            <text:p>794.8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Electrical Parts/Equipment</text:p>
          </table:table-cell>
          <table:table-cell office:value-type="float" office:value="1238.76" table:style-name="ce1">
            <text:p>1238.76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Electrical Parts/Equipment</text:p>
          </table:table-cell>
          <table:table-cell office:value-type="float" office:value="1972.92" table:style-name="ce1">
            <text:p>1972.92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Electrical Parts/Equipment</text:p>
          </table:table-cell>
          <table:table-cell office:value-type="float" office:value="1625.62" table:style-name="ce1">
            <text:p>1625.62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Other Retailers</text:p>
          </table:table-cell>
          <table:table-cell office:value-type="float" office:value="740" table:style-name="ce1">
            <text:p>740</text:p>
          </table:table-cell>
          <table:table-cell table:number-columns-repeated="16381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000" table:style-name="ce1">
            <text:p>1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584" table:style-name="ce1">
            <text:p>5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Computer Program/Sys Design</text:p>
          </table:table-cell>
          <table:table-cell office:value-type="float" office:value="973.75" table:style-name="ce1">
            <text:p>973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Electrical Parts/Equipment</text:p>
          </table:table-cell>
          <table:table-cell office:value-type="float" office:value="1719.76" table:style-name="ce1">
            <text:p>1719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Electrical Parts/Equipment</text:p>
          </table:table-cell>
          <table:table-cell office:value-type="float" office:value="2137.3000000000002" table:style-name="ce1">
            <text:p>2137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Electrical Parts/Equipment</text:p>
          </table:table-cell>
          <table:table-cell office:value-type="float" office:value="1032.1300000000001" table:style-name="ce1">
            <text:p>103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Lumber/Build. Supply Stores</text:p>
          </table:table-cell>
          <table:table-cell office:value-type="float" office:value="1676.33" table:style-name="ce1">
            <text:p>167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Electrical Parts/Equipment</text:p>
          </table:table-cell>
          <table:table-cell office:value-type="float" office:value="1506.62" table:style-name="ce1">
            <text:p>150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Electrical Parts/Equipment</text:p>
          </table:table-cell>
          <table:table-cell office:value-type="float" office:value="708.68" table:style-name="ce1">
            <text:p>708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Electrical Parts/Equipment</text:p>
          </table:table-cell>
          <table:table-cell office:value-type="float" office:value="896.22" table:style-name="ce1">
            <text:p>89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Diy &amp; Household Stores</text:p>
          </table:table-cell>
          <table:table-cell office:value-type="float" office:value="503" table:style-name="ce1">
            <text:p>5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Hotels</text:p>
          </table:table-cell>
          <table:table-cell office:value-type="float" office:value="3866.08" table:style-name="ce1">
            <text:p>386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Hotels</text:p>
          </table:table-cell>
          <table:table-cell office:value-type="float" office:value="4256.1099999999997" table:style-name="ce1">
            <text:p>425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Travel/Airlines</text:p>
          </table:table-cell>
          <table:table-cell office:value-type="float" office:value="3650.65" table:style-name="ce1">
            <text:p>365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Travel/Airlines</text:p>
          </table:table-cell>
          <table:table-cell office:value-type="float" office:value="1739.65" table:style-name="ce1">
            <text:p>1739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Electrical Parts/Equipment</text:p>
          </table:table-cell>
          <table:table-cell office:value-type="float" office:value="1247.3699999999999" table:style-name="ce1">
            <text:p>124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Electrical Parts/Equipment</text:p>
          </table:table-cell>
          <table:table-cell office:value-type="float" office:value="937.45" table:style-name="ce1">
            <text:p>937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Industrial Supplies</text:p>
          </table:table-cell>
          <table:table-cell office:value-type="float" office:value="1070.75" table:style-name="ce1">
            <text:p>107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871.2" table:style-name="ce1">
            <text:p>87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010.93" table:style-name="ce1">
            <text:p>101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Travel/Airlines</text:p>
          </table:table-cell>
          <table:table-cell office:value-type="float" office:value="2646.45" table:style-name="ce1">
            <text:p>2646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Travel/Airlines</text:p>
          </table:table-cell>
          <table:table-cell office:value-type="float" office:value="2365.4499999999998" table:style-name="ce1">
            <text:p>236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Travel/Airlines</text:p>
          </table:table-cell>
          <table:table-cell office:value-type="float" office:value="4703.55" table:style-name="ce1">
            <text:p>470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Travel/Airlines</text:p>
          </table:table-cell>
          <table:table-cell office:value-type="float" office:value="-2510.25" table:style-name="ce1">
            <text:p>-251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Travel/Airlines</text:p>
          </table:table-cell>
          <table:table-cell office:value-type="float" office:value="-2252.9" table:style-name="ce1">
            <text:p>-225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Camera &amp; Photo Supply Stores</text:p>
          </table:table-cell>
          <table:table-cell office:value-type="float" office:value="660.5" table:style-name="ce1">
            <text:p>66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Hardware Stores</text:p>
          </table:table-cell>
          <table:table-cell office:value-type="float" office:value="966.62" table:style-name="ce1">
            <text:p>96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Computer Program/Sys Design</text:p>
          </table:table-cell>
          <table:table-cell office:value-type="float" office:value="1046.8399999999999" table:style-name="ce1">
            <text:p>104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Industrial Supplies</text:p>
          </table:table-cell>
          <table:table-cell office:value-type="float" office:value="715.08" table:style-name="ce1">
            <text:p>715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Hotels</text:p>
          </table:table-cell>
          <table:table-cell office:value-type="float" office:value="1247.6400000000001" table:style-name="ce1">
            <text:p>124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Travel/Airlines</text:p>
          </table:table-cell>
          <table:table-cell office:value-type="float" office:value="948.09" table:style-name="ce1">
            <text:p>948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Hotels</text:p>
          </table:table-cell>
          <table:table-cell office:value-type="float" office:value="3714.15" table:style-name="ce1">
            <text:p>371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Training</text:p>
          </table:table-cell>
          <table:table-cell office:value-type="float" office:value="1221" table:style-name="ce1">
            <text:p>12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Hotels</text:p>
          </table:table-cell>
          <table:table-cell office:value-type="float" office:value="3472.13" table:style-name="ce1">
            <text:p>347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3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697.2" table:style-name="ce1">
            <text:p>69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4/2014</text:p>
          </table:table-cell>
          <table:table-cell office:value-type="string" table:style-name="ce1">
            <text:p>Hotels</text:p>
          </table:table-cell>
          <table:table-cell office:value-type="float" office:value="674.51" table:style-name="ce1">
            <text:p>67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4/2014</text:p>
          </table:table-cell>
          <table:table-cell office:value-type="string" table:style-name="ce1">
            <text:p>Hotels</text:p>
          </table:table-cell>
          <table:table-cell office:value-type="float" office:value="1549.88" table:style-name="ce1">
            <text:p>1549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4/2014</text:p>
          </table:table-cell>
          <table:table-cell office:value-type="string" table:style-name="ce1">
            <text:p>Hotels</text:p>
          </table:table-cell>
          <table:table-cell office:value-type="float" office:value="1070.81" table:style-name="ce1">
            <text:p>107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4/2014</text:p>
          </table:table-cell>
          <table:table-cell office:value-type="string" table:style-name="ce1">
            <text:p>Travel/Airlines</text:p>
          </table:table-cell>
          <table:table-cell office:value-type="float" office:value="594.27" table:style-name="ce1">
            <text:p>594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4/2014</text:p>
          </table:table-cell>
          <table:table-cell office:value-type="string" table:style-name="ce1">
            <text:p>Hotels</text:p>
          </table:table-cell>
          <table:table-cell office:value-type="float" office:value="1269.7" table:style-name="ce1">
            <text:p>1269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4/2014</text:p>
          </table:table-cell>
          <table:table-cell office:value-type="string" table:style-name="ce1">
            <text:p>Hotels</text:p>
          </table:table-cell>
          <table:table-cell office:value-type="float" office:value="532.22" table:style-name="ce1">
            <text:p>53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4/2014</text:p>
          </table:table-cell>
          <table:table-cell office:value-type="string" table:style-name="ce1">
            <text:p>Hotels</text:p>
          </table:table-cell>
          <table:table-cell office:value-type="float" office:value="647.94000000000005" table:style-name="ce1">
            <text:p>647.94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3/14/2014</text:p>
          </table:table-cell>
          <table:table-cell office:value-type="string" table:style-name="ce1">
            <text:p>Travel/Airlines</text:p>
          </table:table-cell>
          <table:table-cell office:value-type="float" office:value="923.99" table:style-name="ce1">
            <text:p>92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4/2014</text:p>
          </table:table-cell>
          <table:table-cell office:value-type="string" table:style-name="ce1">
            <text:p>Travel/Airlines</text:p>
          </table:table-cell>
          <table:table-cell office:value-type="float" office:value="2248.36" table:style-name="ce1">
            <text:p>2248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4/2014</text:p>
          </table:table-cell>
          <table:table-cell office:value-type="string" table:style-name="ce1">
            <text:p>Hotels</text:p>
          </table:table-cell>
          <table:table-cell office:value-type="float" office:value="771.4" table:style-name="ce1">
            <text:p>77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4/2014</text:p>
          </table:table-cell>
          <table:table-cell office:value-type="string" table:style-name="ce1">
            <text:p>Computer Program/Sys Design</text:p>
          </table:table-cell>
          <table:table-cell office:value-type="float" office:value="1187.46" table:style-name="ce1">
            <text:p>118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4/2014</text:p>
          </table:table-cell>
          <table:table-cell office:value-type="string" table:style-name="ce1">
            <text:p>Travel/Airlines</text:p>
          </table:table-cell>
          <table:table-cell office:value-type="float" office:value="-4900" table:style-name="ce1">
            <text:p>-49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4/2014</text:p>
          </table:table-cell>
          <table:table-cell office:value-type="string" table:style-name="ce1">
            <text:p>Diy &amp; Household Stores</text:p>
          </table:table-cell>
          <table:table-cell office:value-type="float" office:value="1013.29" table:style-name="ce1">
            <text:p>101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4/2014</text:p>
          </table:table-cell>
          <table:table-cell office:value-type="string" table:style-name="ce1">
            <text:p>Diy &amp; Household Stores</text:p>
          </table:table-cell>
          <table:table-cell office:value-type="float" office:value="1049.4000000000001" table:style-name="ce1">
            <text:p>1049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4/2014</text:p>
          </table:table-cell>
          <table:table-cell office:value-type="string" table:style-name="ce1">
            <text:p>Travel/Airlines</text:p>
          </table:table-cell>
          <table:table-cell office:value-type="float" office:value="887.57" table:style-name="ce1">
            <text:p>88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4/2014</text:p>
          </table:table-cell>
          <table:table-cell office:value-type="string" table:style-name="ce1">
            <text:p>Travel/Airlines</text:p>
          </table:table-cell>
          <table:table-cell office:value-type="float" office:value="536" table:style-name="ce1">
            <text:p>5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4/2014</text:p>
          </table:table-cell>
          <table:table-cell office:value-type="string" table:style-name="ce1">
            <text:p>Travel/Airlines</text:p>
          </table:table-cell>
          <table:table-cell office:value-type="float" office:value="4765.55" table:style-name="ce1">
            <text:p>476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4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865.3" table:style-name="ce1">
            <text:p>86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Hotels</text:p>
          </table:table-cell>
          <table:table-cell office:value-type="float" office:value="4125.46" table:style-name="ce1">
            <text:p>4125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Diy &amp; Household Stores</text:p>
          </table:table-cell>
          <table:table-cell office:value-type="float" office:value="609.70000000000005" table:style-name="ce1">
            <text:p>609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Travel/Airlines</text:p>
          </table:table-cell>
          <table:table-cell office:value-type="float" office:value="4247.25" table:style-name="ce1">
            <text:p>424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Electrical Parts/Equipment</text:p>
          </table:table-cell>
          <table:table-cell office:value-type="float" office:value="722.16" table:style-name="ce1">
            <text:p>72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Travel/Airlines</text:p>
          </table:table-cell>
          <table:table-cell office:value-type="float" office:value="1314.45" table:style-name="ce1">
            <text:p>1314.4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3/17/2014</text:p>
          </table:table-cell>
          <table:table-cell office:value-type="string" table:style-name="ce1">
            <text:p>Travel/Airlines</text:p>
          </table:table-cell>
          <table:table-cell office:value-type="float" office:value="2795.45" table:style-name="ce1">
            <text:p>279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Travel/Airlines</text:p>
          </table:table-cell>
          <table:table-cell office:value-type="float" office:value="1314.45" table:style-name="ce1">
            <text:p>1314.45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3/17/2014</text:p>
          </table:table-cell>
          <table:table-cell office:value-type="string" table:style-name="ce1">
            <text:p>Travel/Airlines</text:p>
          </table:table-cell>
          <table:table-cell office:value-type="float" office:value="2795.45" table:style-name="ce1">
            <text:p>2795.4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3/17/2014</text:p>
          </table:table-cell>
          <table:table-cell office:value-type="string" table:style-name="ce1">
            <text:p>Travel/Airlines</text:p>
          </table:table-cell>
          <table:table-cell office:value-type="float" office:value="1314.45" table:style-name="ce1">
            <text:p>131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Travel/Airlines</text:p>
          </table:table-cell>
          <table:table-cell office:value-type="float" office:value="2795.45" table:style-name="ce1">
            <text:p>279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Travel/Airlines</text:p>
          </table:table-cell>
          <table:table-cell office:value-type="float" office:value="935.15" table:style-name="ce1">
            <text:p>93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Travel/Airlines</text:p>
          </table:table-cell>
          <table:table-cell office:value-type="float" office:value="870.15" table:style-name="ce1">
            <text:p>870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Travel/Airlines</text:p>
          </table:table-cell>
          <table:table-cell office:value-type="float" office:value="3403.49" table:style-name="ce1">
            <text:p>3403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Travel/Airlines</text:p>
          </table:table-cell>
          <table:table-cell office:value-type="float" office:value="2870.69" table:style-name="ce1">
            <text:p>287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Travel/Airlines</text:p>
          </table:table-cell>
          <table:table-cell office:value-type="float" office:value="1860.49" table:style-name="ce1">
            <text:p>186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Travel/Airlines</text:p>
          </table:table-cell>
          <table:table-cell office:value-type="float" office:value="1866.55" table:style-name="ce1">
            <text:p>186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Travel/Airlines</text:p>
          </table:table-cell>
          <table:table-cell office:value-type="float" office:value="1707.3" table:style-name="ce1">
            <text:p>1707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Car Hire</text:p>
          </table:table-cell>
          <table:table-cell office:value-type="float" office:value="960.63" table:style-name="ce1">
            <text:p>96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Furniture/Equip Stores</text:p>
          </table:table-cell>
          <table:table-cell office:value-type="float" office:value="659.14" table:style-name="ce1">
            <text:p>659.14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3/17/2014</text:p>
          </table:table-cell>
          <table:table-cell office:value-type="string" table:style-name="ce1">
            <text:p>Travel/Airlines</text:p>
          </table:table-cell>
          <table:table-cell office:value-type="float" office:value="591.83000000000004" table:style-name="ce1">
            <text:p>59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Travel/Airlines</text:p>
          </table:table-cell>
          <table:table-cell office:value-type="float" office:value="-1452.3" table:style-name="ce1">
            <text:p>-145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Travel/Airlines</text:p>
          </table:table-cell>
          <table:table-cell office:value-type="float" office:value="-2588.5500000000002" table:style-name="ce1">
            <text:p>-258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Electrical Parts/Equipment</text:p>
          </table:table-cell>
          <table:table-cell office:value-type="float" office:value="1307.48" table:style-name="ce1">
            <text:p>130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Other Retailers</text:p>
          </table:table-cell>
          <table:table-cell office:value-type="float" office:value="911.93" table:style-name="ce1">
            <text:p>9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Hotels</text:p>
          </table:table-cell>
          <table:table-cell office:value-type="float" office:value="653.95000000000005" table:style-name="ce1">
            <text:p>65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Hotels</text:p>
          </table:table-cell>
          <table:table-cell office:value-type="float" office:value="968.39" table:style-name="ce1">
            <text:p>968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Travel/Airlines</text:p>
          </table:table-cell>
          <table:table-cell office:value-type="float" office:value="801.77" table:style-name="ce1">
            <text:p>80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Hotels</text:p>
          </table:table-cell>
          <table:table-cell office:value-type="float" office:value="1164.95" table:style-name="ce1">
            <text:p>1164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7/2014</text:p>
          </table:table-cell>
          <table:table-cell office:value-type="string" table:style-name="ce1">
            <text:p>Travel/Airlines</text:p>
          </table:table-cell>
          <table:table-cell office:value-type="float" office:value="812.71" table:style-name="ce1">
            <text:p>81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8/2014</text:p>
          </table:table-cell>
          <table:table-cell office:value-type="string" table:style-name="ce1">
            <text:p>Hotels</text:p>
          </table:table-cell>
          <table:table-cell office:value-type="float" office:value="562.47" table:style-name="ce1">
            <text:p>56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8/2014</text:p>
          </table:table-cell>
          <table:table-cell office:value-type="string" table:style-name="ce1">
            <text:p>Hotels</text:p>
          </table:table-cell>
          <table:table-cell office:value-type="float" office:value="593.78" table:style-name="ce1">
            <text:p>59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8/2014</text:p>
          </table:table-cell>
          <table:table-cell office:value-type="string" table:style-name="ce1">
            <text:p>Travel/Airlines</text:p>
          </table:table-cell>
          <table:table-cell office:value-type="float" office:value="709.97" table:style-name="ce1">
            <text:p>709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8/2014</text:p>
          </table:table-cell>
          <table:table-cell office:value-type="string" table:style-name="ce1">
            <text:p>Professional services<text:s/></text:p>
          </table:table-cell>
          <table:table-cell office:value-type="float" office:value="690" table:style-name="ce1">
            <text:p>6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8/2014</text:p>
          </table:table-cell>
          <table:table-cell office:value-type="string" table:style-name="ce1">
            <text:p>Travel/Airlines</text:p>
          </table:table-cell>
          <table:table-cell office:value-type="float" office:value="2447.33" table:style-name="ce1">
            <text:p>244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8/2014</text:p>
          </table:table-cell>
          <table:table-cell office:value-type="string" table:style-name="ce1">
            <text:p>Travel/Airlines</text:p>
          </table:table-cell>
          <table:table-cell office:value-type="float" office:value="1758.25" table:style-name="ce1">
            <text:p>175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8/2014</text:p>
          </table:table-cell>
          <table:table-cell office:value-type="string" table:style-name="ce1">
            <text:p>Hardware Stores</text:p>
          </table:table-cell>
          <table:table-cell office:value-type="float" office:value="596.33000000000004" table:style-name="ce1">
            <text:p>59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8/2014</text:p>
          </table:table-cell>
          <table:table-cell office:value-type="string" table:style-name="ce1">
            <text:p>Travel/Airlines</text:p>
          </table:table-cell>
          <table:table-cell office:value-type="float" office:value="-2813.85" table:style-name="ce1">
            <text:p>-281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8/2014</text:p>
          </table:table-cell>
          <table:table-cell office:value-type="string" table:style-name="ce1">
            <text:p>Car Hire</text:p>
          </table:table-cell>
          <table:table-cell office:value-type="float" office:value="5705.97" table:style-name="ce1">
            <text:p>5705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8/2014</text:p>
          </table:table-cell>
          <table:table-cell office:value-type="string" table:style-name="ce1">
            <text:p>Hardware Stores</text:p>
          </table:table-cell>
          <table:table-cell office:value-type="float" office:value="660.71" table:style-name="ce1">
            <text:p>660.7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3/18/2014</text:p>
          </table:table-cell>
          <table:table-cell office:value-type="string" table:style-name="ce1">
            <text:p>Travel/Airlines</text:p>
          </table:table-cell>
          <table:table-cell office:value-type="float" office:value="2488.9299999999998" table:style-name="ce1">
            <text:p>2488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8/2014</text:p>
          </table:table-cell>
          <table:table-cell office:value-type="string" table:style-name="ce1">
            <text:p>Travel/Airlines</text:p>
          </table:table-cell>
          <table:table-cell office:value-type="float" office:value="2795.45" table:style-name="ce1">
            <text:p>279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8/2014</text:p>
          </table:table-cell>
          <table:table-cell office:value-type="string" table:style-name="ce1">
            <text:p>Travel/Airlines</text:p>
          </table:table-cell>
          <table:table-cell office:value-type="float" office:value="945.02" table:style-name="ce1">
            <text:p>94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8/2014</text:p>
          </table:table-cell>
          <table:table-cell office:value-type="string" table:style-name="ce1">
            <text:p>Travel/Airlines</text:p>
          </table:table-cell>
          <table:table-cell office:value-type="float" office:value="-845.7" table:style-name="ce1">
            <text:p>-84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8/2014</text:p>
          </table:table-cell>
          <table:table-cell office:value-type="string" table:style-name="ce1">
            <text:p>Architectural/Eng/Survey</text:p>
          </table:table-cell>
          <table:table-cell office:value-type="float" office:value="641.26" table:style-name="ce1">
            <text:p>64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8/2014</text:p>
          </table:table-cell>
          <table:table-cell office:value-type="string" table:style-name="ce1">
            <text:p>Electrical Parts/Equipment</text:p>
          </table:table-cell>
          <table:table-cell office:value-type="float" office:value="608.28" table:style-name="ce1">
            <text:p>60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8/2014</text:p>
          </table:table-cell>
          <table:table-cell office:value-type="string" table:style-name="ce1">
            <text:p>Furniture/Equip Stores</text:p>
          </table:table-cell>
          <table:table-cell office:value-type="float" office:value="825.61" table:style-name="ce1">
            <text:p>82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8/2014</text:p>
          </table:table-cell>
          <table:table-cell office:value-type="string" table:style-name="ce1">
            <text:p>Travel/Airlines</text:p>
          </table:table-cell>
          <table:table-cell office:value-type="float" office:value="4324" table:style-name="ce1">
            <text:p>43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8/2014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Hotels</text:p>
          </table:table-cell>
          <table:table-cell office:value-type="float" office:value="4614.6899999999996" table:style-name="ce1">
            <text:p>4614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Lumber/Build. Supply Stores</text:p>
          </table:table-cell>
          <table:table-cell office:value-type="float" office:value="530.79999999999995" table:style-name="ce1">
            <text:p>53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Electrical Parts/Equipment</text:p>
          </table:table-cell>
          <table:table-cell office:value-type="float" office:value="1375.37" table:style-name="ce1">
            <text:p>137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Electrical Parts/Equipment</text:p>
          </table:table-cell>
          <table:table-cell office:value-type="float" office:value="1107.92" table:style-name="ce1">
            <text:p>1107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Hotels</text:p>
          </table:table-cell>
          <table:table-cell office:value-type="float" office:value="1973.47" table:style-name="ce1">
            <text:p>197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vel/Airlines</text:p>
          </table:table-cell>
          <table:table-cell office:value-type="float" office:value="973.86" table:style-name="ce1">
            <text:p>97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vel/Airlines</text:p>
          </table:table-cell>
          <table:table-cell office:value-type="float" office:value="1219.2" table:style-name="ce1">
            <text:p>1219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vel/Airlines</text:p>
          </table:table-cell>
          <table:table-cell office:value-type="float" office:value="541.95000000000005" table:style-name="ce1">
            <text:p>54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vel/Airlines</text:p>
          </table:table-cell>
          <table:table-cell office:value-type="float" office:value="845.7" table:style-name="ce1">
            <text:p>84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vel/Airlines</text:p>
          </table:table-cell>
          <table:table-cell office:value-type="float" office:value="774.7" table:style-name="ce1">
            <text:p>77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Electrical Parts/Equipment</text:p>
          </table:table-cell>
          <table:table-cell office:value-type="float" office:value="526.03" table:style-name="ce1">
            <text:p>52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Diy &amp; Household Stores</text:p>
          </table:table-cell>
          <table:table-cell office:value-type="float" office:value="1472.4" table:style-name="ce1">
            <text:p>1472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ining</text:p>
          </table:table-cell>
          <table:table-cell office:value-type="float" office:value="867.6" table:style-name="ce1">
            <text:p>86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Electrical Parts/Equipment</text:p>
          </table:table-cell>
          <table:table-cell office:value-type="float" office:value="1256.33" table:style-name="ce1">
            <text:p>125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Hotels</text:p>
          </table:table-cell>
          <table:table-cell office:value-type="float" office:value="1221.4100000000001" table:style-name="ce1">
            <text:p>122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vel/Airlines</text:p>
          </table:table-cell>
          <table:table-cell office:value-type="float" office:value="3835.55" table:style-name="ce1">
            <text:p>383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vel/Airlines</text:p>
          </table:table-cell>
          <table:table-cell office:value-type="float" office:value="2300.9499999999998" table:style-name="ce1">
            <text:p>230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vel/Airlines</text:p>
          </table:table-cell>
          <table:table-cell office:value-type="float" office:value="4214.8500000000004" table:style-name="ce1">
            <text:p>421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vel/Airlines</text:p>
          </table:table-cell>
          <table:table-cell office:value-type="float" office:value="2764.65" table:style-name="ce1">
            <text:p>2764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vel/Airlines</text:p>
          </table:table-cell>
          <table:table-cell office:value-type="float" office:value="1897.65" table:style-name="ce1">
            <text:p>189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vel/Airlines</text:p>
          </table:table-cell>
          <table:table-cell office:value-type="float" office:value="1638.75" table:style-name="ce1">
            <text:p>163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vel/Airlines</text:p>
          </table:table-cell>
          <table:table-cell office:value-type="float" office:value="1849.55" table:style-name="ce1">
            <text:p>184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vel/Airlines</text:p>
          </table:table-cell>
          <table:table-cell office:value-type="float" office:value="2365.5500000000002" table:style-name="ce1">
            <text:p>236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vel/Airlines</text:p>
          </table:table-cell>
          <table:table-cell office:value-type="float" office:value="-989.7" table:style-name="ce1">
            <text:p>-989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vel/Airlines</text:p>
          </table:table-cell>
          <table:table-cell office:value-type="float" office:value="-3901.55" table:style-name="ce1">
            <text:p>-390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vel/Airlines</text:p>
          </table:table-cell>
          <table:table-cell office:value-type="float" office:value="3261.45" table:style-name="ce1">
            <text:p>326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Hotels</text:p>
          </table:table-cell>
          <table:table-cell office:value-type="float" office:value="2697.88" table:style-name="ce1">
            <text:p>2697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vel/Airlines</text:p>
          </table:table-cell>
          <table:table-cell office:value-type="float" office:value="516.39" table:style-name="ce1">
            <text:p>51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vel/Airlines</text:p>
          </table:table-cell>
          <table:table-cell office:value-type="float" office:value="1206.81" table:style-name="ce1">
            <text:p>1206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vel/Airlines</text:p>
          </table:table-cell>
          <table:table-cell office:value-type="float" office:value="1245.55" table:style-name="ce1">
            <text:p>124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Hotels</text:p>
          </table:table-cell>
          <table:table-cell office:value-type="float" office:value="2473.58" table:style-name="ce1">
            <text:p>247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Hotels</text:p>
          </table:table-cell>
          <table:table-cell office:value-type="float" office:value="601.99" table:style-name="ce1">
            <text:p>60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vel/Airlines</text:p>
          </table:table-cell>
          <table:table-cell office:value-type="float" office:value="669.44" table:style-name="ce1">
            <text:p>669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19/2014</text:p>
          </table:table-cell>
          <table:table-cell office:value-type="string" table:style-name="ce1">
            <text:p>Travel/Airlines</text:p>
          </table:table-cell>
          <table:table-cell office:value-type="float" office:value="1195.3" table:style-name="ce1">
            <text:p>119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Travel/Airlines</text:p>
          </table:table-cell>
          <table:table-cell office:value-type="float" office:value="594.29" table:style-name="ce1">
            <text:p>59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Travel/Airlines</text:p>
          </table:table-cell>
          <table:table-cell office:value-type="float" office:value="829.7" table:style-name="ce1">
            <text:p>829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Hotels</text:p>
          </table:table-cell>
          <table:table-cell office:value-type="float" office:value="1799.7" table:style-name="ce1">
            <text:p>1799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Travel/Airlines</text:p>
          </table:table-cell>
          <table:table-cell office:value-type="float" office:value="1162.5" table:style-name="ce1">
            <text:p>116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Hotels</text:p>
          </table:table-cell>
          <table:table-cell office:value-type="float" office:value="1132.76" table:style-name="ce1">
            <text:p>113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Travel/Airlines</text:p>
          </table:table-cell>
          <table:table-cell office:value-type="float" office:value="1113.25" table:style-name="ce1">
            <text:p>11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Travel/Airlines</text:p>
          </table:table-cell>
          <table:table-cell office:value-type="float" office:value="775" table:style-name="ce1">
            <text:p>7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Travel/Airlines</text:p>
          </table:table-cell>
          <table:table-cell office:value-type="float" office:value="3022.18" table:style-name="ce1">
            <text:p>302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Travel/Airlines</text:p>
          </table:table-cell>
          <table:table-cell office:value-type="float" office:value="3870.35" table:style-name="ce1">
            <text:p>387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Travel/Airlines</text:p>
          </table:table-cell>
          <table:table-cell office:value-type="float" office:value="3228.2" table:style-name="ce1">
            <text:p>3228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Travel/Airlines</text:p>
          </table:table-cell>
          <table:table-cell office:value-type="float" office:value="-3068.27" table:style-name="ce1">
            <text:p>-306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Travel/Airlines</text:p>
          </table:table-cell>
          <table:table-cell office:value-type="float" office:value="-2133.8000000000002" table:style-name="ce1">
            <text:p>-213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Travel/Airlines</text:p>
          </table:table-cell>
          <table:table-cell office:value-type="float" office:value="-3068.27" table:style-name="ce1">
            <text:p>-306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Travel/Airlines</text:p>
          </table:table-cell>
          <table:table-cell office:value-type="float" office:value="-1897.65" table:style-name="ce1">
            <text:p>-189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Furniture/Equip Stores</text:p>
          </table:table-cell>
          <table:table-cell office:value-type="float" office:value="849.45" table:style-name="ce1">
            <text:p>84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Lumber/Build. Supply Stores</text:p>
          </table:table-cell>
          <table:table-cell office:value-type="float" office:value="719.99" table:style-name="ce1">
            <text:p>71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Travel/Airlines</text:p>
          </table:table-cell>
          <table:table-cell office:value-type="float" office:value="1826.01" table:style-name="ce1">
            <text:p>182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Travel/Airlines</text:p>
          </table:table-cell>
          <table:table-cell office:value-type="float" office:value="2132.88" table:style-name="ce1">
            <text:p>2132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Travel/Airlines</text:p>
          </table:table-cell>
          <table:table-cell office:value-type="float" office:value="2156.61" table:style-name="ce1">
            <text:p>215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Travel/Airlines</text:p>
          </table:table-cell>
          <table:table-cell office:value-type="float" office:value="3056.85" table:style-name="ce1">
            <text:p>3056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Travel/Airlines</text:p>
          </table:table-cell>
          <table:table-cell office:value-type="float" office:value="775.8" table:style-name="ce1">
            <text:p>77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Travel/Airlines</text:p>
          </table:table-cell>
          <table:table-cell office:value-type="float" office:value="2157.14" table:style-name="ce1">
            <text:p>215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Stationery Stores</text:p>
          </table:table-cell>
          <table:table-cell office:value-type="float" office:value="777.12" table:style-name="ce1">
            <text:p>77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Hardware Equipment/Supplies</text:p>
          </table:table-cell>
          <table:table-cell office:value-type="float" office:value="698.64" table:style-name="ce1">
            <text:p>698.64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3/20/2014</text:p>
          </table:table-cell>
          <table:table-cell office:value-type="string" table:style-name="ce1">
            <text:p>Travel/Airlines</text:p>
          </table:table-cell>
          <table:table-cell office:value-type="float" office:value="510.9" table:style-name="ce1">
            <text:p>51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Car &amp; Truck Dealers/New/Used</text:p>
          </table:table-cell>
          <table:table-cell office:value-type="float" office:value="570.62" table:style-name="ce1">
            <text:p>57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Electrical Parts/Equipment</text:p>
          </table:table-cell>
          <table:table-cell office:value-type="float" office:value="1322.18" table:style-name="ce1">
            <text:p>132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Hardware Stores</text:p>
          </table:table-cell>
          <table:table-cell office:value-type="float" office:value="1223.96" table:style-name="ce1">
            <text:p>1223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Professional services<text:s/></text:p>
          </table:table-cell>
          <table:table-cell office:value-type="float" office:value="780" table:style-name="ce1">
            <text:p>7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0/2014</text:p>
          </table:table-cell>
          <table:table-cell office:value-type="string" table:style-name="ce1">
            <text:p>Travel/Airlines</text:p>
          </table:table-cell>
          <table:table-cell office:value-type="float" office:value="647.20000000000005" table:style-name="ce1">
            <text:p>64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1/2014</text:p>
          </table:table-cell>
          <table:table-cell office:value-type="string" table:style-name="ce1">
            <text:p>Diy &amp; Household Stores</text:p>
          </table:table-cell>
          <table:table-cell office:value-type="float" office:value="652.21" table:style-name="ce1">
            <text:p>65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1/2014</text:p>
          </table:table-cell>
          <table:table-cell office:value-type="string" table:style-name="ce1">
            <text:p>Business Services</text:p>
          </table:table-cell>
          <table:table-cell office:value-type="float" office:value="1602" table:style-name="ce1">
            <text:p>16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215.8399999999999" table:style-name="ce1">
            <text:p>121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1/2014</text:p>
          </table:table-cell>
          <table:table-cell office:value-type="string" table:style-name="ce1">
            <text:p>Electrical Parts/Equipment</text:p>
          </table:table-cell>
          <table:table-cell office:value-type="float" office:value="583.20000000000005" table:style-name="ce1">
            <text:p>58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1/2014</text:p>
          </table:table-cell>
          <table:table-cell office:value-type="string" table:style-name="ce1">
            <text:p>Commercial Equipment<text:s/></text:p>
          </table:table-cell>
          <table:table-cell office:value-type="float" office:value="563.4" table:style-name="ce1">
            <text:p>56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897" table:style-name="ce1">
            <text:p>8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055.48" table:style-name="ce1">
            <text:p>105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1/2014</text:p>
          </table:table-cell>
          <table:table-cell office:value-type="string" table:style-name="ce1">
            <text:p>Travel/Airlines</text:p>
          </table:table-cell>
          <table:table-cell office:value-type="float" office:value="1590.75" table:style-name="ce1">
            <text:p>159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1/2014</text:p>
          </table:table-cell>
          <table:table-cell office:value-type="string" table:style-name="ce1">
            <text:p>Travel/Airlines</text:p>
          </table:table-cell>
          <table:table-cell office:value-type="float" office:value="1202" table:style-name="ce1">
            <text:p>12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1/2014</text:p>
          </table:table-cell>
          <table:table-cell office:value-type="string" table:style-name="ce1">
            <text:p>Travel/Airlines</text:p>
          </table:table-cell>
          <table:table-cell office:value-type="float" office:value="1325.1" table:style-name="ce1">
            <text:p>132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1/2014</text:p>
          </table:table-cell>
          <table:table-cell office:value-type="string" table:style-name="ce1">
            <text:p>Travel/Airlines</text:p>
          </table:table-cell>
          <table:table-cell office:value-type="float" office:value="2113.4499999999998" table:style-name="ce1">
            <text:p>211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1/2014</text:p>
          </table:table-cell>
          <table:table-cell office:value-type="string" table:style-name="ce1">
            <text:p>Travel/Airlines</text:p>
          </table:table-cell>
          <table:table-cell office:value-type="float" office:value="775.06" table:style-name="ce1">
            <text:p>77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1/2014</text:p>
          </table:table-cell>
          <table:table-cell office:value-type="string" table:style-name="ce1">
            <text:p>Travel/Airlines</text:p>
          </table:table-cell>
          <table:table-cell office:value-type="float" office:value="2657.45" table:style-name="ce1">
            <text:p>2657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1/2014</text:p>
          </table:table-cell>
          <table:table-cell office:value-type="string" table:style-name="ce1">
            <text:p>Computer Program/Sys Design</text:p>
          </table:table-cell>
          <table:table-cell office:value-type="float" office:value="537.98" table:style-name="ce1">
            <text:p>53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1/2014</text:p>
          </table:table-cell>
          <table:table-cell office:value-type="string" table:style-name="ce1">
            <text:p>Travel/Airlines</text:p>
          </table:table-cell>
          <table:table-cell office:value-type="float" office:value="3770.25" table:style-name="ce1">
            <text:p>377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1/2014</text:p>
          </table:table-cell>
          <table:table-cell office:value-type="string" table:style-name="ce1">
            <text:p>Travel/Airlines</text:p>
          </table:table-cell>
          <table:table-cell office:value-type="float" office:value="739.49" table:style-name="ce1">
            <text:p>73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1/2014</text:p>
          </table:table-cell>
          <table:table-cell office:value-type="string" table:style-name="ce1">
            <text:p>Hotels</text:p>
          </table:table-cell>
          <table:table-cell office:value-type="float" office:value="684.86" table:style-name="ce1">
            <text:p>684.86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3/21/2014</text:p>
          </table:table-cell>
          <table:table-cell office:value-type="string" table:style-name="ce1">
            <text:p>Travel/Airlines</text:p>
          </table:table-cell>
          <table:table-cell office:value-type="float" office:value="2819.83" table:style-name="ce1">
            <text:p>2819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1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034.4000000000001" table:style-name="ce1">
            <text:p>1034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1/2014</text:p>
          </table:table-cell>
          <table:table-cell office:value-type="string" table:style-name="ce1">
            <text:p>Diy &amp; Household Stores</text:p>
          </table:table-cell>
          <table:table-cell office:value-type="float" office:value="982.57" table:style-name="ce1">
            <text:p>98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1/2014</text:p>
          </table:table-cell>
          <table:table-cell office:value-type="string" table:style-name="ce1">
            <text:p>Hotels</text:p>
          </table:table-cell>
          <table:table-cell office:value-type="float" office:value="1158.49" table:style-name="ce1">
            <text:p>115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581.25" table:style-name="ce1">
            <text:p>58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Hotels</text:p>
          </table:table-cell>
          <table:table-cell office:value-type="float" office:value="521.76" table:style-name="ce1">
            <text:p>52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Hotels</text:p>
          </table:table-cell>
          <table:table-cell office:value-type="float" office:value="505.74" table:style-name="ce1">
            <text:p>50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Hotels</text:p>
          </table:table-cell>
          <table:table-cell office:value-type="float" office:value="2127.38" table:style-name="ce1">
            <text:p>212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Diy &amp; Household Stores</text:p>
          </table:table-cell>
          <table:table-cell office:value-type="float" office:value="-982.57" table:style-name="ce1">
            <text:p>-98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Hotels</text:p>
          </table:table-cell>
          <table:table-cell office:value-type="float" office:value="576.92999999999995" table:style-name="ce1">
            <text:p>57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Hotels</text:p>
          </table:table-cell>
          <table:table-cell office:value-type="float" office:value="2377.44" table:style-name="ce1">
            <text:p>237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1627.27" table:style-name="ce1">
            <text:p>162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2019.19" table:style-name="ce1">
            <text:p>2019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Hotels</text:p>
          </table:table-cell>
          <table:table-cell office:value-type="float" office:value="1479.98" table:style-name="ce1">
            <text:p>1479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Hotels</text:p>
          </table:table-cell>
          <table:table-cell office:value-type="float" office:value="653.14" table:style-name="ce1">
            <text:p>65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Hotels</text:p>
          </table:table-cell>
          <table:table-cell office:value-type="float" office:value="562.72" table:style-name="ce1">
            <text:p>56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1339.18" table:style-name="ce1">
            <text:p>133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Hotels</text:p>
          </table:table-cell>
          <table:table-cell office:value-type="float" office:value="635.67999999999995" table:style-name="ce1">
            <text:p>635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647.05999999999995" table:style-name="ce1">
            <text:p>64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Hotels</text:p>
          </table:table-cell>
          <table:table-cell office:value-type="float" office:value="519.14" table:style-name="ce1">
            <text:p>51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3100.02" table:style-name="ce1">
            <text:p>3100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2210.25" table:style-name="ce1">
            <text:p>221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662.1" table:style-name="ce1">
            <text:p>66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2210.25" table:style-name="ce1">
            <text:p>2210.2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665.1" table:style-name="ce1">
            <text:p>66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5283.05" table:style-name="ce1">
            <text:p>5283.0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4917.8" table:style-name="ce1">
            <text:p>491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1033" table:style-name="ce1">
            <text:p>10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-669.25" table:style-name="ce1">
            <text:p>-66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-3809.35" table:style-name="ce1">
            <text:p>-380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-2210.25" table:style-name="ce1">
            <text:p>-221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-601.1" table:style-name="ce1">
            <text:p>-60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Hotels</text:p>
          </table:table-cell>
          <table:table-cell office:value-type="float" office:value="554.32000000000005" table:style-name="ce1">
            <text:p>554.3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3048.87" table:style-name="ce1">
            <text:p>304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3681.7" table:style-name="ce1">
            <text:p>368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1452.05" table:style-name="ce1">
            <text:p>145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5171.55" table:style-name="ce1">
            <text:p>517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834.4" table:style-name="ce1">
            <text:p>834.4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5576.55" table:style-name="ce1">
            <text:p>557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695.09" table:style-name="ce1">
            <text:p>69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780.6" table:style-name="ce1">
            <text:p>78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665" table:style-name="ce1">
            <text:p>6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Electrical Parts/Equipment</text:p>
          </table:table-cell>
          <table:table-cell office:value-type="float" office:value="746.35" table:style-name="ce1">
            <text:p>74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Industrial Supplies</text:p>
          </table:table-cell>
          <table:table-cell office:value-type="float" office:value="1533.25" table:style-name="ce1">
            <text:p>153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Electrical Parts/Equipment</text:p>
          </table:table-cell>
          <table:table-cell office:value-type="float" office:value="771.6" table:style-name="ce1">
            <text:p>77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949.94" table:style-name="ce1">
            <text:p>949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Travel/Airlines</text:p>
          </table:table-cell>
          <table:table-cell office:value-type="float" office:value="1000" table:style-name="ce1">
            <text:p>1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Hotels</text:p>
          </table:table-cell>
          <table:table-cell office:value-type="float" office:value="530.02" table:style-name="ce1">
            <text:p>530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Hotels</text:p>
          </table:table-cell>
          <table:table-cell office:value-type="float" office:value="1041.32" table:style-name="ce1">
            <text:p>104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4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1109.92" table:style-name="ce1">
            <text:p>110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Hotels</text:p>
          </table:table-cell>
          <table:table-cell office:value-type="float" office:value="2821.06" table:style-name="ce1">
            <text:p>282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Professional services<text:s/></text:p>
          </table:table-cell>
          <table:table-cell office:value-type="float" office:value="566.5" table:style-name="ce1">
            <text:p>566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Lumber/Build. Supply Stores</text:p>
          </table:table-cell>
          <table:table-cell office:value-type="float" office:value="1013.03" table:style-name="ce1">
            <text:p>101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Lumber/Build. Supply Stores</text:p>
          </table:table-cell>
          <table:table-cell office:value-type="float" office:value="781.5" table:style-name="ce1">
            <text:p>78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Hotels</text:p>
          </table:table-cell>
          <table:table-cell office:value-type="float" office:value="794.73" table:style-name="ce1">
            <text:p>79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Travel/Airlines</text:p>
          </table:table-cell>
          <table:table-cell office:value-type="float" office:value="960.78" table:style-name="ce1">
            <text:p>96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Travel/Airlines</text:p>
          </table:table-cell>
          <table:table-cell office:value-type="float" office:value="-973.86" table:style-name="ce1">
            <text:p>-97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Lumber/Build. Supply Stores</text:p>
          </table:table-cell>
          <table:table-cell office:value-type="float" office:value="1436.52" table:style-name="ce1">
            <text:p>1436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Travel/Airlines</text:p>
          </table:table-cell>
          <table:table-cell office:value-type="float" office:value="8000.17" table:style-name="ce1">
            <text:p>8000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Travel/Airlines</text:p>
          </table:table-cell>
          <table:table-cell office:value-type="float" office:value="4357.5600000000004" table:style-name="ce1">
            <text:p>4357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Travel/Airlines</text:p>
          </table:table-cell>
          <table:table-cell office:value-type="float" office:value="891.4" table:style-name="ce1">
            <text:p>89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Travel/Airlines</text:p>
          </table:table-cell>
          <table:table-cell office:value-type="float" office:value="1970.15" table:style-name="ce1">
            <text:p>1970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Travel/Airlines</text:p>
          </table:table-cell>
          <table:table-cell office:value-type="float" office:value="4721.29" table:style-name="ce1">
            <text:p>472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Travel/Airlines</text:p>
          </table:table-cell>
          <table:table-cell office:value-type="float" office:value="736.19" table:style-name="ce1">
            <text:p>73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Travel/Airlines</text:p>
          </table:table-cell>
          <table:table-cell office:value-type="float" office:value="-1433.25" table:style-name="ce1">
            <text:p>-143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Travel/Airlines</text:p>
          </table:table-cell>
          <table:table-cell office:value-type="float" office:value="-669.25" table:style-name="ce1">
            <text:p>-66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Hotels</text:p>
          </table:table-cell>
          <table:table-cell office:value-type="float" office:value="850.32" table:style-name="ce1">
            <text:p>850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Hotels</text:p>
          </table:table-cell>
          <table:table-cell office:value-type="float" office:value="973.48" table:style-name="ce1">
            <text:p>97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Travel/Airlines</text:p>
          </table:table-cell>
          <table:table-cell office:value-type="float" office:value="1229.4000000000001" table:style-name="ce1">
            <text:p>1229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Travel/Airlines</text:p>
          </table:table-cell>
          <table:table-cell office:value-type="float" office:value="612.75" table:style-name="ce1">
            <text:p>6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Hotels</text:p>
          </table:table-cell>
          <table:table-cell office:value-type="float" office:value="1189.8900000000001" table:style-name="ce1">
            <text:p>1189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5/2014</text:p>
          </table:table-cell>
          <table:table-cell office:value-type="string" table:style-name="ce1">
            <text:p>Hotels</text:p>
          </table:table-cell>
          <table:table-cell office:value-type="float" office:value="754.21" table:style-name="ce1">
            <text:p>75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Hotels</text:p>
          </table:table-cell>
          <table:table-cell office:value-type="float" office:value="2543.75" table:style-name="ce1">
            <text:p>2543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Travel/Airlines</text:p>
          </table:table-cell>
          <table:table-cell office:value-type="float" office:value="568.80999999999995" table:style-name="ce1">
            <text:p>568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Car Hire</text:p>
          </table:table-cell>
          <table:table-cell office:value-type="float" office:value="569.6" table:style-name="ce1">
            <text:p>56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Travel/Airlines</text:p>
          </table:table-cell>
          <table:table-cell office:value-type="float" office:value="5272.55" table:style-name="ce1">
            <text:p>527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Computer Software Stores</text:p>
          </table:table-cell>
          <table:table-cell office:value-type="float" office:value="828.12" table:style-name="ce1">
            <text:p>828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Hotels</text:p>
          </table:table-cell>
          <table:table-cell office:value-type="float" office:value="2548.27" table:style-name="ce1">
            <text:p>254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Hotels</text:p>
          </table:table-cell>
          <table:table-cell office:value-type="float" office:value="1510.52" table:style-name="ce1">
            <text:p>151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Hotels</text:p>
          </table:table-cell>
          <table:table-cell office:value-type="float" office:value="1161.77" table:style-name="ce1">
            <text:p>116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Electrical Parts/Equipment</text:p>
          </table:table-cell>
          <table:table-cell office:value-type="float" office:value="998.4" table:style-name="ce1">
            <text:p>998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Hotels</text:p>
          </table:table-cell>
          <table:table-cell office:value-type="float" office:value="539.39" table:style-name="ce1">
            <text:p>539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Computer Program/Sys Design</text:p>
          </table:table-cell>
          <table:table-cell office:value-type="float" office:value="877.01" table:style-name="ce1">
            <text:p>877.0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3/26/2014</text:p>
          </table:table-cell>
          <table:table-cell office:value-type="string" table:style-name="ce1">
            <text:p>Travel/Airlines</text:p>
          </table:table-cell>
          <table:table-cell office:value-type="float" office:value="5225.38" table:style-name="ce1">
            <text:p>5225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Travel/Airlines</text:p>
          </table:table-cell>
          <table:table-cell office:value-type="float" office:value="-4214.8500000000004" table:style-name="ce1">
            <text:p>-421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Travel/Airlines</text:p>
          </table:table-cell>
          <table:table-cell office:value-type="float" office:value="2018.92" table:style-name="ce1">
            <text:p>201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Travel/Airlines</text:p>
          </table:table-cell>
          <table:table-cell office:value-type="float" office:value="3339.64" table:style-name="ce1">
            <text:p>333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Travel/Airlines</text:p>
          </table:table-cell>
          <table:table-cell office:value-type="float" office:value="2800.05" table:style-name="ce1">
            <text:p>280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Travel/Airlines</text:p>
          </table:table-cell>
          <table:table-cell office:value-type="float" office:value="2567.5500000000002" table:style-name="ce1">
            <text:p>256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Automotive Parts Stores</text:p>
          </table:table-cell>
          <table:table-cell office:value-type="float" office:value="1283.57" table:style-name="ce1">
            <text:p>128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Automotive Parts Stores</text:p>
          </table:table-cell>
          <table:table-cell office:value-type="float" office:value="1356.48" table:style-name="ce1">
            <text:p>135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Computers/Peripherals/Software</text:p>
          </table:table-cell>
          <table:table-cell office:value-type="float" office:value="727.3" table:style-name="ce1">
            <text:p>727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Electrical Parts/Equipment</text:p>
          </table:table-cell>
          <table:table-cell office:value-type="float" office:value="1407.31" table:style-name="ce1">
            <text:p>140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Electrical Parts/Equipment</text:p>
          </table:table-cell>
          <table:table-cell office:value-type="float" office:value="1615.32" table:style-name="ce1">
            <text:p>161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Electrical Parts/Equipment</text:p>
          </table:table-cell>
          <table:table-cell office:value-type="float" office:value="2110.9699999999998" table:style-name="ce1">
            <text:p>211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Electrical Parts/Equipment</text:p>
          </table:table-cell>
          <table:table-cell office:value-type="float" office:value="1759.14" table:style-name="ce1">
            <text:p>175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Hotels</text:p>
          </table:table-cell>
          <table:table-cell office:value-type="float" office:value="3996.16" table:style-name="ce1">
            <text:p>399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6/2014</text:p>
          </table:table-cell>
          <table:table-cell office:value-type="string" table:style-name="ce1">
            <text:p>Hotels</text:p>
          </table:table-cell>
          <table:table-cell office:value-type="float" office:value="1472.35" table:style-name="ce1">
            <text:p>147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7/2014</text:p>
          </table:table-cell>
          <table:table-cell office:value-type="string" table:style-name="ce1">
            <text:p>Electrical Parts/Equipment</text:p>
          </table:table-cell>
          <table:table-cell office:value-type="float" office:value="613.79999999999995" table:style-name="ce1">
            <text:p>61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7/2014</text:p>
          </table:table-cell>
          <table:table-cell office:value-type="string" table:style-name="ce1">
            <text:p>Hardware Equipment/Supplies</text:p>
          </table:table-cell>
          <table:table-cell office:value-type="float" office:value="1923.43" table:style-name="ce1">
            <text:p>192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7/2014</text:p>
          </table:table-cell>
          <table:table-cell office:value-type="string" table:style-name="ce1">
            <text:p>Lumber/Build. Supply Stores</text:p>
          </table:table-cell>
          <table:table-cell office:value-type="float" office:value="843.82" table:style-name="ce1">
            <text:p>84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7/2014</text:p>
          </table:table-cell>
          <table:table-cell office:value-type="string" table:style-name="ce1">
            <text:p>Lumber/Build. Supply Stores</text:p>
          </table:table-cell>
          <table:table-cell office:value-type="float" office:value="1725.6" table:style-name="ce1">
            <text:p>172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7/2014</text:p>
          </table:table-cell>
          <table:table-cell office:value-type="string" table:style-name="ce1">
            <text:p>Electrical Parts/Equipment</text:p>
          </table:table-cell>
          <table:table-cell office:value-type="float" office:value="1453.44" table:style-name="ce1">
            <text:p>145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7/2014</text:p>
          </table:table-cell>
          <table:table-cell office:value-type="string" table:style-name="ce1">
            <text:p>Professional services<text:s/></text:p>
          </table:table-cell>
          <table:table-cell office:value-type="float" office:value="578.4" table:style-name="ce1">
            <text:p>578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7/2014</text:p>
          </table:table-cell>
          <table:table-cell office:value-type="string" table:style-name="ce1">
            <text:p>Travel/Airlines</text:p>
          </table:table-cell>
          <table:table-cell office:value-type="float" office:value="1336.44" table:style-name="ce1">
            <text:p>1336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7/2014</text:p>
          </table:table-cell>
          <table:table-cell office:value-type="string" table:style-name="ce1">
            <text:p>Travel/Airlines</text:p>
          </table:table-cell>
          <table:table-cell office:value-type="float" office:value="1314.45" table:style-name="ce1">
            <text:p>1314.4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3/27/2014</text:p>
          </table:table-cell>
          <table:table-cell office:value-type="string" table:style-name="ce1">
            <text:p>Travel/Airlines</text:p>
          </table:table-cell>
          <table:table-cell office:value-type="float" office:value="1103.7" table:style-name="ce1">
            <text:p>110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7/2014</text:p>
          </table:table-cell>
          <table:table-cell office:value-type="string" table:style-name="ce1">
            <text:p>Travel/Airlines</text:p>
          </table:table-cell>
          <table:table-cell office:value-type="float" office:value="5527.05" table:style-name="ce1">
            <text:p>552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7/2014</text:p>
          </table:table-cell>
          <table:table-cell office:value-type="string" table:style-name="ce1">
            <text:p>Travel/Airlines</text:p>
          </table:table-cell>
          <table:table-cell office:value-type="float" office:value="-669.25" table:style-name="ce1">
            <text:p>-66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7/2014</text:p>
          </table:table-cell>
          <table:table-cell office:value-type="string" table:style-name="ce1">
            <text:p>Travel/Airlines</text:p>
          </table:table-cell>
          <table:table-cell office:value-type="float" office:value="-541.29999999999995" table:style-name="ce1">
            <text:p>-541.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3/27/2014</text:p>
          </table:table-cell>
          <table:table-cell office:value-type="string" table:style-name="ce1">
            <text:p>Travel/Airlines</text:p>
          </table:table-cell>
          <table:table-cell office:value-type="float" office:value="-665.1" table:style-name="ce1">
            <text:p>-66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7/2014</text:p>
          </table:table-cell>
          <table:table-cell office:value-type="string" table:style-name="ce1">
            <text:p>Travel/Airlines</text:p>
          </table:table-cell>
          <table:table-cell office:value-type="float" office:value="-5283.05" table:style-name="ce1">
            <text:p>-528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7/2014</text:p>
          </table:table-cell>
          <table:table-cell office:value-type="string" table:style-name="ce1">
            <text:p>Travel/Airlines</text:p>
          </table:table-cell>
          <table:table-cell office:value-type="float" office:value="573.48" table:style-name="ce1">
            <text:p>57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7/2014</text:p>
          </table:table-cell>
          <table:table-cell office:value-type="string" table:style-name="ce1">
            <text:p>Travel/Airlines</text:p>
          </table:table-cell>
          <table:table-cell office:value-type="float" office:value="1008.16" table:style-name="ce1">
            <text:p>1008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7/2014</text:p>
          </table:table-cell>
          <table:table-cell office:value-type="string" table:style-name="ce1">
            <text:p>Travel/Airlines</text:p>
          </table:table-cell>
          <table:table-cell office:value-type="float" office:value="679.04" table:style-name="ce1">
            <text:p>679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7/2014</text:p>
          </table:table-cell>
          <table:table-cell office:value-type="string" table:style-name="ce1">
            <text:p>Electrical Parts/Equipment</text:p>
          </table:table-cell>
          <table:table-cell office:value-type="float" office:value="1453.44" table:style-name="ce1">
            <text:p>145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7/2014</text:p>
          </table:table-cell>
          <table:table-cell office:value-type="string" table:style-name="ce1">
            <text:p>Travel/Airlines</text:p>
          </table:table-cell>
          <table:table-cell office:value-type="float" office:value="672.71" table:style-name="ce1">
            <text:p>67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7/2014</text:p>
          </table:table-cell>
          <table:table-cell office:value-type="string" table:style-name="ce1">
            <text:p>Hotels</text:p>
          </table:table-cell>
          <table:table-cell office:value-type="float" office:value="1138.46" table:style-name="ce1">
            <text:p>113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7/2014</text:p>
          </table:table-cell>
          <table:table-cell office:value-type="string" table:style-name="ce1">
            <text:p>Travel/Airlines</text:p>
          </table:table-cell>
          <table:table-cell office:value-type="float" office:value="3114.55" table:style-name="ce1">
            <text:p>3114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7/2014</text:p>
          </table:table-cell>
          <table:table-cell office:value-type="string" table:style-name="ce1">
            <text:p>Hotels</text:p>
          </table:table-cell>
          <table:table-cell office:value-type="float" office:value="932.1" table:style-name="ce1">
            <text:p>93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8/2014</text:p>
          </table:table-cell>
          <table:table-cell office:value-type="string" table:style-name="ce1">
            <text:p>Hotels</text:p>
          </table:table-cell>
          <table:table-cell office:value-type="float" office:value="1374.35" table:style-name="ce1">
            <text:p>137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8/2014</text:p>
          </table:table-cell>
          <table:table-cell office:value-type="string" table:style-name="ce1">
            <text:p>Training</text:p>
          </table:table-cell>
          <table:table-cell office:value-type="float" office:value="1221" table:style-name="ce1">
            <text:p>12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8/2014</text:p>
          </table:table-cell>
          <table:table-cell office:value-type="string" table:style-name="ce1">
            <text:p>Camera &amp; Photo Supply Stores</text:p>
          </table:table-cell>
          <table:table-cell office:value-type="float" office:value="799" table:style-name="ce1">
            <text:p>7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8/2014</text:p>
          </table:table-cell>
          <table:table-cell office:value-type="string" table:style-name="ce1">
            <text:p>Computer Program/Sys Design</text:p>
          </table:table-cell>
          <table:table-cell office:value-type="float" office:value="838.57" table:style-name="ce1">
            <text:p>83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8/2014</text:p>
          </table:table-cell>
          <table:table-cell office:value-type="string" table:style-name="ce1">
            <text:p>Computer Program/Sys Design</text:p>
          </table:table-cell>
          <table:table-cell office:value-type="float" office:value="1160.0999999999999" table:style-name="ce1">
            <text:p>116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8/2014</text:p>
          </table:table-cell>
          <table:table-cell office:value-type="string" table:style-name="ce1">
            <text:p>Computer Program/Sys Design</text:p>
          </table:table-cell>
          <table:table-cell office:value-type="float" office:value="680.24" table:style-name="ce1">
            <text:p>68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8/2014</text:p>
          </table:table-cell>
          <table:table-cell office:value-type="string" table:style-name="ce1">
            <text:p>Travel/Airlines</text:p>
          </table:table-cell>
          <table:table-cell office:value-type="float" office:value="3908.92" table:style-name="ce1">
            <text:p>3908.9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3/28/2014</text:p>
          </table:table-cell>
          <table:table-cell office:value-type="string" table:style-name="ce1">
            <text:p>Travel/Airlines</text:p>
          </table:table-cell>
          <table:table-cell office:value-type="float" office:value="1114" table:style-name="ce1">
            <text:p>1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8/2014</text:p>
          </table:table-cell>
          <table:table-cell office:value-type="string" table:style-name="ce1">
            <text:p>Travel/Airlines</text:p>
          </table:table-cell>
          <table:table-cell office:value-type="float" office:value="1604.95" table:style-name="ce1">
            <text:p>1604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8/2014</text:p>
          </table:table-cell>
          <table:table-cell office:value-type="string" table:style-name="ce1">
            <text:p>Travel/Airlines</text:p>
          </table:table-cell>
          <table:table-cell office:value-type="float" office:value="1849.75" table:style-name="ce1">
            <text:p>184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8/2014</text:p>
          </table:table-cell>
          <table:table-cell office:value-type="string" table:style-name="ce1">
            <text:p>Travel/Airlines</text:p>
          </table:table-cell>
          <table:table-cell office:value-type="float" office:value="1047.2" table:style-name="ce1">
            <text:p>1047.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3/28/2014</text:p>
          </table:table-cell>
          <table:table-cell office:value-type="string" table:style-name="ce1">
            <text:p>Travel/Airlines</text:p>
          </table:table-cell>
          <table:table-cell office:value-type="float" office:value="726.82" table:style-name="ce1">
            <text:p>72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8/2014</text:p>
          </table:table-cell>
          <table:table-cell office:value-type="string" table:style-name="ce1">
            <text:p>Travel/Airlines</text:p>
          </table:table-cell>
          <table:table-cell office:value-type="float" office:value="3088.76" table:style-name="ce1">
            <text:p>3088.76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3/28/2014</text:p>
          </table:table-cell>
          <table:table-cell office:value-type="string" table:style-name="ce1">
            <text:p>Travel/Airlines</text:p>
          </table:table-cell>
          <table:table-cell office:value-type="float" office:value="809.25" table:style-name="ce1">
            <text:p>80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8/2014</text:p>
          </table:table-cell>
          <table:table-cell office:value-type="string" table:style-name="ce1">
            <text:p>Electrical Parts/Equipment</text:p>
          </table:table-cell>
          <table:table-cell office:value-type="float" office:value="868.96" table:style-name="ce1">
            <text:p>868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8/2014</text:p>
          </table:table-cell>
          <table:table-cell office:value-type="string" table:style-name="ce1">
            <text:p>Training</text:p>
          </table:table-cell>
          <table:table-cell office:value-type="float" office:value="1150.8" table:style-name="ce1">
            <text:p>115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8/2014</text:p>
          </table:table-cell>
          <table:table-cell office:value-type="string" table:style-name="ce1">
            <text:p>Travel/Airlines</text:p>
          </table:table-cell>
          <table:table-cell office:value-type="float" office:value="665.94" table:style-name="ce1">
            <text:p>66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8/2014</text:p>
          </table:table-cell>
          <table:table-cell office:value-type="string" table:style-name="ce1">
            <text:p>Lumber/Build. Supply Stores</text:p>
          </table:table-cell>
          <table:table-cell office:value-type="float" office:value="1816.95" table:style-name="ce1">
            <text:p>181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8/2014</text:p>
          </table:table-cell>
          <table:table-cell office:value-type="string" table:style-name="ce1">
            <text:p>Training</text:p>
          </table:table-cell>
          <table:table-cell office:value-type="float" office:value="1042.08" table:style-name="ce1">
            <text:p>104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28/2014</text:p>
          </table:table-cell>
          <table:table-cell office:value-type="string" table:style-name="ce1">
            <text:p>Lumber/Build. Supply Stores</text:p>
          </table:table-cell>
          <table:table-cell office:value-type="float" office:value="510.89" table:style-name="ce1">
            <text:p>51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Hotels</text:p>
          </table:table-cell>
          <table:table-cell office:value-type="float" office:value="1433.48" table:style-name="ce1">
            <text:p>143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Hotels</text:p>
          </table:table-cell>
          <table:table-cell office:value-type="float" office:value="664.66" table:style-name="ce1">
            <text:p>664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Electrical Parts/Equipment</text:p>
          </table:table-cell>
          <table:table-cell office:value-type="float" office:value="563.36" table:style-name="ce1">
            <text:p>56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Electrical Parts/Equipment</text:p>
          </table:table-cell>
          <table:table-cell office:value-type="float" office:value="547.29999999999995" table:style-name="ce1">
            <text:p>547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Electrical Parts/Equipment</text:p>
          </table:table-cell>
          <table:table-cell office:value-type="float" office:value="934.72" table:style-name="ce1">
            <text:p>93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Hotels</text:p>
          </table:table-cell>
          <table:table-cell office:value-type="float" office:value="662.1" table:style-name="ce1">
            <text:p>66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Hotels</text:p>
          </table:table-cell>
          <table:table-cell office:value-type="float" office:value="661.45" table:style-name="ce1">
            <text:p>66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Hotels</text:p>
          </table:table-cell>
          <table:table-cell office:value-type="float" office:value="1265.51" table:style-name="ce1">
            <text:p>1265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077.24" table:style-name="ce1">
            <text:p>1077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Diy &amp; Household Stores</text:p>
          </table:table-cell>
          <table:table-cell office:value-type="float" office:value="1472.4" table:style-name="ce1">
            <text:p>1472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Electrical Parts/Equipment</text:p>
          </table:table-cell>
          <table:table-cell office:value-type="float" office:value="1082.1400000000001" table:style-name="ce1">
            <text:p>108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Other Retailers</text:p>
          </table:table-cell>
          <table:table-cell office:value-type="float" office:value="510.99" table:style-name="ce1">
            <text:p>5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Electrical Parts/Equipment</text:p>
          </table:table-cell>
          <table:table-cell office:value-type="float" office:value="591.91999999999996" table:style-name="ce1">
            <text:p>59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Travel/Airlines</text:p>
          </table:table-cell>
          <table:table-cell office:value-type="float" office:value="4951.45" table:style-name="ce1">
            <text:p>495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Travel/Airlines</text:p>
          </table:table-cell>
          <table:table-cell office:value-type="float" office:value="1042.3499999999999" table:style-name="ce1">
            <text:p>104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Travel/Airlines</text:p>
          </table:table-cell>
          <table:table-cell office:value-type="float" office:value="638.35" table:style-name="ce1">
            <text:p>638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Travel/Airlines</text:p>
          </table:table-cell>
          <table:table-cell office:value-type="float" office:value="588.70000000000005" table:style-name="ce1">
            <text:p>58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Travel/Airlines</text:p>
          </table:table-cell>
          <table:table-cell office:value-type="float" office:value="4205.05" table:style-name="ce1">
            <text:p>4205.0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3/31/2014</text:p>
          </table:table-cell>
          <table:table-cell office:value-type="string" table:style-name="ce1">
            <text:p>Travel/Airlines</text:p>
          </table:table-cell>
          <table:table-cell office:value-type="float" office:value="-2695.45" table:style-name="ce1">
            <text:p>-2695.4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3/31/2014</text:p>
          </table:table-cell>
          <table:table-cell office:value-type="string" table:style-name="ce1">
            <text:p>Travel/Airlines</text:p>
          </table:table-cell>
          <table:table-cell office:value-type="float" office:value="1114" table:style-name="ce1">
            <text:p>1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Travel/Airlines</text:p>
          </table:table-cell>
          <table:table-cell office:value-type="float" office:value="4740.1499999999996" table:style-name="ce1">
            <text:p>4740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Travel/Airlines</text:p>
          </table:table-cell>
          <table:table-cell office:value-type="float" office:value="1967.7" table:style-name="ce1">
            <text:p>196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Travel/Airlines</text:p>
          </table:table-cell>
          <table:table-cell office:value-type="float" office:value="3092.55" table:style-name="ce1">
            <text:p>309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Travel/Airlines</text:p>
          </table:table-cell>
          <table:table-cell office:value-type="float" office:value="1849.75" table:style-name="ce1">
            <text:p>184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Travel/Airlines</text:p>
          </table:table-cell>
          <table:table-cell office:value-type="float" office:value="6500.05" table:style-name="ce1">
            <text:p>650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Travel/Airlines</text:p>
          </table:table-cell>
          <table:table-cell office:value-type="float" office:value="867.84" table:style-name="ce1">
            <text:p>86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Travel/Airlines</text:p>
          </table:table-cell>
          <table:table-cell office:value-type="float" office:value="-5527.05" table:style-name="ce1">
            <text:p>-552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Travel/Airlines</text:p>
          </table:table-cell>
          <table:table-cell office:value-type="float" office:value="649.59" table:style-name="ce1">
            <text:p>649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Hotels</text:p>
          </table:table-cell>
          <table:table-cell office:value-type="float" office:value="658.12" table:style-name="ce1">
            <text:p>658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Hotels</text:p>
          </table:table-cell>
          <table:table-cell office:value-type="float" office:value="595.80999999999995" table:style-name="ce1">
            <text:p>595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Hotels</text:p>
          </table:table-cell>
          <table:table-cell office:value-type="float" office:value="724.79" table:style-name="ce1">
            <text:p>72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Hotels</text:p>
          </table:table-cell>
          <table:table-cell office:value-type="float" office:value="805.32" table:style-name="ce1">
            <text:p>80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Hotels</text:p>
          </table:table-cell>
          <table:table-cell office:value-type="float" office:value="1296.43" table:style-name="ce1">
            <text:p>129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Travel/Airlines</text:p>
          </table:table-cell>
          <table:table-cell office:value-type="float" office:value="891.37" table:style-name="ce1">
            <text:p>89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Hotels</text:p>
          </table:table-cell>
          <table:table-cell office:value-type="float" office:value="592" table:style-name="ce1">
            <text:p>5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Hotels</text:p>
          </table:table-cell>
          <table:table-cell office:value-type="float" office:value="670.28" table:style-name="ce1">
            <text:p>67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/31/2014</text:p>
          </table:table-cell>
          <table:table-cell office:value-type="string" table:style-name="ce1">
            <text:p>Hotels</text:p>
          </table:table-cell>
          <table:table-cell office:value-type="float" office:value="925.39" table:style-name="ce1">
            <text:p>925.39</text:p>
          </table:table-cell>
          <table:table-cell table:number-columns-repeated="16381"/>
        </table:table-row>
        <table:table-row table:number-rows-repeated="10479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8:24:10Z</meta:creation-date>
    <dc:date>2023-08-28T18:24:24Z</dc:date>
    <meta:user-defined meta:name="_MarkAsFinal" meta:value-type="boolean">true</meta:user-defined>
  </office:meta>
</office:document-meta>
</file>