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February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<text:s/>Spend (£)<text:s/>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747" table:style-name="ce1">
            <text:p>7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4226.72" table:style-name="ce1">
            <text:p>4226.72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3223.32" table:style-name="ce1">
            <text:p>3223.3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2751.83" table:style-name="ce1">
            <text:p>2751.83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3223.32" table:style-name="ce1">
            <text:p>3223.32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2751.83" table:style-name="ce1">
            <text:p>2751.83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1718.61" table:style-name="ce1">
            <text:p>1718.6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3093.85" table:style-name="ce1">
            <text:p>3093.85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Furniture/Equip Stores</text:p>
          </table:table-cell>
          <table:table-cell office:value-type="float" office:value="1561.38" table:style-name="ce1">
            <text:p>1561.38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Lumber/Build. Supply Stores</text:p>
          </table:table-cell>
          <table:table-cell office:value-type="float" office:value="737.46" table:style-name="ce1">
            <text:p>737.46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Electrical Parts/Equipment</text:p>
          </table:table-cell>
          <table:table-cell office:value-type="float" office:value="508.06" table:style-name="ce1">
            <text:p>508.06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Computer Program/Sys Design</text:p>
          </table:table-cell>
          <table:table-cell office:value-type="float" office:value="1138.03" table:style-name="ce1">
            <text:p>1138.03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814.25" table:style-name="ce1">
            <text:p>814.25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1719.09" table:style-name="ce1">
            <text:p>1719.09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668.3" table:style-name="ce1">
            <text:p>668.3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755.4" table:style-name="ce1">
            <text:p>755.4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621.9" table:style-name="ce1">
            <text:p>621.9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534.86" table:style-name="ce1">
            <text:p>534.86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1798.05" table:style-name="ce1">
            <text:p>1798.05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521.1" table:style-name="ce1">
            <text:p>521.1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810.65" table:style-name="ce1">
            <text:p>810.65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542.59" table:style-name="ce1">
            <text:p>542.59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560" table:style-name="ce1">
            <text:p>560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Electrical Parts/Equipment</text:p>
          </table:table-cell>
          <table:table-cell office:value-type="float" office:value="1222.76" table:style-name="ce1">
            <text:p>1222.76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Electrical Parts/Equipment</text:p>
          </table:table-cell>
          <table:table-cell office:value-type="float" office:value="1136.98" table:style-name="ce1">
            <text:p>1136.98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Electrical Parts/Equipment</text:p>
          </table:table-cell>
          <table:table-cell office:value-type="float" office:value="1332" table:style-name="ce1">
            <text:p>1332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788.19" table:style-name="ce1">
            <text:p>788.19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924.1" table:style-name="ce1">
            <text:p>924.1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1013.76" table:style-name="ce1">
            <text:p>1013.76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otels</text:p>
          </table:table-cell>
          <table:table-cell office:value-type="float" office:value="625.37" table:style-name="ce1">
            <text:p>625.37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Business Services<text:s/></text:p>
          </table:table-cell>
          <table:table-cell office:value-type="float" office:value="1499.88" table:style-name="ce1">
            <text:p>1499.88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4740.1499999999996" table:style-name="ce1">
            <text:p>4740.15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-4740.1499999999996" table:style-name="ce1">
            <text:p>-4740.15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Electrical Parts/Equipment</text:p>
          </table:table-cell>
          <table:table-cell office:value-type="float" office:value="1426.57" table:style-name="ce1">
            <text:p>1426.57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Heating, Plumbing, Air Cond</text:p>
          </table:table-cell>
          <table:table-cell office:value-type="float" office:value="617.41999999999996" table:style-name="ce1">
            <text:p>617.42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12.1" table:style-name="ce1">
            <text:p>1312.1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Computer Program/Sys Design</text:p>
          </table:table-cell>
          <table:table-cell office:value-type="float" office:value="1138.03" table:style-name="ce1">
            <text:p>1138.03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Electrical Parts/Equipment</text:p>
          </table:table-cell>
          <table:table-cell office:value-type="float" office:value="576.5" table:style-name="ce1">
            <text:p>576.5</text:p>
          </table:table-cell>
          <table:table-cell table:number-columns-repeated="16381"/>
        </table:table-row>
        <table:table-row table:style-name="ro1">
          <table:table-cell office:value-type="date" office:date-value="2014-03-02T00:00:00" table:style-name="ce2">
            <text:p>02/03/14</text:p>
          </table:table-cell>
          <table:table-cell office:value-type="string" table:style-name="ce1">
            <text:p>Airlines/Travel</text:p>
          </table:table-cell>
          <table:table-cell office:value-type="float" office:value="1292.1600000000001" table:style-name="ce1">
            <text:p>1292.16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Electrical Parts/Equipment</text:p>
          </table:table-cell>
          <table:table-cell office:value-type="float" office:value="1008" table:style-name="ce1">
            <text:p>1008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Electrical Parts/Equipment</text:p>
          </table:table-cell>
          <table:table-cell office:value-type="float" office:value="1109.3800000000001" table:style-name="ce1">
            <text:p>1109.38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Electrical Parts/Equipment</text:p>
          </table:table-cell>
          <table:table-cell office:value-type="float" office:value="1480.8" table:style-name="ce1">
            <text:p>1480.8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Electrical Parts/Equipment</text:p>
          </table:table-cell>
          <table:table-cell office:value-type="float" office:value="554.4" table:style-name="ce1">
            <text:p>554.4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Airlines/Travel</text:p>
          </table:table-cell>
          <table:table-cell office:value-type="float" office:value="3192.79" table:style-name="ce1">
            <text:p>3192.79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Hotels</text:p>
          </table:table-cell>
          <table:table-cell office:value-type="float" office:value="592.75" table:style-name="ce1">
            <text:p>592.75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Hotels</text:p>
          </table:table-cell>
          <table:table-cell office:value-type="float" office:value="627.44000000000005" table:style-name="ce1">
            <text:p>627.44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637.20000000000005" table:style-name="ce1">
            <text:p>637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Industrial Supplies<text:s/></text:p>
          </table:table-cell>
          <table:table-cell office:value-type="float" office:value="775.8" table:style-name="ce1">
            <text:p>775.8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Airlines/Travel</text:p>
          </table:table-cell>
          <table:table-cell office:value-type="float" office:value="4991" table:style-name="ce1">
            <text:p>4991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Hotels</text:p>
          </table:table-cell>
          <table:table-cell office:value-type="float" office:value="1385.14" table:style-name="ce1">
            <text:p>1385.14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Electrical Parts/Equipment</text:p>
          </table:table-cell>
          <table:table-cell office:value-type="float" office:value="700.91" table:style-name="ce1">
            <text:p>700.91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Electrical Parts/Equipment</text:p>
          </table:table-cell>
          <table:table-cell office:value-type="float" office:value="1137.5" table:style-name="ce1">
            <text:p>1137.5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Airlines/Travel</text:p>
          </table:table-cell>
          <table:table-cell office:value-type="float" office:value="758.97" table:style-name="ce1">
            <text:p>758.97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Hotels</text:p>
          </table:table-cell>
          <table:table-cell office:value-type="float" office:value="1027.79" table:style-name="ce1">
            <text:p>1027.79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Metal Service Centers</text:p>
          </table:table-cell>
          <table:table-cell office:value-type="float" office:value="1150.05" table:style-name="ce1">
            <text:p>1150.05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Airlines/Travel</text:p>
          </table:table-cell>
          <table:table-cell office:value-type="float" office:value="907.1" table:style-name="ce1">
            <text:p>907.1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Airlines/Travel</text:p>
          </table:table-cell>
          <table:table-cell office:value-type="float" office:value="576.35" table:style-name="ce1">
            <text:p>576.35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Airlines/Travel</text:p>
          </table:table-cell>
          <table:table-cell office:value-type="float" office:value="694.18" table:style-name="ce1">
            <text:p>694.18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Airlines/Travel</text:p>
          </table:table-cell>
          <table:table-cell office:value-type="float" office:value="-3755.87" table:style-name="ce1">
            <text:p>-3755.87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02/04/14</text:p>
          </table:table-cell>
          <table:table-cell office:value-type="string" table:style-name="ce1">
            <text:p>Airlines/Travel</text:p>
          </table:table-cell>
          <table:table-cell office:value-type="float" office:value="598.78" table:style-name="ce1">
            <text:p>598.78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Electrical Parts/Equipment</text:p>
          </table:table-cell>
          <table:table-cell office:value-type="float" office:value="583.20000000000005" table:style-name="ce1">
            <text:p>583.2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1876.15" table:style-name="ce1">
            <text:p>1876.1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1739.95" table:style-name="ce1">
            <text:p>1739.9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1066.3499999999999" table:style-name="ce1">
            <text:p>1066.3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2262.77" table:style-name="ce1">
            <text:p>2262.77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4105.95" table:style-name="ce1">
            <text:p>4105.9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2262.77" table:style-name="ce1">
            <text:p>2262.77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747.15" table:style-name="ce1">
            <text:p>747.1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3169.05" table:style-name="ce1">
            <text:p>3169.0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-1703.45" table:style-name="ce1">
            <text:p>-1703.4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Drapery &amp; Upholstery Stores</text:p>
          </table:table-cell>
          <table:table-cell office:value-type="float" office:value="889.2" table:style-name="ce1">
            <text:p>889.2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Electrical Parts/Equipment</text:p>
          </table:table-cell>
          <table:table-cell office:value-type="float" office:value="1108.04" table:style-name="ce1">
            <text:p>1108.04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ardware Equipment/Supplies</text:p>
          </table:table-cell>
          <table:table-cell office:value-type="float" office:value="1144.1500000000001" table:style-name="ce1">
            <text:p>1144.1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688.71" table:style-name="ce1">
            <text:p>688.71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2377" table:style-name="ce1">
            <text:p>2377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1494.21" table:style-name="ce1">
            <text:p>1494.21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Electrical Parts/Equipment</text:p>
          </table:table-cell>
          <table:table-cell office:value-type="float" office:value="1449.74" table:style-name="ce1">
            <text:p>1449.74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1103.3499999999999" table:style-name="ce1">
            <text:p>1103.3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Electrical Parts/Equipment</text:p>
          </table:table-cell>
          <table:table-cell office:value-type="float" office:value="1384.8" table:style-name="ce1">
            <text:p>1384.8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1659.13" table:style-name="ce1">
            <text:p>1659.13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Computer Program/Sys Design</text:p>
          </table:table-cell>
          <table:table-cell office:value-type="float" office:value="799.9" table:style-name="ce1">
            <text:p>799.9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1490.75" table:style-name="ce1">
            <text:p>1490.7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rchitectural/Eng/Survey</text:p>
          </table:table-cell>
          <table:table-cell office:value-type="float" office:value="1420.72" table:style-name="ce1">
            <text:p>1420.72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Electrical Parts/Equipment</text:p>
          </table:table-cell>
          <table:table-cell office:value-type="float" office:value="974.15" table:style-name="ce1">
            <text:p>974.1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1445.47" table:style-name="ce1">
            <text:p>1445.47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908.55" table:style-name="ce1">
            <text:p>908.5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Airlines/Travel</text:p>
          </table:table-cell>
          <table:table-cell office:value-type="float" office:value="874.09" table:style-name="ce1">
            <text:p>874.09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Diy &amp; Household Stores</text:p>
          </table:table-cell>
          <table:table-cell office:value-type="float" office:value="652.21" table:style-name="ce1">
            <text:p>652.21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2743.41" table:style-name="ce1">
            <text:p>2743.41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-630.01" table:style-name="ce1">
            <text:p>-630.01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Hotels</text:p>
          </table:table-cell>
          <table:table-cell office:value-type="float" office:value="929.71" table:style-name="ce1">
            <text:p>929.71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Electrical Parts/Equipment</text:p>
          </table:table-cell>
          <table:table-cell office:value-type="float" office:value="1452.55" table:style-name="ce1">
            <text:p>1452.55</text:p>
          </table:table-cell>
          <table:table-cell table:number-columns-repeated="16381"/>
        </table:table-row>
        <table:table-row table:style-name="ro1">
          <table:table-cell office:value-type="date" office:date-value="2014-05-02T00:00:00" table:style-name="ce2">
            <text:p>02/05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Electrical Parts/Equipment</text:p>
          </table:table-cell>
          <table:table-cell office:value-type="float" office:value="502.1" table:style-name="ce1">
            <text:p>502.1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Electrical Parts/Equipment</text:p>
          </table:table-cell>
          <table:table-cell office:value-type="float" office:value="1139.57" table:style-name="ce1">
            <text:p>1139.57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7.5" table:style-name="ce1">
            <text:p>1347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2262.1999999999998" table:style-name="ce1">
            <text:p>2262.2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1963" table:style-name="ce1">
            <text:p>1963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2435.5500000000002" table:style-name="ce1">
            <text:p>2435.55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-2854.6" table:style-name="ce1">
            <text:p>-2854.6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1818.25" table:style-name="ce1">
            <text:p>1818.25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Hotels</text:p>
          </table:table-cell>
          <table:table-cell office:value-type="float" office:value="579.91" table:style-name="ce1">
            <text:p>579.91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Training</text:p>
          </table:table-cell>
          <table:table-cell office:value-type="float" office:value="1361.7" table:style-name="ce1">
            <text:p>1361.7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Hotels</text:p>
          </table:table-cell>
          <table:table-cell office:value-type="float" office:value="548.47" table:style-name="ce1">
            <text:p>548.47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Industrial Supplies<text:s/></text:p>
          </table:table-cell>
          <table:table-cell office:value-type="float" office:value="892.56" table:style-name="ce1">
            <text:p>892.56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011.99" table:style-name="ce1">
            <text:p>1011.99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1134.51" table:style-name="ce1">
            <text:p>1134.51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885.2" table:style-name="ce1">
            <text:p>885.2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1303.77" table:style-name="ce1">
            <text:p>1303.77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Hotels</text:p>
          </table:table-cell>
          <table:table-cell office:value-type="float" office:value="600.5" table:style-name="ce1">
            <text:p>600.5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3910.45" table:style-name="ce1">
            <text:p>3910.45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rchitectural/Eng/Survey</text:p>
          </table:table-cell>
          <table:table-cell office:value-type="float" office:value="741.24" table:style-name="ce1">
            <text:p>741.24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704.55" table:style-name="ce1">
            <text:p>704.55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635.26" table:style-name="ce1">
            <text:p>635.26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rtist/Craft Shops</text:p>
          </table:table-cell>
          <table:table-cell office:value-type="float" office:value="575.16" table:style-name="ce1">
            <text:p>575.16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Electrical Parts/Equipment</text:p>
          </table:table-cell>
          <table:table-cell office:value-type="float" office:value="1629.51" table:style-name="ce1">
            <text:p>1629.51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2643.24" table:style-name="ce1">
            <text:p>2643.24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4108.49" table:style-name="ce1">
            <text:p>4108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2261.62" table:style-name="ce1">
            <text:p>2261.62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2708.05" table:style-name="ce1">
            <text:p>2708.05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Airlines/Travel</text:p>
          </table:table-cell>
          <table:table-cell office:value-type="float" office:value="757.45" table:style-name="ce1">
            <text:p>757.45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2">
            <text:p>02/06/14</text:p>
          </table:table-cell>
          <table:table-cell office:value-type="string" table:style-name="ce1">
            <text:p>Electrical Parts/Equipment</text:p>
          </table:table-cell>
          <table:table-cell office:value-type="float" office:value="539.76" table:style-name="ce1">
            <text:p>539.76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Commercial Equipment - Default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2724.45" table:style-name="ce1">
            <text:p>2724.4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1986.8" table:style-name="ce1">
            <text:p>1986.8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1787.5" table:style-name="ce1">
            <text:p>1787.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-805.05" table:style-name="ce1">
            <text:p>-805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-804.75" table:style-name="ce1">
            <text:p>-804.7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Lumber/Build. Supply Stores</text:p>
          </table:table-cell>
          <table:table-cell office:value-type="float" office:value="733.03" table:style-name="ce1">
            <text:p>733.03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Lumber/Build. Supply Stores</text:p>
          </table:table-cell>
          <table:table-cell office:value-type="float" office:value="550.77" table:style-name="ce1">
            <text:p>550.77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ardware Stores</text:p>
          </table:table-cell>
          <table:table-cell office:value-type="float" office:value="797.99" table:style-name="ce1">
            <text:p>797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otels</text:p>
          </table:table-cell>
          <table:table-cell office:value-type="float" office:value="1029.53" table:style-name="ce1">
            <text:p>1029.53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otels</text:p>
          </table:table-cell>
          <table:table-cell office:value-type="float" office:value="1060.8399999999999" table:style-name="ce1">
            <text:p>1060.84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otels</text:p>
          </table:table-cell>
          <table:table-cell office:value-type="float" office:value="1331.99" table:style-name="ce1">
            <text:p>1331.99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Computer Program/Sys Design</text:p>
          </table:table-cell>
          <table:table-cell office:value-type="float" office:value="501.13" table:style-name="ce1">
            <text:p>501.13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Training</text:p>
          </table:table-cell>
          <table:table-cell office:value-type="float" office:value="1835.4" table:style-name="ce1">
            <text:p>1835.4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otels</text:p>
          </table:table-cell>
          <table:table-cell office:value-type="float" office:value="660.84" table:style-name="ce1">
            <text:p>660.84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556" table:style-name="ce1">
            <text:p>556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otels</text:p>
          </table:table-cell>
          <table:table-cell office:value-type="float" office:value="693.11" table:style-name="ce1">
            <text:p>693.11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otels</text:p>
          </table:table-cell>
          <table:table-cell office:value-type="float" office:value="1323.17" table:style-name="ce1">
            <text:p>1323.17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otels</text:p>
          </table:table-cell>
          <table:table-cell office:value-type="float" office:value="3321.34" table:style-name="ce1">
            <text:p>3321.34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3835.65" table:style-name="ce1">
            <text:p>3835.6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2301.4499999999998" table:style-name="ce1">
            <text:p>2301.4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1456.7" table:style-name="ce1">
            <text:p>1456.7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2657.75" table:style-name="ce1">
            <text:p>2657.7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2022.05" table:style-name="ce1">
            <text:p>2022.0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1046.8" table:style-name="ce1">
            <text:p>1046.8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1849.75" table:style-name="ce1">
            <text:p>1849.7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2173.35" table:style-name="ce1">
            <text:p>2173.3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-2022.05" table:style-name="ce1">
            <text:p>-2022.0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Airlines/Travel</text:p>
          </table:table-cell>
          <table:table-cell office:value-type="float" office:value="604.91999999999996" table:style-name="ce1">
            <text:p>604.92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Electrical Parts/Equipment</text:p>
          </table:table-cell>
          <table:table-cell office:value-type="float" office:value="915.7" table:style-name="ce1">
            <text:p>915.7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9.55" table:style-name="ce1">
            <text:p>1449.5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Hardware Stores</text:p>
          </table:table-cell>
          <table:table-cell office:value-type="float" office:value="694.08" table:style-name="ce1">
            <text:p>694.08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7.5" table:style-name="ce1">
            <text:p>1347.5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909.12" table:style-name="ce1">
            <text:p>909.12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4-07-02T00:00:00" table:style-name="ce2">
            <text:p>02/07/14</text:p>
          </table:table-cell>
          <table:table-cell office:value-type="string" table:style-name="ce1">
            <text:p>Furniture/Equip Stores</text:p>
          </table:table-cell>
          <table:table-cell office:value-type="float" office:value="1162.8" table:style-name="ce1">
            <text:p>1162.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573.98" table:style-name="ce1">
            <text:p>573.9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1570.27" table:style-name="ce1">
            <text:p>1570.27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704.39" table:style-name="ce1">
            <text:p>704.39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1000.5" table:style-name="ce1">
            <text:p>1000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1119.4000000000001" table:style-name="ce1">
            <text:p>1119.4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3901.05" table:style-name="ce1">
            <text:p>3901.0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3835.15" table:style-name="ce1">
            <text:p>3835.1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2022.05" table:style-name="ce1">
            <text:p>2022.0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2859.9" table:style-name="ce1">
            <text:p>2859.9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979.1" table:style-name="ce1">
            <text:p>979.1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4337.75" table:style-name="ce1">
            <text:p>4337.7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1046.8" table:style-name="ce1">
            <text:p>1046.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780.04" table:style-name="ce1">
            <text:p>780.04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-2301.4499999999998" table:style-name="ce1">
            <text:p>-2301.4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-1046.8" table:style-name="ce1">
            <text:p>-1046.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1056.52" table:style-name="ce1">
            <text:p>1056.52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574.41999999999996" table:style-name="ce1">
            <text:p>574.42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Insurance</text:p>
          </table:table-cell>
          <table:table-cell office:value-type="float" office:value="1779.25" table:style-name="ce1">
            <text:p>1779.2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1038.93" table:style-name="ce1">
            <text:p>1038.93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1132.9000000000001" table:style-name="ce1">
            <text:p>1132.9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918.19" table:style-name="ce1">
            <text:p>918.19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1652.21" table:style-name="ce1">
            <text:p>1652.21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539.87" table:style-name="ce1">
            <text:p>539.87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802.67" table:style-name="ce1">
            <text:p>802.67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514.35" table:style-name="ce1">
            <text:p>514.3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1339.03" table:style-name="ce1">
            <text:p>1339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2407.08" table:style-name="ce1">
            <text:p>2407.0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Member Organizations<text:s/></text:p>
          </table:table-cell>
          <table:table-cell office:value-type="float" office:value="590" table:style-name="ce1">
            <text:p>590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918.19" table:style-name="ce1">
            <text:p>918.19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2204.9899999999998" table:style-name="ce1">
            <text:p>2204.99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Construction Materials<text:s/></text:p>
          </table:table-cell>
          <table:table-cell office:value-type="float" office:value="525.46" table:style-name="ce1">
            <text:p>525.46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Construction Materials<text:s/></text:p>
          </table:table-cell>
          <table:table-cell office:value-type="float" office:value="685.33" table:style-name="ce1">
            <text:p>685.33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ardware Stores</text:p>
          </table:table-cell>
          <table:table-cell office:value-type="float" office:value="798.02" table:style-name="ce1">
            <text:p>798.02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Hotels</text:p>
          </table:table-cell>
          <table:table-cell office:value-type="float" office:value="716.59" table:style-name="ce1">
            <text:p>716.59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Lumber/Build. Supply Stores</text:p>
          </table:table-cell>
          <table:table-cell office:value-type="float" office:value="1360.8" table:style-name="ce1">
            <text:p>1360.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Electrical Parts/Equipment</text:p>
          </table:table-cell>
          <table:table-cell office:value-type="float" office:value="-1207.6099999999999" table:style-name="ce1">
            <text:p>-1207.61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3547.78" table:style-name="ce1">
            <text:p>3547.7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630.79999999999995" table:style-name="ce1">
            <text:p>630.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730.7" table:style-name="ce1">
            <text:p>730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1893.35" table:style-name="ce1">
            <text:p>1893.3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752.2" table:style-name="ce1">
            <text:p>752.2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522" table:style-name="ce1">
            <text:p>522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809.25" table:style-name="ce1">
            <text:p>809.2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775" table:style-name="ce1">
            <text:p>775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Electrical Parts/Equipment</text:p>
          </table:table-cell>
          <table:table-cell office:value-type="float" office:value="597.98" table:style-name="ce1">
            <text:p>597.98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Electrical Parts/Equipment</text:p>
          </table:table-cell>
          <table:table-cell office:value-type="float" office:value="659.62" table:style-name="ce1">
            <text:p>659.62</text:p>
          </table:table-cell>
          <table:table-cell table:number-columns-repeated="16381"/>
        </table:table-row>
        <table:table-row table:style-name="ro1">
          <table:table-cell office:value-type="date" office:date-value="2014-10-02T00:00:00" table:style-name="ce2">
            <text:p>02/10/14</text:p>
          </table:table-cell>
          <table:table-cell office:value-type="string" table:style-name="ce1">
            <text:p>Airlines/Travel</text:p>
          </table:table-cell>
          <table:table-cell office:value-type="float" office:value="742.8" table:style-name="ce1">
            <text:p>742.8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1819.06" table:style-name="ce1">
            <text:p>1819.06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2739.39" table:style-name="ce1">
            <text:p>2739.39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2229.17" table:style-name="ce1">
            <text:p>2229.1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3711.33" table:style-name="ce1">
            <text:p>3711.33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2143.04" table:style-name="ce1">
            <text:p>2143.04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2715.05" table:style-name="ce1">
            <text:p>2715.05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1197.75" table:style-name="ce1">
            <text:p>1197.75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Professional Services</text:p>
          </table:table-cell>
          <table:table-cell office:value-type="float" office:value="687.86" table:style-name="ce1">
            <text:p>687.86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Metal Service Centers</text:p>
          </table:table-cell>
          <table:table-cell office:value-type="float" office:value="1497.65" table:style-name="ce1">
            <text:p>1497.65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Lumber/Build. Supply Stores</text:p>
          </table:table-cell>
          <table:table-cell office:value-type="float" office:value="527.46" table:style-name="ce1">
            <text:p>527.46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681.75" table:style-name="ce1">
            <text:p>681.75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1861.26" table:style-name="ce1">
            <text:p>1861.26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803.55" table:style-name="ce1">
            <text:p>803.55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594.22" table:style-name="ce1">
            <text:p>594.22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854.26" table:style-name="ce1">
            <text:p>854.26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661.03" table:style-name="ce1">
            <text:p>661.03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560.55999999999995" table:style-name="ce1">
            <text:p>560.56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771.13" table:style-name="ce1">
            <text:p>771.13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699.33" table:style-name="ce1">
            <text:p>699.33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3027.19" table:style-name="ce1">
            <text:p>3027.19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4295.3" table:style-name="ce1">
            <text:p>4295.3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-2981.13" table:style-name="ce1">
            <text:p>-2981.13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Airlines/Travel</text:p>
          </table:table-cell>
          <table:table-cell office:value-type="float" office:value="-3068.27" table:style-name="ce1">
            <text:p>-3068.27</text:p>
          </table:table-cell>
          <table:table-cell table:number-columns-repeated="16381"/>
        </table:table-row>
        <table:table-row table:style-name="ro1">
          <table:table-cell office:value-type="date" office:date-value="2014-11-02T00:00:00" table:style-name="ce2">
            <text:p>02/11/14</text:p>
          </table:table-cell>
          <table:table-cell office:value-type="string" table:style-name="ce1">
            <text:p>Hotels</text:p>
          </table:table-cell>
          <table:table-cell office:value-type="float" office:value="607.62" table:style-name="ce1">
            <text:p>607.62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Diy &amp; Household Stores</text:p>
          </table:table-cell>
          <table:table-cell office:value-type="float" office:value="981.6" table:style-name="ce1">
            <text:p>981.6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2233.7199999999998" table:style-name="ce1">
            <text:p>2233.72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6043" table:style-name="ce1">
            <text:p>6043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-1433.25" table:style-name="ce1">
            <text:p>-1433.25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Hotels</text:p>
          </table:table-cell>
          <table:table-cell office:value-type="float" office:value="1793.21" table:style-name="ce1">
            <text:p>1793.21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Training</text:p>
          </table:table-cell>
          <table:table-cell office:value-type="float" office:value="1069.57" table:style-name="ce1">
            <text:p>1069.57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1826.45" table:style-name="ce1">
            <text:p>1826.45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1339.97" table:style-name="ce1">
            <text:p>1339.97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759.35" table:style-name="ce1">
            <text:p>759.35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rchitectural/Eng/Survey</text:p>
          </table:table-cell>
          <table:table-cell office:value-type="float" office:value="721.57" table:style-name="ce1">
            <text:p>721.57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600.94000000000005" table:style-name="ce1">
            <text:p>600.94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953.58" table:style-name="ce1">
            <text:p>953.58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Computer Program/Sys Design</text:p>
          </table:table-cell>
          <table:table-cell office:value-type="float" office:value="878.43" table:style-name="ce1">
            <text:p>878.43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Computer Program/Sys Design</text:p>
          </table:table-cell>
          <table:table-cell office:value-type="float" office:value="1444.7" table:style-name="ce1">
            <text:p>1444.7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Hotels</text:p>
          </table:table-cell>
          <table:table-cell office:value-type="float" office:value="3047.89" table:style-name="ce1">
            <text:p>3047.89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Stationery Stores</text:p>
          </table:table-cell>
          <table:table-cell office:value-type="float" office:value="858.24" table:style-name="ce1">
            <text:p>858.24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Stationery Stores</text:p>
          </table:table-cell>
          <table:table-cell office:value-type="float" office:value="987.84" table:style-name="ce1">
            <text:p>987.84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utomotive Parts Stores</text:p>
          </table:table-cell>
          <table:table-cell office:value-type="float" office:value="733.08" table:style-name="ce1">
            <text:p>733.08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2596.15" table:style-name="ce1">
            <text:p>2596.15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1314.75" table:style-name="ce1">
            <text:p>1314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604.9" table:style-name="ce1">
            <text:p>604.9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4441.1000000000004" table:style-name="ce1">
            <text:p>4441.1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3407.1" table:style-name="ce1">
            <text:p>3407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847.2" table:style-name="ce1">
            <text:p>847.2</text:p>
          </table:table-cell>
          <table:table-cell table:number-columns-repeated="16381"/>
        </table:table-row>
        <table:table-row table:style-name="ro1">
          <table:table-cell office:value-type="date" office:date-value="2014-12-02T00:00:00" table:style-name="ce2">
            <text:p>02/12/14</text:p>
          </table:table-cell>
          <table:table-cell office:value-type="string" table:style-name="ce1">
            <text:p>Airlines/Travel</text:p>
          </table:table-cell>
          <table:table-cell office:value-type="float" office:value="540.98" table:style-name="ce1">
            <text:p>540.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263.8" table:style-name="ce1">
            <text:p>1263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724.39" table:style-name="ce1">
            <text:p>1724.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876.67" table:style-name="ce1">
            <text:p>876.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885.26" table:style-name="ce1">
            <text:p>885.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830.38" table:style-name="ce1">
            <text:p>830.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387.45" table:style-name="ce1">
            <text:p>1387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394.85" table:style-name="ce1">
            <text:p>1394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871.25" table:style-name="ce1">
            <text:p>1871.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2250.15" table:style-name="ce1">
            <text:p>2250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178.05" table:style-name="ce1">
            <text:p>1178.05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078.05" table:style-name="ce1">
            <text:p>1078.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503.92" table:style-name="ce1">
            <text:p>503.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542.14" table:style-name="ce1">
            <text:p>542.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516.79" table:style-name="ce1">
            <text:p>516.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776.64" table:style-name="ce1">
            <text:p>776.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Furniture/Equip Stores</text:p>
          </table:table-cell>
          <table:table-cell office:value-type="float" office:value="989.09" table:style-name="ce1">
            <text:p>989.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Business Services<text:s/></text:p>
          </table:table-cell>
          <table:table-cell office:value-type="float" office:value="1350" table:style-name="ce1">
            <text:p>13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Heating, Plumbing, Air Cond</text:p>
          </table:table-cell>
          <table:table-cell office:value-type="float" office:value="905.1" table:style-name="ce1">
            <text:p>905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616.20000000000005" table:style-name="ce1">
            <text:p>616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Member Organizations</text:p>
          </table:table-cell>
          <table:table-cell office:value-type="float" office:value="1290" table:style-name="ce1">
            <text:p>1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Stationery Stores</text:p>
          </table:table-cell>
          <table:table-cell office:value-type="float" office:value="534.1" table:style-name="ce1">
            <text:p>534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6189.05" table:style-name="ce1">
            <text:p>6189.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522.4" table:style-name="ce1">
            <text:p>522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582" table:style-name="ce1">
            <text:p>5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155.5999999999999" table:style-name="ce1">
            <text:p>1155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3899.25" table:style-name="ce1">
            <text:p>3899.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500.45" table:style-name="ce1">
            <text:p>1500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3835.65" table:style-name="ce1">
            <text:p>3835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2764.05" table:style-name="ce1">
            <text:p>2764.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456.7" table:style-name="ce1">
            <text:p>1456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463.6" table:style-name="ce1">
            <text:p>1463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328.27" table:style-name="ce1">
            <text:p>1328.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738.9" table:style-name="ce1">
            <text:p>738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1849.75" table:style-name="ce1">
            <text:p>1849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3557.57" table:style-name="ce1">
            <text:p>3557.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742.8" table:style-name="ce1">
            <text:p>742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791.7" table:style-name="ce1">
            <text:p>791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922.07" table:style-name="ce1">
            <text:p>922.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00.13" table:style-name="ce1">
            <text:p>1400.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Hardware Stores</text:p>
          </table:table-cell>
          <table:table-cell office:value-type="float" office:value="659.06" table:style-name="ce1">
            <text:p>659.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Airlines/Travel</text:p>
          </table:table-cell>
          <table:table-cell office:value-type="float" office:value="2814.69" table:style-name="ce1">
            <text:p>2814.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93.28" table:style-name="ce1">
            <text:p>1293.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669.48" table:style-name="ce1">
            <text:p>669.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Electrical Contractors</text:p>
          </table:table-cell>
          <table:table-cell office:value-type="float" office:value="832" table:style-name="ce1">
            <text:p>8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835.2" table:style-name="ce1">
            <text:p>835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559.24" table:style-name="ce1">
            <text:p>559.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20.8" table:style-name="ce1">
            <text:p>1120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1432.8" table:style-name="ce1">
            <text:p>1432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653.21" table:style-name="ce1">
            <text:p>653.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4701.76" table:style-name="ce1">
            <text:p>4701.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847.16" table:style-name="ce1">
            <text:p>847.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172.4000000000001" table:style-name="ce1">
            <text:p>1172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2734" table:style-name="ce1">
            <text:p>27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039.3" table:style-name="ce1">
            <text:p>1039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031.2" table:style-name="ce1">
            <text:p>1031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515.5" table:style-name="ce1">
            <text:p>515.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-681.9" table:style-name="ce1">
            <text:p>-681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-1328.27" table:style-name="ce1">
            <text:p>-1328.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-991.1" table:style-name="ce1">
            <text:p>-991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Computer Software Stores</text:p>
          </table:table-cell>
          <table:table-cell office:value-type="float" office:value="1459.89" table:style-name="ce1">
            <text:p>1459.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Hotels</text:p>
          </table:table-cell>
          <table:table-cell office:value-type="float" office:value="622.39" table:style-name="ce1">
            <text:p>622.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utomotive Parts Stores</text:p>
          </table:table-cell>
          <table:table-cell office:value-type="float" office:value="1278.3" table:style-name="ce1">
            <text:p>1278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805.45" table:style-name="ce1">
            <text:p>1805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594.09" table:style-name="ce1">
            <text:p>594.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762.15" table:style-name="ce1">
            <text:p>762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Diy &amp; Household Stores</text:p>
          </table:table-cell>
          <table:table-cell office:value-type="float" office:value="776.94" table:style-name="ce1">
            <text:p>776.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689.17" table:style-name="ce1">
            <text:p>1689.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Hotels</text:p>
          </table:table-cell>
          <table:table-cell office:value-type="float" office:value="3153.01" table:style-name="ce1">
            <text:p>3153.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Computer Program/Sys Design</text:p>
          </table:table-cell>
          <table:table-cell office:value-type="float" office:value="795.74" table:style-name="ce1">
            <text:p>795.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Business Services</text:p>
          </table:table-cell>
          <table:table-cell office:value-type="float" office:value="935.47" table:style-name="ce1">
            <text:p>935.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Hotels</text:p>
          </table:table-cell>
          <table:table-cell office:value-type="float" office:value="846.15" table:style-name="ce1">
            <text:p>846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Telecommunication Equipment</text:p>
          </table:table-cell>
          <table:table-cell office:value-type="float" office:value="960.51" table:style-name="ce1">
            <text:p>960.51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3068.31" table:style-name="ce1">
            <text:p>3068.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2777.81" table:style-name="ce1">
            <text:p>2777.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3072.4" table:style-name="ce1">
            <text:p>3072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876.67" table:style-name="ce1">
            <text:p>876.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613.15" table:style-name="ce1">
            <text:p>1613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845.3" table:style-name="ce1">
            <text:p>845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126.3499999999999" table:style-name="ce1">
            <text:p>1126.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122.5" table:style-name="ce1">
            <text:p>1122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809.25" table:style-name="ce1">
            <text:p>809.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Electrical Parts/Equipment</text:p>
          </table:table-cell>
          <table:table-cell office:value-type="float" office:value="1534.49" table:style-name="ce1">
            <text:p>1534.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Lumber/Build. Supply Stores</text:p>
          </table:table-cell>
          <table:table-cell office:value-type="float" office:value="585.36" table:style-name="ce1">
            <text:p>585.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205.9000000000001" table:style-name="ce1">
            <text:p>1205.9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1990.73" table:style-name="ce1">
            <text:p>1990.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Airlines/Travel</text:p>
          </table:table-cell>
          <table:table-cell office:value-type="float" office:value="2089" table:style-name="ce1">
            <text:p>20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4/2014</text:p>
          </table:table-cell>
          <table:table-cell office:value-type="string" table:style-name="ce1">
            <text:p>Electrical Parts/Equipment</text:p>
          </table:table-cell>
          <table:table-cell office:value-type="float" office:value="735.08" table:style-name="ce1">
            <text:p>735.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Electrical Parts/Equipment</text:p>
          </table:table-cell>
          <table:table-cell office:value-type="float" office:value="640.22" table:style-name="ce1">
            <text:p>640.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656.22" table:style-name="ce1">
            <text:p>656.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655.59" table:style-name="ce1">
            <text:p>655.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Construction Materials<text:s/></text:p>
          </table:table-cell>
          <table:table-cell office:value-type="float" office:value="1323.86" table:style-name="ce1">
            <text:p>1323.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Construction Materials<text:s/></text:p>
          </table:table-cell>
          <table:table-cell office:value-type="float" office:value="1308.6500000000001" table:style-name="ce1">
            <text:p>1308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Business Services</text:p>
          </table:table-cell>
          <table:table-cell office:value-type="float" office:value="1745.2" table:style-name="ce1">
            <text:p>1745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Furniture/Equip Stores</text:p>
          </table:table-cell>
          <table:table-cell office:value-type="float" office:value="751.65" table:style-name="ce1">
            <text:p>751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Floor Covering Stores</text:p>
          </table:table-cell>
          <table:table-cell office:value-type="float" office:value="1270.8" table:style-name="ce1">
            <text:p>1270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6007.75" table:style-name="ce1">
            <text:p>6007.7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4270.1499999999996" table:style-name="ce1">
            <text:p>4270.15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5171.8500000000004" table:style-name="ce1">
            <text:p>5171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599.79999999999995" table:style-name="ce1">
            <text:p>599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1764.9" table:style-name="ce1">
            <text:p>1764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809.25" table:style-name="ce1">
            <text:p>809.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3829.65" table:style-name="ce1">
            <text:p>3829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-3255.15" table:style-name="ce1">
            <text:p>-3255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3132.42" table:style-name="ce1">
            <text:p>3132.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1740.53" table:style-name="ce1">
            <text:p>1740.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Furniture/Equip Stores</text:p>
          </table:table-cell>
          <table:table-cell office:value-type="float" office:value="813.17" table:style-name="ce1">
            <text:p>813.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Furniture/Equip Stores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1488.46" table:style-name="ce1">
            <text:p>1488.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527.58000000000004" table:style-name="ce1">
            <text:p>527.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946.4" table:style-name="ce1">
            <text:p>946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600.94000000000005" table:style-name="ce1">
            <text:p>600.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632.08000000000004" table:style-name="ce1">
            <text:p>632.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Furniture/Equip Stores</text:p>
          </table:table-cell>
          <table:table-cell office:value-type="float" office:value="986.61" table:style-name="ce1">
            <text:p>986.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Electrical Parts/Equipment</text:p>
          </table:table-cell>
          <table:table-cell office:value-type="float" office:value="813.6" table:style-name="ce1">
            <text:p>813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746.58" table:style-name="ce1">
            <text:p>746.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641.79" table:style-name="ce1">
            <text:p>641.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1020.21" table:style-name="ce1">
            <text:p>1020.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1491.4" table:style-name="ce1">
            <text:p>1491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2564.02" table:style-name="ce1">
            <text:p>2564.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1456.28" table:style-name="ce1">
            <text:p>1456.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595.72" table:style-name="ce1">
            <text:p>595.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2878.15" table:style-name="ce1">
            <text:p>2878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739.1" table:style-name="ce1">
            <text:p>739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1275.5999999999999" table:style-name="ce1">
            <text:p>1275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-1456.7" table:style-name="ce1">
            <text:p>-1456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-738.9" table:style-name="ce1">
            <text:p>-738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-979.1" table:style-name="ce1">
            <text:p>-979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Diy &amp; Household Stores</text:p>
          </table:table-cell>
          <table:table-cell office:value-type="float" office:value="891.77" table:style-name="ce1">
            <text:p>891.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95.08" table:style-name="ce1">
            <text:p>1495.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22.06" table:style-name="ce1">
            <text:p>1322.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Airlines/Travel</text:p>
          </table:table-cell>
          <table:table-cell office:value-type="float" office:value="571.75" table:style-name="ce1">
            <text:p>571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658.05" table:style-name="ce1">
            <text:p>658.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Hotels</text:p>
          </table:table-cell>
          <table:table-cell office:value-type="float" office:value="601.83000000000004" table:style-name="ce1">
            <text:p>601.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7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677.4" table:style-name="ce1">
            <text:p>677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Electrical Parts/Equipment</text:p>
          </table:table-cell>
          <table:table-cell office:value-type="float" office:value="551.63" table:style-name="ce1">
            <text:p>551.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Electrical Parts/Equipment</text:p>
          </table:table-cell>
          <table:table-cell office:value-type="float" office:value="558.72" table:style-name="ce1">
            <text:p>558.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Lumber/Build. Supply Stores</text:p>
          </table:table-cell>
          <table:table-cell office:value-type="float" office:value="686.66" table:style-name="ce1">
            <text:p>686.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877.76" table:style-name="ce1">
            <text:p>877.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571.17999999999995" table:style-name="ce1">
            <text:p>571.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Hotels</text:p>
          </table:table-cell>
          <table:table-cell office:value-type="float" office:value="696.15" table:style-name="ce1">
            <text:p>696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561.6" table:style-name="ce1">
            <text:p>561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Electrical Parts/Equipment</text:p>
          </table:table-cell>
          <table:table-cell office:value-type="float" office:value="745.42" table:style-name="ce1">
            <text:p>745.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Computer Software Stores</text:p>
          </table:table-cell>
          <table:table-cell office:value-type="float" office:value="922.96" table:style-name="ce1">
            <text:p>922.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Airlines/Travel</text:p>
          </table:table-cell>
          <table:table-cell office:value-type="float" office:value="4163" table:style-name="ce1">
            <text:p>41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Hotels</text:p>
          </table:table-cell>
          <table:table-cell office:value-type="float" office:value="1458.48" table:style-name="ce1">
            <text:p>1458.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Hotels</text:p>
          </table:table-cell>
          <table:table-cell office:value-type="float" office:value="2504.5500000000002" table:style-name="ce1">
            <text:p>2504.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Charitable/Soc Service Org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Hotels</text:p>
          </table:table-cell>
          <table:table-cell office:value-type="float" office:value="1714.94" table:style-name="ce1">
            <text:p>1714.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Diy &amp; Household Stores</text:p>
          </table:table-cell>
          <table:table-cell office:value-type="float" office:value="798" table:style-name="ce1">
            <text:p>7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Hotels</text:p>
          </table:table-cell>
          <table:table-cell office:value-type="float" office:value="1570.87" table:style-name="ce1">
            <text:p>1570.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Electrical Parts/Equipment</text:p>
          </table:table-cell>
          <table:table-cell office:value-type="float" office:value="734.6" table:style-name="ce1">
            <text:p>734.6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18/2014</text:p>
          </table:table-cell>
          <table:table-cell office:value-type="string" table:style-name="ce1">
            <text:p>Airlines/Travel</text:p>
          </table:table-cell>
          <table:table-cell office:value-type="float" office:value="523.94000000000005" table:style-name="ce1">
            <text:p>523.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Airlines/Travel</text:p>
          </table:table-cell>
          <table:table-cell office:value-type="float" office:value="2264.3000000000002" table:style-name="ce1">
            <text:p>2264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Airlines/Travel</text:p>
          </table:table-cell>
          <table:table-cell office:value-type="float" office:value="-4270.1499999999996" table:style-name="ce1">
            <text:p>-4270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Furniture/Equip Stores</text:p>
          </table:table-cell>
          <table:table-cell office:value-type="float" office:value="510.55" table:style-name="ce1">
            <text:p>510.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Hotels</text:p>
          </table:table-cell>
          <table:table-cell office:value-type="float" office:value="2125.54" table:style-name="ce1">
            <text:p>2125.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Airlines/Travel</text:p>
          </table:table-cell>
          <table:table-cell office:value-type="float" office:value="1340.71" table:style-name="ce1">
            <text:p>1340.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8/2014</text:p>
          </table:table-cell>
          <table:table-cell office:value-type="string" table:style-name="ce1">
            <text:p>Airlines/Travel</text:p>
          </table:table-cell>
          <table:table-cell office:value-type="float" office:value="1878.98" table:style-name="ce1">
            <text:p>1878.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248.9100000000001" table:style-name="ce1">
            <text:p>1248.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rchitectural/Eng/Survey</text:p>
          </table:table-cell>
          <table:table-cell office:value-type="float" office:value="1074.8" table:style-name="ce1">
            <text:p>1074.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3657.64" table:style-name="ce1">
            <text:p>3657.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3054.4" table:style-name="ce1">
            <text:p>3054.4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638.65" table:style-name="ce1">
            <text:p>638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2696.15" table:style-name="ce1">
            <text:p>2696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2261.4499999999998" table:style-name="ce1">
            <text:p>2261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557.1" table:style-name="ce1">
            <text:p>557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609.6" table:style-name="ce1">
            <text:p>609.6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932.85" table:style-name="ce1">
            <text:p>932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35.2" table:style-name="ce1">
            <text:p>1435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Computer Program/Sys Design</text:p>
          </table:table-cell>
          <table:table-cell office:value-type="float" office:value="921.29" table:style-name="ce1">
            <text:p>921.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129.28" table:style-name="ce1">
            <text:p>1129.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726.08" table:style-name="ce1">
            <text:p>726.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533.51" table:style-name="ce1">
            <text:p>533.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079.9000000000001" table:style-name="ce1">
            <text:p>1079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903.6" table:style-name="ce1">
            <text:p>903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2482.64" table:style-name="ce1">
            <text:p>2482.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Training</text:p>
          </table:table-cell>
          <table:table-cell office:value-type="float" office:value="-1275" table:style-name="ce1">
            <text:p>-12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1885.28" table:style-name="ce1">
            <text:p>1885.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Electrical Parts/Equipment</text:p>
          </table:table-cell>
          <table:table-cell office:value-type="float" office:value="928.64" table:style-name="ce1">
            <text:p>928.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Business Services<text:s/></text:p>
          </table:table-cell>
          <table:table-cell office:value-type="float" office:value="831.34" table:style-name="ce1">
            <text:p>831.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2021.75" table:style-name="ce1">
            <text:p>2021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1264.4000000000001" table:style-name="ce1">
            <text:p>1264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19/2014</text:p>
          </table:table-cell>
          <table:table-cell office:value-type="string" table:style-name="ce1">
            <text:p>Airlines/Travel</text:p>
          </table:table-cell>
          <table:table-cell office:value-type="float" office:value="1340.12" table:style-name="ce1">
            <text:p>1340.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-2262.1999999999998" table:style-name="ce1">
            <text:p>-2262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806.1" table:style-name="ce1">
            <text:p>806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Electrical Parts/Equipment</text:p>
          </table:table-cell>
          <table:table-cell office:value-type="float" office:value="556.79999999999995" table:style-name="ce1">
            <text:p>556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Electrical Contractors</text:p>
          </table:table-cell>
          <table:table-cell office:value-type="float" office:value="858" table:style-name="ce1">
            <text:p>8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Electrical Parts/Equipment</text:p>
          </table:table-cell>
          <table:table-cell office:value-type="float" office:value="677.76" table:style-name="ce1">
            <text:p>677.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Hotels</text:p>
          </table:table-cell>
          <table:table-cell office:value-type="float" office:value="1258.75" table:style-name="ce1">
            <text:p>1258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Diy &amp; Household Stores</text:p>
          </table:table-cell>
          <table:table-cell office:value-type="float" office:value="784.78" table:style-name="ce1">
            <text:p>784.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1740.15" table:style-name="ce1">
            <text:p>1740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047.52" table:style-name="ce1">
            <text:p>1047.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613.66999999999996" table:style-name="ce1">
            <text:p>613.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612.35" table:style-name="ce1">
            <text:p>612.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515" table:style-name="ce1">
            <text:p>5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911.45" table:style-name="ce1">
            <text:p>911.4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511.98" table:style-name="ce1">
            <text:p>511.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1740.15" table:style-name="ce1">
            <text:p>1740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444.7" table:style-name="ce1">
            <text:p>1444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044.24" table:style-name="ce1">
            <text:p>1044.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Hotels</text:p>
          </table:table-cell>
          <table:table-cell office:value-type="float" office:value="1737.69" table:style-name="ce1">
            <text:p>1737.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3496.54" table:style-name="ce1">
            <text:p>3496.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1864.3" table:style-name="ce1">
            <text:p>1864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2018.35" table:style-name="ce1">
            <text:p>2018.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1315.05" table:style-name="ce1">
            <text:p>1315.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980.3" table:style-name="ce1">
            <text:p>980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2652" table:style-name="ce1">
            <text:p>26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-3407.1" table:style-name="ce1">
            <text:p>-3407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irlines/Travel</text:p>
          </table:table-cell>
          <table:table-cell office:value-type="float" office:value="-3657.64" table:style-name="ce1">
            <text:p>-3657.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Architectural/Eng/Survey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0/2014</text:p>
          </table:table-cell>
          <table:table-cell office:value-type="string" table:style-name="ce1">
            <text:p>Hotels</text:p>
          </table:table-cell>
          <table:table-cell office:value-type="float" office:value="1739.71" table:style-name="ce1">
            <text:p>1739.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786.27" table:style-name="ce1">
            <text:p>786.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959.79" table:style-name="ce1">
            <text:p>959.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774.12" table:style-name="ce1">
            <text:p>774.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Stationery Stores</text:p>
          </table:table-cell>
          <table:table-cell office:value-type="float" office:value="622.08000000000004" table:style-name="ce1">
            <text:p>622.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642.25" table:style-name="ce1">
            <text:p>642.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1073.5999999999999" table:style-name="ce1">
            <text:p>1073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2407.75" table:style-name="ce1">
            <text:p>2407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817.85" table:style-name="ce1">
            <text:p>817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Training</text:p>
          </table:table-cell>
          <table:table-cell office:value-type="float" office:value="853.2" table:style-name="ce1">
            <text:p>853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1306.6099999999999" table:style-name="ce1">
            <text:p>1306.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3004.87" table:style-name="ce1">
            <text:p>3004.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798" table:style-name="ce1">
            <text:p>7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1200" table:style-name="ce1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773.19" table:style-name="ce1">
            <text:p>773.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985.84" table:style-name="ce1">
            <text:p>985.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1571.68" table:style-name="ce1">
            <text:p>1571.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9245.8799999999992" table:style-name="ce1">
            <text:p>9245.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722.43" table:style-name="ce1">
            <text:p>722.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otels</text:p>
          </table:table-cell>
          <table:table-cell office:value-type="float" office:value="668.16" table:style-name="ce1">
            <text:p>668.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Heating, Plumbing, Air Cond</text:p>
          </table:table-cell>
          <table:table-cell office:value-type="float" office:value="765.24" table:style-name="ce1">
            <text:p>765.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400" table:style-name="ce1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272" table:style-name="ce1">
            <text:p>12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788.51" table:style-name="ce1">
            <text:p>788.5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671.1" table:style-name="ce1">
            <text:p>671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4449.95" table:style-name="ce1">
            <text:p>4449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2549.85" table:style-name="ce1">
            <text:p>2549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1897.55" table:style-name="ce1">
            <text:p>1897.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2437.75" table:style-name="ce1">
            <text:p>2437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1849.55" table:style-name="ce1">
            <text:p>1849.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2264" table:style-name="ce1">
            <text:p>22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4702.45" table:style-name="ce1">
            <text:p>4702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1388.4" table:style-name="ce1">
            <text:p>1388.4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-686" table:style-name="ce1">
            <text:p>-6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1/2014</text:p>
          </table:table-cell>
          <table:table-cell office:value-type="string" table:style-name="ce1">
            <text:p>Airlines/Travel</text:p>
          </table:table-cell>
          <table:table-cell office:value-type="float" office:value="-4487.8500000000004" table:style-name="ce1">
            <text:p>-4487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3021.76" table:style-name="ce1">
            <text:p>3021.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2585.25" table:style-name="ce1">
            <text:p>2585.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4739.95" table:style-name="ce1">
            <text:p>4739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-787.2" table:style-name="ce1">
            <text:p>-787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-612.1" table:style-name="ce1">
            <text:p>-612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-1606.95" table:style-name="ce1">
            <text:p>-1606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-4449.95" table:style-name="ce1">
            <text:p>-4449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-511.7" table:style-name="ce1">
            <text:p>-511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532.52" table:style-name="ce1">
            <text:p>532.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Electrical Parts/Equipment</text:p>
          </table:table-cell>
          <table:table-cell office:value-type="float" office:value="770.4" table:style-name="ce1">
            <text:p>770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486.44" table:style-name="ce1">
            <text:p>1486.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Glass/Paint/Wallpaper Stores</text:p>
          </table:table-cell>
          <table:table-cell office:value-type="float" office:value="570.02" table:style-name="ce1">
            <text:p>570.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otels</text:p>
          </table:table-cell>
          <table:table-cell office:value-type="float" office:value="815.1" table:style-name="ce1">
            <text:p>815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1368.13" table:style-name="ce1">
            <text:p>1368.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760.09" table:style-name="ce1">
            <text:p>760.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685.9" table:style-name="ce1">
            <text:p>685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1265.5999999999999" table:style-name="ce1">
            <text:p>1265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1372.43" table:style-name="ce1">
            <text:p>1372.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otels</text:p>
          </table:table-cell>
          <table:table-cell office:value-type="float" office:value="659.92" table:style-name="ce1">
            <text:p>659.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510.5" table:style-name="ce1">
            <text:p>510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1234" table:style-name="ce1">
            <text:p>12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otels</text:p>
          </table:table-cell>
          <table:table-cell office:value-type="float" office:value="1069.95" table:style-name="ce1">
            <text:p>1069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597.23" table:style-name="ce1">
            <text:p>597.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otels</text:p>
          </table:table-cell>
          <table:table-cell office:value-type="float" office:value="1423.46" table:style-name="ce1">
            <text:p>1423.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otels</text:p>
          </table:table-cell>
          <table:table-cell office:value-type="float" office:value="553.1" table:style-name="ce1">
            <text:p>553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otels</text:p>
          </table:table-cell>
          <table:table-cell office:value-type="float" office:value="1875.3" table:style-name="ce1">
            <text:p>1875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otels</text:p>
          </table:table-cell>
          <table:table-cell office:value-type="float" office:value="1381.78" table:style-name="ce1">
            <text:p>1381.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754.44" table:style-name="ce1">
            <text:p>754.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Diy &amp; Household Stores</text:p>
          </table:table-cell>
          <table:table-cell office:value-type="float" office:value="524.98" table:style-name="ce1">
            <text:p>524.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2446.35" table:style-name="ce1">
            <text:p>2446.3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4359.6499999999996" table:style-name="ce1">
            <text:p>4359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546.70000000000005" table:style-name="ce1">
            <text:p>546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522.20000000000005" table:style-name="ce1">
            <text:p>522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3324.15" table:style-name="ce1">
            <text:p>3324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irlines/Travel</text:p>
          </table:table-cell>
          <table:table-cell office:value-type="float" office:value="-826.11" table:style-name="ce1">
            <text:p>-826.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Lumber/Build. Supply Stores</text:p>
          </table:table-cell>
          <table:table-cell office:value-type="float" office:value="892.2" table:style-name="ce1">
            <text:p>892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Architectural/Eng/Survey</text:p>
          </table:table-cell>
          <table:table-cell office:value-type="float" office:value="571.5" table:style-name="ce1">
            <text:p>571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70.24" table:style-name="ce1">
            <text:p>1170.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ardware Equipment/Supplies</text:p>
          </table:table-cell>
          <table:table-cell office:value-type="float" office:value="1648.66" table:style-name="ce1">
            <text:p>1648.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4/2014</text:p>
          </table:table-cell>
          <table:table-cell office:value-type="string" table:style-name="ce1">
            <text:p>Hotels</text:p>
          </table:table-cell>
          <table:table-cell office:value-type="float" office:value="2872.29" table:style-name="ce1">
            <text:p>2872.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Drapery &amp; Upholstery Stores</text:p>
          </table:table-cell>
          <table:table-cell office:value-type="float" office:value="1180" table:style-name="ce1">
            <text:p>1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509.59" table:style-name="ce1">
            <text:p>509.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Airlines/Travel</text:p>
          </table:table-cell>
          <table:table-cell office:value-type="float" office:value="4087.95" table:style-name="ce1">
            <text:p>4087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Lumber/Build. Supply Stores</text:p>
          </table:table-cell>
          <table:table-cell office:value-type="float" office:value="558.98" table:style-name="ce1">
            <text:p>558.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Airlines/Travel</text:p>
          </table:table-cell>
          <table:table-cell office:value-type="float" office:value="-661.86" table:style-name="ce1">
            <text:p>-661.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374.44" table:style-name="ce1">
            <text:p>1374.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Hotels</text:p>
          </table:table-cell>
          <table:table-cell office:value-type="float" office:value="1595.05" table:style-name="ce1">
            <text:p>1595.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Hotels</text:p>
          </table:table-cell>
          <table:table-cell office:value-type="float" office:value="637.28" table:style-name="ce1">
            <text:p>637.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Hotels</text:p>
          </table:table-cell>
          <table:table-cell office:value-type="float" office:value="1391.86" table:style-name="ce1">
            <text:p>1391.86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25/2014</text:p>
          </table:table-cell>
          <table:table-cell office:value-type="string" table:style-name="ce1">
            <text:p>Hotels</text:p>
          </table:table-cell>
          <table:table-cell office:value-type="float" office:value="1273.8399999999999" table:style-name="ce1">
            <text:p>1273.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Stationery Stores</text:p>
          </table:table-cell>
          <table:table-cell office:value-type="float" office:value="571.20000000000005" table:style-name="ce1">
            <text:p>571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Airlines/Travel</text:p>
          </table:table-cell>
          <table:table-cell office:value-type="float" office:value="2209.13" table:style-name="ce1">
            <text:p>2209.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Electrical Parts/Equipment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Electrical Parts/Equipment</text:p>
          </table:table-cell>
          <table:table-cell office:value-type="float" office:value="567" table:style-name="ce1">
            <text:p>5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715.2" table:style-name="ce1">
            <text:p>715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1294.1199999999999" table:style-name="ce1">
            <text:p>1294.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862.75" table:style-name="ce1">
            <text:p>862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Hotels</text:p>
          </table:table-cell>
          <table:table-cell office:value-type="float" office:value="885" table:style-name="ce1">
            <text:p>8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5/2014</text:p>
          </table:table-cell>
          <table:table-cell office:value-type="string" table:style-name="ce1">
            <text:p>Electrical Parts/Equipment</text:p>
          </table:table-cell>
          <table:table-cell office:value-type="float" office:value="500.7" table:style-name="ce1">
            <text:p>500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Hotels</text:p>
          </table:table-cell>
          <table:table-cell office:value-type="float" office:value="620.89" table:style-name="ce1">
            <text:p>620.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Hotels</text:p>
          </table:table-cell>
          <table:table-cell office:value-type="float" office:value="649.11" table:style-name="ce1">
            <text:p>649.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40" table:style-name="ce1">
            <text:p>14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Electrical Parts/Equipment</text:p>
          </table:table-cell>
          <table:table-cell office:value-type="float" office:value="633.6" table:style-name="ce1">
            <text:p>633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7.5" table:style-name="ce1">
            <text:p>1347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1279.02" table:style-name="ce1">
            <text:p>1279.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570.79999999999995" table:style-name="ce1">
            <text:p>570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-6139.34" table:style-name="ce1">
            <text:p>-6139.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545.69000000000005" table:style-name="ce1">
            <text:p>545.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Diy &amp; Household Stores</text:p>
          </table:table-cell>
          <table:table-cell office:value-type="float" office:value="592.25" table:style-name="ce1">
            <text:p>592.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Computer Software Stores</text:p>
          </table:table-cell>
          <table:table-cell office:value-type="float" office:value="783.73" table:style-name="ce1">
            <text:p>783.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1344" table:style-name="ce1">
            <text:p>13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Hotels</text:p>
          </table:table-cell>
          <table:table-cell office:value-type="float" office:value="627.03" table:style-name="ce1">
            <text:p>627.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Training</text:p>
          </table:table-cell>
          <table:table-cell office:value-type="float" office:value="1282.22" table:style-name="ce1">
            <text:p>1282.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1415.8" table:style-name="ce1">
            <text:p>1415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Hotels</text:p>
          </table:table-cell>
          <table:table-cell office:value-type="float" office:value="851.29" table:style-name="ce1">
            <text:p>851.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Electrical Parts/Equipment</text:p>
          </table:table-cell>
          <table:table-cell office:value-type="float" office:value="739.18" table:style-name="ce1">
            <text:p>739.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1395.31" table:style-name="ce1">
            <text:p>1395.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1069.2" table:style-name="ce1">
            <text:p>1069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1732.95" table:style-name="ce1">
            <text:p>1732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737.48" table:style-name="ce1">
            <text:p>737.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-2393" table:style-name="ce1">
            <text:p>-239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-621.85" table:style-name="ce1">
            <text:p>-621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Airlines/Travel</text:p>
          </table:table-cell>
          <table:table-cell office:value-type="float" office:value="-2305.75" table:style-name="ce1">
            <text:p>-2305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Hardware Stores</text:p>
          </table:table-cell>
          <table:table-cell office:value-type="float" office:value="1082.26" table:style-name="ce1">
            <text:p>1082.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Hotels</text:p>
          </table:table-cell>
          <table:table-cell office:value-type="float" office:value="595.17999999999995" table:style-name="ce1">
            <text:p>595.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Hotels</text:p>
          </table:table-cell>
          <table:table-cell office:value-type="float" office:value="3432.28" table:style-name="ce1">
            <text:p>3432.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6/2014</text:p>
          </table:table-cell>
          <table:table-cell office:value-type="string" table:style-name="ce1">
            <text:p>Hardware Stores</text:p>
          </table:table-cell>
          <table:table-cell office:value-type="float" office:value="764.3" table:style-name="ce1">
            <text:p>764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1953.69" table:style-name="ce1">
            <text:p>1953.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Airlines/Travel</text:p>
          </table:table-cell>
          <table:table-cell office:value-type="float" office:value="955" table:style-name="ce1">
            <text:p>9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Airlines/Travel</text:p>
          </table:table-cell>
          <table:table-cell office:value-type="float" office:value="-1260" table:style-name="ce1">
            <text:p>-12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Airlines/Travel</text:p>
          </table:table-cell>
          <table:table-cell office:value-type="float" office:value="-1051.1500000000001" table:style-name="ce1">
            <text:p>-1051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Member Organizations<text:s/></text:p>
          </table:table-cell>
          <table:table-cell office:value-type="float" office:value="1341.64" table:style-name="ce1">
            <text:p>1341.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823.97" table:style-name="ce1">
            <text:p>823.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00.3599999999999" table:style-name="ce1">
            <text:p>1200.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586.69000000000005" table:style-name="ce1">
            <text:p>586.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Airlines/Travel</text:p>
          </table:table-cell>
          <table:table-cell office:value-type="float" office:value="-1202.8" table:style-name="ce1">
            <text:p>-1202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961.31" table:style-name="ce1">
            <text:p>961.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Business Services<text:s/></text:p>
          </table:table-cell>
          <table:table-cell office:value-type="float" office:value="954" table:style-name="ce1">
            <text:p>9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Business Services<text:s/></text:p>
          </table:table-cell>
          <table:table-cell office:value-type="float" office:value="1020" table:style-name="ce1">
            <text:p>1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729.38" table:style-name="ce1">
            <text:p>729.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910.2" table:style-name="ce1">
            <text:p>910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Stationery Stores</text:p>
          </table:table-cell>
          <table:table-cell office:value-type="float" office:value="768.84" table:style-name="ce1">
            <text:p>768.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Airlines/Travel</text:p>
          </table:table-cell>
          <table:table-cell office:value-type="float" office:value="500.7" table:style-name="ce1">
            <text:p>500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Airlines/Travel</text:p>
          </table:table-cell>
          <table:table-cell office:value-type="float" office:value="541.41" table:style-name="ce1">
            <text:p>541.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2637.11" table:style-name="ce1">
            <text:p>2637.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1746.9" table:style-name="ce1">
            <text:p>1746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867.76" table:style-name="ce1">
            <text:p>867.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Airlines/Travel</text:p>
          </table:table-cell>
          <table:table-cell office:value-type="float" office:value="883.36" table:style-name="ce1">
            <text:p>883.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Airlines/Travel</text:p>
          </table:table-cell>
          <table:table-cell office:value-type="float" office:value="644.37" table:style-name="ce1">
            <text:p>644.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77.04" table:style-name="ce1">
            <text:p>1477.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06.86" table:style-name="ce1">
            <text:p>1006.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19.87" table:style-name="ce1">
            <text:p>1319.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7/2014</text:p>
          </table:table-cell>
          <table:table-cell office:value-type="string" table:style-name="ce1">
            <text:p>Hotels</text:p>
          </table:table-cell>
          <table:table-cell office:value-type="float" office:value="1680.92" table:style-name="ce1">
            <text:p>1680.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Hotels</text:p>
          </table:table-cell>
          <table:table-cell office:value-type="float" office:value="843.41" table:style-name="ce1">
            <text:p>843.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Electrical Parts/Equipment</text:p>
          </table:table-cell>
          <table:table-cell office:value-type="float" office:value="858.19" table:style-name="ce1">
            <text:p>858.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61.1" table:style-name="ce1">
            <text:p>1461.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28/2014</text:p>
          </table:table-cell>
          <table:table-cell office:value-type="string" table:style-name="ce1">
            <text:p>Architectural/Eng/Survey</text:p>
          </table:table-cell>
          <table:table-cell office:value-type="float" office:value="1444.8" table:style-name="ce1">
            <text:p>1444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Electrical Parts/Equipment</text:p>
          </table:table-cell>
          <table:table-cell office:value-type="float" office:value="895.63" table:style-name="ce1">
            <text:p>895.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1581.2" table:style-name="ce1">
            <text:p>1581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830.1" table:style-name="ce1">
            <text:p>830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2210.15" table:style-name="ce1">
            <text:p>2210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1499.85" table:style-name="ce1">
            <text:p>1499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2588.5500000000002" table:style-name="ce1">
            <text:p>2588.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2435.4499999999998" table:style-name="ce1">
            <text:p>2435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-1114.4000000000001" table:style-name="ce1">
            <text:p>-1114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-1094.5999999999999" table:style-name="ce1">
            <text:p>-1094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-3899.25" table:style-name="ce1">
            <text:p>-3899.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857.87" table:style-name="ce1">
            <text:p>857.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Hotels</text:p>
          </table:table-cell>
          <table:table-cell office:value-type="float" office:value="522.79" table:style-name="ce1">
            <text:p>522.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Hotels</text:p>
          </table:table-cell>
          <table:table-cell office:value-type="float" office:value="579.95000000000005" table:style-name="ce1">
            <text:p>579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548.54" table:style-name="ce1">
            <text:p>548.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3983.55" table:style-name="ce1">
            <text:p>3983.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2390.13" table:style-name="ce1">
            <text:p>2390.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2657.45" table:style-name="ce1">
            <text:p>2657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Catering</text:p>
          </table:table-cell>
          <table:table-cell office:value-type="float" office:value="1173.82" table:style-name="ce1">
            <text:p>1173.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1139.1500000000001" table:style-name="ce1">
            <text:p>1139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569.58000000000004" table:style-name="ce1">
            <text:p>569.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Computer Program/Sys Design</text:p>
          </table:table-cell>
          <table:table-cell office:value-type="float" office:value="834.45" table:style-name="ce1">
            <text:p>834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251.47" table:style-name="ce1">
            <text:p>1251.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Electrical Parts/Equipment</text:p>
          </table:table-cell>
          <table:table-cell office:value-type="float" office:value="825.26" table:style-name="ce1">
            <text:p>825.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15.17" table:style-name="ce1">
            <text:p>1215.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Electrical Parts/Equipment</text:p>
          </table:table-cell>
          <table:table-cell office:value-type="float" office:value="796.94" table:style-name="ce1">
            <text:p>796.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Hotels</text:p>
          </table:table-cell>
          <table:table-cell office:value-type="float" office:value="579.95000000000005" table:style-name="ce1">
            <text:p>579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Floor Covering Stores</text:p>
          </table:table-cell>
          <table:table-cell office:value-type="float" office:value="1444.74" table:style-name="ce1">
            <text:p>1444.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760.93" table:style-name="ce1">
            <text:p>760.93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2473.5" table:style-name="ce1">
            <text:p>2473.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/28/2014</text:p>
          </table:table-cell>
          <table:table-cell office:value-type="string" table:style-name="ce1">
            <text:p>Airlines/Travel</text:p>
          </table:table-cell>
          <table:table-cell office:value-type="float" office:value="3537.35" table:style-name="ce1">
            <text:p>3537.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Electrical Parts/Equipment</text:p>
          </table:table-cell>
          <table:table-cell office:value-type="float" office:value="585.54" table:style-name="ce1">
            <text:p>585.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Lumber/Build. Supply Stores</text:p>
          </table:table-cell>
          <table:table-cell office:value-type="float" office:value="624" table:style-name="ce1">
            <text:p>6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140.1400000000001" table:style-name="ce1">
            <text:p>1140.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Lumber/Build. Supply Stores</text:p>
          </table:table-cell>
          <table:table-cell office:value-type="float" office:value="663.26" table:style-name="ce1">
            <text:p>663.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/28/2014</text:p>
          </table:table-cell>
          <table:table-cell office:value-type="string" table:style-name="ce1">
            <text:p>Stationery Stores</text:p>
          </table:table-cell>
          <table:table-cell office:value-type="float" office:value="858.24" table:style-name="ce1">
            <text:p>858.24</text:p>
          </table:table-cell>
          <table:table-cell table:number-columns-repeated="16381"/>
        </table:table-row>
        <table:table-row table:number-rows-repeated="1047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28:25Z</meta:creation-date>
    <dc:date>2023-08-28T18:28:37Z</dc:date>
    <meta:user-defined meta:name="_MarkAsFinal" meta:value-type="boolean">true</meta:user-defined>
  </office:meta>
</office:document-meta>
</file>