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2688.87" table:style-name="ce6">
            <text:p><text:s/>£2,688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Professional Services</text:p>
          </table:table-cell>
          <table:table-cell office:value-type="currency" office:value="960.35" table:style-name="ce6">
            <text:p><text:s/>£960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604.45000000000005" table:style-name="ce6">
            <text:p><text:s/>£604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70" table:style-name="ce6">
            <text:p><text:s/>£5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558.58000000000004" table:style-name="ce6">
            <text:p><text:s/>£558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Professional Services</text:p>
          </table:table-cell>
          <table:table-cell office:value-type="currency" office:value="1752.5" table:style-name="ce6">
            <text:p><text:s/>£1,752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Travel/Airlines</text:p>
          </table:table-cell>
          <table:table-cell office:value-type="currency" office:value="1541.65" table:style-name="ce6">
            <text:p><text:s/>£1,541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Travel/Airlines</text:p>
          </table:table-cell>
          <table:table-cell office:value-type="currency" office:value="1518.8" table:style-name="ce6">
            <text:p><text:s/>£1,51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511.87" table:style-name="ce6">
            <text:p><text:s/>£511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51.2" table:style-name="ce6">
            <text:p><text:s/>£1,05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52.86" table:style-name="ce6">
            <text:p><text:s/>£55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2591.08" table:style-name="ce6">
            <text:p><text:s/>£2,59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Industrial Supplies</text:p>
          </table:table-cell>
          <table:table-cell office:value-type="currency" office:value="1090.6300000000001" table:style-name="ce6">
            <text:p><text:s/>£1,090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Industrial Supplies</text:p>
          </table:table-cell>
          <table:table-cell office:value-type="currency" office:value="939.79" table:style-name="ce6">
            <text:p><text:s/>£939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Automotive Parts Stores</text:p>
          </table:table-cell>
          <table:table-cell office:value-type="currency" office:value="779.17" table:style-name="ce6">
            <text:p><text:s/>£779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1T00:00:00" table:style-name="ce4">
            <text:p>01/12/2015</text:p>
          </table:table-cell>
          <table:table-cell office:value-type="string" table:style-name="ce5">
            <text:p>Hotels</text:p>
          </table:table-cell>
          <table:table-cell office:value-type="currency" office:value="2778.03" table:style-name="ce6">
            <text:p><text:s/>£2,778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59.54" table:style-name="ce6">
            <text:p><text:s/>£1,359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69.2" table:style-name="ce6">
            <text:p><text:s/>£7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3005.2" table:style-name="ce6">
            <text:p><text:s/>£3,00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4062.8" table:style-name="ce6">
            <text:p><text:s/>£4,06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-2559.6999999999998" table:style-name="ce6">
            <text:p>-£2,55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663.71" table:style-name="ce6">
            <text:p><text:s/>£663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4447.37" table:style-name="ce6">
            <text:p><text:s/>£4,447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-1652.36" table:style-name="ce6">
            <text:p>-£1,65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1092.68" table:style-name="ce6">
            <text:p><text:s/>£1,09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vel/Airlines</text:p>
          </table:table-cell>
          <table:table-cell office:value-type="currency" office:value="1129.71" table:style-name="ce6">
            <text:p><text:s/>£1,129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Hotels</text:p>
          </table:table-cell>
          <table:table-cell office:value-type="currency" office:value="870.57" table:style-name="ce6">
            <text:p><text:s/>£870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Hotels</text:p>
          </table:table-cell>
          <table:table-cell office:value-type="currency" office:value="754.5" table:style-name="ce6">
            <text:p><text:s/>£754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Training</text:p>
          </table:table-cell>
          <table:table-cell office:value-type="currency" office:value="1701" table:style-name="ce6">
            <text:p><text:s/>£1,70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157.94" table:style-name="ce6">
            <text:p><text:s/>£1,157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352.74" table:style-name="ce6">
            <text:p><text:s/>£1,352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17.54" table:style-name="ce6">
            <text:p><text:s/>£517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Hotels</text:p>
          </table:table-cell>
          <table:table-cell office:value-type="currency" office:value="3454.61" table:style-name="ce6">
            <text:p><text:s/>£3,454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2T00:00:00" table:style-name="ce4">
            <text:p>02/12/2015</text:p>
          </table:table-cell>
          <table:table-cell office:value-type="string" table:style-name="ce5">
            <text:p>Hotels</text:p>
          </table:table-cell>
          <table:table-cell office:value-type="currency" office:value="697.19" table:style-name="ce6">
            <text:p><text:s/>£697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61.74" table:style-name="ce6">
            <text:p><text:s/>£561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43.6" table:style-name="ce6">
            <text:p><text:s/>£54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Professional Services</text:p>
          </table:table-cell>
          <table:table-cell office:value-type="currency" office:value="1155.5999999999999" table:style-name="ce6">
            <text:p><text:s/>£1,15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Hotels</text:p>
          </table:table-cell>
          <table:table-cell office:value-type="currency" office:value="3190.25" table:style-name="ce6">
            <text:p><text:s/>£3,190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565" table:style-name="ce6">
            <text:p><text:s/>£56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525.11" table:style-name="ce6">
            <text:p><text:s/>£525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39.2" table:style-name="ce6">
            <text:p><text:s/>£1,33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155.5999999999999" table:style-name="ce6">
            <text:p><text:s/>£1,15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Marketing Materials</text:p>
          </table:table-cell>
          <table:table-cell office:value-type="currency" office:value="515.65" table:style-name="ce6">
            <text:p><text:s/>£515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2916.06" table:style-name="ce6">
            <text:p><text:s/>£2,91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2050.8000000000002" table:style-name="ce6">
            <text:p><text:s/>£2,05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-2914.66" table:style-name="ce6">
            <text:p>-£2,91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Equip/Furn Rent/Lease Serv</text:p>
          </table:table-cell>
          <table:table-cell office:value-type="currency" office:value="618" table:style-name="ce6">
            <text:p><text:s/>£61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931.46" table:style-name="ce6">
            <text:p><text:s/>£93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16" table:style-name="ce6">
            <text:p><text:s/>£51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905.15" table:style-name="ce6">
            <text:p><text:s/>£905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Professional Services</text:p>
          </table:table-cell>
          <table:table-cell office:value-type="currency" office:value="1219.2" table:style-name="ce6">
            <text:p><text:s/>£1,21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Hotels</text:p>
          </table:table-cell>
          <table:table-cell office:value-type="currency" office:value="925.54" table:style-name="ce6">
            <text:p><text:s/>£925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Hotels</text:p>
          </table:table-cell>
          <table:table-cell office:value-type="currency" office:value="1121.21" table:style-name="ce6">
            <text:p><text:s/>£1,121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52.29999999999995" table:style-name="ce6">
            <text:p><text:s/>£65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Travel/Airlines</text:p>
          </table:table-cell>
          <table:table-cell office:value-type="currency" office:value="532.6" table:style-name="ce6">
            <text:p><text:s/>£53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3T00:00:00" table:style-name="ce4">
            <text:p>03/12/2015</text:p>
          </table:table-cell>
          <table:table-cell office:value-type="string" table:style-name="ce5">
            <text:p>Staff Incentives</text:p>
          </table:table-cell>
          <table:table-cell office:value-type="currency" office:value="975" table:style-name="ce6">
            <text:p><text:s/>£97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785.17" table:style-name="ce6">
            <text:p><text:s/>£785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970.25" table:style-name="ce6">
            <text:p><text:s/>£970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96.70000000000005" table:style-name="ce6">
            <text:p><text:s/>£59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1739.4" table:style-name="ce6">
            <text:p><text:s/>£1,73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656.34" table:style-name="ce6">
            <text:p><text:s/>£656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094.4000000000001" table:style-name="ce6">
            <text:p><text:s/>£1,09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3100.26" table:style-name="ce6">
            <text:p><text:s/>£3,10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-2531.9" table:style-name="ce6">
            <text:p>-£2,531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1920" table:style-name="ce6">
            <text:p><text:s/>£1,9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892.2" table:style-name="ce6">
            <text:p><text:s/>£89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899.03" table:style-name="ce6">
            <text:p><text:s/>£1,899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657.21" table:style-name="ce6">
            <text:p><text:s/>£657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6390.61" table:style-name="ce6">
            <text:p><text:s/>£6,390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3671.31" table:style-name="ce6">
            <text:p><text:s/>£3,67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614.84" table:style-name="ce6">
            <text:p><text:s/>£61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2429.46" table:style-name="ce6">
            <text:p><text:s/>£2,42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2807.51" table:style-name="ce6">
            <text:p><text:s/>£2,807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810.53" table:style-name="ce6">
            <text:p><text:s/>£81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Travel/Airlines</text:p>
          </table:table-cell>
          <table:table-cell office:value-type="currency" office:value="605.27" table:style-name="ce6">
            <text:p><text:s/>£605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687.3" table:style-name="ce6">
            <text:p><text:s/>£68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6">
            <text:p><text:s/>£50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Auto Service Shops/Non Deale</text:p>
          </table:table-cell>
          <table:table-cell office:value-type="currency" office:value="945.07" table:style-name="ce6">
            <text:p><text:s/>£94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1361.96" table:style-name="ce6">
            <text:p><text:s/>£1,36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996.69" table:style-name="ce6">
            <text:p><text:s/>£996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1388.8" table:style-name="ce6">
            <text:p><text:s/>£1,38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561.30999999999995" table:style-name="ce6">
            <text:p><text:s/>£56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Industrial Supplies</text:p>
          </table:table-cell>
          <table:table-cell office:value-type="currency" office:value="739.2" table:style-name="ce6">
            <text:p><text:s/>£73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970.25" table:style-name="ce6">
            <text:p><text:s/>£970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Hotels</text:p>
          </table:table-cell>
          <table:table-cell office:value-type="currency" office:value="669.61" table:style-name="ce6">
            <text:p><text:s/>£669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7">
            <text:p>Hotels</text:p>
          </table:table-cell>
          <table:table-cell office:value-type="currency" office:value="661.43" table:style-name="ce6">
            <text:p><text:s/>£661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4T00:00:00" table:style-name="ce4">
            <text:p>04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248.5899999999999" table:style-name="ce6">
            <text:p><text:s/>£1,24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4276.53" table:style-name="ce6">
            <text:p><text:s/>£4,27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800.32" table:style-name="ce6">
            <text:p><text:s/>£800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828.01" table:style-name="ce6">
            <text:p><text:s/>£828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766.58" table:style-name="ce6">
            <text:p><text:s/>£766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626.71" table:style-name="ce6">
            <text:p><text:s/>£626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Catering</text:p>
          </table:table-cell>
          <table:table-cell office:value-type="currency" office:value="635.63" table:style-name="ce6">
            <text:p><text:s/>£63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727.19" table:style-name="ce6">
            <text:p><text:s/>£727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4165.88" table:style-name="ce6">
            <text:p><text:s/>£4,165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2520" table:style-name="ce6">
            <text:p><text:s/>£2,5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543.05999999999995" table:style-name="ce6">
            <text:p><text:s/>£54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3643.05" table:style-name="ce6">
            <text:p><text:s/>£3,643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-1771.62" table:style-name="ce6">
            <text:p>-£1,77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964.76" table:style-name="ce6">
            <text:p><text:s/>£96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518.96" table:style-name="ce6">
            <text:p><text:s/>£51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789.14" table:style-name="ce6">
            <text:p><text:s/>£789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071.5999999999999" table:style-name="ce6">
            <text:p><text:s/>£1,07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1136.28" table:style-name="ce6">
            <text:p><text:s/>£1,136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1106.23" table:style-name="ce6">
            <text:p><text:s/>£1,106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645.34" table:style-name="ce6">
            <text:p><text:s/>£1,645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1262.4000000000001" table:style-name="ce6">
            <text:p><text:s/>£1,26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Industrial Supplies</text:p>
          </table:table-cell>
          <table:table-cell office:value-type="currency" office:value="814.08" table:style-name="ce6">
            <text:p><text:s/>£81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672" table:style-name="ce6">
            <text:p><text:s/>£67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889.11" table:style-name="ce6">
            <text:p><text:s/>£88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2021.4" table:style-name="ce6">
            <text:p><text:s/>£2,02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1974.46" table:style-name="ce6">
            <text:p><text:s/>£1,97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728.84" table:style-name="ce6">
            <text:p><text:s/>£728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1156.07" table:style-name="ce6">
            <text:p><text:s/>£1,156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1377.4" table:style-name="ce6">
            <text:p><text:s/>£1,37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823.49" table:style-name="ce6">
            <text:p><text:s/>£823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64" table:style-name="ce6">
            <text:p><text:s/>£8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53.33000000000004" table:style-name="ce6">
            <text:p><text:s/>£65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Hotels</text:p>
          </table:table-cell>
          <table:table-cell office:value-type="currency" office:value="652.51" table:style-name="ce6">
            <text:p><text:s/>£652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7T00:00:00" table:style-name="ce4">
            <text:p>07/12/2015</text:p>
          </table:table-cell>
          <table:table-cell office:value-type="string" table:style-name="ce5">
            <text:p>Travel/Airlines</text:p>
          </table:table-cell>
          <table:table-cell office:value-type="currency" office:value="1308.4000000000001" table:style-name="ce6">
            <text:p><text:s/>£1,30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Hotels</text:p>
          </table:table-cell>
          <table:table-cell office:value-type="currency" office:value="2528.08" table:style-name="ce6">
            <text:p><text:s/>£2,528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Furniture/Equip Stores</text:p>
          </table:table-cell>
          <table:table-cell office:value-type="currency" office:value="1303.49" table:style-name="ce6">
            <text:p><text:s/>£1,303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Industrial Supplies</text:p>
          </table:table-cell>
          <table:table-cell office:value-type="currency" office:value="1017.18" table:style-name="ce6">
            <text:p><text:s/>£1,017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Training</text:p>
          </table:table-cell>
          <table:table-cell office:value-type="currency" office:value="2053.25" table:style-name="ce6">
            <text:p><text:s/>£2,053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196.4000000000001" table:style-name="ce6">
            <text:p><text:s/>£1,19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Travel/Airlines</text:p>
          </table:table-cell>
          <table:table-cell office:value-type="currency" office:value="958.3" table:style-name="ce6">
            <text:p><text:s/>£958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193.33" table:style-name="ce6">
            <text:p><text:s/>£1,19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Travel/Airlines</text:p>
          </table:table-cell>
          <table:table-cell office:value-type="currency" office:value="751.78" table:style-name="ce6">
            <text:p><text:s/>£751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Electrical Contractors</text:p>
          </table:table-cell>
          <table:table-cell office:value-type="currency" office:value="814" table:style-name="ce6">
            <text:p><text:s/>£8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Travel/Airlines</text:p>
          </table:table-cell>
          <table:table-cell office:value-type="currency" office:value="614.42999999999995" table:style-name="ce6">
            <text:p><text:s/>£614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Travel/Airlines</text:p>
          </table:table-cell>
          <table:table-cell office:value-type="currency" office:value="1902.54" table:style-name="ce6">
            <text:p><text:s/>£1,90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Hotels</text:p>
          </table:table-cell>
          <table:table-cell office:value-type="currency" office:value="1315.86" table:style-name="ce6">
            <text:p><text:s/>£1,315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Hotels</text:p>
          </table:table-cell>
          <table:table-cell office:value-type="currency" office:value="1516.12" table:style-name="ce6">
            <text:p><text:s/>£1,516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Hotels</text:p>
          </table:table-cell>
          <table:table-cell office:value-type="currency" office:value="1512.68" table:style-name="ce6">
            <text:p><text:s/>£1,51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Staff Incentives</text:p>
          </table:table-cell>
          <table:table-cell office:value-type="currency" office:value="525" table:style-name="ce6">
            <text:p><text:s/>£5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8T00:00:00" table:style-name="ce4">
            <text:p>08/12/2015</text:p>
          </table:table-cell>
          <table:table-cell office:value-type="string" table:style-name="ce5">
            <text:p>Insurance Sales/Underwrite</text:p>
          </table:table-cell>
          <table:table-cell office:value-type="currency" office:value="4687.24" table:style-name="ce6">
            <text:p><text:s/>£4,687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647.13" table:style-name="ce6">
            <text:p><text:s/>£647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544.49" table:style-name="ce6">
            <text:p><text:s/>£544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739.3" table:style-name="ce6">
            <text:p><text:s/>£73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664.93" table:style-name="ce6">
            <text:p><text:s/>£664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522.89" table:style-name="ce6">
            <text:p><text:s/>£522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171.8399999999999" table:style-name="ce6">
            <text:p><text:s/>£1,171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3304.1" table:style-name="ce6">
            <text:p><text:s/>£3,30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2360.5" table:style-name="ce6">
            <text:p><text:s/>£2,36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66.02" table:style-name="ce6">
            <text:p><text:s/>£766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508.21" table:style-name="ce6">
            <text:p><text:s/>£508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2052.7600000000002" table:style-name="ce6">
            <text:p><text:s/>£2,05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-1771.62" table:style-name="ce6">
            <text:p>-£1,77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Hotels</text:p>
          </table:table-cell>
          <table:table-cell office:value-type="currency" office:value="1227.0999999999999" table:style-name="ce6">
            <text:p><text:s/>£1,22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688.36" table:style-name="ce6">
            <text:p><text:s/>£68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Travel/Airlines</text:p>
          </table:table-cell>
          <table:table-cell office:value-type="currency" office:value="577.5" table:style-name="ce6">
            <text:p><text:s/>£57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780" table:style-name="ce6">
            <text:p><text:s/>£7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874.63" table:style-name="ce6">
            <text:p><text:s/>£874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09T00:00:00" table:style-name="ce4">
            <text:p>09/12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2640" table:style-name="ce6">
            <text:p><text:s/>£2,6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Hotels</text:p>
          </table:table-cell>
          <table:table-cell office:value-type="currency" office:value="1984.05" table:style-name="ce6">
            <text:p><text:s/>£1,984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Maintenance Services</text:p>
          </table:table-cell>
          <table:table-cell office:value-type="currency" office:value="1284" table:style-name="ce6">
            <text:p><text:s/>£1,28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004.15" table:style-name="ce6">
            <text:p><text:s/>£2,004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915.25" table:style-name="ce6">
            <text:p><text:s/>£2,915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3308.95" table:style-name="ce6">
            <text:p><text:s/>£3,30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034.06" table:style-name="ce6">
            <text:p><text:s/>£2,03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789.25" table:style-name="ce6">
            <text:p><text:s/>£2,789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087.9499999999998" table:style-name="ce6">
            <text:p><text:s/>£2,087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1083.01" table:style-name="ce6">
            <text:p><text:s/>£1,08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1977.25" table:style-name="ce6">
            <text:p><text:s/>£1,97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381.6" table:style-name="ce6">
            <text:p><text:s/>£2,38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3079.95" table:style-name="ce6">
            <text:p><text:s/>£3,07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627.5" table:style-name="ce6">
            <text:p><text:s/>£62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328.4" table:style-name="ce6">
            <text:p><text:s/>£2,32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573.4" table:style-name="ce6">
            <text:p><text:s/>£57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3099.95" table:style-name="ce6">
            <text:p><text:s/>£3,09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988.55" table:style-name="ce6">
            <text:p><text:s/>£2,988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4305.8" table:style-name="ce6">
            <text:p><text:s/>£4,30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-1176.7" table:style-name="ce6">
            <text:p>-£1,17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Hotels</text:p>
          </table:table-cell>
          <table:table-cell office:value-type="currency" office:value="587.66" table:style-name="ce6">
            <text:p><text:s/>£58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512.86" table:style-name="ce6">
            <text:p><text:s/>£51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3266.85" table:style-name="ce6">
            <text:p><text:s/>£3,266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5020.95" table:style-name="ce6">
            <text:p><text:s/>£5,020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572.35" table:style-name="ce6">
            <text:p><text:s/>£57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-5020.95" table:style-name="ce6">
            <text:p>-£5,020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12.66" table:style-name="ce6">
            <text:p><text:s/>£71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Protective Clothing</text:p>
          </table:table-cell>
          <table:table-cell office:value-type="currency" office:value="673.44" table:style-name="ce6">
            <text:p><text:s/>£673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08.72" table:style-name="ce6">
            <text:p><text:s/>£1,308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2909.09" table:style-name="ce6">
            <text:p><text:s/>£2,909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Travel/Airlines</text:p>
          </table:table-cell>
          <table:table-cell office:value-type="currency" office:value="610.41" table:style-name="ce6">
            <text:p><text:s/>£610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0T00:00:00" table:style-name="ce4">
            <text:p>10/12/2015</text:p>
          </table:table-cell>
          <table:table-cell office:value-type="string" table:style-name="ce5">
            <text:p>Hotels</text:p>
          </table:table-cell>
          <table:table-cell office:value-type="currency" office:value="1049.3699999999999" table:style-name="ce6">
            <text:p><text:s/>£1,04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593.15" table:style-name="ce6">
            <text:p><text:s/>£593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1304.1300000000001" table:style-name="ce6">
            <text:p><text:s/>£1,304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96.4" table:style-name="ce6">
            <text:p><text:s/>£1,49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5021.1499999999996" table:style-name="ce6">
            <text:p><text:s/>£5,021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4122.8500000000004" table:style-name="ce6">
            <text:p><text:s/>£4,122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972.05" table:style-name="ce6">
            <text:p><text:s/>£2,972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-2309.46" table:style-name="ce6">
            <text:p>-£2,30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1123.6500000000001" table:style-name="ce6">
            <text:p><text:s/>£1,123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009.59" table:style-name="ce6">
            <text:p><text:s/>£3,009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4569.29" table:style-name="ce6">
            <text:p><text:s/>£4,56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009.59" table:style-name="ce6">
            <text:p><text:s/>£3,009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193.8" table:style-name="ce6">
            <text:p><text:s/>£3,19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679.55" table:style-name="ce6">
            <text:p><text:s/>£2,67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153.3" table:style-name="ce6">
            <text:p><text:s/>£1,153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809.3" table:style-name="ce6">
            <text:p><text:s/>£1,80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515.9" table:style-name="ce6">
            <text:p><text:s/>£1,51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0365.9" table:style-name="ce6">
            <text:p><text:s/>£10,36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856.25" table:style-name="ce6">
            <text:p><text:s/>£2,856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915.25" table:style-name="ce6">
            <text:p><text:s/>£2,915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308.95" table:style-name="ce6">
            <text:p><text:s/>£3,30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915.25" table:style-name="ce6">
            <text:p><text:s/>£2,915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913.25" table:style-name="ce6">
            <text:p><text:s/>£2,913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308.95" table:style-name="ce6">
            <text:p><text:s/>£3,30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511.85" table:style-name="ce6">
            <text:p><text:s/>£2,511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6529.15" table:style-name="ce6">
            <text:p><text:s/>£6,529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977.25" table:style-name="ce6">
            <text:p><text:s/>£1,97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791.81" table:style-name="ce6">
            <text:p><text:s/>£79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4146.45" table:style-name="ce6">
            <text:p><text:s/>£4,146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527.91" table:style-name="ce6">
            <text:p><text:s/>£1,52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746.15" table:style-name="ce6">
            <text:p><text:s/>£3,746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886.31" table:style-name="ce6">
            <text:p><text:s/>£886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573.4" table:style-name="ce6">
            <text:p><text:s/>£57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963.4" table:style-name="ce6">
            <text:p><text:s/>£2,96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446.75" table:style-name="ce6">
            <text:p><text:s/>£2,446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127.7" table:style-name="ce6">
            <text:p><text:s/>£1,12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3304.35" table:style-name="ce6">
            <text:p><text:s/>£3,304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-2799.19" table:style-name="ce6">
            <text:p>-£2,799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-2661" table:style-name="ce6">
            <text:p>-£2,66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40.09" table:style-name="ce6">
            <text:p><text:s/>£640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55.2" table:style-name="ce6">
            <text:p><text:s/>£1,25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803.81" table:style-name="ce6">
            <text:p><text:s/>£80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637.54" table:style-name="ce6">
            <text:p><text:s/>£637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2281.25" table:style-name="ce6">
            <text:p><text:s/>£2,281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Travel/Airlines</text:p>
          </table:table-cell>
          <table:table-cell office:value-type="currency" office:value="1412.37" table:style-name="ce6">
            <text:p><text:s/>£1,412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Professional Services</text:p>
          </table:table-cell>
          <table:table-cell office:value-type="currency" office:value="1155.5999999999999" table:style-name="ce6">
            <text:p><text:s/>£1,15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2135.08" table:style-name="ce6">
            <text:p><text:s/>£2,135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Hotels</text:p>
          </table:table-cell>
          <table:table-cell office:value-type="currency" office:value="607.16" table:style-name="ce6">
            <text:p><text:s/>£60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1T00:00:00" table:style-name="ce4">
            <text:p>11/12/2015</text:p>
          </table:table-cell>
          <table:table-cell office:value-type="string" table:style-name="ce5">
            <text:p>Staff Incentives</text:p>
          </table:table-cell>
          <table:table-cell office:value-type="currency" office:value="505.95" table:style-name="ce6">
            <text:p><text:s/>£505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730.33" table:style-name="ce6">
            <text:p><text:s/>£730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2598.65" table:style-name="ce6">
            <text:p><text:s/>£2,598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3498.16" table:style-name="ce6">
            <text:p><text:s/>£3,49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713.68" table:style-name="ce6">
            <text:p><text:s/>£713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646.75" table:style-name="ce6">
            <text:p><text:s/>£646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681.14" table:style-name="ce6">
            <text:p><text:s/>£681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886.41" table:style-name="ce6">
            <text:p><text:s/>£88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6698.86" table:style-name="ce6">
            <text:p><text:s/>£6,69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2196" table:style-name="ce6">
            <text:p><text:s/>£2,19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2541.9" table:style-name="ce6">
            <text:p><text:s/>£2,541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Professional Services</text:p>
          </table:table-cell>
          <table:table-cell office:value-type="currency" office:value="692.85" table:style-name="ce6">
            <text:p><text:s/>£692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71.39" table:style-name="ce6">
            <text:p><text:s/>£971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967.45" table:style-name="ce6">
            <text:p><text:s/>£967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248.5899999999999" table:style-name="ce6">
            <text:p><text:s/>£1,24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700.37" table:style-name="ce6">
            <text:p><text:s/>£700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7">
            <text:p>Hotels</text:p>
          </table:table-cell>
          <table:table-cell office:value-type="currency" office:value="757.55" table:style-name="ce6">
            <text:p><text:s/>£757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716.22" table:style-name="ce6">
            <text:p><text:s/>£716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818.69" table:style-name="ce6">
            <text:p><text:s/>£818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578.30999999999995" table:style-name="ce6">
            <text:p><text:s/>£578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613.76" table:style-name="ce6">
            <text:p><text:s/>£61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726.33" table:style-name="ce6">
            <text:p><text:s/>£726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899.23" table:style-name="ce6">
            <text:p><text:s/>£899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1853.84" table:style-name="ce6">
            <text:p><text:s/>£1,853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Furniture/Equip Stores</text:p>
          </table:table-cell>
          <table:table-cell office:value-type="currency" office:value="632.15" table:style-name="ce6">
            <text:p><text:s/>£632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591.79999999999995" table:style-name="ce6">
            <text:p><text:s/>£59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667.69" table:style-name="ce6">
            <text:p><text:s/>£667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Hotels</text:p>
          </table:table-cell>
          <table:table-cell office:value-type="currency" office:value="5066.7" table:style-name="ce6">
            <text:p><text:s/>£5,06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Industrial Supplies</text:p>
          </table:table-cell>
          <table:table-cell office:value-type="currency" office:value="777.6" table:style-name="ce6">
            <text:p><text:s/>£77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Industrial Supplies</text:p>
          </table:table-cell>
          <table:table-cell office:value-type="currency" office:value="1386" table:style-name="ce6">
            <text:p><text:s/>£1,38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string" table:style-name="ce5">
            <text:p>Travel/Airlines</text:p>
          </table:table-cell>
          <table:table-cell office:value-type="currency" office:value="589.75" table:style-name="ce6">
            <text:p><text:s/>£589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583.54" table:style-name="ce6">
            <text:p><text:s/>£583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978" table:style-name="ce6">
            <text:p><text:s/>£9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Hotels</text:p>
          </table:table-cell>
          <table:table-cell office:value-type="currency" office:value="855.43" table:style-name="ce6">
            <text:p><text:s/>£855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35.6" table:style-name="ce6">
            <text:p><text:s/>£1,33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1028.0999999999999" table:style-name="ce6">
            <text:p><text:s/>£1,02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4569.29" table:style-name="ce6">
            <text:p><text:s/>£4,56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512.02" table:style-name="ce6">
            <text:p><text:s/>£512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688.79" table:style-name="ce6">
            <text:p><text:s/>£688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590.96" table:style-name="ce6">
            <text:p><text:s/>£59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2820.97" table:style-name="ce6">
            <text:p><text:s/>£2,820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4569.29" table:style-name="ce6">
            <text:p><text:s/>£4,56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3010.21" table:style-name="ce6">
            <text:p><text:s/>£3,01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567.66999999999996" table:style-name="ce6">
            <text:p><text:s/>£567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2344.8000000000002" table:style-name="ce6">
            <text:p><text:s/>£2,34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Travel/Airlines</text:p>
          </table:table-cell>
          <table:table-cell office:value-type="currency" office:value="-1358.04" table:style-name="ce6">
            <text:p>-£1,358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5T00:00:00" table:style-name="ce4">
            <text:p>15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08.09" table:style-name="ce6">
            <text:p><text:s/>£508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1197.6500000000001" table:style-name="ce6">
            <text:p><text:s/>£1,197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2458.75" table:style-name="ce6">
            <text:p><text:s/>£2,458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3304.95" table:style-name="ce6">
            <text:p><text:s/>£3,304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-3745.96" table:style-name="ce6">
            <text:p>-£3,74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-696.9" table:style-name="ce6">
            <text:p>-£69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883.3" table:style-name="ce6">
            <text:p><text:s/>£883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1089.07" table:style-name="ce6">
            <text:p><text:s/>£1,089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2632.76" table:style-name="ce6">
            <text:p><text:s/>£2,63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833.11" table:style-name="ce6">
            <text:p><text:s/>£83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1781.85" table:style-name="ce6">
            <text:p><text:s/>£1,781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vel/Airlines</text:p>
          </table:table-cell>
          <table:table-cell office:value-type="currency" office:value="1827.11" table:style-name="ce6">
            <text:p><text:s/>£1,82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Industrial Supplies</text:p>
          </table:table-cell>
          <table:table-cell office:value-type="currency" office:value="1652.86" table:style-name="ce6">
            <text:p><text:s/>£1,65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Professional Services</text:p>
          </table:table-cell>
          <table:table-cell office:value-type="currency" office:value="1353.02" table:style-name="ce6">
            <text:p><text:s/>£1,353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3939.84" table:style-name="ce6">
            <text:p><text:s/>£3,939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Hotels</text:p>
          </table:table-cell>
          <table:table-cell office:value-type="currency" office:value="2463.94" table:style-name="ce6">
            <text:p><text:s/>£2,463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Computer Maint/Svcs</text:p>
          </table:table-cell>
          <table:table-cell office:value-type="currency" office:value="1056.3800000000001" table:style-name="ce6">
            <text:p><text:s/>£1,056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Hotels</text:p>
          </table:table-cell>
          <table:table-cell office:value-type="currency" office:value="4266.79" table:style-name="ce6">
            <text:p><text:s/>£4,266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Automotive Parts Stores</text:p>
          </table:table-cell>
          <table:table-cell office:value-type="currency" office:value="674.46" table:style-name="ce6">
            <text:p><text:s/>£67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Training</text:p>
          </table:table-cell>
          <table:table-cell office:value-type="currency" office:value="1764" table:style-name="ce6">
            <text:p><text:s/>£1,7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Hotels</text:p>
          </table:table-cell>
          <table:table-cell office:value-type="currency" office:value="715.55" table:style-name="ce6">
            <text:p><text:s/>£715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Hotels</text:p>
          </table:table-cell>
          <table:table-cell office:value-type="currency" office:value="658.19" table:style-name="ce6">
            <text:p><text:s/>£658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Hotels</text:p>
          </table:table-cell>
          <table:table-cell office:value-type="currency" office:value="518.25" table:style-name="ce6">
            <text:p><text:s/>£518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6T00:00:00" table:style-name="ce4">
            <text:p>16/12/2015</text:p>
          </table:table-cell>
          <table:table-cell office:value-type="string" table:style-name="ce5">
            <text:p>Professional Services</text:p>
          </table:table-cell>
          <table:table-cell office:value-type="currency" office:value="500" table:style-name="ce6">
            <text:p><text:s/>£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6">
            <text:p><text:s/>£50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Hotels</text:p>
          </table:table-cell>
          <table:table-cell office:value-type="currency" office:value="1410.36" table:style-name="ce6">
            <text:p><text:s/>£1,41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Hotels</text:p>
          </table:table-cell>
          <table:table-cell office:value-type="currency" office:value="1580.45" table:style-name="ce6">
            <text:p><text:s/>£1,580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74.16" table:style-name="ce6">
            <text:p><text:s/>£57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883.68" table:style-name="ce6">
            <text:p><text:s/>£883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Computer Software Stores</text:p>
          </table:table-cell>
          <table:table-cell office:value-type="currency" office:value="769.2" table:style-name="ce6">
            <text:p><text:s/>£7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Hotels</text:p>
          </table:table-cell>
          <table:table-cell office:value-type="currency" office:value="830.09" table:style-name="ce6">
            <text:p><text:s/>£830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Marketing Materials</text:p>
          </table:table-cell>
          <table:table-cell office:value-type="currency" office:value="2374.7199999999998" table:style-name="ce6">
            <text:p><text:s/>£2,374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533.9" table:style-name="ce6">
            <text:p><text:s/>£533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5936.66" table:style-name="ce6">
            <text:p><text:s/>£5,93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634.20000000000005" table:style-name="ce6">
            <text:p><text:s/>£634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633.6" table:style-name="ce6">
            <text:p><text:s/>£63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Travel/Airlines</text:p>
          </table:table-cell>
          <table:table-cell office:value-type="currency" office:value="-3783.73" table:style-name="ce6">
            <text:p>-£3,783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Hotels</text:p>
          </table:table-cell>
          <table:table-cell office:value-type="currency" office:value="2429.3000000000002" table:style-name="ce6">
            <text:p><text:s/>£2,42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7T00:00:00" table:style-name="ce4">
            <text:p>17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769.6" table:style-name="ce6">
            <text:p><text:s/>£2,76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12.35" table:style-name="ce6">
            <text:p><text:s/>£61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1170.0899999999999" table:style-name="ce6">
            <text:p><text:s/>£1,170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46.79" table:style-name="ce6">
            <text:p><text:s/>£1,246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572.63" table:style-name="ce6">
            <text:p><text:s/>£1,572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567.29999999999995" table:style-name="ce6">
            <text:p><text:s/>£56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2737.91" table:style-name="ce6">
            <text:p><text:s/>£2,73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3294.85" table:style-name="ce6">
            <text:p><text:s/>£3,294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549.1" table:style-name="ce6">
            <text:p><text:s/>£54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4125.8500000000004" table:style-name="ce6">
            <text:p><text:s/>£4,125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565.9" table:style-name="ce6">
            <text:p><text:s/>£56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3536.85" table:style-name="ce6">
            <text:p><text:s/>£3,536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4125.8500000000004" table:style-name="ce6">
            <text:p><text:s/>£4,125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625.24" table:style-name="ce6">
            <text:p><text:s/>£625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2712" table:style-name="ce6">
            <text:p><text:s/>£2,71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578.57000000000005" table:style-name="ce6">
            <text:p><text:s/>£578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11.6" table:style-name="ce6">
            <text:p><text:s/>£1,31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6">
            <text:p><text:s/>£50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799.04" table:style-name="ce6">
            <text:p><text:s/>£799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885.73" table:style-name="ce6">
            <text:p><text:s/>£885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Furniture/Equip Stores</text:p>
          </table:table-cell>
          <table:table-cell office:value-type="currency" office:value="1026.02" table:style-name="ce6">
            <text:p><text:s/>£1,026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Industrial Supplies</text:p>
          </table:table-cell>
          <table:table-cell office:value-type="currency" office:value="587.04" table:style-name="ce6">
            <text:p><text:s/>£587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719.73" table:style-name="ce6">
            <text:p><text:s/>£719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645.85" table:style-name="ce6">
            <text:p><text:s/>£645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2648.75" table:style-name="ce6">
            <text:p><text:s/>£2,648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1373.86" table:style-name="ce6">
            <text:p><text:s/>£1,37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964.78" table:style-name="ce6">
            <text:p><text:s/>£964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588.55999999999995" table:style-name="ce6">
            <text:p><text:s/>£58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Travel/Airlines</text:p>
          </table:table-cell>
          <table:table-cell office:value-type="currency" office:value="1041.77" table:style-name="ce6">
            <text:p><text:s/>£1,041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18T00:00:00" table:style-name="ce4">
            <text:p>18/12/2015</text:p>
          </table:table-cell>
          <table:table-cell office:value-type="string" table:style-name="ce5">
            <text:p>Hotels</text:p>
          </table:table-cell>
          <table:table-cell office:value-type="currency" office:value="772.3" table:style-name="ce6">
            <text:p><text:s/>£77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598.70000000000005" table:style-name="ce6">
            <text:p><text:s/>£59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1203" table:style-name="ce6">
            <text:p><text:s/>£1,20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606.26" table:style-name="ce6">
            <text:p><text:s/>£60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851.52" table:style-name="ce6">
            <text:p><text:s/>£851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4788.59" table:style-name="ce6">
            <text:p><text:s/>£4,78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830.58" table:style-name="ce6">
            <text:p><text:s/>£830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515.54999999999995" table:style-name="ce6">
            <text:p><text:s/>£515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2656.04" table:style-name="ce6">
            <text:p><text:s/>£2,656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1120" table:style-name="ce6">
            <text:p><text:s/>£1,1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877.31" table:style-name="ce6">
            <text:p><text:s/>£877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638.26" table:style-name="ce6">
            <text:p><text:s/>£63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2297.7199999999998" table:style-name="ce6">
            <text:p><text:s/>£2,297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ining</text:p>
          </table:table-cell>
          <table:table-cell office:value-type="currency" office:value="2800" table:style-name="ce6">
            <text:p><text:s/>£2,8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ining</text:p>
          </table:table-cell>
          <table:table-cell office:value-type="currency" office:value="547.35" table:style-name="ce6">
            <text:p><text:s/>£547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2004.33" table:style-name="ce6">
            <text:p><text:s/>£2,004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2804.58" table:style-name="ce6">
            <text:p><text:s/>£2,804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1377.63" table:style-name="ce6">
            <text:p><text:s/>£1,377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638.38" table:style-name="ce6">
            <text:p><text:s/>£638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1034.3800000000001" table:style-name="ce6">
            <text:p><text:s/>£1,034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3382.1" table:style-name="ce6">
            <text:p><text:s/>£3,38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826.28" table:style-name="ce6">
            <text:p><text:s/>£826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Hotels</text:p>
          </table:table-cell>
          <table:table-cell office:value-type="currency" office:value="661.24" table:style-name="ce6">
            <text:p><text:s/>£661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983.26" table:style-name="ce6">
            <text:p><text:s/>£98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3121.85" table:style-name="ce6">
            <text:p><text:s/>£3,121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1T00:00:00" table:style-name="ce4">
            <text:p>21/12/2015</text:p>
          </table:table-cell>
          <table:table-cell office:value-type="string" table:style-name="ce5">
            <text:p>Travel/Airlines</text:p>
          </table:table-cell>
          <table:table-cell office:value-type="currency" office:value="-2004.15" table:style-name="ce6">
            <text:p>-£2,004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Hotels</text:p>
          </table:table-cell>
          <table:table-cell office:value-type="currency" office:value="2887.42" table:style-name="ce6">
            <text:p><text:s/>£2,887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ining</text:p>
          </table:table-cell>
          <table:table-cell office:value-type="currency" office:value="759.5" table:style-name="ce6">
            <text:p><text:s/>£75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5544.44" table:style-name="ce6">
            <text:p><text:s/>£5,544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2862.87" table:style-name="ce6">
            <text:p><text:s/>£2,862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3852.97" table:style-name="ce6">
            <text:p><text:s/>£3,852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2884.9" table:style-name="ce6">
            <text:p><text:s/>£2,88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2251.65" table:style-name="ce6">
            <text:p><text:s/>£2,251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Hotels</text:p>
          </table:table-cell>
          <table:table-cell office:value-type="currency" office:value="740.04" table:style-name="ce6">
            <text:p><text:s/>£74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65.3399999999999" table:style-name="ce6">
            <text:p><text:s/>£1,265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Staff Incentives</text:p>
          </table:table-cell>
          <table:table-cell office:value-type="currency" office:value="1020" table:style-name="ce6">
            <text:p><text:s/>£1,0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Hotels</text:p>
          </table:table-cell>
          <table:table-cell office:value-type="currency" office:value="1740.41" table:style-name="ce6">
            <text:p><text:s/>£1,740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518.12" table:style-name="ce6">
            <text:p><text:s/>£518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Travel/Airlines</text:p>
          </table:table-cell>
          <table:table-cell office:value-type="currency" office:value="2758.95" table:style-name="ce6">
            <text:p><text:s/>£2,75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2T00:00:00" table:style-name="ce4">
            <text:p>22/12/2015</text:p>
          </table:table-cell>
          <table:table-cell office:value-type="string" table:style-name="ce5">
            <text:p>Hotels</text:p>
          </table:table-cell>
          <table:table-cell office:value-type="currency" office:value="1895.14" table:style-name="ce6">
            <text:p><text:s/>£1,89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Hardware Stores</text:p>
          </table:table-cell>
          <table:table-cell office:value-type="currency" office:value="560.28" table:style-name="ce6">
            <text:p><text:s/>£560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968.4" table:style-name="ce6">
            <text:p><text:s/>£96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780.2" table:style-name="ce6">
            <text:p><text:s/>£780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51.08" table:style-name="ce6">
            <text:p><text:s/>£1,25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717.07" table:style-name="ce6">
            <text:p><text:s/>£717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626.71" table:style-name="ce6">
            <text:p><text:s/>£626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1190.8499999999999" table:style-name="ce6">
            <text:p><text:s/>£1,190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737" table:style-name="ce6">
            <text:p><text:s/>£73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Professional Services</text:p>
          </table:table-cell>
          <table:table-cell office:value-type="currency" office:value="4331.3999999999996" table:style-name="ce6">
            <text:p><text:s/>£4,33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853.35" table:style-name="ce6">
            <text:p><text:s/>£1,853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399.8" table:style-name="ce6">
            <text:p><text:s/>£1,39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string" table:style-name="ce5">
            <text:p>Travel/Airlines</text:p>
          </table:table-cell>
          <table:table-cell office:value-type="currency" office:value="884" table:style-name="ce6">
            <text:p><text:s/>£88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2916.05" table:style-name="ce6">
            <text:p><text:s/>£2,916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1080.81" table:style-name="ce6">
            <text:p><text:s/>£1,080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3628.05" table:style-name="ce6">
            <text:p><text:s/>£3,628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786.7" table:style-name="ce6">
            <text:p><text:s/>£78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-2988.55" table:style-name="ce6">
            <text:p>-£2,988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Computer Software Stores</text:p>
          </table:table-cell>
          <table:table-cell office:value-type="currency" office:value="548.78" table:style-name="ce6">
            <text:p><text:s/>£548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2086.19" table:style-name="ce6">
            <text:p><text:s/>£2,086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3370.53" table:style-name="ce6">
            <text:p><text:s/>£3,37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671.36" table:style-name="ce6">
            <text:p><text:s/>£67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82.2" table:style-name="ce6">
            <text:p><text:s/>£68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7.11" table:style-name="ce6">
            <text:p><text:s/>£58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72.2" table:style-name="ce6">
            <text:p><text:s/>£67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76" table:style-name="ce6">
            <text:p><text:s/>£87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4T00:00:00" table:style-name="ce4">
            <text:p>24/12/2015</text:p>
          </table:table-cell>
          <table:table-cell office:value-type="string" table:style-name="ce5">
            <text:p>Travel/Airlines</text:p>
          </table:table-cell>
          <table:table-cell office:value-type="currency" office:value="616.70000000000005" table:style-name="ce6">
            <text:p><text:s/>£61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10089.98" table:style-name="ce6">
            <text:p><text:s/>£10,089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Hotels</text:p>
          </table:table-cell>
          <table:table-cell office:value-type="currency" office:value="930.14" table:style-name="ce6">
            <text:p><text:s/>£930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Hotels</text:p>
          </table:table-cell>
          <table:table-cell office:value-type="currency" office:value="1646.4" table:style-name="ce6">
            <text:p><text:s/>£1,64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Hotels</text:p>
          </table:table-cell>
          <table:table-cell office:value-type="currency" office:value="4378.3100000000004" table:style-name="ce6">
            <text:p><text:s/>£4,378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Hotels</text:p>
          </table:table-cell>
          <table:table-cell office:value-type="currency" office:value="4104.16" table:style-name="ce6">
            <text:p><text:s/>£4,10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Hotels</text:p>
          </table:table-cell>
          <table:table-cell office:value-type="currency" office:value="4127.0200000000004" table:style-name="ce6">
            <text:p><text:s/>£4,12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1801.48" table:style-name="ce6">
            <text:p><text:s/>£1,801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4915.1499999999996" table:style-name="ce6">
            <text:p><text:s/>£4,915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013" table:style-name="ce6">
            <text:p><text:s/>£2,01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004.15" table:style-name="ce6">
            <text:p><text:s/>£2,004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855.45" table:style-name="ce6">
            <text:p><text:s/>£2,855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916.05" table:style-name="ce6">
            <text:p><text:s/>£2,916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3309.05" table:style-name="ce6">
            <text:p><text:s/>£3,309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3295.05" table:style-name="ce6">
            <text:p><text:s/>£3,295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3309.05" table:style-name="ce6">
            <text:p><text:s/>£3,309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088.15" table:style-name="ce6">
            <text:p><text:s/>£2,088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1977.25" table:style-name="ce6">
            <text:p><text:s/>£1,97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214" table:style-name="ce6">
            <text:p><text:s/>£2,2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7264.1" table:style-name="ce6">
            <text:p><text:s/>£7,26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446.85" table:style-name="ce6">
            <text:p><text:s/>£2,446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1128.9000000000001" table:style-name="ce6">
            <text:p><text:s/>£1,128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572.4" table:style-name="ce6">
            <text:p><text:s/>£57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2668.7" table:style-name="ce6">
            <text:p><text:s/>£2,66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7">
            <text:p>Travel/Airlines</text:p>
          </table:table-cell>
          <table:table-cell office:value-type="currency" office:value="8638.5499999999993" table:style-name="ce6">
            <text:p><text:s/>£8,638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Travel/Airlines</text:p>
          </table:table-cell>
          <table:table-cell office:value-type="currency" office:value="-3308.95" table:style-name="ce6">
            <text:p>-£3,30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28T00:00:00" table:style-name="ce4">
            <text:p>28/12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145.96" table:style-name="ce6">
            <text:p><text:s/>£1,14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3014.1" table:style-name="ce6">
            <text:p><text:s/>£3,01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4569.5" table:style-name="ce6">
            <text:p><text:s/>£4,56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3014.1" table:style-name="ce6">
            <text:p><text:s/>£3,01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749.86" table:style-name="ce6">
            <text:p><text:s/>£74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4236.45" table:style-name="ce6">
            <text:p><text:s/>£4,236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620" table:style-name="ce6">
            <text:p><text:s/>£6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43.33000000000004" table:style-name="ce6">
            <text:p><text:s/>£64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708.53" table:style-name="ce6">
            <text:p><text:s/>£708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Travel/Airlines</text:p>
          </table:table-cell>
          <table:table-cell office:value-type="currency" office:value="2257.27" table:style-name="ce6">
            <text:p><text:s/>£2,257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Hotels</text:p>
          </table:table-cell>
          <table:table-cell office:value-type="currency" office:value="904.14" table:style-name="ce6">
            <text:p><text:s/>£904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Hotels</text:p>
          </table:table-cell>
          <table:table-cell office:value-type="currency" office:value="904.11" table:style-name="ce6">
            <text:p><text:s/>£90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Travel/Airlines</text:p>
          </table:table-cell>
          <table:table-cell office:value-type="currency" office:value="600.6" table:style-name="ce6">
            <text:p><text:s/>£600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Travel/Airlines</text:p>
          </table:table-cell>
          <table:table-cell office:value-type="currency" office:value="1134.8399999999999" table:style-name="ce6">
            <text:p><text:s/>£1,13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Travel/Airlines</text:p>
          </table:table-cell>
          <table:table-cell office:value-type="currency" office:value="987.5" table:style-name="ce6">
            <text:p><text:s/>£98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2-31T00:00:00" table:style-name="ce4">
            <text:p>31/12/2015</text:p>
          </table:table-cell>
          <table:table-cell office:value-type="string" table:style-name="ce5">
            <text:p>Travel/Airlines</text:p>
          </table:table-cell>
          <table:table-cell office:value-type="currency" office:value="-1271.56" table:style-name="ce6">
            <text:p>-£1,27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table:style-name="ce4"/>
          <table:table-cell table:style-name="ce5"/>
          <table:table-cell table:style-name="ce6"/>
          <table:table-cell table:number-columns-repeated="16381" table:style-name="ce1"/>
        </table:table-row>
        <table:table-row table:number-rows-repeated="36" table:style-name="ro1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47:29Z</meta:creation-date>
    <dc:date>2023-08-25T14:47:44Z</dc:date>
    <meta:user-defined meta:name="_MarkAsFinal" meta:value-type="boolean">true</meta:user-defined>
  </office:meta>
</office:document-meta>
</file>