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Normal_32_4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6944444444444cm" style:use-optimal-column-width="true"/>
    </style:style>
    <style:style style:name="co2" style:family="table-column">
      <style:table-column-properties fo:break-before="auto" style:column-width="6.06777777777778cm" style:use-optimal-column-width="true"/>
    </style:style>
    <style:style style:name="co3" style:family="table-column">
      <style:table-column-properties fo:break-before="auto" style:column-width="1.99319444444444cm" style:use-optimal-column-width="true"/>
    </style:style>
    <style:style style:name="co4" style:family="table-column">
      <style:table-column-properties fo:break-before="auto" style:column-width="4.42736111111111cm" style:use-optimal-column-width="true"/>
    </style:style>
    <style:style style:name="co5" style:family="table-column">
      <style:table-column-properties fo:break-before="auto" style:column-width="2.0461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st_date</text:p>
          </table:table-cell>
          <table:table-cell office:value-type="string" table:style-name="ce2">
            <text:p>Category</text:p>
          </table:table-cell>
          <table:table-cell office:value-type="string" table:style-name="ce2">
            <text:p>Spend</text:p>
          </table:table-cell>
          <table:table-cell office:value-type="string" table:style-name="ce6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Industrial Supplies</text:p>
          </table:table-cell>
          <table:table-cell office:value-type="float" office:value="534.92999999999995" table:style-name="ce5">
            <text:p>534.9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897.6" table:style-name="ce5">
            <text:p>897.6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Computer Software Stores</text:p>
          </table:table-cell>
          <table:table-cell office:value-type="float" office:value="780.72" table:style-name="ce5">
            <text:p>780.7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1314.73" table:style-name="ce5">
            <text:p>1314.7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Hotels</text:p>
          </table:table-cell>
          <table:table-cell office:value-type="float" office:value="1199.8" table:style-name="ce5">
            <text:p>1199.8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Hotels</text:p>
          </table:table-cell>
          <table:table-cell office:value-type="float" office:value="1369.52" table:style-name="ce5">
            <text:p>1369.5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Hotels</text:p>
          </table:table-cell>
          <table:table-cell office:value-type="float" office:value="1333.2" table:style-name="ce5">
            <text:p>1333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Hotels</text:p>
          </table:table-cell>
          <table:table-cell office:value-type="float" office:value="1108" table:style-name="ce5">
            <text:p>1108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Hotels</text:p>
          </table:table-cell>
          <table:table-cell office:value-type="float" office:value="2071.19" table:style-name="ce5">
            <text:p>2071.1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Hotels</text:p>
          </table:table-cell>
          <table:table-cell office:value-type="float" office:value="2019.32" table:style-name="ce5">
            <text:p>2019.3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Hotels</text:p>
          </table:table-cell>
          <table:table-cell office:value-type="float" office:value="512.83000000000004" table:style-name="ce5">
            <text:p>512.8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Travel/Airlines</text:p>
          </table:table-cell>
          <table:table-cell office:value-type="float" office:value="841.35" table:style-name="ce5">
            <text:p>841.3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Travel/Airlines</text:p>
          </table:table-cell>
          <table:table-cell office:value-type="float" office:value="2524.5300000000002" table:style-name="ce5">
            <text:p>2524.5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Travel/Airlines</text:p>
          </table:table-cell>
          <table:table-cell office:value-type="float" office:value="2932.58" table:style-name="ce5">
            <text:p>2932.5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Travel/Airlines</text:p>
          </table:table-cell>
          <table:table-cell office:value-type="float" office:value="596.15" table:style-name="ce5">
            <text:p>596.1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Travel/Airlines</text:p>
          </table:table-cell>
          <table:table-cell office:value-type="float" office:value="1996.22" table:style-name="ce5">
            <text:p>1996.2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Travel/Airlines</text:p>
          </table:table-cell>
          <table:table-cell office:value-type="float" office:value="4255.08" table:style-name="ce5">
            <text:p>4255.0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Travel/Airlines</text:p>
          </table:table-cell>
          <table:table-cell office:value-type="float" office:value="522.11" table:style-name="ce5">
            <text:p>522.1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Travel/Airlines</text:p>
          </table:table-cell>
          <table:table-cell office:value-type="float" office:value="585.16" table:style-name="ce5">
            <text:p>585.1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Travel/Airlines</text:p>
          </table:table-cell>
          <table:table-cell office:value-type="float" office:value="5171.8599999999997" table:style-name="ce5">
            <text:p>5171.8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Travel/Airlines</text:p>
          </table:table-cell>
          <table:table-cell office:value-type="float" office:value="1602.05" table:style-name="ce5">
            <text:p>1602.0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Hotels</text:p>
          </table:table-cell>
          <table:table-cell office:value-type="float" office:value="689.99" table:style-name="ce5">
            <text:p>689.9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Hotels</text:p>
          </table:table-cell>
          <table:table-cell office:value-type="float" office:value="1061.4000000000001" table:style-name="ce5">
            <text:p>1061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1327.69" table:style-name="ce5">
            <text:p>1327.6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Hotels</text:p>
          </table:table-cell>
          <table:table-cell office:value-type="float" office:value="3073.93" table:style-name="ce5">
            <text:p>3073.9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Travel/Airlines</text:p>
          </table:table-cell>
          <table:table-cell office:value-type="float" office:value="595.95000000000005" table:style-name="ce5">
            <text:p>595.9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2T00:00:00" table:style-name="ce4">
            <text:p>02/11/2015</text:p>
          </table:table-cell>
          <table:table-cell office:value-type="string" table:style-name="ce5">
            <text:p>Hotels</text:p>
          </table:table-cell>
          <table:table-cell office:value-type="float" office:value="665.07" table:style-name="ce5">
            <text:p>665.0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Hotels</text:p>
          </table:table-cell>
          <table:table-cell office:value-type="float" office:value="853.16" table:style-name="ce5">
            <text:p>853.1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Hotels</text:p>
          </table:table-cell>
          <table:table-cell office:value-type="float" office:value="3300.27" table:style-name="ce5">
            <text:p>3300.2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Hotels</text:p>
          </table:table-cell>
          <table:table-cell office:value-type="float" office:value="1224.51" table:style-name="ce5">
            <text:p>1224.5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Drapery &amp; Upholstery Stores</text:p>
          </table:table-cell>
          <table:table-cell office:value-type="float" office:value="1146" table:style-name="ce5">
            <text:p>1146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Hotels</text:p>
          </table:table-cell>
          <table:table-cell office:value-type="float" office:value="878.85" table:style-name="ce5">
            <text:p>878.8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Travel/Airlines</text:p>
          </table:table-cell>
          <table:table-cell office:value-type="float" office:value="867.97" table:style-name="ce5">
            <text:p>867.9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Travel/Airlines</text:p>
          </table:table-cell>
          <table:table-cell office:value-type="float" office:value="621.87" table:style-name="ce5">
            <text:p>621.8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Travel/Airlines</text:p>
          </table:table-cell>
          <table:table-cell office:value-type="float" office:value="8973.76" table:style-name="ce5">
            <text:p>8973.7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Travel/Airlines</text:p>
          </table:table-cell>
          <table:table-cell office:value-type="float" office:value="-2493.21" table:style-name="ce5">
            <text:p>-2493.2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Travel/Airlines</text:p>
          </table:table-cell>
          <table:table-cell office:value-type="float" office:value="2610.17" table:style-name="ce5">
            <text:p>2610.1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Travel/Airlines</text:p>
          </table:table-cell>
          <table:table-cell office:value-type="float" office:value="607.47" table:style-name="ce5">
            <text:p>607.4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Travel/Airlines</text:p>
          </table:table-cell>
          <table:table-cell office:value-type="float" office:value="811.05" table:style-name="ce5">
            <text:p>811.0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Travel/Airlines</text:p>
          </table:table-cell>
          <table:table-cell office:value-type="float" office:value="525.09" table:style-name="ce5">
            <text:p>525.0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Hotels</text:p>
          </table:table-cell>
          <table:table-cell office:value-type="float" office:value="1188" table:style-name="ce5">
            <text:p>1188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Travel/Airlines</text:p>
          </table:table-cell>
          <table:table-cell office:value-type="float" office:value="-3745.56" table:style-name="ce5">
            <text:p>-3745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Travel/Airlines</text:p>
          </table:table-cell>
          <table:table-cell office:value-type="float" office:value="-1838.36" table:style-name="ce5">
            <text:p>-1838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Training</text:p>
          </table:table-cell>
          <table:table-cell office:value-type="float" office:value="594" table:style-name="ce5">
            <text:p>594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3T00:00:00" table:style-name="ce4">
            <text:p>03/11/2015</text:p>
          </table:table-cell>
          <table:table-cell office:value-type="string" table:style-name="ce5">
            <text:p>Hotels</text:p>
          </table:table-cell>
          <table:table-cell office:value-type="float" office:value="719.72" table:style-name="ce5">
            <text:p>719.7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Hotels</text:p>
          </table:table-cell>
          <table:table-cell office:value-type="float" office:value="2231.1799999999998" table:style-name="ce5">
            <text:p>2231.1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Hotels</text:p>
          </table:table-cell>
          <table:table-cell office:value-type="float" office:value="785.86" table:style-name="ce5">
            <text:p>785.8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Industrial Supplies</text:p>
          </table:table-cell>
          <table:table-cell office:value-type="float" office:value="834.43" table:style-name="ce5">
            <text:p>834.4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Lumber/Build. Supply Stores</text:p>
          </table:table-cell>
          <table:table-cell office:value-type="float" office:value="1320.46" table:style-name="ce5">
            <text:p>1320.4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Hotels</text:p>
          </table:table-cell>
          <table:table-cell office:value-type="float" office:value="726.69" table:style-name="ce5">
            <text:p>726.6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Travel/Airlines</text:p>
          </table:table-cell>
          <table:table-cell office:value-type="float" office:value="3899.16" table:style-name="ce5">
            <text:p>3899.1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Travel/Airlines</text:p>
          </table:table-cell>
          <table:table-cell office:value-type="float" office:value="2459.06" table:style-name="ce5">
            <text:p>2459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Travel/Airlines</text:p>
          </table:table-cell>
          <table:table-cell office:value-type="float" office:value="-3290.16" table:style-name="ce5">
            <text:p>-3290.1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Travel/Airlines</text:p>
          </table:table-cell>
          <table:table-cell office:value-type="float" office:value="-1977.06" table:style-name="ce5">
            <text:p>-1977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Travel/Airlines</text:p>
          </table:table-cell>
          <table:table-cell office:value-type="float" office:value="-702" table:style-name="ce5">
            <text:p>-702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Hotels</text:p>
          </table:table-cell>
          <table:table-cell office:value-type="float" office:value="699.6" table:style-name="ce5">
            <text:p>699.6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Hotels</text:p>
          </table:table-cell>
          <table:table-cell office:value-type="float" office:value="748.94" table:style-name="ce5">
            <text:p>748.9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Travel/Airlines</text:p>
          </table:table-cell>
          <table:table-cell office:value-type="float" office:value="655.20000000000005" table:style-name="ce5">
            <text:p>655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Travel/Airlines</text:p>
          </table:table-cell>
          <table:table-cell office:value-type="float" office:value="1204.5" table:style-name="ce5">
            <text:p>1204.5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Travel/Airlines</text:p>
          </table:table-cell>
          <table:table-cell office:value-type="float" office:value="872.8" table:style-name="ce5">
            <text:p>872.8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Hotels</text:p>
          </table:table-cell>
          <table:table-cell office:value-type="float" office:value="755.75" table:style-name="ce5">
            <text:p>755.7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Travel/Airlines</text:p>
          </table:table-cell>
          <table:table-cell office:value-type="float" office:value="1639.05" table:style-name="ce5">
            <text:p>1639.0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Travel/Airlines</text:p>
          </table:table-cell>
          <table:table-cell office:value-type="float" office:value="512.51" table:style-name="ce5">
            <text:p>512.5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Travel/Airlines</text:p>
          </table:table-cell>
          <table:table-cell office:value-type="float" office:value="1485.4" table:style-name="ce5">
            <text:p>1485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Hotels</text:p>
          </table:table-cell>
          <table:table-cell office:value-type="float" office:value="1055.1500000000001" table:style-name="ce5">
            <text:p>1055.1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4T00:00:00" table:style-name="ce4">
            <text:p>04/11/2015</text:p>
          </table:table-cell>
          <table:table-cell office:value-type="string" table:style-name="ce5">
            <text:p>Industrial Supplies</text:p>
          </table:table-cell>
          <table:table-cell office:value-type="float" office:value="1004.4" table:style-name="ce5">
            <text:p>1004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Lumber/Build. Supply Stores</text:p>
          </table:table-cell>
          <table:table-cell office:value-type="float" office:value="869.86" table:style-name="ce5">
            <text:p>869.8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Hotels</text:p>
          </table:table-cell>
          <table:table-cell office:value-type="float" office:value="543.6" table:style-name="ce5">
            <text:p>543.6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613.32000000000005" table:style-name="ce5">
            <text:p>613.3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2860.34" table:style-name="ce5">
            <text:p>2860.3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869.56" table:style-name="ce5">
            <text:p>869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1537.76" table:style-name="ce5">
            <text:p>1537.7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509.5" table:style-name="ce5">
            <text:p>509.5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678.86" table:style-name="ce5">
            <text:p>678.8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1020.96" table:style-name="ce5">
            <text:p>1020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3687.46" table:style-name="ce5">
            <text:p>3687.4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564" table:style-name="ce5">
            <text:p>564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-2228.0300000000002" table:style-name="ce5">
            <text:p>-2228.0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Hotels</text:p>
          </table:table-cell>
          <table:table-cell office:value-type="float" office:value="2202.81" table:style-name="ce5">
            <text:p>2202.8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1156.03" table:style-name="ce5">
            <text:p>1156.0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2464.9699999999998" table:style-name="ce5">
            <text:p>2464.9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663.9" table:style-name="ce5">
            <text:p>663.9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Hotels</text:p>
          </table:table-cell>
          <table:table-cell office:value-type="float" office:value="2276.9499999999998" table:style-name="ce5">
            <text:p>2276.9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1088.4000000000001" table:style-name="ce5">
            <text:p>1088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Marketing Materials</text:p>
          </table:table-cell>
          <table:table-cell office:value-type="float" office:value="604.88" table:style-name="ce5">
            <text:p>604.8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Business Services</text:p>
          </table:table-cell>
          <table:table-cell office:value-type="float" office:value="631.92999999999995" table:style-name="ce5">
            <text:p>631.9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Computer Program/Sys Design</text:p>
          </table:table-cell>
          <table:table-cell office:value-type="float" office:value="727.96" table:style-name="ce5">
            <text:p>727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2240" table:style-name="ce5">
            <text:p>2240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727.13" table:style-name="ce5">
            <text:p>727.1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Hotels</text:p>
          </table:table-cell>
          <table:table-cell office:value-type="float" office:value="3366.76" table:style-name="ce5">
            <text:p>3366.7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5T00:00:00" table:style-name="ce4">
            <text:p>05/11/2015</text:p>
          </table:table-cell>
          <table:table-cell office:value-type="string" table:style-name="ce5">
            <text:p>Travel/Airlines</text:p>
          </table:table-cell>
          <table:table-cell office:value-type="float" office:value="1150.49" table:style-name="ce5">
            <text:p>1150.4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Automotive Tire Stores</text:p>
          </table:table-cell>
          <table:table-cell office:value-type="float" office:value="696.22" table:style-name="ce5">
            <text:p>696.2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841.15" table:style-name="ce5">
            <text:p>841.1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636.91" table:style-name="ce5">
            <text:p>636.9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Diy &amp; Household Stores</text:p>
          </table:table-cell>
          <table:table-cell office:value-type="float" office:value="786" table:style-name="ce5">
            <text:p>786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Travel/Airlines</text:p>
          </table:table-cell>
          <table:table-cell office:value-type="float" office:value="724.55" table:style-name="ce5">
            <text:p>724.5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Travel/Airlines</text:p>
          </table:table-cell>
          <table:table-cell office:value-type="float" office:value="-728" table:style-name="ce5">
            <text:p>-728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Travel/Airlines</text:p>
          </table:table-cell>
          <table:table-cell office:value-type="float" office:value="-1335.16" table:style-name="ce5">
            <text:p>-1335.1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Travel/Airlines</text:p>
          </table:table-cell>
          <table:table-cell office:value-type="float" office:value="-2998.36" table:style-name="ce5">
            <text:p>-2998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Travel/Airlines</text:p>
          </table:table-cell>
          <table:table-cell office:value-type="float" office:value="-1931.5" table:style-name="ce5">
            <text:p>-1931.5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Travel/Airlines</text:p>
          </table:table-cell>
          <table:table-cell office:value-type="float" office:value="-1460.1" table:style-name="ce5">
            <text:p>-1460.1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Travel/Airlines</text:p>
          </table:table-cell>
          <table:table-cell office:value-type="float" office:value="1165.17" table:style-name="ce5">
            <text:p>1165.1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Hotels</text:p>
          </table:table-cell>
          <table:table-cell office:value-type="float" office:value="733.97" table:style-name="ce5">
            <text:p>733.9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Commercial Furniture</text:p>
          </table:table-cell>
          <table:table-cell office:value-type="float" office:value="519.84" table:style-name="ce5">
            <text:p>519.8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Travel/Airlines</text:p>
          </table:table-cell>
          <table:table-cell office:value-type="float" office:value="3420.36" table:style-name="ce5">
            <text:p>3420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Travel/Airlines</text:p>
          </table:table-cell>
          <table:table-cell office:value-type="float" office:value="3360.36" table:style-name="ce5">
            <text:p>3360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Travel/Airlines</text:p>
          </table:table-cell>
          <table:table-cell office:value-type="float" office:value="1131.96" table:style-name="ce5">
            <text:p>1131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Travel/Airlines</text:p>
          </table:table-cell>
          <table:table-cell office:value-type="float" office:value="2302.7600000000002" table:style-name="ce5">
            <text:p>2302.7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Travel/Airlines</text:p>
          </table:table-cell>
          <table:table-cell office:value-type="float" office:value="535.79999999999995" table:style-name="ce5">
            <text:p>535.8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Travel/Airlines</text:p>
          </table:table-cell>
          <table:table-cell office:value-type="float" office:value="-2302.7600000000002" table:style-name="ce5">
            <text:p>-2302.7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Hotels</text:p>
          </table:table-cell>
          <table:table-cell office:value-type="float" office:value="676.37" table:style-name="ce5">
            <text:p>676.3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Diy &amp; Household Stores</text:p>
          </table:table-cell>
          <table:table-cell office:value-type="float" office:value="783.99" table:style-name="ce5">
            <text:p>783.9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6T00:00:00" table:style-name="ce4">
            <text:p>06/11/2015</text:p>
          </table:table-cell>
          <table:table-cell office:value-type="string" table:style-name="ce5">
            <text:p>Misc Publishing &amp; Printing</text:p>
          </table:table-cell>
          <table:table-cell office:value-type="float" office:value="687.03" table:style-name="ce5">
            <text:p>687.0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Hotels</text:p>
          </table:table-cell>
          <table:table-cell office:value-type="float" office:value="910.42" table:style-name="ce5">
            <text:p>910.4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824.71" table:style-name="ce5">
            <text:p>824.7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800.06" table:style-name="ce5">
            <text:p>800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1081.96" table:style-name="ce5">
            <text:p>1081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2747.06" table:style-name="ce5">
            <text:p>2747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3023.76" table:style-name="ce5">
            <text:p>3023.7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1881.36" table:style-name="ce5">
            <text:p>1881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696.21" table:style-name="ce5">
            <text:p>696.2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701.66" table:style-name="ce5">
            <text:p>701.6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1100.2" table:style-name="ce5">
            <text:p>1100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692.7" table:style-name="ce5">
            <text:p>692.7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-1543.86" table:style-name="ce5">
            <text:p>-1543.8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Hotels</text:p>
          </table:table-cell>
          <table:table-cell office:value-type="float" office:value="849.89" table:style-name="ce5">
            <text:p>849.8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991.67" table:style-name="ce5">
            <text:p>991.6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Hotels</text:p>
          </table:table-cell>
          <table:table-cell office:value-type="float" office:value="1255.48" table:style-name="ce5">
            <text:p>1255.4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Hotels</text:p>
          </table:table-cell>
          <table:table-cell office:value-type="float" office:value="1341.92" table:style-name="ce5">
            <text:p>1341.9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Hotels</text:p>
          </table:table-cell>
          <table:table-cell office:value-type="float" office:value="1355.14" table:style-name="ce5">
            <text:p>1355.1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Hotels</text:p>
          </table:table-cell>
          <table:table-cell office:value-type="float" office:value="5114.74" table:style-name="ce5">
            <text:p>5114.7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-3613.06" table:style-name="ce5">
            <text:p>-3613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-1545.5" table:style-name="ce5">
            <text:p>-1545.5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-2054.6" table:style-name="ce5">
            <text:p>-2054.6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Travel/Airlines</text:p>
          </table:table-cell>
          <table:table-cell office:value-type="float" office:value="706.72" table:style-name="ce5">
            <text:p>706.7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Hotels</text:p>
          </table:table-cell>
          <table:table-cell office:value-type="float" office:value="863.02" table:style-name="ce5">
            <text:p>863.0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Hotels</text:p>
          </table:table-cell>
          <table:table-cell office:value-type="float" office:value="725.89" table:style-name="ce5">
            <text:p>725.8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Hotels</text:p>
          </table:table-cell>
          <table:table-cell office:value-type="float" office:value="2604.37" table:style-name="ce5">
            <text:p>2604.3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Hotels</text:p>
          </table:table-cell>
          <table:table-cell office:value-type="float" office:value="2517.56" table:style-name="ce5">
            <text:p>2517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09T00:00:00" table:style-name="ce4">
            <text:p>09/11/2015</text:p>
          </table:table-cell>
          <table:table-cell office:value-type="string" table:style-name="ce5">
            <text:p>Hotels</text:p>
          </table:table-cell>
          <table:table-cell office:value-type="float" office:value="623.26" table:style-name="ce5">
            <text:p>623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1051.2" table:style-name="ce5">
            <text:p>1051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Hotels</text:p>
          </table:table-cell>
          <table:table-cell office:value-type="float" office:value="661.65" table:style-name="ce5">
            <text:p>661.6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Telecommunication Services</text:p>
          </table:table-cell>
          <table:table-cell office:value-type="float" office:value="697.2" table:style-name="ce5">
            <text:p>697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Travel/Airlines</text:p>
          </table:table-cell>
          <table:table-cell office:value-type="float" office:value="-3105.3" table:style-name="ce5">
            <text:p>-3105.3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Travel/Airlines</text:p>
          </table:table-cell>
          <table:table-cell office:value-type="float" office:value="-1394.9" table:style-name="ce5">
            <text:p>-1394.9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Hotels</text:p>
          </table:table-cell>
          <table:table-cell office:value-type="float" office:value="4782.7299999999996" table:style-name="ce5">
            <text:p>4782.7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Hotels</text:p>
          </table:table-cell>
          <table:table-cell office:value-type="float" office:value="949.94" table:style-name="ce5">
            <text:p>949.9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Hotels</text:p>
          </table:table-cell>
          <table:table-cell office:value-type="float" office:value="1472.68" table:style-name="ce5">
            <text:p>1472.6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Computer Program/Sys Design</text:p>
          </table:table-cell>
          <table:table-cell office:value-type="float" office:value="517.54" table:style-name="ce5">
            <text:p>517.5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Travel/Airlines</text:p>
          </table:table-cell>
          <table:table-cell office:value-type="float" office:value="6999.93" table:style-name="ce5">
            <text:p>6999.9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Travel/Airlines</text:p>
          </table:table-cell>
          <table:table-cell office:value-type="float" office:value="1053.0899999999999" table:style-name="ce5">
            <text:p>1053.0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Travel/Airlines</text:p>
          </table:table-cell>
          <table:table-cell office:value-type="float" office:value="826.27" table:style-name="ce5">
            <text:p>826.2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Hotels</text:p>
          </table:table-cell>
          <table:table-cell office:value-type="float" office:value="1636.45" table:style-name="ce5">
            <text:p>1636.4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723.6" table:style-name="ce5">
            <text:p>723.6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Travel/Airlines</text:p>
          </table:table-cell>
          <table:table-cell office:value-type="float" office:value="2117.7600000000002" table:style-name="ce5">
            <text:p>2117.7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643.32000000000005" table:style-name="ce5">
            <text:p>643.3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ining</text:p>
          </table:table-cell>
          <table:table-cell office:value-type="float" office:value="1701" table:style-name="ce5">
            <text:p>1701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Misc Publishing &amp; Printing</text:p>
          </table:table-cell>
          <table:table-cell office:value-type="float" office:value="940.59" table:style-name="ce5">
            <text:p>940.5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2891.2" table:style-name="ce5">
            <text:p>2891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4057.96" table:style-name="ce5">
            <text:p>4057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3730.22" table:style-name="ce5">
            <text:p>3730.2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3984" table:style-name="ce5">
            <text:p>3984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4057.96" table:style-name="ce5">
            <text:p>4057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4199.1099999999997" table:style-name="ce5">
            <text:p>4199.1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4421.8" table:style-name="ce5">
            <text:p>4421.8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582.19000000000005" table:style-name="ce5">
            <text:p>582.1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3645.79" table:style-name="ce5">
            <text:p>3645.7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4960.26" table:style-name="ce5">
            <text:p>4960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2051.66" table:style-name="ce5">
            <text:p>2051.6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721" table:style-name="ce5">
            <text:p>721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Hotels</text:p>
          </table:table-cell>
          <table:table-cell office:value-type="float" office:value="2129.37" table:style-name="ce5">
            <text:p>2129.3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1410.86" table:style-name="ce5">
            <text:p>1410.8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3002.24" table:style-name="ce5">
            <text:p>3002.2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5260.6" table:style-name="ce5">
            <text:p>5260.6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2240" table:style-name="ce5">
            <text:p>2240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3746.16" table:style-name="ce5">
            <text:p>3746.1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2194.5" table:style-name="ce5">
            <text:p>2194.5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-4858.2" table:style-name="ce5">
            <text:p>-4858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-2448.36" table:style-name="ce5">
            <text:p>-2448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-2177.6999999999998" table:style-name="ce5">
            <text:p>-2177.7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1161.8499999999999" table:style-name="ce5">
            <text:p>1161.8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Hotels</text:p>
          </table:table-cell>
          <table:table-cell office:value-type="float" office:value="1503.98" table:style-name="ce5">
            <text:p>1503.9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Drapery &amp; Upholstery Stores</text:p>
          </table:table-cell>
          <table:table-cell office:value-type="float" office:value="506.9" table:style-name="ce5">
            <text:p>506.9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1227.52" table:style-name="ce5">
            <text:p>1227.5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rchitectural/Eng/Survey</text:p>
          </table:table-cell>
          <table:table-cell office:value-type="float" office:value="632.88" table:style-name="ce5">
            <text:p>632.8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Hotels</text:p>
          </table:table-cell>
          <table:table-cell office:value-type="float" office:value="1359.79" table:style-name="ce5">
            <text:p>1359.7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Hotels</text:p>
          </table:table-cell>
          <table:table-cell office:value-type="float" office:value="1366.86" table:style-name="ce5">
            <text:p>1366.8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1T00:00:00" table:style-name="ce4">
            <text:p>11/11/2015</text:p>
          </table:table-cell>
          <table:table-cell office:value-type="string" table:style-name="ce5">
            <text:p>Travel/Airlines</text:p>
          </table:table-cell>
          <table:table-cell office:value-type="float" office:value="1366.89" table:style-name="ce5">
            <text:p>1366.8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Travel/Airlines</text:p>
          </table:table-cell>
          <table:table-cell office:value-type="float" office:value="4515.66" table:style-name="ce5">
            <text:p>4515.6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Travel/Airlines</text:p>
          </table:table-cell>
          <table:table-cell office:value-type="float" office:value="2496.6" table:style-name="ce5">
            <text:p>2496.6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Travel/Airlines</text:p>
          </table:table-cell>
          <table:table-cell office:value-type="float" office:value="-2796.07" table:style-name="ce5">
            <text:p>-2796.0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Travel/Airlines</text:p>
          </table:table-cell>
          <table:table-cell office:value-type="float" office:value="-1977.06" table:style-name="ce5">
            <text:p>-1977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Travel/Airlines</text:p>
          </table:table-cell>
          <table:table-cell office:value-type="float" office:value="-6327.16" table:style-name="ce5">
            <text:p>-6327.1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Travel/Airlines</text:p>
          </table:table-cell>
          <table:table-cell office:value-type="float" office:value="1350.61" table:style-name="ce5">
            <text:p>1350.6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Misc Publishing &amp; Printing</text:p>
          </table:table-cell>
          <table:table-cell office:value-type="float" office:value="1219.2" table:style-name="ce5">
            <text:p>1219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Travel/Airlines</text:p>
          </table:table-cell>
          <table:table-cell office:value-type="float" office:value="662.26" table:style-name="ce5">
            <text:p>662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Travel/Airlines</text:p>
          </table:table-cell>
          <table:table-cell office:value-type="float" office:value="2445.94" table:style-name="ce5">
            <text:p>2445.9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Travel/Airlines</text:p>
          </table:table-cell>
          <table:table-cell office:value-type="float" office:value="3137.06" table:style-name="ce5">
            <text:p>3137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Travel/Airlines</text:p>
          </table:table-cell>
          <table:table-cell office:value-type="float" office:value="638.46" table:style-name="ce5">
            <text:p>638.4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1386" table:style-name="ce5">
            <text:p>1386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1484.54" table:style-name="ce5">
            <text:p>1484.5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Hotels</text:p>
          </table:table-cell>
          <table:table-cell office:value-type="float" office:value="5855.92" table:style-name="ce5">
            <text:p>5855.9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632.26" table:style-name="ce5">
            <text:p>632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Travel/Airlines</text:p>
          </table:table-cell>
          <table:table-cell office:value-type="float" office:value="1935.22" table:style-name="ce5">
            <text:p>1935.2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Hotels</text:p>
          </table:table-cell>
          <table:table-cell office:value-type="float" office:value="551.65" table:style-name="ce5">
            <text:p>551.6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Travel/Airlines</text:p>
          </table:table-cell>
          <table:table-cell office:value-type="float" office:value="608.39" table:style-name="ce5">
            <text:p>608.3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Hotels</text:p>
          </table:table-cell>
          <table:table-cell office:value-type="float" office:value="540.27" table:style-name="ce5">
            <text:p>540.2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2T00:00:00" table:style-name="ce4">
            <text:p>12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904.8" table:style-name="ce5">
            <text:p>904.8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Hotels</text:p>
          </table:table-cell>
          <table:table-cell office:value-type="float" office:value="1714.21" table:style-name="ce5">
            <text:p>1714.2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Lumber/Build. Supply Stores</text:p>
          </table:table-cell>
          <table:table-cell office:value-type="float" office:value="1029.17" table:style-name="ce5">
            <text:p>1029.1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994.4" table:style-name="ce5">
            <text:p>994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524.38" table:style-name="ce5">
            <text:p>524.3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Travel/Airlines</text:p>
          </table:table-cell>
          <table:table-cell office:value-type="float" office:value="3632.75" table:style-name="ce5">
            <text:p>3632.7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Travel/Airlines</text:p>
          </table:table-cell>
          <table:table-cell office:value-type="float" office:value="2959.9" table:style-name="ce5">
            <text:p>2959.9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Travel/Airlines</text:p>
          </table:table-cell>
          <table:table-cell office:value-type="float" office:value="609.4" table:style-name="ce5">
            <text:p>609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Travel/Airlines</text:p>
          </table:table-cell>
          <table:table-cell office:value-type="float" office:value="576.05999999999995" table:style-name="ce5">
            <text:p>576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Travel/Airlines</text:p>
          </table:table-cell>
          <table:table-cell office:value-type="float" office:value="3537.56" table:style-name="ce5">
            <text:p>3537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Travel/Airlines</text:p>
          </table:table-cell>
          <table:table-cell office:value-type="float" office:value="7063.06" table:style-name="ce5">
            <text:p>7063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Travel/Airlines</text:p>
          </table:table-cell>
          <table:table-cell office:value-type="float" office:value="688.16" table:style-name="ce5">
            <text:p>688.1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Professional Services</text:p>
          </table:table-cell>
          <table:table-cell office:value-type="float" office:value="652.79999999999995" table:style-name="ce5">
            <text:p>652.8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Travel/Airlines</text:p>
          </table:table-cell>
          <table:table-cell office:value-type="float" office:value="2131.6999999999998" table:style-name="ce5">
            <text:p>2131.7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3T00:00:00" table:style-name="ce4">
            <text:p>13/11/2015</text:p>
          </table:table-cell>
          <table:table-cell office:value-type="string" table:style-name="ce5">
            <text:p>Travel/Airlines</text:p>
          </table:table-cell>
          <table:table-cell office:value-type="float" office:value="620.92999999999995" table:style-name="ce5">
            <text:p>620.9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1182" table:style-name="ce5">
            <text:p>1182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3934.42" table:style-name="ce5">
            <text:p>3934.4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518.19000000000005" table:style-name="ce5">
            <text:p>518.1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911.7" table:style-name="ce5">
            <text:p>911.7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2128.16" table:style-name="ce5">
            <text:p>2128.1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Drapery &amp; Upholstery Stores</text:p>
          </table:table-cell>
          <table:table-cell office:value-type="float" office:value="599" table:style-name="ce5">
            <text:p>599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3129.49" table:style-name="ce5">
            <text:p>3129.4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1140.68" table:style-name="ce5">
            <text:p>1140.6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1586.75" table:style-name="ce5">
            <text:p>1586.7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-1200.94" table:style-name="ce5">
            <text:p>-1200.9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ravel/Airlines</text:p>
          </table:table-cell>
          <table:table-cell office:value-type="float" office:value="1364.7" table:style-name="ce5">
            <text:p>1364.7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ravel/Airlines</text:p>
          </table:table-cell>
          <table:table-cell office:value-type="float" office:value="1783.8" table:style-name="ce5">
            <text:p>1783.8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ravel/Airlines</text:p>
          </table:table-cell>
          <table:table-cell office:value-type="float" office:value="3746.56" table:style-name="ce5">
            <text:p>3746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ravel/Airlines</text:p>
          </table:table-cell>
          <table:table-cell office:value-type="float" office:value="-5572.2" table:style-name="ce5">
            <text:p>-5572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1039.1600000000001" table:style-name="ce5">
            <text:p>1039.1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2016.14" table:style-name="ce5">
            <text:p>2016.1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ravel/Airlines</text:p>
          </table:table-cell>
          <table:table-cell office:value-type="float" office:value="1405.3" table:style-name="ce5">
            <text:p>1405.3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ravel/Airlines</text:p>
          </table:table-cell>
          <table:table-cell office:value-type="float" office:value="7394.06" table:style-name="ce5">
            <text:p>7394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ravel/Airlines</text:p>
          </table:table-cell>
          <table:table-cell office:value-type="float" office:value="6406.96" table:style-name="ce5">
            <text:p>6406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ravel/Airlines</text:p>
          </table:table-cell>
          <table:table-cell office:value-type="float" office:value="8354.06" table:style-name="ce5">
            <text:p>8354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ravel/Airlines</text:p>
          </table:table-cell>
          <table:table-cell office:value-type="float" office:value="3537.36" table:style-name="ce5">
            <text:p>3537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695.52" table:style-name="ce5">
            <text:p>695.5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ravel/Airlines</text:p>
          </table:table-cell>
          <table:table-cell office:value-type="float" office:value="510.2" table:style-name="ce5">
            <text:p>510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927.23" table:style-name="ce5">
            <text:p>927.2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749.49" table:style-name="ce5">
            <text:p>749.4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1226.3900000000001" table:style-name="ce5">
            <text:p>1226.3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1221.3800000000001" table:style-name="ce5">
            <text:p>1221.3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ravel/Airlines</text:p>
          </table:table-cell>
          <table:table-cell office:value-type="float" office:value="2140.36" table:style-name="ce5">
            <text:p>2140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ravel/Airlines</text:p>
          </table:table-cell>
          <table:table-cell office:value-type="float" office:value="2007.36" table:style-name="ce5">
            <text:p>2007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549.77" table:style-name="ce5">
            <text:p>549.7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Computer Program/Sys Design</text:p>
          </table:table-cell>
          <table:table-cell office:value-type="float" office:value="1345.25" table:style-name="ce5">
            <text:p>1345.2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5194.2" table:style-name="ce5">
            <text:p>5194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Professional Services</text:p>
          </table:table-cell>
          <table:table-cell office:value-type="float" office:value="593.15" table:style-name="ce5">
            <text:p>593.1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502.2" table:style-name="ce5">
            <text:p>502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elecommunication Services</text:p>
          </table:table-cell>
          <table:table-cell office:value-type="float" office:value="1375.2" table:style-name="ce5">
            <text:p>1375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Hotels</text:p>
          </table:table-cell>
          <table:table-cell office:value-type="float" office:value="921.36" table:style-name="ce5">
            <text:p>921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Postage</text:p>
          </table:table-cell>
          <table:table-cell office:value-type="float" office:value="525.86" table:style-name="ce5">
            <text:p>525.8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string" table:style-name="ce5">
            <text:p>Travel/Airlines</text:p>
          </table:table-cell>
          <table:table-cell office:value-type="float" office:value="1106.82" table:style-name="ce5">
            <text:p>1106.8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Hotels</text:p>
          </table:table-cell>
          <table:table-cell office:value-type="float" office:value="685.72" table:style-name="ce5">
            <text:p>685.7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Lumber/Build. Supply Stores</text:p>
          </table:table-cell>
          <table:table-cell office:value-type="float" office:value="956.4" table:style-name="ce5">
            <text:p>956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Hotels</text:p>
          </table:table-cell>
          <table:table-cell office:value-type="float" office:value="932.05" table:style-name="ce5">
            <text:p>932.0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Computer Program/Sys Design</text:p>
          </table:table-cell>
          <table:table-cell office:value-type="float" office:value="624.30999999999995" table:style-name="ce5">
            <text:p>624.3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Hotels</text:p>
          </table:table-cell>
          <table:table-cell office:value-type="float" office:value="1367.4" table:style-name="ce5">
            <text:p>1367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Hotels</text:p>
          </table:table-cell>
          <table:table-cell office:value-type="float" office:value="665.94" table:style-name="ce5">
            <text:p>665.9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Hotels</text:p>
          </table:table-cell>
          <table:table-cell office:value-type="float" office:value="1446.96" table:style-name="ce5">
            <text:p>1446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Hotels</text:p>
          </table:table-cell>
          <table:table-cell office:value-type="float" office:value="829.13" table:style-name="ce5">
            <text:p>829.1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Hotels</text:p>
          </table:table-cell>
          <table:table-cell office:value-type="float" office:value="1111.22" table:style-name="ce5">
            <text:p>1111.2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1248.92" table:style-name="ce5">
            <text:p>1248.9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Hotels</text:p>
          </table:table-cell>
          <table:table-cell office:value-type="float" office:value="640.51" table:style-name="ce5">
            <text:p>640.5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2496.83" table:style-name="ce5">
            <text:p>2496.8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2409.33" table:style-name="ce5">
            <text:p>2409.3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2274.19" table:style-name="ce5">
            <text:p>2274.1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3104.07" table:style-name="ce5">
            <text:p>3104.0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2478.77" table:style-name="ce5">
            <text:p>2478.7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2197.66" table:style-name="ce5">
            <text:p>2197.6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2537.66" table:style-name="ce5">
            <text:p>2537.6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Hotels</text:p>
          </table:table-cell>
          <table:table-cell office:value-type="float" office:value="823.41" table:style-name="ce5">
            <text:p>823.4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863.63" table:style-name="ce5">
            <text:p>863.6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2512.2600000000002" table:style-name="ce5">
            <text:p>2512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3309.26" table:style-name="ce5">
            <text:p>3309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2704.6" table:style-name="ce5">
            <text:p>2704.6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3155.1" table:style-name="ce5">
            <text:p>3155.1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-2624.26" table:style-name="ce5">
            <text:p>-2624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Travel/Airlines</text:p>
          </table:table-cell>
          <table:table-cell office:value-type="float" office:value="-3290.06" table:style-name="ce5">
            <text:p>-3290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string" table:style-name="ce5">
            <text:p>Computer Software Stores</text:p>
          </table:table-cell>
          <table:table-cell office:value-type="float" office:value="1193.45" table:style-name="ce5">
            <text:p>1193.4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Diy &amp; Household Stores</text:p>
          </table:table-cell>
          <table:table-cell office:value-type="float" office:value="1126.08" table:style-name="ce5">
            <text:p>1126.0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Travel/Airlines</text:p>
          </table:table-cell>
          <table:table-cell office:value-type="float" office:value="1024.04" table:style-name="ce5">
            <text:p>1024.0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Hotels</text:p>
          </table:table-cell>
          <table:table-cell office:value-type="float" office:value="682.98" table:style-name="ce5">
            <text:p>682.9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Misc Publishing &amp; Printing</text:p>
          </table:table-cell>
          <table:table-cell office:value-type="float" office:value="1090.73" table:style-name="ce5">
            <text:p>1090.7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Travel/Airlines</text:p>
          </table:table-cell>
          <table:table-cell office:value-type="float" office:value="-2315.1999999999998" table:style-name="ce5">
            <text:p>-2315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Travel/Airlines</text:p>
          </table:table-cell>
          <table:table-cell office:value-type="float" office:value="2863" table:style-name="ce5">
            <text:p>2863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1195.2" table:style-name="ce5">
            <text:p>1195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Travel/Airlines</text:p>
          </table:table-cell>
          <table:table-cell office:value-type="float" office:value="2478.77" table:style-name="ce5">
            <text:p>2478.7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Travel/Airlines</text:p>
          </table:table-cell>
          <table:table-cell office:value-type="float" office:value="2350.2600000000002" table:style-name="ce5">
            <text:p>2350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Travel/Airlines</text:p>
          </table:table-cell>
          <table:table-cell office:value-type="float" office:value="1973.26" table:style-name="ce5">
            <text:p>1973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Travel/Airlines</text:p>
          </table:table-cell>
          <table:table-cell office:value-type="float" office:value="686.16" table:style-name="ce5">
            <text:p>686.1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Travel/Airlines</text:p>
          </table:table-cell>
          <table:table-cell office:value-type="float" office:value="3309.26" table:style-name="ce5">
            <text:p>3309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Travel/Airlines</text:p>
          </table:table-cell>
          <table:table-cell office:value-type="float" office:value="-4904.3599999999997" table:style-name="ce5">
            <text:p>-4904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Camera &amp; Photo Supply Stores</text:p>
          </table:table-cell>
          <table:table-cell office:value-type="float" office:value="793.28" table:style-name="ce5">
            <text:p>793.2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Hotels</text:p>
          </table:table-cell>
          <table:table-cell office:value-type="float" office:value="2027.21" table:style-name="ce5">
            <text:p>2027.2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Hotels</text:p>
          </table:table-cell>
          <table:table-cell office:value-type="float" office:value="1351.5" table:style-name="ce5">
            <text:p>1351.5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Hotels</text:p>
          </table:table-cell>
          <table:table-cell office:value-type="float" office:value="1292.6199999999999" table:style-name="ce5">
            <text:p>1292.6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Travel/Airlines</text:p>
          </table:table-cell>
          <table:table-cell office:value-type="float" office:value="1671.21" table:style-name="ce5">
            <text:p>1671.2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Computer Program/Sys Design</text:p>
          </table:table-cell>
          <table:table-cell office:value-type="float" office:value="624.30999999999995" table:style-name="ce5">
            <text:p>624.3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Computer Program/Sys Design</text:p>
          </table:table-cell>
          <table:table-cell office:value-type="float" office:value="581.91999999999996" table:style-name="ce5">
            <text:p>581.9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Computer Program/Sys Design</text:p>
          </table:table-cell>
          <table:table-cell office:value-type="float" office:value="1080.44" table:style-name="ce5">
            <text:p>1080.4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Computer Program/Sys Design</text:p>
          </table:table-cell>
          <table:table-cell office:value-type="float" office:value="624.30999999999995" table:style-name="ce5">
            <text:p>624.3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Travel/Airlines</text:p>
          </table:table-cell>
          <table:table-cell office:value-type="float" office:value="655.84" table:style-name="ce5">
            <text:p>655.8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Computer Maint/Svcs</text:p>
          </table:table-cell>
          <table:table-cell office:value-type="float" office:value="915.66" table:style-name="ce5">
            <text:p>915.6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Diy &amp; Household Stores</text:p>
          </table:table-cell>
          <table:table-cell office:value-type="float" office:value="662.59" table:style-name="ce5">
            <text:p>662.5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string" table:style-name="ce5">
            <text:p>Camera &amp; Photo Supply Stores</text:p>
          </table:table-cell>
          <table:table-cell office:value-type="float" office:value="3099.59" table:style-name="ce5">
            <text:p>3099.5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Camera &amp; Photo Supply Stores</text:p>
          </table:table-cell>
          <table:table-cell office:value-type="float" office:value="3397.42" table:style-name="ce5">
            <text:p>3397.4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Computer Program/Sys Design</text:p>
          </table:table-cell>
          <table:table-cell office:value-type="float" office:value="792.46" table:style-name="ce5">
            <text:p>792.4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Computer Program/Sys Design</text:p>
          </table:table-cell>
          <table:table-cell office:value-type="float" office:value="771.19" table:style-name="ce5">
            <text:p>771.1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Hotels</text:p>
          </table:table-cell>
          <table:table-cell office:value-type="float" office:value="728.85" table:style-name="ce5">
            <text:p>728.8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Hotels</text:p>
          </table:table-cell>
          <table:table-cell office:value-type="float" office:value="588.12" table:style-name="ce5">
            <text:p>588.1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Hotels</text:p>
          </table:table-cell>
          <table:table-cell office:value-type="float" office:value="1988.88" table:style-name="ce5">
            <text:p>1988.8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Hotels</text:p>
          </table:table-cell>
          <table:table-cell office:value-type="float" office:value="860.93" table:style-name="ce5">
            <text:p>860.9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Hotels</text:p>
          </table:table-cell>
          <table:table-cell office:value-type="float" office:value="832.96" table:style-name="ce5">
            <text:p>832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Hotels</text:p>
          </table:table-cell>
          <table:table-cell office:value-type="float" office:value="1177.45" table:style-name="ce5">
            <text:p>1177.4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Travel/Airlines</text:p>
          </table:table-cell>
          <table:table-cell office:value-type="float" office:value="954.54" table:style-name="ce5">
            <text:p>954.5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Travel/Airlines</text:p>
          </table:table-cell>
          <table:table-cell office:value-type="float" office:value="2474.5700000000002" table:style-name="ce5">
            <text:p>2474.5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Hotels</text:p>
          </table:table-cell>
          <table:table-cell office:value-type="float" office:value="1914.07" table:style-name="ce5">
            <text:p>1914.0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Travel/Airlines</text:p>
          </table:table-cell>
          <table:table-cell office:value-type="float" office:value="1939.26" table:style-name="ce5">
            <text:p>1939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Travel/Airlines</text:p>
          </table:table-cell>
          <table:table-cell office:value-type="float" office:value="2411.96" table:style-name="ce5">
            <text:p>2411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Travel/Airlines</text:p>
          </table:table-cell>
          <table:table-cell office:value-type="float" office:value="753.76" table:style-name="ce5">
            <text:p>753.7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Travel/Airlines</text:p>
          </table:table-cell>
          <table:table-cell office:value-type="float" office:value="1408.28" table:style-name="ce5">
            <text:p>1408.2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Travel/Airlines</text:p>
          </table:table-cell>
          <table:table-cell office:value-type="float" office:value="2950.56" table:style-name="ce5">
            <text:p>2950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Travel/Airlines</text:p>
          </table:table-cell>
          <table:table-cell office:value-type="float" office:value="-1977.16" table:style-name="ce5">
            <text:p>-1977.1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Travel/Airlines</text:p>
          </table:table-cell>
          <table:table-cell office:value-type="float" office:value="-1309.8" table:style-name="ce5">
            <text:p>-1309.8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685.97" table:style-name="ce5">
            <text:p>685.9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string" table:style-name="ce5">
            <text:p>Hotels</text:p>
          </table:table-cell>
          <table:table-cell office:value-type="float" office:value="1911.85" table:style-name="ce5">
            <text:p>1911.8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Furniture/Equip Stores</text:p>
          </table:table-cell>
          <table:table-cell office:value-type="float" office:value="897.43" table:style-name="ce5">
            <text:p>897.4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694.15" table:style-name="ce5">
            <text:p>694.1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1455.3" table:style-name="ce5">
            <text:p>1455.3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2913.56" table:style-name="ce5">
            <text:p>2913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2512.06" table:style-name="ce5">
            <text:p>2512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1977.36" table:style-name="ce5">
            <text:p>1977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868.2" table:style-name="ce5">
            <text:p>868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-2896.36" table:style-name="ce5">
            <text:p>-2896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-2512.2600000000002" table:style-name="ce5">
            <text:p>-2512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-1976.86" table:style-name="ce5">
            <text:p>-1976.8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Commercial Equipment</text:p>
          </table:table-cell>
          <table:table-cell office:value-type="float" office:value="2472" table:style-name="ce5">
            <text:p>2472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739.65" table:style-name="ce5">
            <text:p>739.6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2951.92" table:style-name="ce5">
            <text:p>2951.9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502.9" table:style-name="ce5">
            <text:p>502.9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1444.46" table:style-name="ce5">
            <text:p>1444.4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4321.5600000000004" table:style-name="ce5">
            <text:p>4321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1021.56" table:style-name="ce5">
            <text:p>1021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1436.56" table:style-name="ce5">
            <text:p>1436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4518.3599999999997" table:style-name="ce5">
            <text:p>4518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1057.46" table:style-name="ce5">
            <text:p>1057.4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510.11" table:style-name="ce5">
            <text:p>510.1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626.70000000000005" table:style-name="ce5">
            <text:p>626.7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1256.5999999999999" table:style-name="ce5">
            <text:p>1256.6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1130.2" table:style-name="ce5">
            <text:p>1130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1328.4" table:style-name="ce5">
            <text:p>1328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523.72" table:style-name="ce5">
            <text:p>523.7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Hotels</text:p>
          </table:table-cell>
          <table:table-cell office:value-type="float" office:value="1243.76" table:style-name="ce5">
            <text:p>1243.7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1182" table:style-name="ce5">
            <text:p>1182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Construction Materials</text:p>
          </table:table-cell>
          <table:table-cell office:value-type="float" office:value="929.25" table:style-name="ce5">
            <text:p>929.2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Travel/Airlines</text:p>
          </table:table-cell>
          <table:table-cell office:value-type="float" office:value="765.72" table:style-name="ce5">
            <text:p>765.7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string" table:style-name="ce5">
            <text:p>Professional Services</text:p>
          </table:table-cell>
          <table:table-cell office:value-type="float" office:value="509" table:style-name="ce5">
            <text:p>509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2993.34" table:style-name="ce5">
            <text:p>2993.3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Telecommunication Services</text:p>
          </table:table-cell>
          <table:table-cell office:value-type="float" office:value="1632" table:style-name="ce5">
            <text:p>1632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2091.29" table:style-name="ce5">
            <text:p>2091.2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Furniture/Equip Stores</text:p>
          </table:table-cell>
          <table:table-cell office:value-type="float" office:value="558" table:style-name="ce5">
            <text:p>558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1167.02" table:style-name="ce5">
            <text:p>1167.0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1087.06" table:style-name="ce5">
            <text:p>1087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Stationery/Office Supplies</text:p>
          </table:table-cell>
          <table:table-cell office:value-type="float" office:value="533.4" table:style-name="ce5">
            <text:p>533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Travel/Airlines</text:p>
          </table:table-cell>
          <table:table-cell office:value-type="float" office:value="747.46" table:style-name="ce5">
            <text:p>747.4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591.88" table:style-name="ce5">
            <text:p>591.8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685.14" table:style-name="ce5">
            <text:p>685.1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1252.5999999999999" table:style-name="ce5">
            <text:p>1252.6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Travel/Airlines</text:p>
          </table:table-cell>
          <table:table-cell office:value-type="float" office:value="1748.36" table:style-name="ce5">
            <text:p>1748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Travel/Airlines</text:p>
          </table:table-cell>
          <table:table-cell office:value-type="float" office:value="798.86" table:style-name="ce5">
            <text:p>798.8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Travel/Airlines</text:p>
          </table:table-cell>
          <table:table-cell office:value-type="float" office:value="760.06" table:style-name="ce5">
            <text:p>760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Travel/Airlines</text:p>
          </table:table-cell>
          <table:table-cell office:value-type="float" office:value="1390.1" table:style-name="ce5">
            <text:p>1390.1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Travel/Airlines</text:p>
          </table:table-cell>
          <table:table-cell office:value-type="float" office:value="1292.3599999999999" table:style-name="ce5">
            <text:p>1292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Travel/Airlines</text:p>
          </table:table-cell>
          <table:table-cell office:value-type="float" office:value="-2347.69" table:style-name="ce5">
            <text:p>-2347.6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Travel/Airlines</text:p>
          </table:table-cell>
          <table:table-cell office:value-type="float" office:value="667.7" table:style-name="ce5">
            <text:p>667.7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677.54" table:style-name="ce5">
            <text:p>677.5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706.38" table:style-name="ce5">
            <text:p>706.3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825" table:style-name="ce5">
            <text:p>825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Diy &amp; Household Stores</text:p>
          </table:table-cell>
          <table:table-cell office:value-type="float" office:value="2006.89" table:style-name="ce5">
            <text:p>2006.8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1132.1500000000001" table:style-name="ce5">
            <text:p>1132.1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804.21" table:style-name="ce5">
            <text:p>804.2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Travel/Airlines</text:p>
          </table:table-cell>
          <table:table-cell office:value-type="float" office:value="3006.54" table:style-name="ce5">
            <text:p>3006.5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Travel/Airlines</text:p>
          </table:table-cell>
          <table:table-cell office:value-type="float" office:value="3007.76" table:style-name="ce5">
            <text:p>3007.7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Travel/Airlines</text:p>
          </table:table-cell>
          <table:table-cell office:value-type="float" office:value="745.89" table:style-name="ce5">
            <text:p>745.8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Travel/Airlines</text:p>
          </table:table-cell>
          <table:table-cell office:value-type="float" office:value="-1977.36" table:style-name="ce5">
            <text:p>-1977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1167.02" table:style-name="ce5">
            <text:p>1167.0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1099.8499999999999" table:style-name="ce5">
            <text:p>1099.8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1345.23" table:style-name="ce5">
            <text:p>1345.2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983.38" table:style-name="ce5">
            <text:p>983.3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1717.92" table:style-name="ce5">
            <text:p>1717.9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1970.06" table:style-name="ce5">
            <text:p>1970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1335.6" table:style-name="ce5">
            <text:p>1335.6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753.73" table:style-name="ce5">
            <text:p>753.7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string" table:style-name="ce5">
            <text:p>Hotels</text:p>
          </table:table-cell>
          <table:table-cell office:value-type="float" office:value="2224.0500000000002" table:style-name="ce5">
            <text:p>2224.0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Protective Clothing</text:p>
          </table:table-cell>
          <table:table-cell office:value-type="float" office:value="512.52" table:style-name="ce5">
            <text:p>512.5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Protective Clothing</text:p>
          </table:table-cell>
          <table:table-cell office:value-type="float" office:value="1050" table:style-name="ce5">
            <text:p>1050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Electrical Contractors</text:p>
          </table:table-cell>
          <table:table-cell office:value-type="float" office:value="750" table:style-name="ce5">
            <text:p>750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Hotels</text:p>
          </table:table-cell>
          <table:table-cell office:value-type="float" office:value="3295.09" table:style-name="ce5">
            <text:p>3295.0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Auto Service Shops/Non Dealer</text:p>
          </table:table-cell>
          <table:table-cell office:value-type="float" office:value="757.12" table:style-name="ce5">
            <text:p>757.1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Hotels</text:p>
          </table:table-cell>
          <table:table-cell office:value-type="float" office:value="830.4" table:style-name="ce5">
            <text:p>830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Travel/Airlines</text:p>
          </table:table-cell>
          <table:table-cell office:value-type="float" office:value="1981.7" table:style-name="ce5">
            <text:p>1981.7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Travel/Airlines</text:p>
          </table:table-cell>
          <table:table-cell office:value-type="float" office:value="716.3" table:style-name="ce5">
            <text:p>716.3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Travel/Airlines</text:p>
          </table:table-cell>
          <table:table-cell office:value-type="float" office:value="-1651.8" table:style-name="ce5">
            <text:p>-1651.8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Travel/Airlines</text:p>
          </table:table-cell>
          <table:table-cell office:value-type="float" office:value="-868.2" table:style-name="ce5">
            <text:p>-868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Travel/Airlines</text:p>
          </table:table-cell>
          <table:table-cell office:value-type="float" office:value="2340.58" table:style-name="ce5">
            <text:p>2340.5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Travel/Airlines</text:p>
          </table:table-cell>
          <table:table-cell office:value-type="float" office:value="3295.26" table:style-name="ce5">
            <text:p>3295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Travel/Airlines</text:p>
          </table:table-cell>
          <table:table-cell office:value-type="float" office:value="-4349.5600000000004" table:style-name="ce5">
            <text:p>-4349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Hotels</text:p>
          </table:table-cell>
          <table:table-cell office:value-type="float" office:value="702.4" table:style-name="ce5">
            <text:p>702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Hotels</text:p>
          </table:table-cell>
          <table:table-cell office:value-type="float" office:value="1438.32" table:style-name="ce5">
            <text:p>1438.3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Travel/Airlines</text:p>
          </table:table-cell>
          <table:table-cell office:value-type="float" office:value="784.33" table:style-name="ce5">
            <text:p>784.3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Hotels</text:p>
          </table:table-cell>
          <table:table-cell office:value-type="float" office:value="2685.11" table:style-name="ce5">
            <text:p>2685.1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Furniture/Equip Stores</text:p>
          </table:table-cell>
          <table:table-cell office:value-type="float" office:value="1496.48" table:style-name="ce5">
            <text:p>1496.4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Furniture/Equip Stores</text:p>
          </table:table-cell>
          <table:table-cell office:value-type="float" office:value="1444.37" table:style-name="ce5">
            <text:p>1444.3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Hotels</text:p>
          </table:table-cell>
          <table:table-cell office:value-type="float" office:value="1705.85" table:style-name="ce5">
            <text:p>1705.8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4T00:00:00" table:style-name="ce4">
            <text:p>24/11/2015</text:p>
          </table:table-cell>
          <table:table-cell office:value-type="string" table:style-name="ce5">
            <text:p>Hotels</text:p>
          </table:table-cell>
          <table:table-cell office:value-type="float" office:value="792.84" table:style-name="ce5">
            <text:p>792.8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658.94" table:style-name="ce5">
            <text:p>658.9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Hotels</text:p>
          </table:table-cell>
          <table:table-cell office:value-type="float" office:value="732.63" table:style-name="ce5">
            <text:p>732.6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1448.33" table:style-name="ce5">
            <text:p>1448.3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Marketing Materials</text:p>
          </table:table-cell>
          <table:table-cell office:value-type="float" office:value="904.99" table:style-name="ce5">
            <text:p>904.9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1367.51" table:style-name="ce5">
            <text:p>1367.5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2809.26" table:style-name="ce5">
            <text:p>2809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Hotels</text:p>
          </table:table-cell>
          <table:table-cell office:value-type="float" office:value="1652.69" table:style-name="ce5">
            <text:p>1652.6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Lumber/Build. Supply Stores</text:p>
          </table:table-cell>
          <table:table-cell office:value-type="float" office:value="727.2" table:style-name="ce5">
            <text:p>727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2047.47" table:style-name="ce5">
            <text:p>2047.4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1040.94" table:style-name="ce5">
            <text:p>1040.9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1920.96" table:style-name="ce5">
            <text:p>1920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534.55999999999995" table:style-name="ce5">
            <text:p>534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-1455.3" table:style-name="ce5">
            <text:p>-1455.3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-3080.86" table:style-name="ce5">
            <text:p>-3080.8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-763.01" table:style-name="ce5">
            <text:p>-763.0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-1837.56" table:style-name="ce5">
            <text:p>-1837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-3746.26" table:style-name="ce5">
            <text:p>-3746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-1838.66" table:style-name="ce5">
            <text:p>-1838.6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-656" table:style-name="ce5">
            <text:p>-656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1394.04" table:style-name="ce5">
            <text:p>1394.0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749.3" table:style-name="ce5">
            <text:p>749.3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543.6" table:style-name="ce5">
            <text:p>543.6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Industrial Supplies</text:p>
          </table:table-cell>
          <table:table-cell office:value-type="float" office:value="762" table:style-name="ce5">
            <text:p>762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Hotels</text:p>
          </table:table-cell>
          <table:table-cell office:value-type="float" office:value="1523.23" table:style-name="ce5">
            <text:p>1523.2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vel/Airlines</text:p>
          </table:table-cell>
          <table:table-cell office:value-type="float" office:value="584.64" table:style-name="ce5">
            <text:p>584.6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string" table:style-name="ce5">
            <text:p>Training</text:p>
          </table:table-cell>
          <table:table-cell office:value-type="float" office:value="953.92" table:style-name="ce5">
            <text:p>953.9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2161.27" table:style-name="ce5">
            <text:p>2161.2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654.01" table:style-name="ce5">
            <text:p>654.0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579.04999999999995" table:style-name="ce5">
            <text:p>579.0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Industrial Supplies</text:p>
          </table:table-cell>
          <table:table-cell office:value-type="float" office:value="1053.58" table:style-name="ce5">
            <text:p>1053.5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723.8" table:style-name="ce5">
            <text:p>723.8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2915.66" table:style-name="ce5">
            <text:p>2915.6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888.9" table:style-name="ce5">
            <text:p>888.9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-2914.66" table:style-name="ce5">
            <text:p>-2914.6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Chemicals/Allied Prods</text:p>
          </table:table-cell>
          <table:table-cell office:value-type="float" office:value="720.07" table:style-name="ce5">
            <text:p>720.0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Professional Services</text:p>
          </table:table-cell>
          <table:table-cell office:value-type="float" office:value="1767.61" table:style-name="ce5">
            <text:p>1767.6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944.33" table:style-name="ce5">
            <text:p>944.3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3294.14" table:style-name="ce5">
            <text:p>3294.1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2473.1999999999998" table:style-name="ce5">
            <text:p>2473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5303.86" table:style-name="ce5">
            <text:p>5303.8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2433.56" table:style-name="ce5">
            <text:p>2433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2343.2600000000002" table:style-name="ce5">
            <text:p>2343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2052.16" table:style-name="ce5">
            <text:p>2052.1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625" table:style-name="ce5">
            <text:p>625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705.48" table:style-name="ce5">
            <text:p>705.4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Computer Program/Sys Design</text:p>
          </table:table-cell>
          <table:table-cell office:value-type="float" office:value="516.58000000000004" table:style-name="ce5">
            <text:p>516.5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Hotels</text:p>
          </table:table-cell>
          <table:table-cell office:value-type="float" office:value="2265.36" table:style-name="ce5">
            <text:p>2265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Hotels</text:p>
          </table:table-cell>
          <table:table-cell office:value-type="float" office:value="766.31" table:style-name="ce5">
            <text:p>766.3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-594.65" table:style-name="ce5">
            <text:p>-594.6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Business Services</text:p>
          </table:table-cell>
          <table:table-cell office:value-type="float" office:value="1324.8" table:style-name="ce5">
            <text:p>1324.8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1257.27" table:style-name="ce5">
            <text:p>1257.2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-1130.96" table:style-name="ce5">
            <text:p>-1130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Hotels</text:p>
          </table:table-cell>
          <table:table-cell office:value-type="float" office:value="746.37" table:style-name="ce5">
            <text:p>746.3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Stationery/Office Supplies</text:p>
          </table:table-cell>
          <table:table-cell office:value-type="float" office:value="813.4" table:style-name="ce5">
            <text:p>813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6T00:00:00" table:style-name="ce4">
            <text:p>26/11/2015</text:p>
          </table:table-cell>
          <table:table-cell office:value-type="string" table:style-name="ce5">
            <text:p>Travel/Airlines</text:p>
          </table:table-cell>
          <table:table-cell office:value-type="float" office:value="1248.42" table:style-name="ce5">
            <text:p>1248.4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521.57000000000005" table:style-name="ce5">
            <text:p>521.5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2819.44" table:style-name="ce5">
            <text:p>2819.4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-1056.33" table:style-name="ce5">
            <text:p>-1056.3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1670.41" table:style-name="ce5">
            <text:p>1670.4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2647.58" table:style-name="ce5">
            <text:p>2647.5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1497.32" table:style-name="ce5">
            <text:p>1497.3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1716.96" table:style-name="ce5">
            <text:p>1716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3746.46" table:style-name="ce5">
            <text:p>3746.4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4488.3599999999997" table:style-name="ce5">
            <text:p>4488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4129.3599999999997" table:style-name="ce5">
            <text:p>4129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3642.65" table:style-name="ce5">
            <text:p>3642.6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7063.06" table:style-name="ce5">
            <text:p>7063.0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2655.1" table:style-name="ce5">
            <text:p>2655.1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535.1" table:style-name="ce5">
            <text:p>535.1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700.4" table:style-name="ce5">
            <text:p>700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Hotels</text:p>
          </table:table-cell>
          <table:table-cell office:value-type="float" office:value="728.62" table:style-name="ce5">
            <text:p>728.6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700.42" table:style-name="ce5">
            <text:p>700.4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Hotels</text:p>
          </table:table-cell>
          <table:table-cell office:value-type="float" office:value="600.41999999999996" table:style-name="ce5">
            <text:p>600.4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2915.66" table:style-name="ce5">
            <text:p>2915.6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2940" table:style-name="ce5">
            <text:p>2940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3134.81" table:style-name="ce5">
            <text:p>3134.8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6391.26" table:style-name="ce5">
            <text:p>6391.2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1384.8" table:style-name="ce5">
            <text:p>1384.8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-2915.66" table:style-name="ce5">
            <text:p>-2915.6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-609.1" table:style-name="ce5">
            <text:p>-609.1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Travel/Airlines</text:p>
          </table:table-cell>
          <table:table-cell office:value-type="float" office:value="-667.9" table:style-name="ce5">
            <text:p>-667.9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772.8" table:style-name="ce5">
            <text:p>772.8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27T00:00:00" table:style-name="ce4">
            <text:p>27/11/2015</text:p>
          </table:table-cell>
          <table:table-cell office:value-type="string" table:style-name="ce5">
            <text:p>Hotels</text:p>
          </table:table-cell>
          <table:table-cell office:value-type="float" office:value="597.95000000000005" table:style-name="ce5">
            <text:p>597.9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566.75" table:style-name="ce5">
            <text:p>566.7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524.6" table:style-name="ce5">
            <text:p>524.6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Travel/Airlines</text:p>
          </table:table-cell>
          <table:table-cell office:value-type="float" office:value="1604.1" table:style-name="ce5">
            <text:p>1604.1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527.70000000000005" table:style-name="ce5">
            <text:p>527.7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Diy &amp; Household Stores</text:p>
          </table:table-cell>
          <table:table-cell office:value-type="float" office:value="547.4" table:style-name="ce5">
            <text:p>547.4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Travel/Airlines</text:p>
          </table:table-cell>
          <table:table-cell office:value-type="float" office:value="2585.41" table:style-name="ce5">
            <text:p>2585.4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1322.29" table:style-name="ce5">
            <text:p>1322.2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512.30999999999995" table:style-name="ce5">
            <text:p>512.3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Travel/Airlines</text:p>
          </table:table-cell>
          <table:table-cell office:value-type="float" office:value="1227.3599999999999" table:style-name="ce5">
            <text:p>1227.3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Travel/Airlines</text:p>
          </table:table-cell>
          <table:table-cell office:value-type="float" office:value="6259.46" table:style-name="ce5">
            <text:p>6259.4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Travel/Airlines</text:p>
          </table:table-cell>
          <table:table-cell office:value-type="float" office:value="-673.35" table:style-name="ce5">
            <text:p>-673.3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Training</text:p>
          </table:table-cell>
          <table:table-cell office:value-type="float" office:value="1110" table:style-name="ce5">
            <text:p>1110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1157.81" table:style-name="ce5">
            <text:p>1157.8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575.54" table:style-name="ce5">
            <text:p>575.5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Electrical Parts/Equipment</text:p>
          </table:table-cell>
          <table:table-cell office:value-type="float" office:value="667.72" table:style-name="ce5">
            <text:p>667.7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1084.9100000000001" table:style-name="ce5">
            <text:p>1084.9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529.07000000000005" table:style-name="ce5">
            <text:p>529.0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Travel/Airlines</text:p>
          </table:table-cell>
          <table:table-cell office:value-type="float" office:value="503.03" table:style-name="ce5">
            <text:p>503.0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2400.67" table:style-name="ce5">
            <text:p>2400.6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713.39" table:style-name="ce5">
            <text:p>713.3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512.64" table:style-name="ce5">
            <text:p>512.6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1054.6099999999999" table:style-name="ce5">
            <text:p>1054.6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1088.3699999999999" table:style-name="ce5">
            <text:p>1088.37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541.74" table:style-name="ce5">
            <text:p>541.7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671.39" table:style-name="ce5">
            <text:p>671.39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Travel/Airlines</text:p>
          </table:table-cell>
          <table:table-cell office:value-type="float" office:value="3735.96" table:style-name="ce5">
            <text:p>3735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Travel/Airlines</text:p>
          </table:table-cell>
          <table:table-cell office:value-type="float" office:value="2304.0100000000002" table:style-name="ce5">
            <text:p>2304.0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Travel/Airlines</text:p>
          </table:table-cell>
          <table:table-cell office:value-type="float" office:value="506.2" table:style-name="ce5">
            <text:p>506.2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Travel/Airlines</text:p>
          </table:table-cell>
          <table:table-cell office:value-type="float" office:value="674.96" table:style-name="ce5">
            <text:p>674.9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Travel/Airlines</text:p>
          </table:table-cell>
          <table:table-cell office:value-type="float" office:value="2502.56" table:style-name="ce5">
            <text:p>2502.5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Travel/Airlines</text:p>
          </table:table-cell>
          <table:table-cell office:value-type="float" office:value="692.11" table:style-name="ce5">
            <text:p>692.1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508.45" table:style-name="ce5">
            <text:p>508.45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617.92999999999995" table:style-name="ce5">
            <text:p>617.93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1935" table:style-name="ce5">
            <text:p>1935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1079.81" table:style-name="ce5">
            <text:p>1079.8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800.62" table:style-name="ce5">
            <text:p>800.6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Computers/Peripherals/Software</text:p>
          </table:table-cell>
          <table:table-cell office:value-type="float" office:value="510" table:style-name="ce5">
            <text:p>510.00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Diy &amp; Household Stores</text:p>
          </table:table-cell>
          <table:table-cell office:value-type="float" office:value="509.98" table:style-name="ce5">
            <text:p>509.98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1410.46" table:style-name="ce5">
            <text:p>1410.46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1487.34" table:style-name="ce5">
            <text:p>1487.3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Furniture/Equip Stores</text:p>
          </table:table-cell>
          <table:table-cell office:value-type="float" office:value="1229.72" table:style-name="ce5">
            <text:p>1229.72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5-11-30T00:00:00" table:style-name="ce4">
            <text:p>30/11/2015</text:p>
          </table:table-cell>
          <table:table-cell office:value-type="string" table:style-name="ce5">
            <text:p>Hotels</text:p>
          </table:table-cell>
          <table:table-cell office:value-type="float" office:value="3076.44" table:style-name="ce5">
            <text:p>3076.44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10479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4:50:12Z</meta:creation-date>
    <dc:date>2023-08-25T14:50:31Z</dc:date>
    <meta:user-defined meta:name="_MarkAsFinal" meta:value-type="boolean">true</meta:user-defined>
  </office:meta>
</office:document-meta>
</file>