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2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586.28" table:style-name="ce6">
            <text:p><text:s/>£586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2816.38" table:style-name="ce6">
            <text:p><text:s/>£2,816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2507.5" table:style-name="ce6">
            <text:p><text:s/>£2,50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1264.9000000000001" table:style-name="ce6">
            <text:p><text:s/>£1,26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-6778" table:style-name="ce6">
            <text:p>-£6,77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887.42" table:style-name="ce6">
            <text:p><text:s/>£887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Hotels</text:p>
          </table:table-cell>
          <table:table-cell office:value-type="currency" office:value="560" table:style-name="ce6">
            <text:p><text:s/>£5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Professional Services</text:p>
          </table:table-cell>
          <table:table-cell office:value-type="currency" office:value="528.26" table:style-name="ce6">
            <text:p><text:s/>£52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1801.5" table:style-name="ce6">
            <text:p><text:s/>£1,80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2842.98" table:style-name="ce6">
            <text:p><text:s/>£2,842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Stationery Stores</text:p>
          </table:table-cell>
          <table:table-cell office:value-type="currency" office:value="501.41" table:style-name="ce6">
            <text:p><text:s/>£501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Hotels</text:p>
          </table:table-cell>
          <table:table-cell office:value-type="currency" office:value="553.57000000000005" table:style-name="ce6">
            <text:p><text:s/>£553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747.3" table:style-name="ce6">
            <text:p><text:s/>£74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Hotels</text:p>
          </table:table-cell>
          <table:table-cell office:value-type="currency" office:value="1584.72" table:style-name="ce6">
            <text:p><text:s/>£1,584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Travel/Airlines</text:p>
          </table:table-cell>
          <table:table-cell office:value-type="currency" office:value="2011.96" table:style-name="ce6">
            <text:p><text:s/>£2,01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1T00:00:00" table:style-name="ce4">
            <text:p>01/10/2015</text:p>
          </table:table-cell>
          <table:table-cell office:value-type="string" table:style-name="ce5">
            <text:p>Hotels</text:p>
          </table:table-cell>
          <table:table-cell office:value-type="currency" office:value="626.23" table:style-name="ce6">
            <text:p><text:s/>£626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Hotels</text:p>
          </table:table-cell>
          <table:table-cell office:value-type="currency" office:value="880" table:style-name="ce6">
            <text:p><text:s/>£8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Industrial Supplies</text:p>
          </table:table-cell>
          <table:table-cell office:value-type="currency" office:value="834.43" table:style-name="ce6">
            <text:p><text:s/>£834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029.17" table:style-name="ce6">
            <text:p><text:s/>£1,029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IT Services</text:p>
          </table:table-cell>
          <table:table-cell office:value-type="currency" office:value="992.92" table:style-name="ce6">
            <text:p><text:s/>£992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Hotels</text:p>
          </table:table-cell>
          <table:table-cell office:value-type="currency" office:value="500" table:style-name="ce6">
            <text:p><text:s/>£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674.3" table:style-name="ce6">
            <text:p><text:s/>£674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1777.34" table:style-name="ce6">
            <text:p><text:s/>£1,777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4512" table:style-name="ce6">
            <text:p><text:s/>£4,512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Hotels</text:p>
          </table:table-cell>
          <table:table-cell office:value-type="currency" office:value="1000.78" table:style-name="ce6">
            <text:p><text:s/>£1,000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Hotels</text:p>
          </table:table-cell>
          <table:table-cell office:value-type="currency" office:value="520.41999999999996" table:style-name="ce6">
            <text:p><text:s/>£520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Hotels</text:p>
          </table:table-cell>
          <table:table-cell office:value-type="currency" office:value="735.56" table:style-name="ce6">
            <text:p><text:s/>£73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576.29999999999995" table:style-name="ce6">
            <text:p><text:s/>£57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1977.36" table:style-name="ce6">
            <text:p><text:s/>£1,97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4341.92" table:style-name="ce6">
            <text:p><text:s/>£4,341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1508.36" table:style-name="ce6">
            <text:p><text:s/>£1,50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1468.16" table:style-name="ce6">
            <text:p><text:s/>£1,46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-2683.13" table:style-name="ce6">
            <text:p>-£2,683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-1647.98" table:style-name="ce6">
            <text:p>-£1,647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91.1199999999999" table:style-name="ce6">
            <text:p><text:s/>£1,091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216.51" table:style-name="ce6">
            <text:p><text:s/>£1,216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Travel/Airlines</text:p>
          </table:table-cell>
          <table:table-cell office:value-type="currency" office:value="1111.8699999999999" table:style-name="ce6">
            <text:p><text:s/>£1,111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2T00:00:00" table:style-name="ce4">
            <text:p>02/10/2015</text:p>
          </table:table-cell>
          <table:table-cell office:value-type="string" table:style-name="ce5">
            <text:p>Hotels</text:p>
          </table:table-cell>
          <table:table-cell office:value-type="currency" office:value="560" table:style-name="ce6">
            <text:p><text:s/>£5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585.29" table:style-name="ce6">
            <text:p><text:s/>£585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Catering</text:p>
          </table:table-cell>
          <table:table-cell office:value-type="currency" office:value="717.55" table:style-name="ce6">
            <text:p><text:s/>£717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984.39" table:style-name="ce6">
            <text:p><text:s/>£984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594.11" table:style-name="ce6">
            <text:p><text:s/>£594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954.04" table:style-name="ce6">
            <text:p><text:s/>£954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89.25" table:style-name="ce6">
            <text:p><text:s/>£1,489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522.84" table:style-name="ce6">
            <text:p><text:s/>£1,522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2527.31" table:style-name="ce6">
            <text:p><text:s/>£2,527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3875.98" table:style-name="ce6">
            <text:p><text:s/>£3,875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3746.46" table:style-name="ce6">
            <text:p><text:s/>£3,746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795.66" table:style-name="ce6">
            <text:p><text:s/>£1,79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504.61" table:style-name="ce6">
            <text:p><text:s/>£504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2915.66" table:style-name="ce6">
            <text:p><text:s/>£2,91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3282.86" table:style-name="ce6">
            <text:p><text:s/>£3,28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3080" table:style-name="ce6">
            <text:p><text:s/>£3,0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977.46" table:style-name="ce6">
            <text:p><text:s/>£1,97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3599.46" table:style-name="ce6">
            <text:p><text:s/>£3,59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975.2" table:style-name="ce6">
            <text:p><text:s/>£1,97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2789.46" table:style-name="ce6">
            <text:p><text:s/>£2,78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325" table:style-name="ce6">
            <text:p><text:s/>£1,32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336.9" table:style-name="ce6">
            <text:p><text:s/>£1,33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-2915.36" table:style-name="ce6">
            <text:p>-£2,91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-2491.56" table:style-name="ce6">
            <text:p>-£2,49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-2914.36" table:style-name="ce6">
            <text:p>-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-3599.26" table:style-name="ce6">
            <text:p>-£3,59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-1342.9" table:style-name="ce6">
            <text:p>-£1,34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-1325.1" table:style-name="ce6">
            <text:p>-£1,32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664.98" table:style-name="ce6">
            <text:p><text:s/>£664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826.56" table:style-name="ce6">
            <text:p><text:s/>£82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565.15" table:style-name="ce6">
            <text:p><text:s/>£565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1016.23" table:style-name="ce6">
            <text:p><text:s/>£1,016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787.17" table:style-name="ce6">
            <text:p><text:s/>£787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543.26" table:style-name="ce6">
            <text:p><text:s/>£543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658" table:style-name="ce6">
            <text:p><text:s/>£6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2697.57" table:style-name="ce6">
            <text:p><text:s/>£2,697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600.63" table:style-name="ce6">
            <text:p><text:s/>£600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664.98" table:style-name="ce6">
            <text:p><text:s/>£664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564" table:style-name="ce6">
            <text:p><text:s/>£5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549.28" table:style-name="ce6">
            <text:p><text:s/>£549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32.77" table:style-name="ce6">
            <text:p><text:s/>£1,032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821.06" table:style-name="ce6">
            <text:p><text:s/>£82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797.39" table:style-name="ce6">
            <text:p><text:s/>£797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1322.23" table:style-name="ce6">
            <text:p><text:s/>£1,322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815.08" table:style-name="ce6">
            <text:p><text:s/>£815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Hotels</text:p>
          </table:table-cell>
          <table:table-cell office:value-type="currency" office:value="514.5" table:style-name="ce6">
            <text:p><text:s/>£514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5">
            <text:p>Travel/Airlines</text:p>
          </table:table-cell>
          <table:table-cell office:value-type="currency" office:value="598.20000000000005" table:style-name="ce6">
            <text:p><text:s/>£59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Hotels</text:p>
          </table:table-cell>
          <table:table-cell office:value-type="currency" office:value="656.62" table:style-name="ce6">
            <text:p><text:s/>£656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48.25" table:style-name="ce6">
            <text:p><text:s/>£1,348.2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502.58" table:style-name="ce6">
            <text:p><text:s/>£502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Hotels</text:p>
          </table:table-cell>
          <table:table-cell office:value-type="currency" office:value="1982.45" table:style-name="ce6">
            <text:p><text:s/>£1,982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Hotels</text:p>
          </table:table-cell>
          <table:table-cell office:value-type="currency" office:value="1697.3" table:style-name="ce6">
            <text:p><text:s/>£1,69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1647.46" table:style-name="ce6">
            <text:p><text:s/>£1,64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1972.66" table:style-name="ce6">
            <text:p><text:s/>£1,97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-1361.2" table:style-name="ce6">
            <text:p>-£1,36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661.05" table:style-name="ce6">
            <text:p><text:s/>£661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2298.4499999999998" table:style-name="ce6">
            <text:p><text:s/>£2,298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3083.66" table:style-name="ce6">
            <text:p><text:s/>£3,08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2439.4" table:style-name="ce6">
            <text:p><text:s/>£2,43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Travel/Airlines</text:p>
          </table:table-cell>
          <table:table-cell office:value-type="currency" office:value="3778.72" table:style-name="ce6">
            <text:p><text:s/>£3,778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string" table:style-name="ce5">
            <text:p>Hotels</text:p>
          </table:table-cell>
          <table:table-cell office:value-type="currency" office:value="760.35" table:style-name="ce6">
            <text:p><text:s/>£760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557.76" table:style-name="ce6">
            <text:p><text:s/>£55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hemicals/Allied Prods</text:p>
          </table:table-cell>
          <table:table-cell office:value-type="currency" office:value="599.85" table:style-name="ce6">
            <text:p><text:s/>£599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2757.96" table:style-name="ce6">
            <text:p><text:s/>£2,75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1977.46" table:style-name="ce6">
            <text:p><text:s/>£1,97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2562.46" table:style-name="ce6">
            <text:p><text:s/>£2,56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584.58000000000004" table:style-name="ce6">
            <text:p><text:s/>£584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-2611.15" table:style-name="ce6">
            <text:p>-£2,611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3080" table:style-name="ce6">
            <text:p><text:s/>£3,0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3360.96" table:style-name="ce6">
            <text:p><text:s/>£3,360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Hotels</text:p>
          </table:table-cell>
          <table:table-cell office:value-type="currency" office:value="555.88" table:style-name="ce6">
            <text:p><text:s/>£555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Professional Services</text:p>
          </table:table-cell>
          <table:table-cell office:value-type="currency" office:value="1042.1500000000001" table:style-name="ce6">
            <text:p><text:s/>£1,042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Hotels</text:p>
          </table:table-cell>
          <table:table-cell office:value-type="currency" office:value="626.87" table:style-name="ce6">
            <text:p><text:s/>£626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67.02" table:style-name="ce6">
            <text:p><text:s/>£56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Hardware Stores</text:p>
          </table:table-cell>
          <table:table-cell office:value-type="currency" office:value="604.91999999999996" table:style-name="ce6">
            <text:p><text:s/>£604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Travel/Airlines</text:p>
          </table:table-cell>
          <table:table-cell office:value-type="currency" office:value="853.58" table:style-name="ce6">
            <text:p><text:s/>£853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903.81" table:style-name="ce6">
            <text:p><text:s/>£903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7T00:00:00" table:style-name="ce4">
            <text:p>07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47.2" table:style-name="ce6">
            <text:p><text:s/>£84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96.28" table:style-name="ce6">
            <text:p><text:s/>£896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1147.5" table:style-name="ce6">
            <text:p><text:s/>£1,14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41.5999999999999" table:style-name="ce6">
            <text:p><text:s/>£1,04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07.95" table:style-name="ce6">
            <text:p><text:s/>£507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60.23" table:style-name="ce6">
            <text:p><text:s/>£660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20.42" table:style-name="ce6">
            <text:p><text:s/>£1,420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99.33" table:style-name="ce6">
            <text:p><text:s/>£1,499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Hotels</text:p>
          </table:table-cell>
          <table:table-cell office:value-type="currency" office:value="-1520.72" table:style-name="ce6">
            <text:p>-£1,520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Hotels</text:p>
          </table:table-cell>
          <table:table-cell office:value-type="currency" office:value="-1513.86" table:style-name="ce6">
            <text:p>-£1,51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577.11" table:style-name="ce6">
            <text:p><text:s/>£57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52.38" table:style-name="ce6">
            <text:p><text:s/>£552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1942.6" table:style-name="ce6">
            <text:p><text:s/>£1,94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628.6" table:style-name="ce6">
            <text:p><text:s/>£62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3757.36" table:style-name="ce6">
            <text:p><text:s/>£3,75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1061.3" table:style-name="ce6">
            <text:p><text:s/>£1,06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-1007.7" table:style-name="ce6">
            <text:p>-£1,00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-1747.76" table:style-name="ce6">
            <text:p>-£1,74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-2998.36" table:style-name="ce6">
            <text:p>-£2,99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2831.37" table:style-name="ce6">
            <text:p><text:s/>£2,831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2473.36" table:style-name="ce6">
            <text:p><text:s/>£2,47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2166.4899999999998" table:style-name="ce6">
            <text:p><text:s/>£2,166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1718.16" table:style-name="ce6">
            <text:p><text:s/>£1,71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3775.26" table:style-name="ce6">
            <text:p><text:s/>£3,77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3369" table:style-name="ce6">
            <text:p><text:s/>£3,36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8T00:00:00" table:style-name="ce4">
            <text:p>08/10/2015</text:p>
          </table:table-cell>
          <table:table-cell office:value-type="string" table:style-name="ce5">
            <text:p>Travel/Airlines</text:p>
          </table:table-cell>
          <table:table-cell office:value-type="currency" office:value="1460.4" table:style-name="ce6">
            <text:p><text:s/>£1,460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tels</text:p>
          </table:table-cell>
          <table:table-cell office:value-type="currency" office:value="887.63" table:style-name="ce6">
            <text:p><text:s/>£887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2166.4899999999998" table:style-name="ce6">
            <text:p><text:s/>£2,166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1562.26" table:style-name="ce6">
            <text:p><text:s/>£1,56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3626.26" table:style-name="ce6">
            <text:p><text:s/>£3,62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2052.16" table:style-name="ce6">
            <text:p><text:s/>£2,05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547.46" table:style-name="ce6">
            <text:p><text:s/>£54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1748.36" table:style-name="ce6">
            <text:p><text:s/>£1,74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873.46" table:style-name="ce6">
            <text:p><text:s/>£87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794.06" table:style-name="ce6">
            <text:p><text:s/>£79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-558.26" table:style-name="ce6">
            <text:p>-£55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-3775.26" table:style-name="ce6">
            <text:p>-£3,77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tels</text:p>
          </table:table-cell>
          <table:table-cell office:value-type="currency" office:value="626.09" table:style-name="ce6">
            <text:p><text:s/>£626.0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tels</text:p>
          </table:table-cell>
          <table:table-cell office:value-type="currency" office:value="813.8" table:style-name="ce6">
            <text:p><text:s/>£81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960.2" table:style-name="ce6">
            <text:p><text:s/>£960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tels</text:p>
          </table:table-cell>
          <table:table-cell office:value-type="currency" office:value="2195.19" table:style-name="ce6">
            <text:p><text:s/>£2,195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1637.32" table:style-name="ce6">
            <text:p><text:s/>£1,637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248.5899999999999" table:style-name="ce6">
            <text:p><text:s/>£1,24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Commercial Equipment<text:s/></text:p>
          </table:table-cell>
          <table:table-cell office:value-type="currency" office:value="636.47" table:style-name="ce6">
            <text:p><text:s/>£636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1074.49" table:style-name="ce6">
            <text:p><text:s/>£1,074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669.85" table:style-name="ce6">
            <text:p><text:s/>£669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tels</text:p>
          </table:table-cell>
          <table:table-cell office:value-type="currency" office:value="1851.55" table:style-name="ce6">
            <text:p><text:s/>£1,851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tels</text:p>
          </table:table-cell>
          <table:table-cell office:value-type="currency" office:value="637.78" table:style-name="ce6">
            <text:p><text:s/>£637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26.95000000000005" table:style-name="ce6">
            <text:p><text:s/>£626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1090" table:style-name="ce6">
            <text:p><text:s/>£1,09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Home Supply Warehouse Stores</text:p>
          </table:table-cell>
          <table:table-cell office:value-type="currency" office:value="539.70000000000005" table:style-name="ce6">
            <text:p><text:s/>£539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30.8" table:style-name="ce6">
            <text:p><text:s/>£73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714.96" table:style-name="ce6">
            <text:p><text:s/>£1,71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09T00:00:00" table:style-name="ce4">
            <text:p>09/10/2015</text:p>
          </table:table-cell>
          <table:table-cell office:value-type="string" table:style-name="ce5">
            <text:p>Travel/Airlines</text:p>
          </table:table-cell>
          <table:table-cell office:value-type="currency" office:value="601.5" table:style-name="ce6">
            <text:p><text:s/>£60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1410.8" table:style-name="ce6">
            <text:p><text:s/>£1,41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143.96" table:style-name="ce6">
            <text:p><text:s/>£1,14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542.4" table:style-name="ce6">
            <text:p><text:s/>£54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Construction Materials</text:p>
          </table:table-cell>
          <table:table-cell office:value-type="currency" office:value="1052.75" table:style-name="ce6">
            <text:p><text:s/>£1,052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636.96" table:style-name="ce6">
            <text:p><text:s/>£63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678.32" table:style-name="ce6">
            <text:p><text:s/>£1,678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Construction Materials</text:p>
          </table:table-cell>
          <table:table-cell office:value-type="currency" office:value="516" table:style-name="ce6">
            <text:p><text:s/>£51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3085.77" table:style-name="ce6">
            <text:p><text:s/>£3,085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1180.8599999999999" table:style-name="ce6">
            <text:p><text:s/>£1,18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Industrial Supplies</text:p>
          </table:table-cell>
          <table:table-cell office:value-type="currency" office:value="540" table:style-name="ce6">
            <text:p><text:s/>£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1100.3699999999999" table:style-name="ce6">
            <text:p><text:s/>£1,100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739.23" table:style-name="ce6">
            <text:p><text:s/>£739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828.26" table:style-name="ce6">
            <text:p><text:s/>£82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2288" table:style-name="ce6">
            <text:p><text:s/>£2,2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724.12" table:style-name="ce6">
            <text:p><text:s/>£724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3351.97" table:style-name="ce6">
            <text:p><text:s/>£3,351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2542.7800000000002" table:style-name="ce6">
            <text:p><text:s/>£2,542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2539.16" table:style-name="ce6">
            <text:p><text:s/>£2,53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903.83" table:style-name="ce6">
            <text:p><text:s/>£903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2341.69" table:style-name="ce6">
            <text:p><text:s/>£2,341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77.5" table:style-name="ce6">
            <text:p><text:s/>£77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910.71" table:style-name="ce6">
            <text:p><text:s/>£910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Hotels</text:p>
          </table:table-cell>
          <table:table-cell office:value-type="currency" office:value="708.5" table:style-name="ce6">
            <text:p><text:s/>£708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2841.2" table:style-name="ce6">
            <text:p>-£2,84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653.85" table:style-name="ce6">
            <text:p>-£653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564.1" table:style-name="ce6">
            <text:p>-£56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1549.8" table:style-name="ce6">
            <text:p>-£1,54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818.7" table:style-name="ce6">
            <text:p>-£81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549" table:style-name="ce6">
            <text:p>-£54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3002.83" table:style-name="ce6">
            <text:p><text:s/>£3,002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552.83000000000004" table:style-name="ce6">
            <text:p><text:s/>£552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636" table:style-name="ce6">
            <text:p><text:s/>£63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3775.26" table:style-name="ce6">
            <text:p><text:s/>£3,77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3136.86" table:style-name="ce6">
            <text:p><text:s/>£3,136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597.21" table:style-name="ce6">
            <text:p><text:s/>£597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2T00:00:00" table:style-name="ce4">
            <text:p>12/10/2015</text:p>
          </table:table-cell>
          <table:table-cell office:value-type="string" table:style-name="ce5">
            <text:p>Travel/Airlines</text:p>
          </table:table-cell>
          <table:table-cell office:value-type="currency" office:value="-643.16" table:style-name="ce6">
            <text:p>-£64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586.76" table:style-name="ce6">
            <text:p><text:s/>£1,58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2544.7600000000002" table:style-name="ce6">
            <text:p><text:s/>£2,54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586.76" table:style-name="ce6">
            <text:p><text:s/>£1,58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3293.76" table:style-name="ce6">
            <text:p><text:s/>£3,29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-1586.76" table:style-name="ce6">
            <text:p>-£1,58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Hotels</text:p>
          </table:table-cell>
          <table:table-cell office:value-type="currency" office:value="532.70000000000005" table:style-name="ce6">
            <text:p><text:s/>£532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720" table:style-name="ce6">
            <text:p><text:s/>£7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3289.76" table:style-name="ce6">
            <text:p><text:s/>£3,28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299.96" table:style-name="ce6">
            <text:p><text:s/>£1,29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-2628.56" table:style-name="ce6">
            <text:p>-£2,62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-4258.96" table:style-name="ce6">
            <text:p>-£4,25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-606.9" table:style-name="ce6">
            <text:p>-£60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Hotels</text:p>
          </table:table-cell>
          <table:table-cell office:value-type="currency" office:value="807.81" table:style-name="ce6">
            <text:p><text:s/>£807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117.21" table:style-name="ce6">
            <text:p><text:s/>£1,117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Hotels</text:p>
          </table:table-cell>
          <table:table-cell office:value-type="currency" office:value="3365.89" table:style-name="ce6">
            <text:p><text:s/>£3,365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2544.7600000000002" table:style-name="ce6">
            <text:p><text:s/>£2,54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586.76" table:style-name="ce6">
            <text:p><text:s/>£1,58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-1586.76" table:style-name="ce6">
            <text:p>-£1,586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286.04" table:style-name="ce6">
            <text:p><text:s/>£1,286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Hotels</text:p>
          </table:table-cell>
          <table:table-cell office:value-type="currency" office:value="673.18" table:style-name="ce6">
            <text:p><text:s/>£673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28.76" table:style-name="ce6">
            <text:p><text:s/>£1,02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Travel/Airlines</text:p>
          </table:table-cell>
          <table:table-cell office:value-type="currency" office:value="1745.13" table:style-name="ce6">
            <text:p><text:s/>£1,745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582.91" table:style-name="ce6">
            <text:p><text:s/>£582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3T00:00:00" table:style-name="ce4">
            <text:p>13/10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861.6" table:style-name="ce6">
            <text:p><text:s/>£86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21.2" table:style-name="ce6">
            <text:p><text:s/>£1,02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Hotels</text:p>
          </table:table-cell>
          <table:table-cell office:value-type="currency" office:value="1085.3399999999999" table:style-name="ce6">
            <text:p><text:s/>£1,085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Hotels</text:p>
          </table:table-cell>
          <table:table-cell office:value-type="currency" office:value="887.45" table:style-name="ce6">
            <text:p><text:s/>£887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49.95" table:style-name="ce6">
            <text:p><text:s/>£1,04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67.33000000000004" table:style-name="ce6">
            <text:p><text:s/>£567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512.29" table:style-name="ce6">
            <text:p><text:s/>£512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696.93" table:style-name="ce6">
            <text:p><text:s/>£696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618.59" table:style-name="ce6">
            <text:p><text:s/>£61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637.71" table:style-name="ce6">
            <text:p><text:s/>£637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571.21" table:style-name="ce6">
            <text:p><text:s/>£571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59.17" table:style-name="ce6">
            <text:p><text:s/>£659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1473.66" table:style-name="ce6">
            <text:p><text:s/>£1,47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Professional Services</text:p>
          </table:table-cell>
          <table:table-cell office:value-type="currency" office:value="670.21" table:style-name="ce6">
            <text:p><text:s/>£670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958.54" table:style-name="ce6">
            <text:p><text:s/>£958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1331.36" table:style-name="ce6">
            <text:p><text:s/>£1,33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542.71" table:style-name="ce6">
            <text:p><text:s/>£542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412.4" table:style-name="ce6">
            <text:p><text:s/>£1,41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3879.16" table:style-name="ce6">
            <text:p><text:s/>£3,87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763.31" table:style-name="ce6">
            <text:p><text:s/>£763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1838.66" table:style-name="ce6">
            <text:p><text:s/>£1,83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792.6" table:style-name="ce6">
            <text:p><text:s/>£79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2243.46" table:style-name="ce6">
            <text:p><text:s/>£2,24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2924.91" table:style-name="ce6">
            <text:p><text:s/>£2,924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14T00:00:00" table:style-name="ce4">
            <text:p>14/10/2015</text:p>
          </table:table-cell>
          <table:table-cell office:value-type="string" table:style-name="ce5">
            <text:p>Travel/Airlines</text:p>
          </table:table-cell>
          <table:table-cell office:value-type="currency" office:value="2853.76" table:style-name="ce6">
            <text:p><text:s/>£2,85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1467.7" table:style-name="ce6">
            <text:p><text:s/>£1,46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554.71" table:style-name="ce6">
            <text:p><text:s/>£554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3331.61" table:style-name="ce6">
            <text:p><text:s/>£3,331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3875.78" table:style-name="ce6">
            <text:p><text:s/>£3,875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2138.8200000000002" table:style-name="ce6">
            <text:p><text:s/>£2,138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3631.46" table:style-name="ce6">
            <text:p><text:s/>£3,63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2793.86" table:style-name="ce6">
            <text:p><text:s/>£2,79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3202.86" table:style-name="ce6">
            <text:p><text:s/>£3,20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3732.46" table:style-name="ce6">
            <text:p><text:s/>£3,73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-2241" table:style-name="ce6">
            <text:p>-£2,24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-3765.66" table:style-name="ce6">
            <text:p>-£3,76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Hotels</text:p>
          </table:table-cell>
          <table:table-cell office:value-type="currency" office:value="1073.99" table:style-name="ce6">
            <text:p><text:s/>£1,073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713.4" table:style-name="ce6">
            <text:p><text:s/>£713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Hotels</text:p>
          </table:table-cell>
          <table:table-cell office:value-type="currency" office:value="829.2" table:style-name="ce6">
            <text:p><text:s/>£82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Hotels</text:p>
          </table:table-cell>
          <table:table-cell office:value-type="currency" office:value="938.08" table:style-name="ce6">
            <text:p><text:s/>£938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996.8" table:style-name="ce6">
            <text:p><text:s/>£99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ravel/Airlines</text:p>
          </table:table-cell>
          <table:table-cell office:value-type="currency" office:value="1239.3599999999999" table:style-name="ce6">
            <text:p><text:s/>£1,23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Hotels</text:p>
          </table:table-cell>
          <table:table-cell office:value-type="currency" office:value="1519.7" table:style-name="ce6">
            <text:p><text:s/>£1,519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Telecommunication Services</text:p>
          </table:table-cell>
          <table:table-cell office:value-type="currency" office:value="554.84" table:style-name="ce6">
            <text:p><text:s/>£554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773.82" table:style-name="ce6">
            <text:p><text:s/>£1,773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82.9" table:style-name="ce6">
            <text:p><text:s/>£1,48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5T00:00:00" table:style-name="ce4">
            <text:p>15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72.96" table:style-name="ce6">
            <text:p><text:s/>£77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Industrial Supplies</text:p>
          </table:table-cell>
          <table:table-cell office:value-type="currency" office:value="1407.06" table:style-name="ce6">
            <text:p><text:s/>£1,40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381.49" table:style-name="ce6">
            <text:p><text:s/>£1,381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otels</text:p>
          </table:table-cell>
          <table:table-cell office:value-type="currency" office:value="850.01" table:style-name="ce6">
            <text:p><text:s/>£850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eating, Plumbing, Air Cond</text:p>
          </table:table-cell>
          <table:table-cell office:value-type="currency" office:value="652.67999999999995" table:style-name="ce6">
            <text:p><text:s/>£65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Car Hire</text:p>
          </table:table-cell>
          <table:table-cell office:value-type="currency" office:value="765.82" table:style-name="ce6">
            <text:p><text:s/>£765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otels</text:p>
          </table:table-cell>
          <table:table-cell office:value-type="currency" office:value="1643.6" table:style-name="ce6">
            <text:p><text:s/>£1,64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otels</text:p>
          </table:table-cell>
          <table:table-cell office:value-type="currency" office:value="1133.22" table:style-name="ce6">
            <text:p><text:s/>£1,133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otels</text:p>
          </table:table-cell>
          <table:table-cell office:value-type="currency" office:value="1093" table:style-name="ce6">
            <text:p><text:s/>£1,09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otels</text:p>
          </table:table-cell>
          <table:table-cell office:value-type="currency" office:value="1200.29" table:style-name="ce6">
            <text:p><text:s/>£1,200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Hotels</text:p>
          </table:table-cell>
          <table:table-cell office:value-type="currency" office:value="1873.71" table:style-name="ce6">
            <text:p><text:s/>£1,873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Travel/Airlines</text:p>
          </table:table-cell>
          <table:table-cell office:value-type="currency" office:value="-2914.36" table:style-name="ce6">
            <text:p>-£2,9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Travel/Airlines</text:p>
          </table:table-cell>
          <table:table-cell office:value-type="currency" office:value="-611.29999999999995" table:style-name="ce6">
            <text:p>-£61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Travel/Airlines</text:p>
          </table:table-cell>
          <table:table-cell office:value-type="currency" office:value="-1977.06" table:style-name="ce6">
            <text:p>-£1,97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Travel/Airlines</text:p>
          </table:table-cell>
          <table:table-cell office:value-type="currency" office:value="-2315.96" table:style-name="ce6">
            <text:p>-£2,31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Travel/Airlines</text:p>
          </table:table-cell>
          <table:table-cell office:value-type="currency" office:value="4659.8599999999997" table:style-name="ce6">
            <text:p><text:s/>£4,65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6T00:00:00" table:style-name="ce4">
            <text:p>16/10/2015</text:p>
          </table:table-cell>
          <table:table-cell office:value-type="string" table:style-name="ce5">
            <text:p>Travel/Airlines</text:p>
          </table:table-cell>
          <table:table-cell office:value-type="currency" office:value="2051.66" table:style-name="ce6">
            <text:p><text:s/>£2,05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1881.66" table:style-name="ce6">
            <text:p><text:s/>£1,881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2168.2600000000002" table:style-name="ce6">
            <text:p><text:s/>£2,16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2075.2600000000002" table:style-name="ce6">
            <text:p><text:s/>£2,07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1988.26" table:style-name="ce6">
            <text:p><text:s/>£1,98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564.01" table:style-name="ce6">
            <text:p><text:s/>£564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672.4" table:style-name="ce6">
            <text:p><text:s/>£67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629.41" table:style-name="ce6">
            <text:p><text:s/>£629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983.26" table:style-name="ce6">
            <text:p><text:s/>£983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3992.36" table:style-name="ce6">
            <text:p><text:s/>£3,99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1383" table:style-name="ce6">
            <text:p><text:s/>£1,38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746.46" table:style-name="ce6">
            <text:p>-£746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614.70000000000005" table:style-name="ce6">
            <text:p><text:s/>£614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2555.3000000000002" table:style-name="ce6">
            <text:p><text:s/>£2,555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2896.36" table:style-name="ce6">
            <text:p><text:s/>£2,896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2915.36" table:style-name="ce6">
            <text:p><text:s/>£2,915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907.6" table:style-name="ce6">
            <text:p><text:s/>£90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2838.36" table:style-name="ce6">
            <text:p>-£2,83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1977.06" table:style-name="ce6">
            <text:p>-£1,97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2587.96" table:style-name="ce6">
            <text:p>-£2,58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4141.96" table:style-name="ce6">
            <text:p>-£4,14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4984.76" table:style-name="ce6">
            <text:p>-£4,98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-3475.8" table:style-name="ce6">
            <text:p>-£3,47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2779.66" table:style-name="ce6">
            <text:p><text:s/>£2,77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3698.82" table:style-name="ce6">
            <text:p><text:s/>£3,698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511.21" table:style-name="ce6">
            <text:p><text:s/>£511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1450" table:style-name="ce6">
            <text:p><text:s/>£1,4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1884.51" table:style-name="ce6">
            <text:p><text:s/>£1,884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Fuel</text:p>
          </table:table-cell>
          <table:table-cell office:value-type="currency" office:value="820.12" table:style-name="ce6">
            <text:p><text:s/>£820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819.33" table:style-name="ce6">
            <text:p><text:s/>£819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871.21" table:style-name="ce6">
            <text:p><text:s/>£871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Travel/Airlines</text:p>
          </table:table-cell>
          <table:table-cell office:value-type="currency" office:value="671.2" table:style-name="ce6">
            <text:p><text:s/>£67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Durable Goods</text:p>
          </table:table-cell>
          <table:table-cell office:value-type="currency" office:value="573.52" table:style-name="ce6">
            <text:p><text:s/>£573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3538.73" table:style-name="ce6">
            <text:p><text:s/>£3,538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536.17999999999995" table:style-name="ce6">
            <text:p><text:s/>£536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Hotels</text:p>
          </table:table-cell>
          <table:table-cell office:value-type="currency" office:value="2044.77" table:style-name="ce6">
            <text:p><text:s/>£2,044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706.4" table:style-name="ce6">
            <text:p><text:s/>£70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Automotive Tire Stores</text:p>
          </table:table-cell>
          <table:table-cell office:value-type="currency" office:value="629.38" table:style-name="ce6">
            <text:p><text:s/>£629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19T00:00:00" table:style-name="ce4">
            <text:p>19/10/2015</text:p>
          </table:table-cell>
          <table:table-cell office:value-type="string" table:style-name="ce5">
            <text:p>Business Services<text:s/></text:p>
          </table:table-cell>
          <table:table-cell office:value-type="currency" office:value="1743.33" table:style-name="ce6">
            <text:p><text:s/>£1,743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526" table:style-name="ce6">
            <text:p><text:s/>£52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Industrial Supplies</text:p>
          </table:table-cell>
          <table:table-cell office:value-type="currency" office:value="943.2" table:style-name="ce6">
            <text:p><text:s/>£943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881.86" table:style-name="ce6">
            <text:p><text:s/>£881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526" table:style-name="ce6">
            <text:p><text:s/>£52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1218.99" table:style-name="ce6">
            <text:p><text:s/>£1,218.9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1129.6400000000001" table:style-name="ce6">
            <text:p><text:s/>£1,129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1247.58" table:style-name="ce6">
            <text:p><text:s/>£1,247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526" table:style-name="ce6">
            <text:p><text:s/>£52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550.01" table:style-name="ce6">
            <text:p><text:s/>£550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2915.06" table:style-name="ce6">
            <text:p><text:s/>£2,91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640.9" table:style-name="ce6">
            <text:p><text:s/>£640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3099.96" table:style-name="ce6">
            <text:p><text:s/>£3,09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-914.4" table:style-name="ce6">
            <text:p>-£91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-1381.3" table:style-name="ce6">
            <text:p>-£1,38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-1977.06" table:style-name="ce6">
            <text:p>-£1,97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-3745.66" table:style-name="ce6">
            <text:p>-£3,74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-869.31" table:style-name="ce6">
            <text:p>-£869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777.6" table:style-name="ce6">
            <text:p><text:s/>£77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Hotels</text:p>
          </table:table-cell>
          <table:table-cell office:value-type="currency" office:value="774.23" table:style-name="ce6">
            <text:p><text:s/>£774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2694.27" table:style-name="ce6">
            <text:p><text:s/>£2,694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3258.22" table:style-name="ce6">
            <text:p><text:s/>£3,258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2236.31" table:style-name="ce6">
            <text:p><text:s/>£2,236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2148.69" table:style-name="ce6">
            <text:p><text:s/>£2,148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0T00:00:00" table:style-name="ce4">
            <text:p>20/10/2015</text:p>
          </table:table-cell>
          <table:table-cell office:value-type="string" table:style-name="ce5">
            <text:p>Travel/Airlines</text:p>
          </table:table-cell>
          <table:table-cell office:value-type="currency" office:value="-595" table:style-name="ce6">
            <text:p>-£59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3383.11" table:style-name="ce6">
            <text:p><text:s/>£3,383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3364.64" table:style-name="ce6">
            <text:p><text:s/>£3,364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873.61" table:style-name="ce6">
            <text:p><text:s/>£873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980.61" table:style-name="ce6">
            <text:p><text:s/>£980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950" table:style-name="ce6">
            <text:p><text:s/>£9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4911.96" table:style-name="ce6">
            <text:p><text:s/>£4,91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914.66" table:style-name="ce6">
            <text:p><text:s/>£2,91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3290.06" table:style-name="ce6">
            <text:p><text:s/>£3,290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4078.26" table:style-name="ce6">
            <text:p><text:s/>£4,07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914.66" table:style-name="ce6">
            <text:p><text:s/>£2,91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624.26" table:style-name="ce6">
            <text:p><text:s/>£2,62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5020.26" table:style-name="ce6">
            <text:p><text:s/>£5,02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032.96" table:style-name="ce6">
            <text:p><text:s/>£2,03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1977.16" table:style-name="ce6">
            <text:p><text:s/>£1,97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089.06" table:style-name="ce6">
            <text:p><text:s/>£2,089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1977.16" table:style-name="ce6">
            <text:p><text:s/>£1,97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089.06" table:style-name="ce6">
            <text:p><text:s/>£2,089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1528.91" table:style-name="ce6">
            <text:p><text:s/>£1,528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1977.16" table:style-name="ce6">
            <text:p><text:s/>£1,97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792.31" table:style-name="ce6">
            <text:p><text:s/>£792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202.06" table:style-name="ce6">
            <text:p><text:s/>£2,202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886.91" table:style-name="ce6">
            <text:p><text:s/>£886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564.20000000000005" table:style-name="ce6">
            <text:p><text:s/>£564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3092.6" table:style-name="ce6">
            <text:p><text:s/>£3,092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2446.66" table:style-name="ce6">
            <text:p><text:s/>£2,44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1258.26" table:style-name="ce6">
            <text:p><text:s/>£1,258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-2921.49" table:style-name="ce6">
            <text:p>-£2,921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-3289.76" table:style-name="ce6">
            <text:p>-£3,28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-3360.56" table:style-name="ce6">
            <text:p>-£3,36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-3167.5" table:style-name="ce6">
            <text:p>-£3,167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-3168.5" table:style-name="ce6">
            <text:p>-£3,168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-3599.46" table:style-name="ce6">
            <text:p>-£3,599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Hotels</text:p>
          </table:table-cell>
          <table:table-cell office:value-type="currency" office:value="770.33" table:style-name="ce6">
            <text:p><text:s/>£770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1335" table:style-name="ce6">
            <text:p><text:s/>£1,33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Commercial Equipment<text:s/></text:p>
          </table:table-cell>
          <table:table-cell office:value-type="currency" office:value="600" table:style-name="ce6">
            <text:p><text:s/>£6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Hotels</text:p>
          </table:table-cell>
          <table:table-cell office:value-type="currency" office:value="2703.7" table:style-name="ce6">
            <text:p><text:s/>£2,703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Hotels</text:p>
          </table:table-cell>
          <table:table-cell office:value-type="currency" office:value="758.37" table:style-name="ce6">
            <text:p><text:s/>£758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Hotels</text:p>
          </table:table-cell>
          <table:table-cell office:value-type="currency" office:value="977.39" table:style-name="ce6">
            <text:p><text:s/>£977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Travel/Airlines</text:p>
          </table:table-cell>
          <table:table-cell office:value-type="currency" office:value="6162.24" table:style-name="ce6">
            <text:p><text:s/>£6,162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99.96" table:style-name="ce6">
            <text:p><text:s/>£89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Professional Services</text:p>
          </table:table-cell>
          <table:table-cell office:value-type="currency" office:value="518.4" table:style-name="ce6">
            <text:p><text:s/>£51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1T00:00:00" table:style-name="ce4">
            <text:p>21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02.74" table:style-name="ce6">
            <text:p><text:s/>£802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662.59" table:style-name="ce6">
            <text:p><text:s/>£662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1064.3599999999999" table:style-name="ce6">
            <text:p><text:s/>£1,06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60.43" table:style-name="ce6">
            <text:p><text:s/>£1,060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286.6600000000001" table:style-name="ce6">
            <text:p><text:s/>£1,28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Hotels</text:p>
          </table:table-cell>
          <table:table-cell office:value-type="currency" office:value="780" table:style-name="ce6">
            <text:p><text:s/>£7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20.56" table:style-name="ce6">
            <text:p><text:s/>£920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597.74" table:style-name="ce6">
            <text:p><text:s/>£597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956.05" table:style-name="ce6">
            <text:p><text:s/>£956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3002.55" table:style-name="ce6">
            <text:p><text:s/>£3,002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4579.63" table:style-name="ce6">
            <text:p><text:s/>£4,579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1726.2" table:style-name="ce6">
            <text:p><text:s/>£1,72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3458.06" table:style-name="ce6">
            <text:p><text:s/>£3,458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2033.06" table:style-name="ce6">
            <text:p><text:s/>£2,033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1264.26" table:style-name="ce6">
            <text:p><text:s/>£1,26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1091.2" table:style-name="ce6">
            <text:p><text:s/>£1,09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667.9" table:style-name="ce6">
            <text:p><text:s/>£66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-1120.5" table:style-name="ce6">
            <text:p>-£1,12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-3289.96" table:style-name="ce6">
            <text:p>-£3,28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-1726.2" table:style-name="ce6">
            <text:p>-£1,72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-2646.4" table:style-name="ce6">
            <text:p>-£2,64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880.76" table:style-name="ce6">
            <text:p><text:s/>£880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4904.26" table:style-name="ce6">
            <text:p><text:s/>£4,90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4597.26" table:style-name="ce6">
            <text:p><text:s/>£4,597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818.59" table:style-name="ce6">
            <text:p><text:s/>£81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Travel/Airlines</text:p>
          </table:table-cell>
          <table:table-cell office:value-type="currency" office:value="765.63" table:style-name="ce6">
            <text:p><text:s/>£765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Hotels</text:p>
          </table:table-cell>
          <table:table-cell office:value-type="currency" office:value="510.3" table:style-name="ce6">
            <text:p><text:s/>£51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2T00:00:00" table:style-name="ce4">
            <text:p>22/10/2015</text:p>
          </table:table-cell>
          <table:table-cell office:value-type="string" table:style-name="ce5">
            <text:p>Hotels</text:p>
          </table:table-cell>
          <table:table-cell office:value-type="currency" office:value="586.91999999999996" table:style-name="ce6">
            <text:p><text:s/>£586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539.79999999999995" table:style-name="ce6">
            <text:p><text:s/>£53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2017.36" table:style-name="ce6">
            <text:p><text:s/>£2,01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739.65" table:style-name="ce6">
            <text:p><text:s/>£739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2309.36" table:style-name="ce6">
            <text:p><text:s/>£2,30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684.11" table:style-name="ce6">
            <text:p><text:s/>£684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957.06" table:style-name="ce6">
            <text:p><text:s/>£95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684.11" table:style-name="ce6">
            <text:p><text:s/>£684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584.96" table:style-name="ce6">
            <text:p><text:s/>£58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1279.96" table:style-name="ce6">
            <text:p><text:s/>£1,27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1044.8599999999999" table:style-name="ce6">
            <text:p><text:s/>£1,04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-880.76" table:style-name="ce6">
            <text:p>-£880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6">
            <text:p><text:s/>£1,4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1041.08" table:style-name="ce6">
            <text:p><text:s/>£1,04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786.39" table:style-name="ce6">
            <text:p><text:s/>£786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738.24" table:style-name="ce6">
            <text:p><text:s/>£738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931.19" table:style-name="ce6">
            <text:p><text:s/>£931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2721.59" table:style-name="ce6">
            <text:p><text:s/>£2,721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Utilities</text:p>
          </table:table-cell>
          <table:table-cell office:value-type="currency" office:value="948" table:style-name="ce6">
            <text:p><text:s/>£94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Durable Goods</text:p>
          </table:table-cell>
          <table:table-cell office:value-type="currency" office:value="645.49" table:style-name="ce6">
            <text:p><text:s/>£645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Travel/Airlines</text:p>
          </table:table-cell>
          <table:table-cell office:value-type="currency" office:value="786.39" table:style-name="ce6">
            <text:p><text:s/>£786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Business Services<text:s/></text:p>
          </table:table-cell>
          <table:table-cell office:value-type="currency" office:value="1459.01" table:style-name="ce6">
            <text:p><text:s/>£1,459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Professional Services</text:p>
          </table:table-cell>
          <table:table-cell office:value-type="currency" office:value="1058.4000000000001" table:style-name="ce6">
            <text:p><text:s/>£1,05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Computer Software Stores</text:p>
          </table:table-cell>
          <table:table-cell office:value-type="currency" office:value="914.64" table:style-name="ce6">
            <text:p><text:s/>£914.6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Computer Software Stores</text:p>
          </table:table-cell>
          <table:table-cell office:value-type="currency" office:value="1495.63" table:style-name="ce6">
            <text:p><text:s/>£1,495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1200.94" table:style-name="ce6">
            <text:p><text:s/>£1,20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Architectural/Eng/Survey</text:p>
          </table:table-cell>
          <table:table-cell office:value-type="currency" office:value="767.59" table:style-name="ce6">
            <text:p><text:s/>£767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Hotels</text:p>
          </table:table-cell>
          <table:table-cell office:value-type="currency" office:value="539.79999999999995" table:style-name="ce6">
            <text:p><text:s/>£53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3T00:00:00" table:style-name="ce4">
            <text:p>23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73.6" table:style-name="ce6">
            <text:p><text:s/>£673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ining</text:p>
          </table:table-cell>
          <table:table-cell office:value-type="currency" office:value="1069.2" table:style-name="ce6">
            <text:p><text:s/>£1,06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44.79999999999995" table:style-name="ce6">
            <text:p><text:s/>£544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816.67" table:style-name="ce6">
            <text:p><text:s/>£816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536.4" table:style-name="ce6">
            <text:p><text:s/>£53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719.12" table:style-name="ce6">
            <text:p><text:s/>£719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2441.81" table:style-name="ce6">
            <text:p><text:s/>£2,441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620.57000000000005" table:style-name="ce6">
            <text:p><text:s/>£620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23.82" table:style-name="ce6">
            <text:p><text:s/>£723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195.2" table:style-name="ce6">
            <text:p><text:s/>£1,19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12.8" table:style-name="ce6">
            <text:p><text:s/>£81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1595.61" table:style-name="ce6">
            <text:p><text:s/>£1,595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1263.5899999999999" table:style-name="ce6">
            <text:p><text:s/>£1,263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694.89" table:style-name="ce6">
            <text:p><text:s/>£694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922.9" table:style-name="ce6">
            <text:p><text:s/>£922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1050.46" table:style-name="ce6">
            <text:p><text:s/>£1,050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47.05999999999995" table:style-name="ce6">
            <text:p><text:s/>£647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217.17" table:style-name="ce6">
            <text:p><text:s/>£1,217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509.6" table:style-name="ce6">
            <text:p><text:s/>£509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1815.14" table:style-name="ce6">
            <text:p><text:s/>£1,815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781.7" table:style-name="ce6">
            <text:p><text:s/>£781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1695.24" table:style-name="ce6">
            <text:p><text:s/>£1,695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522.97" table:style-name="ce6">
            <text:p><text:s/>£522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62.4000000000001" table:style-name="ce6">
            <text:p><text:s/>£1,26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250.3900000000001" table:style-name="ce6">
            <text:p><text:s/>£1,250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3001.62" table:style-name="ce6">
            <text:p><text:s/>£3,00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4569.41" table:style-name="ce6">
            <text:p><text:s/>£4,569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617.1" table:style-name="ce6">
            <text:p><text:s/>£617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1838.36" table:style-name="ce6">
            <text:p><text:s/>£1,83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3745.96" table:style-name="ce6">
            <text:p><text:s/>£3,74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-2921.49" table:style-name="ce6">
            <text:p>-£2,921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-4333.72" table:style-name="ce6">
            <text:p>-£4,333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-4333.32" table:style-name="ce6">
            <text:p>-£4,333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-4333.72" table:style-name="ce6">
            <text:p>-£4,333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2060.16" table:style-name="ce6">
            <text:p><text:s/>£2,060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2072.66" table:style-name="ce6">
            <text:p><text:s/>£2,07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1999.96" table:style-name="ce6">
            <text:p><text:s/>£1,99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685.86" table:style-name="ce6">
            <text:p><text:s/>£685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724.51" table:style-name="ce6">
            <text:p><text:s/>£724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Travel/Airlines</text:p>
          </table:table-cell>
          <table:table-cell office:value-type="currency" office:value="727.51" table:style-name="ce6">
            <text:p><text:s/>£727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6T00:00:00" table:style-name="ce4">
            <text:p>26/10/2015</text:p>
          </table:table-cell>
          <table:table-cell office:value-type="string" table:style-name="ce5">
            <text:p>Hotels</text:p>
          </table:table-cell>
          <table:table-cell office:value-type="currency" office:value="2642.57" table:style-name="ce6">
            <text:p><text:s/>£2,642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Hotels</text:p>
          </table:table-cell>
          <table:table-cell office:value-type="currency" office:value="629.83000000000004" table:style-name="ce6">
            <text:p><text:s/>£629.8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-1363.07" table:style-name="ce6">
            <text:p>-£1,363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5119.2" table:style-name="ce6">
            <text:p><text:s/>£5,11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2177.6999999999998" table:style-name="ce6">
            <text:p><text:s/>£2,17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4673.26" table:style-name="ce6">
            <text:p><text:s/>£4,673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6327.16" table:style-name="ce6">
            <text:p><text:s/>£6,327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-2842.1" table:style-name="ce6">
            <text:p>-£2,842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-4333.32" table:style-name="ce6">
            <text:p>-£4,333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Automotive Parts Stores</text:p>
          </table:table-cell>
          <table:table-cell office:value-type="currency" office:value="952.15" table:style-name="ce6">
            <text:p><text:s/>£952.1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Staff Incentives</text:p>
          </table:table-cell>
          <table:table-cell office:value-type="currency" office:value="509.95" table:style-name="ce6">
            <text:p><text:s/>£509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930.55" table:style-name="ce6">
            <text:p><text:s/>£930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Hotels</text:p>
          </table:table-cell>
          <table:table-cell office:value-type="currency" office:value="897.03" table:style-name="ce6">
            <text:p><text:s/>£897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Travel/Airlines</text:p>
          </table:table-cell>
          <table:table-cell office:value-type="currency" office:value="1575" table:style-name="ce6">
            <text:p><text:s/>£1,57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Hotels</text:p>
          </table:table-cell>
          <table:table-cell office:value-type="currency" office:value="1473.01" table:style-name="ce6">
            <text:p><text:s/>£1,47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259.04" table:style-name="ce6">
            <text:p><text:s/>£1,259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10.66" table:style-name="ce6">
            <text:p><text:s/>£510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Hotels</text:p>
          </table:table-cell>
          <table:table-cell office:value-type="currency" office:value="1473.73" table:style-name="ce6">
            <text:p><text:s/>£1,473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7T00:00:00" table:style-name="ce4">
            <text:p>27/10/2015</text:p>
          </table:table-cell>
          <table:table-cell office:value-type="string" table:style-name="ce5">
            <text:p>Hotels</text:p>
          </table:table-cell>
          <table:table-cell office:value-type="currency" office:value="654.66" table:style-name="ce6">
            <text:p><text:s/>£654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Industrial Supplies</text:p>
          </table:table-cell>
          <table:table-cell office:value-type="currency" office:value="786.6" table:style-name="ce6">
            <text:p><text:s/>£78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625.74" table:style-name="ce6">
            <text:p><text:s/>£625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862.32" table:style-name="ce6">
            <text:p><text:s/>£862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Furniture/Equip Stores</text:p>
          </table:table-cell>
          <table:table-cell office:value-type="currency" office:value="1018.13" table:style-name="ce6">
            <text:p><text:s/>£1,018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789.21" table:style-name="ce6">
            <text:p><text:s/>£789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Automotive Parts Stores</text:p>
          </table:table-cell>
          <table:table-cell office:value-type="currency" office:value="541.07000000000005" table:style-name="ce6">
            <text:p><text:s/>£541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503.14" table:style-name="ce6">
            <text:p><text:s/>£503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1073.44" table:style-name="ce6">
            <text:p><text:s/>£1,073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924" table:style-name="ce6">
            <text:p><text:s/>£92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1184.71" table:style-name="ce6">
            <text:p><text:s/>£1,184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1269.71" table:style-name="ce6">
            <text:p><text:s/>£1,269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-2841.2" table:style-name="ce6">
            <text:p>-£2,84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-577.6" table:style-name="ce6">
            <text:p>-£57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1073.44" table:style-name="ce6">
            <text:p><text:s/>£1,073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Industrial Supplies</text:p>
          </table:table-cell>
          <table:table-cell office:value-type="currency" office:value="772.68" table:style-name="ce6">
            <text:p><text:s/>£77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1492.46" table:style-name="ce6">
            <text:p><text:s/>£1,49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2051.46" table:style-name="ce6">
            <text:p><text:s/>£2,051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551.76" table:style-name="ce6">
            <text:p><text:s/>£551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2112.96" table:style-name="ce6">
            <text:p><text:s/>£2,11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1168.3599999999999" table:style-name="ce6">
            <text:p><text:s/>£1,16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3152.46" table:style-name="ce6">
            <text:p><text:s/>£3,15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8T00:00:00" table:style-name="ce4">
            <text:p>28/10/2015</text:p>
          </table:table-cell>
          <table:table-cell office:value-type="string" table:style-name="ce5">
            <text:p>Travel/Airlines</text:p>
          </table:table-cell>
          <table:table-cell office:value-type="currency" office:value="-1543.86" table:style-name="ce6">
            <text:p>-£1,54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1082.33" table:style-name="ce6">
            <text:p><text:s/>£1,082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1021.16" table:style-name="ce6">
            <text:p><text:s/>£1,02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2290.36" table:style-name="ce6">
            <text:p><text:s/>£2,29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Hotels</text:p>
          </table:table-cell>
          <table:table-cell office:value-type="currency" office:value="608.65" table:style-name="ce6">
            <text:p><text:s/>£608.6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590.1" table:style-name="ce6">
            <text:p><text:s/>£59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-1291.31" table:style-name="ce6">
            <text:p>-£1,291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484.4" table:style-name="ce6">
            <text:p><text:s/>£1,48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Hotels</text:p>
          </table:table-cell>
          <table:table-cell office:value-type="currency" office:value="519.37" table:style-name="ce6">
            <text:p><text:s/>£51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1125.8599999999999" table:style-name="ce6">
            <text:p><text:s/>£1,125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838.16" table:style-name="ce6">
            <text:p><text:s/>£83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688.1" table:style-name="ce6">
            <text:p><text:s/>£688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Hotels</text:p>
          </table:table-cell>
          <table:table-cell office:value-type="currency" office:value="500" table:style-name="ce6">
            <text:p><text:s/>£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Travel/Airlines</text:p>
          </table:table-cell>
          <table:table-cell office:value-type="currency" office:value="2194.46" table:style-name="ce6">
            <text:p><text:s/>£2,19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89.51" table:style-name="ce6">
            <text:p><text:s/>£589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868.59" table:style-name="ce6">
            <text:p><text:s/>£868.5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Computer Software Stores</text:p>
          </table:table-cell>
          <table:table-cell office:value-type="currency" office:value="1770.12" table:style-name="ce6">
            <text:p><text:s/>£1,770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Hardware Stores</text:p>
          </table:table-cell>
          <table:table-cell office:value-type="currency" office:value="800.08" table:style-name="ce6">
            <text:p><text:s/>£800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599.36" table:style-name="ce6">
            <text:p><text:s/>£1,599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29T00:00:00" table:style-name="ce4">
            <text:p>29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764.62" table:style-name="ce6">
            <text:p><text:s/>£1,764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1894.27" table:style-name="ce6">
            <text:p><text:s/>£1,894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912.35" table:style-name="ce6">
            <text:p><text:s/>£1,91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04.47" table:style-name="ce6">
            <text:p><text:s/>£504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84.28" table:style-name="ce6">
            <text:p><text:s/>£584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3080" table:style-name="ce6">
            <text:p><text:s/>£3,0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3220" table:style-name="ce6">
            <text:p><text:s/>£3,2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1325" table:style-name="ce6">
            <text:p><text:s/>£1,325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-1336.9" table:style-name="ce6">
            <text:p>-£1,336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Industrial Suppli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2493.21" table:style-name="ce6">
            <text:p><text:s/>£2,493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0-30T00:00:00" table:style-name="ce4">
            <text:p>30/10/2015</text:p>
          </table:table-cell>
          <table:table-cell office:value-type="string" table:style-name="ce5">
            <text:p>Travel/Airlines</text:p>
          </table:table-cell>
          <table:table-cell office:value-type="currency" office:value="2152.36" table:style-name="ce6">
            <text:p><text:s/>£2,15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52:46Z</meta:creation-date>
    <dc:date>2023-08-25T14:53:05Z</dc:date>
    <meta:user-defined meta:name="_MarkAsFinal" meta:value-type="boolean">true</meta:user-defined>
  </office:meta>
</office:document-meta>
</file>