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Currency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6361111111111cm" style:use-optimal-column-width="true"/>
    </style:style>
    <style:style style:name="co2" style:family="table-column">
      <style:table-column-properties fo:break-before="auto" style:column-width="6.06777777777778cm" style:use-optimal-column-width="true"/>
    </style:style>
    <style:style style:name="co3" style:family="table-column">
      <style:table-column-properties fo:break-before="auto" style:column-width="1.99319444444444cm" style:use-optimal-column-width="true"/>
    </style:style>
    <style:style style:name="co4" style:family="table-column">
      <style:table-column-properties fo:break-before="auto" style:column-width="4.42736111111111cm" style:use-optimal-column-width="true"/>
    </style:style>
    <style:style style:name="co5" style:family="table-column">
      <style:table-column-properties fo:break-before="auto" style:column-width="2.0461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st_date</text:p>
          </table:table-cell>
          <table:table-cell office:value-type="string" table:style-name="ce2">
            <text:p>Category</text:p>
          </table:table-cell>
          <table:table-cell office:value-type="string" table:style-name="ce2">
            <text:p>Spend</text:p>
          </table:table-cell>
          <table:table-cell office:value-type="string" table:style-name="ce2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4">
            <text:p>01/09/2015</text:p>
          </table:table-cell>
          <table:table-cell office:value-type="string" table:style-name="ce5">
            <text:p>Hotels</text:p>
          </table:table-cell>
          <table:table-cell office:value-type="currency" office:value="529.20000000000005" table:style-name="ce6">
            <text:p><text:s/>£52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4">
            <text:p>01/09/2015</text:p>
          </table:table-cell>
          <table:table-cell office:value-type="string" table:style-name="ce5">
            <text:p>Travel/Airlines</text:p>
          </table:table-cell>
          <table:table-cell office:value-type="currency" office:value="981.89" table:style-name="ce6">
            <text:p><text:s/>£981.8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4">
            <text:p>01/09/2015</text:p>
          </table:table-cell>
          <table:table-cell office:value-type="string" table:style-name="ce5">
            <text:p>Travel/Airlines</text:p>
          </table:table-cell>
          <table:table-cell office:value-type="currency" office:value="805.47" table:style-name="ce6">
            <text:p><text:s/>£805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4">
            <text:p>01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928.43" table:style-name="ce6">
            <text:p><text:s/>£928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4">
            <text:p>01/09/2015</text:p>
          </table:table-cell>
          <table:table-cell office:value-type="string" table:style-name="ce5">
            <text:p>Hotels</text:p>
          </table:table-cell>
          <table:table-cell office:value-type="currency" office:value="1053.24" table:style-name="ce6">
            <text:p><text:s/>£1,053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4">
            <text:p>01/09/2015</text:p>
          </table:table-cell>
          <table:table-cell office:value-type="string" table:style-name="ce5">
            <text:p>Travel/Airlines</text:p>
          </table:table-cell>
          <table:table-cell office:value-type="currency" office:value="721.43" table:style-name="ce6">
            <text:p><text:s/>£721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4">
            <text:p>01/09/2015</text:p>
          </table:table-cell>
          <table:table-cell office:value-type="string" table:style-name="ce5">
            <text:p>Travel/Airlines</text:p>
          </table:table-cell>
          <table:table-cell office:value-type="currency" office:value="1793.86" table:style-name="ce6">
            <text:p><text:s/>£1,793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1T00:00:00" table:style-name="ce4">
            <text:p>01/09/2015</text:p>
          </table:table-cell>
          <table:table-cell office:value-type="string" table:style-name="ce5">
            <text:p>Travel/Airlines</text:p>
          </table:table-cell>
          <table:table-cell office:value-type="currency" office:value="2445.65" table:style-name="ce6">
            <text:p><text:s/>£2,445.6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Car &amp; Truck Dealers/New/Used</text:p>
          </table:table-cell>
          <table:table-cell office:value-type="currency" office:value="634.99" table:style-name="ce6">
            <text:p><text:s/>£634.9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1881.6" table:style-name="ce6">
            <text:p><text:s/>£1,881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912.74" table:style-name="ce6">
            <text:p><text:s/>£912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Computer Software Stores</text:p>
          </table:table-cell>
          <table:table-cell office:value-type="currency" office:value="1403.9" table:style-name="ce6">
            <text:p><text:s/>£1,403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624.30999999999995" table:style-name="ce6">
            <text:p><text:s/>£624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587.11" table:style-name="ce6">
            <text:p><text:s/>£587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935.14" table:style-name="ce6">
            <text:p><text:s/>£935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Hotels</text:p>
          </table:table-cell>
          <table:table-cell office:value-type="currency" office:value="517.44000000000005" table:style-name="ce6">
            <text:p><text:s/>£517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Travel/Airlines</text:p>
          </table:table-cell>
          <table:table-cell office:value-type="currency" office:value="3509.08" table:style-name="ce6">
            <text:p><text:s/>£3,509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Travel/Airlines</text:p>
          </table:table-cell>
          <table:table-cell office:value-type="currency" office:value="509.81" table:style-name="ce6">
            <text:p><text:s/>£509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Travel/Airlines</text:p>
          </table:table-cell>
          <table:table-cell office:value-type="currency" office:value="2759.86" table:style-name="ce6">
            <text:p><text:s/>£2,759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Travel/Airlines</text:p>
          </table:table-cell>
          <table:table-cell office:value-type="currency" office:value="1159.6600000000001" table:style-name="ce6">
            <text:p><text:s/>£1,159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Travel/Airlines</text:p>
          </table:table-cell>
          <table:table-cell office:value-type="currency" office:value="656.1" table:style-name="ce6">
            <text:p><text:s/>£656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Travel/Airlines</text:p>
          </table:table-cell>
          <table:table-cell office:value-type="currency" office:value="795.11" table:style-name="ce6">
            <text:p><text:s/>£795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Industrial Supplies</text:p>
          </table:table-cell>
          <table:table-cell office:value-type="currency" office:value="731.2" table:style-name="ce6">
            <text:p><text:s/>£731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Hotels</text:p>
          </table:table-cell>
          <table:table-cell office:value-type="currency" office:value="3817.67" table:style-name="ce6">
            <text:p><text:s/>£3,817.6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Hotels</text:p>
          </table:table-cell>
          <table:table-cell office:value-type="currency" office:value="1052.21" table:style-name="ce6">
            <text:p><text:s/>£1,052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Hotels</text:p>
          </table:table-cell>
          <table:table-cell office:value-type="currency" office:value="3507.46" table:style-name="ce6">
            <text:p><text:s/>£3,507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Hotels</text:p>
          </table:table-cell>
          <table:table-cell office:value-type="currency" office:value="1018.13" table:style-name="ce6">
            <text:p><text:s/>£1,018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Hotels</text:p>
          </table:table-cell>
          <table:table-cell office:value-type="currency" office:value="3370.82" table:style-name="ce6">
            <text:p><text:s/>£3,370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Travel/Airlines</text:p>
          </table:table-cell>
          <table:table-cell office:value-type="currency" office:value="-4840.84" table:style-name="ce6">
            <text:p>-£4,840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Travel/Airlines</text:p>
          </table:table-cell>
          <table:table-cell office:value-type="currency" office:value="-4277.76" table:style-name="ce6">
            <text:p>-£4,277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Travel/Airlines</text:p>
          </table:table-cell>
          <table:table-cell office:value-type="currency" office:value="2504.7399999999998" table:style-name="ce6">
            <text:p><text:s/>£2,504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2T00:00:00" table:style-name="ce4">
            <text:p>02/09/2015</text:p>
          </table:table-cell>
          <table:table-cell office:value-type="string" table:style-name="ce5">
            <text:p>Professional Services</text:p>
          </table:table-cell>
          <table:table-cell office:value-type="currency" office:value="548.4" table:style-name="ce6">
            <text:p><text:s/>£548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Hotels</text:p>
          </table:table-cell>
          <table:table-cell office:value-type="currency" office:value="811.88" table:style-name="ce6">
            <text:p><text:s/>£811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Travel/Airlines</text:p>
          </table:table-cell>
          <table:table-cell office:value-type="currency" office:value="3223.16" table:style-name="ce6">
            <text:p><text:s/>£3,223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Travel/Airlines</text:p>
          </table:table-cell>
          <table:table-cell office:value-type="currency" office:value="2940.26" table:style-name="ce6">
            <text:p><text:s/>£2,940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Travel/Airlines</text:p>
          </table:table-cell>
          <table:table-cell office:value-type="currency" office:value="2800" table:style-name="ce6">
            <text:p><text:s/>£2,8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Travel/Airlines</text:p>
          </table:table-cell>
          <table:table-cell office:value-type="currency" office:value="2089.16" table:style-name="ce6">
            <text:p><text:s/>£2,089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Travel/Airlines</text:p>
          </table:table-cell>
          <table:table-cell office:value-type="currency" office:value="-2944.86" table:style-name="ce6">
            <text:p>-£2,944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Travel/Airlines</text:p>
          </table:table-cell>
          <table:table-cell office:value-type="currency" office:value="-4161.3599999999997" table:style-name="ce6">
            <text:p>-£4,161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Travel/Airlines</text:p>
          </table:table-cell>
          <table:table-cell office:value-type="currency" office:value="-592.20000000000005" table:style-name="ce6">
            <text:p>-£592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Travel/Airlines</text:p>
          </table:table-cell>
          <table:table-cell office:value-type="currency" office:value="755.9" table:style-name="ce6">
            <text:p><text:s/>£755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Travel/Airlines</text:p>
          </table:table-cell>
          <table:table-cell office:value-type="currency" office:value="1245.3399999999999" table:style-name="ce6">
            <text:p><text:s/>£1,245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Travel/Airlines</text:p>
          </table:table-cell>
          <table:table-cell office:value-type="currency" office:value="655.65" table:style-name="ce6">
            <text:p><text:s/>£655.6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Travel/Airlines</text:p>
          </table:table-cell>
          <table:table-cell office:value-type="currency" office:value="885.56" table:style-name="ce6">
            <text:p><text:s/>£885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Travel/Airlines</text:p>
          </table:table-cell>
          <table:table-cell office:value-type="currency" office:value="-945.3" table:style-name="ce6">
            <text:p>-£945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081.6600000000001" table:style-name="ce6">
            <text:p><text:s/>£1,081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Professional Services</text:p>
          </table:table-cell>
          <table:table-cell office:value-type="currency" office:value="622.19000000000005" table:style-name="ce6">
            <text:p><text:s/>£622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Industrial Supplies</text:p>
          </table:table-cell>
          <table:table-cell office:value-type="currency" office:value="885.31" table:style-name="ce6">
            <text:p><text:s/>£885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Architectural/Eng/Survey</text:p>
          </table:table-cell>
          <table:table-cell office:value-type="currency" office:value="621.6" table:style-name="ce6">
            <text:p><text:s/>£621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3T00:00:00" table:style-name="ce4">
            <text:p>03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99.46" table:style-name="ce6">
            <text:p><text:s/>£599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Computer Software Stores</text:p>
          </table:table-cell>
          <table:table-cell office:value-type="currency" office:value="1500" table:style-name="ce6">
            <text:p><text:s/>£1,5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Heating, Plumbing, Air Cond</text:p>
          </table:table-cell>
          <table:table-cell office:value-type="currency" office:value="1527.55" table:style-name="ce6">
            <text:p><text:s/>£1,527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792" table:style-name="ce6">
            <text:p><text:s/>£79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Clean/Maint/Janitorial Serv</text:p>
          </table:table-cell>
          <table:table-cell office:value-type="currency" office:value="881.47" table:style-name="ce6">
            <text:p><text:s/>£881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Hotels</text:p>
          </table:table-cell>
          <table:table-cell office:value-type="currency" office:value="1368.26" table:style-name="ce6">
            <text:p><text:s/>£1,368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Travel/Airlines</text:p>
          </table:table-cell>
          <table:table-cell office:value-type="currency" office:value="1304.5899999999999" table:style-name="ce6">
            <text:p><text:s/>£1,304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Travel/Airlines</text:p>
          </table:table-cell>
          <table:table-cell office:value-type="currency" office:value="1225.23" table:style-name="ce6">
            <text:p><text:s/>£1,225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Travel/Airlines</text:p>
          </table:table-cell>
          <table:table-cell office:value-type="currency" office:value="537.85" table:style-name="ce6">
            <text:p><text:s/>£537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Travel/Airlines</text:p>
          </table:table-cell>
          <table:table-cell office:value-type="currency" office:value="664.47" table:style-name="ce6">
            <text:p><text:s/>£664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Travel/Airlines</text:p>
          </table:table-cell>
          <table:table-cell office:value-type="currency" office:value="1854.3" table:style-name="ce6">
            <text:p><text:s/>£1,854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Travel/Airlines</text:p>
          </table:table-cell>
          <table:table-cell office:value-type="currency" office:value="-2632.15" table:style-name="ce6">
            <text:p>-£2,632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Travel/Airlines</text:p>
          </table:table-cell>
          <table:table-cell office:value-type="currency" office:value="909.27" table:style-name="ce6">
            <text:p><text:s/>£909.2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542.9" table:style-name="ce6">
            <text:p><text:s/>£542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Travel/Airlines</text:p>
          </table:table-cell>
          <table:table-cell office:value-type="currency" office:value="505.62" table:style-name="ce6">
            <text:p><text:s/>£505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602.54999999999995" table:style-name="ce6">
            <text:p><text:s/>£602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Automotive Parts Stores</text:p>
          </table:table-cell>
          <table:table-cell office:value-type="currency" office:value="874.8" table:style-name="ce6">
            <text:p><text:s/>£874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693.34" table:style-name="ce6">
            <text:p><text:s/>£693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Travel/Airlines</text:p>
          </table:table-cell>
          <table:table-cell office:value-type="currency" office:value="1398.12" table:style-name="ce6">
            <text:p><text:s/>£1,398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Travel/Airlines</text:p>
          </table:table-cell>
          <table:table-cell office:value-type="currency" office:value="2836.56" table:style-name="ce6">
            <text:p><text:s/>£2,836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Industrial Supplies</text:p>
          </table:table-cell>
          <table:table-cell office:value-type="currency" office:value="1319.69" table:style-name="ce6">
            <text:p><text:s/>£1,319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4T00:00:00" table:style-name="ce4">
            <text:p>04/09/2015</text:p>
          </table:table-cell>
          <table:table-cell office:value-type="string" table:style-name="ce5">
            <text:p>Hotels</text:p>
          </table:table-cell>
          <table:table-cell office:value-type="currency" office:value="3110.04" table:style-name="ce6">
            <text:p><text:s/>£3,110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Furniture/Equip Stores</text:p>
          </table:table-cell>
          <table:table-cell office:value-type="currency" office:value="522.48" table:style-name="ce6">
            <text:p><text:s/>£522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775.44" table:style-name="ce6">
            <text:p><text:s/>£775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Hotels</text:p>
          </table:table-cell>
          <table:table-cell office:value-type="currency" office:value="567.79" table:style-name="ce6">
            <text:p><text:s/>£567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Hotels</text:p>
          </table:table-cell>
          <table:table-cell office:value-type="currency" office:value="1472.95" table:style-name="ce6">
            <text:p><text:s/>£1,472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Hotels</text:p>
          </table:table-cell>
          <table:table-cell office:value-type="currency" office:value="567.79" table:style-name="ce6">
            <text:p><text:s/>£567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Travel/Airlines</text:p>
          </table:table-cell>
          <table:table-cell office:value-type="currency" office:value="564.24" table:style-name="ce6">
            <text:p><text:s/>£564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Travel/Airlines</text:p>
          </table:table-cell>
          <table:table-cell office:value-type="currency" office:value="2008.08" table:style-name="ce6">
            <text:p><text:s/>£2,008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Hotels</text:p>
          </table:table-cell>
          <table:table-cell office:value-type="currency" office:value="760.94" table:style-name="ce6">
            <text:p><text:s/>£760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Travel/Airlines</text:p>
          </table:table-cell>
          <table:table-cell office:value-type="currency" office:value="-1161.78" table:style-name="ce6">
            <text:p>-£1,161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Travel/Airlines</text:p>
          </table:table-cell>
          <table:table-cell office:value-type="currency" office:value="646.20000000000005" table:style-name="ce6">
            <text:p><text:s/>£646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Travel/Airlines</text:p>
          </table:table-cell>
          <table:table-cell office:value-type="currency" office:value="504.4" table:style-name="ce6">
            <text:p><text:s/>£504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Hotels</text:p>
          </table:table-cell>
          <table:table-cell office:value-type="currency" office:value="1000.55" table:style-name="ce6">
            <text:p><text:s/>£1,000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Travel/Airlines</text:p>
          </table:table-cell>
          <table:table-cell office:value-type="currency" office:value="3952.06" table:style-name="ce6">
            <text:p><text:s/>£3,952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Travel/Airlines</text:p>
          </table:table-cell>
          <table:table-cell office:value-type="currency" office:value="1080.21" table:style-name="ce6">
            <text:p><text:s/>£1,080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Travel/Airlines</text:p>
          </table:table-cell>
          <table:table-cell office:value-type="currency" office:value="1320.5" table:style-name="ce6">
            <text:p><text:s/>£1,320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Travel/Airlines</text:p>
          </table:table-cell>
          <table:table-cell office:value-type="currency" office:value="2200.0300000000002" table:style-name="ce6">
            <text:p><text:s/>£2,200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Hotels</text:p>
          </table:table-cell>
          <table:table-cell office:value-type="currency" office:value="1581.28" table:style-name="ce6">
            <text:p><text:s/>£1,581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Hotels</text:p>
          </table:table-cell>
          <table:table-cell office:value-type="currency" office:value="796.45" table:style-name="ce6">
            <text:p><text:s/>£796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Heating, Plumbing, Air Cond</text:p>
          </table:table-cell>
          <table:table-cell office:value-type="currency" office:value="868.8" table:style-name="ce6">
            <text:p><text:s/>£868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Travel/Airlines</text:p>
          </table:table-cell>
          <table:table-cell office:value-type="currency" office:value="1211.05" table:style-name="ce6">
            <text:p><text:s/>£1,211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Travel/Airlines</text:p>
          </table:table-cell>
          <table:table-cell office:value-type="currency" office:value="2859.4" table:style-name="ce6">
            <text:p><text:s/>£2,859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Travel/Airlines</text:p>
          </table:table-cell>
          <table:table-cell office:value-type="currency" office:value="3115.66" table:style-name="ce6">
            <text:p><text:s/>£3,11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Travel/Airlines</text:p>
          </table:table-cell>
          <table:table-cell office:value-type="currency" office:value="2834.56" table:style-name="ce6">
            <text:p><text:s/>£2,834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Travel/Airlines</text:p>
          </table:table-cell>
          <table:table-cell office:value-type="currency" office:value="2934.96" table:style-name="ce6">
            <text:p><text:s/>£2,934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Travel/Airlines</text:p>
          </table:table-cell>
          <table:table-cell office:value-type="currency" office:value="593.01" table:style-name="ce6">
            <text:p><text:s/>£593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Travel/Airlines</text:p>
          </table:table-cell>
          <table:table-cell office:value-type="currency" office:value="-3434.96" table:style-name="ce6">
            <text:p>-£3,434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Travel/Airlines</text:p>
          </table:table-cell>
          <table:table-cell office:value-type="currency" office:value="532.01" table:style-name="ce6">
            <text:p><text:s/>£532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274.4000000000001" table:style-name="ce6">
            <text:p><text:s/>£1,274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849.6" table:style-name="ce6">
            <text:p><text:s/>£849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Hotels</text:p>
          </table:table-cell>
          <table:table-cell office:value-type="currency" office:value="1518.71" table:style-name="ce6">
            <text:p><text:s/>£1,518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Hotels</text:p>
          </table:table-cell>
          <table:table-cell office:value-type="currency" office:value="563.80999999999995" table:style-name="ce6">
            <text:p><text:s/>£563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840.6" table:style-name="ce6">
            <text:p><text:s/>£840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7T00:00:00" table:style-name="ce4">
            <text:p>07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091.4000000000001" table:style-name="ce6">
            <text:p><text:s/>£1,091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8T00:00:00" table:style-name="ce4">
            <text:p>08/09/2015</text:p>
          </table:table-cell>
          <table:table-cell office:value-type="string" table:style-name="ce5">
            <text:p>Industrial Supplies</text:p>
          </table:table-cell>
          <table:table-cell office:value-type="currency" office:value="673.92" table:style-name="ce6">
            <text:p><text:s/>£673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8T00:00:00" table:style-name="ce4">
            <text:p>08/09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1070.6400000000001" table:style-name="ce6">
            <text:p><text:s/>£1,070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8T00:00:00" table:style-name="ce4">
            <text:p>08/09/2015</text:p>
          </table:table-cell>
          <table:table-cell office:value-type="string" table:style-name="ce5">
            <text:p>Travel/Airlines</text:p>
          </table:table-cell>
          <table:table-cell office:value-type="currency" office:value="648.46" table:style-name="ce6">
            <text:p><text:s/>£648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8T00:00:00" table:style-name="ce4">
            <text:p>08/09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471.47" table:style-name="ce6">
            <text:p><text:s/>£1,471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8T00:00:00" table:style-name="ce4">
            <text:p>08/09/2015</text:p>
          </table:table-cell>
          <table:table-cell office:value-type="string" table:style-name="ce5">
            <text:p>Glass/Paint/Wallpaper Stores</text:p>
          </table:table-cell>
          <table:table-cell office:value-type="currency" office:value="1821.62" table:style-name="ce6">
            <text:p><text:s/>£1,821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8T00:00:00" table:style-name="ce4">
            <text:p>08/09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896.4" table:style-name="ce6">
            <text:p><text:s/>£89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8T00:00:00" table:style-name="ce4">
            <text:p>08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767.63" table:style-name="ce6">
            <text:p><text:s/>£767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8T00:00:00" table:style-name="ce4">
            <text:p>08/09/2015</text:p>
          </table:table-cell>
          <table:table-cell office:value-type="string" table:style-name="ce5">
            <text:p>Furniture/Equip Stores</text:p>
          </table:table-cell>
          <table:table-cell office:value-type="currency" office:value="1026.02" table:style-name="ce6">
            <text:p><text:s/>£1,026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8T00:00:00" table:style-name="ce4">
            <text:p>08/09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700.68" table:style-name="ce6">
            <text:p><text:s/>£700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8T00:00:00" table:style-name="ce4">
            <text:p>08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132.8" table:style-name="ce6">
            <text:p><text:s/>£1,132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8T00:00:00" table:style-name="ce4">
            <text:p>08/09/2015</text:p>
          </table:table-cell>
          <table:table-cell office:value-type="string" table:style-name="ce5">
            <text:p>Hotels</text:p>
          </table:table-cell>
          <table:table-cell office:value-type="currency" office:value="833.11" table:style-name="ce6">
            <text:p><text:s/>£833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8T00:00:00" table:style-name="ce4">
            <text:p>08/09/2015</text:p>
          </table:table-cell>
          <table:table-cell office:value-type="string" table:style-name="ce5">
            <text:p>Hotels</text:p>
          </table:table-cell>
          <table:table-cell office:value-type="currency" office:value="605.29" table:style-name="ce6">
            <text:p><text:s/>£605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5">
            <text:p>Travel/Airlines</text:p>
          </table:table-cell>
          <table:table-cell office:value-type="currency" office:value="604.9" table:style-name="ce6">
            <text:p><text:s/>£604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5">
            <text:p>Travel/Airlines</text:p>
          </table:table-cell>
          <table:table-cell office:value-type="currency" office:value="1134.73" table:style-name="ce6">
            <text:p><text:s/>£1,134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5">
            <text:p>Travel/Airlines</text:p>
          </table:table-cell>
          <table:table-cell office:value-type="currency" office:value="-3754.26" table:style-name="ce6">
            <text:p>-£3,754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5">
            <text:p>Car &amp; Truck Dealers/New/Used</text:p>
          </table:table-cell>
          <table:table-cell office:value-type="currency" office:value="555.91" table:style-name="ce6">
            <text:p><text:s/>£555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5">
            <text:p>Travel/Airlines</text:p>
          </table:table-cell>
          <table:table-cell office:value-type="currency" office:value="777.9" table:style-name="ce6">
            <text:p><text:s/>£777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7"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5">
            <text:p>Travel/Airlines</text:p>
          </table:table-cell>
          <table:table-cell office:value-type="currency" office:value="2490.6799999999998" table:style-name="ce6">
            <text:p><text:s/>£2,490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5">
            <text:p>Travel/Airlines</text:p>
          </table:table-cell>
          <table:table-cell office:value-type="currency" office:value="2172.29" table:style-name="ce6">
            <text:p><text:s/>£2,172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5">
            <text:p>Travel/Airlines</text:p>
          </table:table-cell>
          <table:table-cell office:value-type="currency" office:value="2097.31" table:style-name="ce6">
            <text:p><text:s/>£2,097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5">
            <text:p>Travel/Airlines</text:p>
          </table:table-cell>
          <table:table-cell office:value-type="currency" office:value="2187.02" table:style-name="ce6">
            <text:p><text:s/>£2,187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5">
            <text:p>Travel/Airlines</text:p>
          </table:table-cell>
          <table:table-cell office:value-type="currency" office:value="641.48" table:style-name="ce6">
            <text:p><text:s/>£641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5">
            <text:p>Travel/Airlines</text:p>
          </table:table-cell>
          <table:table-cell office:value-type="currency" office:value="1748.26" table:style-name="ce6">
            <text:p><text:s/>£1,748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5">
            <text:p>Travel/Airlines</text:p>
          </table:table-cell>
          <table:table-cell office:value-type="currency" office:value="2212.86" table:style-name="ce6">
            <text:p><text:s/>£2,212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5">
            <text:p>Travel/Airlines</text:p>
          </table:table-cell>
          <table:table-cell office:value-type="currency" office:value="-3115.66" table:style-name="ce6">
            <text:p>-£3,11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5">
            <text:p>Hardware Stores</text:p>
          </table:table-cell>
          <table:table-cell office:value-type="currency" office:value="947.8" table:style-name="ce6">
            <text:p><text:s/>£947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26.1" table:style-name="ce6">
            <text:p><text:s/>£526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276.8" table:style-name="ce6">
            <text:p><text:s/>£1,276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394.9" table:style-name="ce6">
            <text:p><text:s/>£1,394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354.44" table:style-name="ce6">
            <text:p><text:s/>£1,354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885.12" table:style-name="ce6">
            <text:p><text:s/>£885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715.3" table:style-name="ce6">
            <text:p><text:s/>£715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Travel/Airlines</text:p>
          </table:table-cell>
          <table:table-cell office:value-type="currency" office:value="582.24" table:style-name="ce6">
            <text:p><text:s/>£582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Travel/Airlines</text:p>
          </table:table-cell>
          <table:table-cell office:value-type="currency" office:value="803.09" table:style-name="ce6">
            <text:p><text:s/>£803.0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Travel/Airlines</text:p>
          </table:table-cell>
          <table:table-cell office:value-type="currency" office:value="791.5" table:style-name="ce6">
            <text:p><text:s/>£791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Travel/Airlines</text:p>
          </table:table-cell>
          <table:table-cell office:value-type="currency" office:value="1282.58" table:style-name="ce6">
            <text:p><text:s/>£1,282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Hotels</text:p>
          </table:table-cell>
          <table:table-cell office:value-type="currency" office:value="2603.25" table:style-name="ce6">
            <text:p><text:s/>£2,603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Hotels</text:p>
          </table:table-cell>
          <table:table-cell office:value-type="currency" office:value="657.12" table:style-name="ce6">
            <text:p><text:s/>£657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420.94" table:style-name="ce6">
            <text:p><text:s/>£1,420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865.95" table:style-name="ce6">
            <text:p><text:s/>£865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Travel/Airlines</text:p>
          </table:table-cell>
          <table:table-cell office:value-type="currency" office:value="863.1" table:style-name="ce6">
            <text:p><text:s/>£863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Travel/Airlines</text:p>
          </table:table-cell>
          <table:table-cell office:value-type="currency" office:value="900.16" table:style-name="ce6">
            <text:p><text:s/>£900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Travel/Airlines</text:p>
          </table:table-cell>
          <table:table-cell office:value-type="currency" office:value="5204.3599999999997" table:style-name="ce6">
            <text:p><text:s/>£5,204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Travel/Airlines</text:p>
          </table:table-cell>
          <table:table-cell office:value-type="currency" office:value="3274.41" table:style-name="ce6">
            <text:p><text:s/>£3,274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Travel/Airlines</text:p>
          </table:table-cell>
          <table:table-cell office:value-type="currency" office:value="-2490.6799999999998" table:style-name="ce6">
            <text:p>-£2,490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Travel/Airlines</text:p>
          </table:table-cell>
          <table:table-cell office:value-type="currency" office:value="-2699.26" table:style-name="ce6">
            <text:p>-£2,699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Travel/Airlines</text:p>
          </table:table-cell>
          <table:table-cell office:value-type="currency" office:value="547.16999999999996" table:style-name="ce6">
            <text:p><text:s/>£547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450.8" table:style-name="ce6">
            <text:p><text:s/>£1,45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373.77" table:style-name="ce6">
            <text:p><text:s/>£1,373.7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Travel/Airlines</text:p>
          </table:table-cell>
          <table:table-cell office:value-type="currency" office:value="-543.20000000000005" table:style-name="ce6">
            <text:p>-£543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Stationery Stores</text:p>
          </table:table-cell>
          <table:table-cell office:value-type="currency" office:value="804.96" table:style-name="ce6">
            <text:p><text:s/>£804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Travel/Airlines</text:p>
          </table:table-cell>
          <table:table-cell office:value-type="currency" office:value="4364.26" table:style-name="ce6">
            <text:p><text:s/>£4,364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Travel/Airlines</text:p>
          </table:table-cell>
          <table:table-cell office:value-type="currency" office:value="728" table:style-name="ce6">
            <text:p><text:s/>£72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Travel/Airlines</text:p>
          </table:table-cell>
          <table:table-cell office:value-type="currency" office:value="3136.5" table:style-name="ce6">
            <text:p><text:s/>£3,136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Travel/Airlines</text:p>
          </table:table-cell>
          <table:table-cell office:value-type="currency" office:value="-4387.96" table:style-name="ce6">
            <text:p>-£4,387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Training</text:p>
          </table:table-cell>
          <table:table-cell office:value-type="currency" office:value="795" table:style-name="ce6">
            <text:p><text:s/>£79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0T00:00:00" table:style-name="ce4">
            <text:p>10/09/2015</text:p>
          </table:table-cell>
          <table:table-cell office:value-type="string" table:style-name="ce5">
            <text:p>Professional Services</text:p>
          </table:table-cell>
          <table:table-cell office:value-type="currency" office:value="1042.26" table:style-name="ce6">
            <text:p><text:s/>£1,042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Travel/Airlines</text:p>
          </table:table-cell>
          <table:table-cell office:value-type="currency" office:value="2380" table:style-name="ce6">
            <text:p><text:s/>£2,38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Travel/Airlines</text:p>
          </table:table-cell>
          <table:table-cell office:value-type="currency" office:value="-587.70000000000005" table:style-name="ce6">
            <text:p>-£587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Travel/Airlines</text:p>
          </table:table-cell>
          <table:table-cell office:value-type="currency" office:value="-1082.81" table:style-name="ce6">
            <text:p>-£1,082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654.94000000000005" table:style-name="ce6">
            <text:p><text:s/>£654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Architectural/Eng/Survey</text:p>
          </table:table-cell>
          <table:table-cell office:value-type="currency" office:value="1045.56" table:style-name="ce6">
            <text:p><text:s/>£1,045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Travel/Airlines</text:p>
          </table:table-cell>
          <table:table-cell office:value-type="currency" office:value="579.52" table:style-name="ce6">
            <text:p><text:s/>£579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Hotels</text:p>
          </table:table-cell>
          <table:table-cell office:value-type="currency" office:value="888.7" table:style-name="ce6">
            <text:p><text:s/>£888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Travel/Airlines</text:p>
          </table:table-cell>
          <table:table-cell office:value-type="currency" office:value="3413.59" table:style-name="ce6">
            <text:p><text:s/>£3,413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605.70000000000005" table:style-name="ce6">
            <text:p><text:s/>£605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471.47" table:style-name="ce6">
            <text:p><text:s/>£1,471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Travel/Airlines</text:p>
          </table:table-cell>
          <table:table-cell office:value-type="currency" office:value="1719.76" table:style-name="ce6">
            <text:p><text:s/>£1,719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Travel/Airlines</text:p>
          </table:table-cell>
          <table:table-cell office:value-type="currency" office:value="733.2" table:style-name="ce6">
            <text:p><text:s/>£733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Travel/Airlines</text:p>
          </table:table-cell>
          <table:table-cell office:value-type="currency" office:value="1462.16" table:style-name="ce6">
            <text:p><text:s/>£1,462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Travel/Airlines</text:p>
          </table:table-cell>
          <table:table-cell office:value-type="currency" office:value="2039.6" table:style-name="ce6">
            <text:p><text:s/>£2,039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Travel/Airlines</text:p>
          </table:table-cell>
          <table:table-cell office:value-type="currency" office:value="596.6" table:style-name="ce6">
            <text:p><text:s/>£596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Travel/Airlines</text:p>
          </table:table-cell>
          <table:table-cell office:value-type="currency" office:value="559.29999999999995" table:style-name="ce6">
            <text:p><text:s/>£559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Travel/Airlines</text:p>
          </table:table-cell>
          <table:table-cell office:value-type="currency" office:value="3915.76" table:style-name="ce6">
            <text:p><text:s/>£3,915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Travel/Airlines</text:p>
          </table:table-cell>
          <table:table-cell office:value-type="currency" office:value="-506.2" table:style-name="ce6">
            <text:p>-£506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Hotels</text:p>
          </table:table-cell>
          <table:table-cell office:value-type="currency" office:value="575.75" table:style-name="ce6">
            <text:p><text:s/>£575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Architectural/Eng/Survey</text:p>
          </table:table-cell>
          <table:table-cell office:value-type="currency" office:value="1085.6600000000001" table:style-name="ce6">
            <text:p><text:s/>£1,08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Hotels</text:p>
          </table:table-cell>
          <table:table-cell office:value-type="currency" office:value="561.38" table:style-name="ce6">
            <text:p><text:s/>£561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Hotels</text:p>
          </table:table-cell>
          <table:table-cell office:value-type="currency" office:value="-561.38" table:style-name="ce6">
            <text:p>-£561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99" table:style-name="ce6">
            <text:p><text:s/>£599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Travel/Airlines</text:p>
          </table:table-cell>
          <table:table-cell office:value-type="currency" office:value="801.9" table:style-name="ce6">
            <text:p><text:s/>£801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1T00:00:00" table:style-name="ce4">
            <text:p>11/09/2015</text:p>
          </table:table-cell>
          <table:table-cell office:value-type="string" table:style-name="ce5">
            <text:p>Telecommunication Equipment</text:p>
          </table:table-cell>
          <table:table-cell office:value-type="currency" office:value="508.17" table:style-name="ce6">
            <text:p><text:s/>£508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32.51" table:style-name="ce6">
            <text:p><text:s/>£532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866.58" table:style-name="ce6">
            <text:p><text:s/>£866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Hotels</text:p>
          </table:table-cell>
          <table:table-cell office:value-type="currency" office:value="526.32000000000005" table:style-name="ce6">
            <text:p><text:s/>£526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Hotels</text:p>
          </table:table-cell>
          <table:table-cell office:value-type="currency" office:value="704.24" table:style-name="ce6">
            <text:p><text:s/>£704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Hotels</text:p>
          </table:table-cell>
          <table:table-cell office:value-type="currency" office:value="874.66" table:style-name="ce6">
            <text:p><text:s/>£874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Hotels</text:p>
          </table:table-cell>
          <table:table-cell office:value-type="currency" office:value="2273.63" table:style-name="ce6">
            <text:p><text:s/>£2,273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Hardware Stores</text:p>
          </table:table-cell>
          <table:table-cell office:value-type="currency" office:value="504.13" table:style-name="ce6">
            <text:p><text:s/>£504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Hotels</text:p>
          </table:table-cell>
          <table:table-cell office:value-type="currency" office:value="545" table:style-name="ce6">
            <text:p><text:s/>£54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1350.72" table:style-name="ce6">
            <text:p><text:s/>£1,350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2215.96" table:style-name="ce6">
            <text:p><text:s/>£2,21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682.81" table:style-name="ce6">
            <text:p><text:s/>£682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1998.2" table:style-name="ce6">
            <text:p><text:s/>£1,998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586.26" table:style-name="ce6">
            <text:p><text:s/>£586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2312.66" table:style-name="ce6">
            <text:p><text:s/>£2,312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552.38" table:style-name="ce6">
            <text:p><text:s/>£552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Hotels</text:p>
          </table:table-cell>
          <table:table-cell office:value-type="currency" office:value="1812.75" table:style-name="ce6">
            <text:p><text:s/>£1,812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Hotels</text:p>
          </table:table-cell>
          <table:table-cell office:value-type="currency" office:value="1763.33" table:style-name="ce6">
            <text:p><text:s/>£1,763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2526.6" table:style-name="ce6">
            <text:p><text:s/>£2,526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Hotels</text:p>
          </table:table-cell>
          <table:table-cell office:value-type="currency" office:value="833.51" table:style-name="ce6">
            <text:p><text:s/>£833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Hotels</text:p>
          </table:table-cell>
          <table:table-cell office:value-type="currency" office:value="886.93" table:style-name="ce6">
            <text:p><text:s/>£886.9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elecommunication Services</text:p>
          </table:table-cell>
          <table:table-cell office:value-type="currency" office:value="690" table:style-name="ce6">
            <text:p><text:s/>£69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elecommunication Services</text:p>
          </table:table-cell>
          <table:table-cell office:value-type="currency" office:value="1368" table:style-name="ce6">
            <text:p><text:s/>£1,36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560" table:style-name="ce6">
            <text:p><text:s/>£56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1799.8" table:style-name="ce6">
            <text:p><text:s/>£1,799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560" table:style-name="ce6">
            <text:p><text:s/>£56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1083.21" table:style-name="ce6">
            <text:p><text:s/>£1,083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6111.16" table:style-name="ce6">
            <text:p><text:s/>£6,111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1977.36" table:style-name="ce6">
            <text:p><text:s/>£1,977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3081.26" table:style-name="ce6">
            <text:p><text:s/>£3,081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2191.3000000000002" table:style-name="ce6">
            <text:p><text:s/>£2,191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1228.5" table:style-name="ce6">
            <text:p><text:s/>£1,228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2729.96" table:style-name="ce6">
            <text:p><text:s/>£2,72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1309.8" table:style-name="ce6">
            <text:p><text:s/>£1,309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-1276.9000000000001" table:style-name="ce6">
            <text:p>-£1,276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-849.1" table:style-name="ce6">
            <text:p>-£849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-6164.86" table:style-name="ce6">
            <text:p>-£6,164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-4365.5600000000004" table:style-name="ce6">
            <text:p>-£4,365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935.67" table:style-name="ce6">
            <text:p><text:s/>£935.6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603.5" table:style-name="ce6">
            <text:p><text:s/>£603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783.5" table:style-name="ce6">
            <text:p><text:s/>£783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Hotels</text:p>
          </table:table-cell>
          <table:table-cell office:value-type="currency" office:value="2525.62" table:style-name="ce6">
            <text:p><text:s/>£2,525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Hotels</text:p>
          </table:table-cell>
          <table:table-cell office:value-type="currency" office:value="510.13" table:style-name="ce6">
            <text:p><text:s/>£510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Hotels</text:p>
          </table:table-cell>
          <table:table-cell office:value-type="currency" office:value="2004.41" table:style-name="ce6">
            <text:p><text:s/>£2,004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4T00:00:00" table:style-name="ce4">
            <text:p>14/09/2015</text:p>
          </table:table-cell>
          <table:table-cell office:value-type="string" table:style-name="ce5">
            <text:p>Travel/Airlines</text:p>
          </table:table-cell>
          <table:table-cell office:value-type="currency" office:value="1199.57" table:style-name="ce6">
            <text:p><text:s/>£1,199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Travel/Airlines</text:p>
          </table:table-cell>
          <table:table-cell office:value-type="currency" office:value="2644.3" table:style-name="ce6">
            <text:p><text:s/>£2,644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Travel/Airlines</text:p>
          </table:table-cell>
          <table:table-cell office:value-type="currency" office:value="830.53" table:style-name="ce6">
            <text:p><text:s/>£830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Glass/Paint/Wallpaper Stores</text:p>
          </table:table-cell>
          <table:table-cell office:value-type="currency" office:value="661.2" table:style-name="ce6">
            <text:p><text:s/>£661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Staff Incentives</text:p>
          </table:table-cell>
          <table:table-cell office:value-type="currency" office:value="625" table:style-name="ce6">
            <text:p><text:s/>£62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Staff Incentives</text:p>
          </table:table-cell>
          <table:table-cell office:value-type="currency" office:value="1000" table:style-name="ce6">
            <text:p><text:s/>£1,0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Travel/Airlines</text:p>
          </table:table-cell>
          <table:table-cell office:value-type="currency" office:value="6416.26" table:style-name="ce6">
            <text:p><text:s/>£6,416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Travel/Airlines</text:p>
          </table:table-cell>
          <table:table-cell office:value-type="currency" office:value="1337.26" table:style-name="ce6">
            <text:p><text:s/>£1,337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Travel/Airlines</text:p>
          </table:table-cell>
          <table:table-cell office:value-type="currency" office:value="616.1" table:style-name="ce6">
            <text:p><text:s/>£616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Travel/Airlines</text:p>
          </table:table-cell>
          <table:table-cell office:value-type="currency" office:value="3675.06" table:style-name="ce6">
            <text:p><text:s/>£3,675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Travel/Airlines</text:p>
          </table:table-cell>
          <table:table-cell office:value-type="currency" office:value="616.1" table:style-name="ce6">
            <text:p><text:s/>£616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Travel/Airlines</text:p>
          </table:table-cell>
          <table:table-cell office:value-type="currency" office:value="-3123.16" table:style-name="ce6">
            <text:p>-£3,123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Travel/Airlines</text:p>
          </table:table-cell>
          <table:table-cell office:value-type="currency" office:value="523.26" table:style-name="ce6">
            <text:p><text:s/>£523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Telecommunication Services</text:p>
          </table:table-cell>
          <table:table-cell office:value-type="currency" office:value="1632" table:style-name="ce6">
            <text:p><text:s/>£1,63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Travel/Airlines</text:p>
          </table:table-cell>
          <table:table-cell office:value-type="currency" office:value="782.11" table:style-name="ce6">
            <text:p><text:s/>£782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Hotels</text:p>
          </table:table-cell>
          <table:table-cell office:value-type="currency" office:value="1217.74" table:style-name="ce6">
            <text:p><text:s/>£1,217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Travel/Airlines</text:p>
          </table:table-cell>
          <table:table-cell office:value-type="currency" office:value="504.03" table:style-name="ce6">
            <text:p><text:s/>£504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Travel/Airlines</text:p>
          </table:table-cell>
          <table:table-cell office:value-type="currency" office:value="2779.37" table:style-name="ce6">
            <text:p><text:s/>£2,779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509.98" table:style-name="ce6">
            <text:p><text:s/>£509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Travel/Airlines</text:p>
          </table:table-cell>
          <table:table-cell office:value-type="currency" office:value="1196.82" table:style-name="ce6">
            <text:p><text:s/>£1,196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Travel/Airlines</text:p>
          </table:table-cell>
          <table:table-cell office:value-type="currency" office:value="1134.8" table:style-name="ce6">
            <text:p><text:s/>£1,134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Travel/Airlines</text:p>
          </table:table-cell>
          <table:table-cell office:value-type="currency" office:value="592" table:style-name="ce6">
            <text:p><text:s/>£59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Hotels</text:p>
          </table:table-cell>
          <table:table-cell office:value-type="currency" office:value="578.83000000000004" table:style-name="ce6">
            <text:p><text:s/>£578.8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Architectural/Eng/Survey</text:p>
          </table:table-cell>
          <table:table-cell office:value-type="currency" office:value="1167.74" table:style-name="ce6">
            <text:p><text:s/>£1,167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460" table:style-name="ce6">
            <text:p><text:s/>£1,46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5T00:00:00" table:style-name="ce4">
            <text:p>15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413.05" table:style-name="ce6">
            <text:p><text:s/>£1,413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128.76" table:style-name="ce6">
            <text:p><text:s/>£1,128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679.47" table:style-name="ce6">
            <text:p><text:s/>£1,679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Hardware Stores</text:p>
          </table:table-cell>
          <table:table-cell office:value-type="currency" office:value="532.79999999999995" table:style-name="ce6">
            <text:p><text:s/>£532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263.5999999999999" table:style-name="ce6">
            <text:p><text:s/>£1,263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Travel/Airlines</text:p>
          </table:table-cell>
          <table:table-cell office:value-type="currency" office:value="884.49" table:style-name="ce6">
            <text:p><text:s/>£884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008" table:style-name="ce6">
            <text:p><text:s/>£1,00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Furniture/Equip Stores</text:p>
          </table:table-cell>
          <table:table-cell office:value-type="currency" office:value="939.26" table:style-name="ce6">
            <text:p><text:s/>£939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Travel/Airlines</text:p>
          </table:table-cell>
          <table:table-cell office:value-type="currency" office:value="3052.03" table:style-name="ce6">
            <text:p><text:s/>£3,052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Travel/Airlines</text:p>
          </table:table-cell>
          <table:table-cell office:value-type="currency" office:value="838.67" table:style-name="ce6">
            <text:p><text:s/>£838.6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Travel/Airlines</text:p>
          </table:table-cell>
          <table:table-cell office:value-type="currency" office:value="5020.5600000000004" table:style-name="ce6">
            <text:p><text:s/>£5,020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Hotels</text:p>
          </table:table-cell>
          <table:table-cell office:value-type="currency" office:value="661.64" table:style-name="ce6">
            <text:p><text:s/>£661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Travel/Airlines</text:p>
          </table:table-cell>
          <table:table-cell office:value-type="currency" office:value="1328.6" table:style-name="ce6">
            <text:p><text:s/>£1,328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Travel/Airlines</text:p>
          </table:table-cell>
          <table:table-cell office:value-type="currency" office:value="830.37" table:style-name="ce6">
            <text:p><text:s/>£830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Travel/Airlines</text:p>
          </table:table-cell>
          <table:table-cell office:value-type="currency" office:value="680.74" table:style-name="ce6">
            <text:p><text:s/>£680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238.53" table:style-name="ce6">
            <text:p><text:s/>£1,238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Hotels</text:p>
          </table:table-cell>
          <table:table-cell office:value-type="currency" office:value="1691.49" table:style-name="ce6">
            <text:p><text:s/>£1,691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Travel/Airlines</text:p>
          </table:table-cell>
          <table:table-cell office:value-type="currency" office:value="1977.26" table:style-name="ce6">
            <text:p><text:s/>£1,977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Hotels</text:p>
          </table:table-cell>
          <table:table-cell office:value-type="currency" office:value="1691.49" table:style-name="ce6">
            <text:p><text:s/>£1,691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6T00:00:00" table:style-name="ce4">
            <text:p>16/09/2015</text:p>
          </table:table-cell>
          <table:table-cell office:value-type="string" table:style-name="ce5">
            <text:p>Hotels</text:p>
          </table:table-cell>
          <table:table-cell office:value-type="currency" office:value="556.4" table:style-name="ce6">
            <text:p><text:s/>£55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Travel/Airlines</text:p>
          </table:table-cell>
          <table:table-cell office:value-type="currency" office:value="524.9" table:style-name="ce6">
            <text:p><text:s/>£524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Travel/Airlines</text:p>
          </table:table-cell>
          <table:table-cell office:value-type="currency" office:value="-641.6" table:style-name="ce6">
            <text:p>-£641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Household Appliance Stores</text:p>
          </table:table-cell>
          <table:table-cell office:value-type="currency" office:value="516.98" table:style-name="ce6">
            <text:p><text:s/>£516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Utilities</text:p>
          </table:table-cell>
          <table:table-cell office:value-type="currency" office:value="684" table:style-name="ce6">
            <text:p><text:s/>£68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Hotels</text:p>
          </table:table-cell>
          <table:table-cell office:value-type="currency" office:value="653.92999999999995" table:style-name="ce6">
            <text:p><text:s/>£653.9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Travel/Airlines</text:p>
          </table:table-cell>
          <table:table-cell office:value-type="currency" office:value="827.94" table:style-name="ce6">
            <text:p><text:s/>£827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Travel/Airlines</text:p>
          </table:table-cell>
          <table:table-cell office:value-type="currency" office:value="2138.16" table:style-name="ce6">
            <text:p><text:s/>£2,138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Travel/Airlines</text:p>
          </table:table-cell>
          <table:table-cell office:value-type="currency" office:value="1699.46" table:style-name="ce6">
            <text:p><text:s/>£1,699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Travel/Airlines</text:p>
          </table:table-cell>
          <table:table-cell office:value-type="currency" office:value="1813.46" table:style-name="ce6">
            <text:p><text:s/>£1,813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Travel/Airlines</text:p>
          </table:table-cell>
          <table:table-cell office:value-type="currency" office:value="1699.46" table:style-name="ce6">
            <text:p><text:s/>£1,699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Travel/Airlines</text:p>
          </table:table-cell>
          <table:table-cell office:value-type="currency" office:value="794.6" table:style-name="ce6">
            <text:p><text:s/>£794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Travel/Airlines</text:p>
          </table:table-cell>
          <table:table-cell office:value-type="currency" office:value="500.96" table:style-name="ce6">
            <text:p><text:s/>£500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Travel/Airlines</text:p>
          </table:table-cell>
          <table:table-cell office:value-type="currency" office:value="1483.96" table:style-name="ce6">
            <text:p><text:s/>£1,483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Travel/Airlines</text:p>
          </table:table-cell>
          <table:table-cell office:value-type="currency" office:value="500.96" table:style-name="ce6">
            <text:p><text:s/>£500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Travel/Airlines</text:p>
          </table:table-cell>
          <table:table-cell office:value-type="currency" office:value="3733.56" table:style-name="ce6">
            <text:p><text:s/>£3,733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692.58" table:style-name="ce6">
            <text:p><text:s/>£692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Business Services</text:p>
          </table:table-cell>
          <table:table-cell office:value-type="currency" office:value="3762" table:style-name="ce6">
            <text:p><text:s/>£3,76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Hotels</text:p>
          </table:table-cell>
          <table:table-cell office:value-type="currency" office:value="1365.77" table:style-name="ce6">
            <text:p><text:s/>£1,365.7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1182.72" table:style-name="ce6">
            <text:p><text:s/>£1,182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946.18" table:style-name="ce6">
            <text:p><text:s/>£946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7T00:00:00" table:style-name="ce4">
            <text:p>17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206.08" table:style-name="ce6">
            <text:p><text:s/>£1,206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17.55999999999995" table:style-name="ce6">
            <text:p><text:s/>£517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Hotels</text:p>
          </table:table-cell>
          <table:table-cell office:value-type="currency" office:value="3508.02" table:style-name="ce6">
            <text:p><text:s/>£3,508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Telecommunication Equipment</text:p>
          </table:table-cell>
          <table:table-cell office:value-type="currency" office:value="1177.81" table:style-name="ce6">
            <text:p><text:s/>£1,177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Travel/Airlines</text:p>
          </table:table-cell>
          <table:table-cell office:value-type="currency" office:value="3907.55" table:style-name="ce6">
            <text:p><text:s/>£3,907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Travel/Airlines</text:p>
          </table:table-cell>
          <table:table-cell office:value-type="currency" office:value="3641.6" table:style-name="ce6">
            <text:p><text:s/>£3,641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Travel/Airlines</text:p>
          </table:table-cell>
          <table:table-cell office:value-type="currency" office:value="1443.86" table:style-name="ce6">
            <text:p><text:s/>£1,443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Travel/Airlines</text:p>
          </table:table-cell>
          <table:table-cell office:value-type="currency" office:value="3459.06" table:style-name="ce6">
            <text:p><text:s/>£3,459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Travel/Airlines</text:p>
          </table:table-cell>
          <table:table-cell office:value-type="currency" office:value="621.76" table:style-name="ce6">
            <text:p><text:s/>£621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Travel/Airlines</text:p>
          </table:table-cell>
          <table:table-cell office:value-type="currency" office:value="6301.86" table:style-name="ce6">
            <text:p><text:s/>£6,301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Travel/Airlines</text:p>
          </table:table-cell>
          <table:table-cell office:value-type="currency" office:value="-969.66" table:style-name="ce6">
            <text:p>-£969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Hotels</text:p>
          </table:table-cell>
          <table:table-cell office:value-type="currency" office:value="1934.18" table:style-name="ce6">
            <text:p><text:s/>£1,934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Hotels</text:p>
          </table:table-cell>
          <table:table-cell office:value-type="currency" office:value="4287.74" table:style-name="ce6">
            <text:p><text:s/>£4,287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Hotels</text:p>
          </table:table-cell>
          <table:table-cell office:value-type="currency" office:value="4218.3100000000004" table:style-name="ce6">
            <text:p><text:s/>£4,218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Publishing &amp; Printing</text:p>
          </table:table-cell>
          <table:table-cell office:value-type="currency" office:value="570.52" table:style-name="ce6">
            <text:p><text:s/>£570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Travel/Airlines</text:p>
          </table:table-cell>
          <table:table-cell office:value-type="currency" office:value="624.79999999999995" table:style-name="ce6">
            <text:p><text:s/>£624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Hotels</text:p>
          </table:table-cell>
          <table:table-cell office:value-type="currency" office:value="1893.93" table:style-name="ce6">
            <text:p><text:s/>£1,893.9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Household Appliance Stores</text:p>
          </table:table-cell>
          <table:table-cell office:value-type="currency" office:value="579.92999999999995" table:style-name="ce6">
            <text:p><text:s/>£579.9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237.04" table:style-name="ce6">
            <text:p><text:s/>£1,237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Telecommunication Services</text:p>
          </table:table-cell>
          <table:table-cell office:value-type="currency" office:value="1651.2" table:style-name="ce6">
            <text:p><text:s/>£1,651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Hotels</text:p>
          </table:table-cell>
          <table:table-cell office:value-type="currency" office:value="832" table:style-name="ce6">
            <text:p><text:s/>£83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Travel/Airlines</text:p>
          </table:table-cell>
          <table:table-cell office:value-type="currency" office:value="906.36" table:style-name="ce6">
            <text:p><text:s/>£906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Travel/Airlines</text:p>
          </table:table-cell>
          <table:table-cell office:value-type="currency" office:value="3907.55" table:style-name="ce6">
            <text:p><text:s/>£3,907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18T00:00:00" table:style-name="ce4">
            <text:p>18/09/2015</text:p>
          </table:table-cell>
          <table:table-cell office:value-type="string" table:style-name="ce5">
            <text:p>Hotels</text:p>
          </table:table-cell>
          <table:table-cell office:value-type="currency" office:value="550.37" table:style-name="ce6">
            <text:p><text:s/>£550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Hotels</text:p>
          </table:table-cell>
          <table:table-cell office:value-type="currency" office:value="2130" table:style-name="ce6">
            <text:p><text:s/>£2,13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Hotels</text:p>
          </table:table-cell>
          <table:table-cell office:value-type="currency" office:value="741.56" table:style-name="ce6">
            <text:p><text:s/>£741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Hotels</text:p>
          </table:table-cell>
          <table:table-cell office:value-type="currency" office:value="1948.51" table:style-name="ce6">
            <text:p><text:s/>£1,948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Hotels</text:p>
          </table:table-cell>
          <table:table-cell office:value-type="currency" office:value="657.61" table:style-name="ce6">
            <text:p><text:s/>£657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Travel/Airlines</text:p>
          </table:table-cell>
          <table:table-cell office:value-type="currency" office:value="781.3" table:style-name="ce6">
            <text:p><text:s/>£781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Travel/Airlines</text:p>
          </table:table-cell>
          <table:table-cell office:value-type="currency" office:value="-1230.5" table:style-name="ce6">
            <text:p>-£1,230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Travel/Airlines</text:p>
          </table:table-cell>
          <table:table-cell office:value-type="currency" office:value="-6283.86" table:style-name="ce6">
            <text:p>-£6,283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Hotels</text:p>
          </table:table-cell>
          <table:table-cell office:value-type="currency" office:value="647.36" table:style-name="ce6">
            <text:p><text:s/>£647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Travel/Airlines</text:p>
          </table:table-cell>
          <table:table-cell office:value-type="currency" office:value="518.77" table:style-name="ce6">
            <text:p><text:s/>£518.7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Training</text:p>
          </table:table-cell>
          <table:table-cell office:value-type="currency" office:value="500" table:style-name="ce6">
            <text:p><text:s/>£5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Hotels</text:p>
          </table:table-cell>
          <table:table-cell office:value-type="currency" office:value="2321.6999999999998" table:style-name="ce6">
            <text:p><text:s/>£2,321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Travel/Airlines</text:p>
          </table:table-cell>
          <table:table-cell office:value-type="currency" office:value="1373.06" table:style-name="ce6">
            <text:p><text:s/>£1,373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Travel/Airlines</text:p>
          </table:table-cell>
          <table:table-cell office:value-type="currency" office:value="700.41" table:style-name="ce6">
            <text:p><text:s/>£700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Travel/Airlines</text:p>
          </table:table-cell>
          <table:table-cell office:value-type="currency" office:value="4991.16" table:style-name="ce6">
            <text:p><text:s/>£4,991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Travel/Airlines</text:p>
          </table:table-cell>
          <table:table-cell office:value-type="currency" office:value="555.71" table:style-name="ce6">
            <text:p><text:s/>£555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Travel/Airlines</text:p>
          </table:table-cell>
          <table:table-cell office:value-type="currency" office:value="792.71" table:style-name="ce6">
            <text:p><text:s/>£792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Travel/Airlines</text:p>
          </table:table-cell>
          <table:table-cell office:value-type="currency" office:value="1781.56" table:style-name="ce6">
            <text:p><text:s/>£1,781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Travel/Airlines</text:p>
          </table:table-cell>
          <table:table-cell office:value-type="currency" office:value="500.96" table:style-name="ce6">
            <text:p><text:s/>£500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Travel/Airlines</text:p>
          </table:table-cell>
          <table:table-cell office:value-type="currency" office:value="3139.2" table:style-name="ce6">
            <text:p><text:s/>£3,13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Travel/Airlines</text:p>
          </table:table-cell>
          <table:table-cell office:value-type="currency" office:value="-4321.5600000000004" table:style-name="ce6">
            <text:p>-£4,321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Hotels</text:p>
          </table:table-cell>
          <table:table-cell office:value-type="currency" office:value="3564.54" table:style-name="ce6">
            <text:p><text:s/>£3,564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Computer Software Stores</text:p>
          </table:table-cell>
          <table:table-cell office:value-type="currency" office:value="843.23" table:style-name="ce6">
            <text:p><text:s/>£843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786.26" table:style-name="ce6">
            <text:p><text:s/>£786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Industrial Supplies</text:p>
          </table:table-cell>
          <table:table-cell office:value-type="currency" office:value="814.08" table:style-name="ce6">
            <text:p><text:s/>£814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1029.17" table:style-name="ce6">
            <text:p><text:s/>£1,029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Heating, Plumbing, Air Cond</text:p>
          </table:table-cell>
          <table:table-cell office:value-type="currency" office:value="1063.2" table:style-name="ce6">
            <text:p><text:s/>£1,063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Utilities</text:p>
          </table:table-cell>
          <table:table-cell office:value-type="currency" office:value="948" table:style-name="ce6">
            <text:p><text:s/>£94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964.71" table:style-name="ce6">
            <text:p><text:s/>£964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640.01" table:style-name="ce6">
            <text:p><text:s/>£640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345.24" table:style-name="ce6">
            <text:p><text:s/>£1,345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008.94" table:style-name="ce6">
            <text:p><text:s/>£1,008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Architectural/Eng/Survey</text:p>
          </table:table-cell>
          <table:table-cell office:value-type="currency" office:value="1167.74" table:style-name="ce6">
            <text:p><text:s/>£1,167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657.25" table:style-name="ce6">
            <text:p><text:s/>£657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Travel/Airlines</text:p>
          </table:table-cell>
          <table:table-cell office:value-type="currency" office:value="2140.0300000000002" table:style-name="ce6">
            <text:p><text:s/>£2,140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Travel/Airlines</text:p>
          </table:table-cell>
          <table:table-cell office:value-type="currency" office:value="1357.16" table:style-name="ce6">
            <text:p><text:s/>£1,357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Travel/Airlines</text:p>
          </table:table-cell>
          <table:table-cell office:value-type="currency" office:value="8001.23" table:style-name="ce6">
            <text:p><text:s/>£8,001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1494.94" table:style-name="ce6">
            <text:p><text:s/>£1,494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Marketing Materials</text:p>
          </table:table-cell>
          <table:table-cell office:value-type="currency" office:value="1425.9" table:style-name="ce6">
            <text:p><text:s/>£1,425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Equip/Furn Rent/Lease Serv</text:p>
          </table:table-cell>
          <table:table-cell office:value-type="currency" office:value="570" table:style-name="ce6">
            <text:p><text:s/>£57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Heating, Plumbing, Air Cond</text:p>
          </table:table-cell>
          <table:table-cell office:value-type="currency" office:value="1213.06" table:style-name="ce6">
            <text:p><text:s/>£1,213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Telecommunication Services</text:p>
          </table:table-cell>
          <table:table-cell office:value-type="currency" office:value="697.2" table:style-name="ce6">
            <text:p><text:s/>£697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Travel/Airlines</text:p>
          </table:table-cell>
          <table:table-cell office:value-type="currency" office:value="714.8" table:style-name="ce6">
            <text:p><text:s/>£714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Travel/Airlines</text:p>
          </table:table-cell>
          <table:table-cell office:value-type="currency" office:value="1304.5999999999999" table:style-name="ce6">
            <text:p><text:s/>£1,304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Travel/Airlines</text:p>
          </table:table-cell>
          <table:table-cell office:value-type="currency" office:value="3777.16" table:style-name="ce6">
            <text:p><text:s/>£3,777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Travel/Airlines</text:p>
          </table:table-cell>
          <table:table-cell office:value-type="currency" office:value="2914.86" table:style-name="ce6">
            <text:p><text:s/>£2,914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Travel/Airlines</text:p>
          </table:table-cell>
          <table:table-cell office:value-type="currency" office:value="-4333.72" table:style-name="ce6">
            <text:p>-£4,333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Travel/Airlines</text:p>
          </table:table-cell>
          <table:table-cell office:value-type="currency" office:value="-978.8" table:style-name="ce6">
            <text:p>-£978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Travel/Airlines</text:p>
          </table:table-cell>
          <table:table-cell office:value-type="currency" office:value="-2914.36" table:style-name="ce6">
            <text:p>-£2,914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Travel/Airlines</text:p>
          </table:table-cell>
          <table:table-cell office:value-type="currency" office:value="-2839.66" table:style-name="ce6">
            <text:p>-£2,839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Travel/Airlines</text:p>
          </table:table-cell>
          <table:table-cell office:value-type="currency" office:value="-3753.76" table:style-name="ce6">
            <text:p>-£3,753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Travel/Airlines</text:p>
          </table:table-cell>
          <table:table-cell office:value-type="currency" office:value="623.76" table:style-name="ce6">
            <text:p><text:s/>£623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2T00:00:00" table:style-name="ce4">
            <text:p>22/09/2015</text:p>
          </table:table-cell>
          <table:table-cell office:value-type="string" table:style-name="ce5">
            <text:p>Travel/Airlines</text:p>
          </table:table-cell>
          <table:table-cell office:value-type="currency" office:value="1980.2" table:style-name="ce6">
            <text:p><text:s/>£1,980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3T00:00:00" table:style-name="ce4">
            <text:p>23/09/2015</text:p>
          </table:table-cell>
          <table:table-cell office:value-type="string" table:style-name="ce5">
            <text:p>Hotels</text:p>
          </table:table-cell>
          <table:table-cell office:value-type="currency" office:value="1369.67" table:style-name="ce6">
            <text:p><text:s/>£1,369.6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3T00:00:00" table:style-name="ce4">
            <text:p>23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236" table:style-name="ce6">
            <text:p><text:s/>£1,23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3T00:00:00" table:style-name="ce4">
            <text:p>23/09/2015</text:p>
          </table:table-cell>
          <table:table-cell office:value-type="string" table:style-name="ce5">
            <text:p>Hotels</text:p>
          </table:table-cell>
          <table:table-cell office:value-type="currency" office:value="1365.94" table:style-name="ce6">
            <text:p><text:s/>£1,365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3T00:00:00" table:style-name="ce4">
            <text:p>23/09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1150" table:style-name="ce6">
            <text:p><text:s/>£1,15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23T00:00:00" table:style-name="ce4">
            <text:p>23/09/2015</text:p>
          </table:table-cell>
          <table:table-cell office:value-type="string" table:style-name="ce5">
            <text:p>Publishing &amp; Printing</text:p>
          </table:table-cell>
          <table:table-cell office:value-type="currency" office:value="973.4" table:style-name="ce6">
            <text:p><text:s/>£973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3T00:00:00" table:style-name="ce4">
            <text:p>23/09/2015</text:p>
          </table:table-cell>
          <table:table-cell office:value-type="string" table:style-name="ce5">
            <text:p>Hotels</text:p>
          </table:table-cell>
          <table:table-cell office:value-type="currency" office:value="531.39" table:style-name="ce6">
            <text:p><text:s/>£531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3T00:00:00" table:style-name="ce4">
            <text:p>23/09/2015</text:p>
          </table:table-cell>
          <table:table-cell office:value-type="string" table:style-name="ce5">
            <text:p>Travel/Airlines</text:p>
          </table:table-cell>
          <table:table-cell office:value-type="currency" office:value="598.66" table:style-name="ce6">
            <text:p><text:s/>£598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3T00:00:00" table:style-name="ce4">
            <text:p>23/09/2015</text:p>
          </table:table-cell>
          <table:table-cell office:value-type="string" table:style-name="ce5">
            <text:p>Travel/Airlines</text:p>
          </table:table-cell>
          <table:table-cell office:value-type="currency" office:value="564.51" table:style-name="ce6">
            <text:p><text:s/>£564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3T00:00:00" table:style-name="ce4">
            <text:p>23/09/2015</text:p>
          </table:table-cell>
          <table:table-cell office:value-type="string" table:style-name="ce5">
            <text:p>Hotels</text:p>
          </table:table-cell>
          <table:table-cell office:value-type="currency" office:value="2458.15" table:style-name="ce6">
            <text:p><text:s/>£2,458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3T00:00:00" table:style-name="ce4">
            <text:p>23/09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1150" table:style-name="ce6">
            <text:p><text:s/>£1,15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4T00:00:00" table:style-name="ce4">
            <text:p>24/09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744.13" table:style-name="ce6">
            <text:p><text:s/>£744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24T00:00:00" table:style-name="ce4">
            <text:p>24/09/2015</text:p>
          </table:table-cell>
          <table:table-cell office:value-type="string" table:style-name="ce5">
            <text:p>Travel/Airlines</text:p>
          </table:table-cell>
          <table:table-cell office:value-type="currency" office:value="1831.95" table:style-name="ce6">
            <text:p><text:s/>£1,831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4T00:00:00" table:style-name="ce4">
            <text:p>24/09/2015</text:p>
          </table:table-cell>
          <table:table-cell office:value-type="string" table:style-name="ce5">
            <text:p>Travel/Airlines</text:p>
          </table:table-cell>
          <table:table-cell office:value-type="currency" office:value="670.61" table:style-name="ce6">
            <text:p><text:s/>£670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4T00:00:00" table:style-name="ce4">
            <text:p>24/09/2015</text:p>
          </table:table-cell>
          <table:table-cell office:value-type="string" table:style-name="ce5">
            <text:p>Travel/Airlines</text:p>
          </table:table-cell>
          <table:table-cell office:value-type="currency" office:value="1119.76" table:style-name="ce6">
            <text:p><text:s/>£1,119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4T00:00:00" table:style-name="ce4">
            <text:p>24/09/2015</text:p>
          </table:table-cell>
          <table:table-cell office:value-type="string" table:style-name="ce5">
            <text:p>Travel/Airlines</text:p>
          </table:table-cell>
          <table:table-cell office:value-type="currency" office:value="684.76" table:style-name="ce6">
            <text:p><text:s/>£684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4T00:00:00" table:style-name="ce4">
            <text:p>24/09/2015</text:p>
          </table:table-cell>
          <table:table-cell office:value-type="string" table:style-name="ce5">
            <text:p>Travel/Airlines</text:p>
          </table:table-cell>
          <table:table-cell office:value-type="currency" office:value="1322.62" table:style-name="ce6">
            <text:p><text:s/>£1,322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4T00:00:00" table:style-name="ce4">
            <text:p>24/09/2015</text:p>
          </table:table-cell>
          <table:table-cell office:value-type="string" table:style-name="ce5">
            <text:p>Books and Periodicals</text:p>
          </table:table-cell>
          <table:table-cell office:value-type="currency" office:value="1458" table:style-name="ce6">
            <text:p><text:s/>£1,45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4T00:00:00" table:style-name="ce4">
            <text:p>24/09/2015</text:p>
          </table:table-cell>
          <table:table-cell office:value-type="string" table:style-name="ce5">
            <text:p>Architectural/Eng/Survey</text:p>
          </table:table-cell>
          <table:table-cell office:value-type="currency" office:value="1435.81" table:style-name="ce6">
            <text:p><text:s/>£1,435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4T00:00:00" table:style-name="ce4">
            <text:p>24/09/2015</text:p>
          </table:table-cell>
          <table:table-cell office:value-type="string" table:style-name="ce5">
            <text:p>Travel/Airlines</text:p>
          </table:table-cell>
          <table:table-cell office:value-type="currency" office:value="3217.19" table:style-name="ce6">
            <text:p><text:s/>£3,217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4T00:00:00" table:style-name="ce4">
            <text:p>24/09/2015</text:p>
          </table:table-cell>
          <table:table-cell office:value-type="string" table:style-name="ce5">
            <text:p>Travel/Airlines</text:p>
          </table:table-cell>
          <table:table-cell office:value-type="currency" office:value="1781.05" table:style-name="ce6">
            <text:p><text:s/>£1,781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24T00:00:00" table:style-name="ce4">
            <text:p>24/09/2015</text:p>
          </table:table-cell>
          <table:table-cell office:value-type="string" table:style-name="ce5">
            <text:p>Travel/Airlines</text:p>
          </table:table-cell>
          <table:table-cell office:value-type="currency" office:value="2157.8000000000002" table:style-name="ce6">
            <text:p><text:s/>£2,157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4T00:00:00" table:style-name="ce4">
            <text:p>24/09/2015</text:p>
          </table:table-cell>
          <table:table-cell office:value-type="string" table:style-name="ce5">
            <text:p>Travel/Airlines</text:p>
          </table:table-cell>
          <table:table-cell office:value-type="currency" office:value="-978.8" table:style-name="ce6">
            <text:p>-£978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24T00:00:00" table:style-name="ce4">
            <text:p>24/09/2015</text:p>
          </table:table-cell>
          <table:table-cell office:value-type="string" table:style-name="ce5">
            <text:p>Travel/Airlines</text:p>
          </table:table-cell>
          <table:table-cell office:value-type="currency" office:value="-3017.9" table:style-name="ce6">
            <text:p>-£3,017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24T00:00:00" table:style-name="ce4">
            <text:p>24/09/2015</text:p>
          </table:table-cell>
          <table:table-cell office:value-type="string" table:style-name="ce5">
            <text:p>Travel/Airlines</text:p>
          </table:table-cell>
          <table:table-cell office:value-type="currency" office:value="-3136.5" table:style-name="ce6">
            <text:p>-£3,136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4T00:00:00" table:style-name="ce4">
            <text:p>24/09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160.4000000000001" table:style-name="ce6">
            <text:p><text:s/>£1,160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4T00:00:00" table:style-name="ce4">
            <text:p>24/09/2015</text:p>
          </table:table-cell>
          <table:table-cell office:value-type="string" table:style-name="ce5">
            <text:p>Hotels</text:p>
          </table:table-cell>
          <table:table-cell office:value-type="currency" office:value="1985.96" table:style-name="ce6">
            <text:p><text:s/>£1,98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5T00:00:00" table:style-name="ce4">
            <text:p>25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799.69" table:style-name="ce6">
            <text:p><text:s/>£799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5T00:00:00" table:style-name="ce4">
            <text:p>25/09/2015</text:p>
          </table:table-cell>
          <table:table-cell office:value-type="string" table:style-name="ce5">
            <text:p>Travel/Airlines</text:p>
          </table:table-cell>
          <table:table-cell office:value-type="currency" office:value="756.6" table:style-name="ce6">
            <text:p><text:s/>£756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25T00:00:00" table:style-name="ce4">
            <text:p>25/09/2015</text:p>
          </table:table-cell>
          <table:table-cell office:value-type="string" table:style-name="ce5">
            <text:p>Travel/Airlines</text:p>
          </table:table-cell>
          <table:table-cell office:value-type="currency" office:value="668.8" table:style-name="ce6">
            <text:p><text:s/>£668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5T00:00:00" table:style-name="ce4">
            <text:p>25/09/2015</text:p>
          </table:table-cell>
          <table:table-cell office:value-type="string" table:style-name="ce5">
            <text:p>Travel/Airlines</text:p>
          </table:table-cell>
          <table:table-cell office:value-type="currency" office:value="-1252.3" table:style-name="ce6">
            <text:p>-£1,252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5T00:00:00" table:style-name="ce4">
            <text:p>25/09/2015</text:p>
          </table:table-cell>
          <table:table-cell office:value-type="string" table:style-name="ce5">
            <text:p>Travel/Airlines</text:p>
          </table:table-cell>
          <table:table-cell office:value-type="currency" office:value="-985" table:style-name="ce6">
            <text:p>-£98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5T00:00:00" table:style-name="ce4">
            <text:p>25/09/2015</text:p>
          </table:table-cell>
          <table:table-cell office:value-type="string" table:style-name="ce5">
            <text:p>Travel/Airlines</text:p>
          </table:table-cell>
          <table:table-cell office:value-type="currency" office:value="789.7" table:style-name="ce6">
            <text:p><text:s/>£789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5T00:00:00" table:style-name="ce4">
            <text:p>25/09/2015</text:p>
          </table:table-cell>
          <table:table-cell office:value-type="string" table:style-name="ce5">
            <text:p>Car &amp; Truck Dealers/New/Used</text:p>
          </table:table-cell>
          <table:table-cell office:value-type="currency" office:value="765.6" table:style-name="ce6">
            <text:p><text:s/>£765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5T00:00:00" table:style-name="ce4">
            <text:p>25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58" table:style-name="ce6">
            <text:p><text:s/>£55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5T00:00:00" table:style-name="ce4">
            <text:p>25/09/2015</text:p>
          </table:table-cell>
          <table:table-cell office:value-type="string" table:style-name="ce5">
            <text:p>Travel/Airlines</text:p>
          </table:table-cell>
          <table:table-cell office:value-type="currency" office:value="2411.16" table:style-name="ce6">
            <text:p><text:s/>£2,411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5T00:00:00" table:style-name="ce4">
            <text:p>25/09/2015</text:p>
          </table:table-cell>
          <table:table-cell office:value-type="string" table:style-name="ce5">
            <text:p>Travel/Airlines</text:p>
          </table:table-cell>
          <table:table-cell office:value-type="currency" office:value="958.06" table:style-name="ce6">
            <text:p><text:s/>£958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5T00:00:00" table:style-name="ce4">
            <text:p>25/09/2015</text:p>
          </table:table-cell>
          <table:table-cell office:value-type="string" table:style-name="ce5">
            <text:p>Travel/Airlines</text:p>
          </table:table-cell>
          <table:table-cell office:value-type="currency" office:value="3265.66" table:style-name="ce6">
            <text:p><text:s/>£3,26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25T00:00:00" table:style-name="ce4">
            <text:p>25/09/2015</text:p>
          </table:table-cell>
          <table:table-cell office:value-type="string" table:style-name="ce5">
            <text:p>Travel/Airlines</text:p>
          </table:table-cell>
          <table:table-cell office:value-type="currency" office:value="2051.16" table:style-name="ce6">
            <text:p><text:s/>£2,051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5T00:00:00" table:style-name="ce4">
            <text:p>25/09/2015</text:p>
          </table:table-cell>
          <table:table-cell office:value-type="string" table:style-name="ce5">
            <text:p>Travel/Airlines</text:p>
          </table:table-cell>
          <table:table-cell office:value-type="currency" office:value="625.91" table:style-name="ce6">
            <text:p><text:s/>£625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5T00:00:00" table:style-name="ce4">
            <text:p>25/09/2015</text:p>
          </table:table-cell>
          <table:table-cell office:value-type="string" table:style-name="ce5">
            <text:p>Travel/Airlines</text:p>
          </table:table-cell>
          <table:table-cell office:value-type="currency" office:value="-1928.36" table:style-name="ce6">
            <text:p>-£1,928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5T00:00:00" table:style-name="ce4">
            <text:p>25/09/2015</text:p>
          </table:table-cell>
          <table:table-cell office:value-type="string" table:style-name="ce5">
            <text:p>Home Furnishing</text:p>
          </table:table-cell>
          <table:table-cell office:value-type="currency" office:value="703.4" table:style-name="ce6">
            <text:p><text:s/>£703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869.86" table:style-name="ce6">
            <text:p><text:s/>£869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345.25" table:style-name="ce6">
            <text:p><text:s/>£1,345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198.32" table:style-name="ce6">
            <text:p><text:s/>£1,198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816" table:style-name="ce6">
            <text:p><text:s/>£81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Hotels</text:p>
          </table:table-cell>
          <table:table-cell office:value-type="currency" office:value="529.19000000000005" table:style-name="ce6">
            <text:p><text:s/>£529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575.11" table:style-name="ce6">
            <text:p><text:s/>£575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666.28" table:style-name="ce6">
            <text:p><text:s/>£666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Hotels</text:p>
          </table:table-cell>
          <table:table-cell office:value-type="currency" office:value="575.48" table:style-name="ce6">
            <text:p><text:s/>£575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811.96" table:style-name="ce6">
            <text:p><text:s/>£811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1933.83" table:style-name="ce6">
            <text:p><text:s/>£1,933.8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553.03" table:style-name="ce6">
            <text:p><text:s/>£553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2731.1" table:style-name="ce6">
            <text:p><text:s/>£2,731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2510.9299999999998" table:style-name="ce6">
            <text:p><text:s/>£2,510.9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1270.26" table:style-name="ce6">
            <text:p><text:s/>£1,270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1163.96" table:style-name="ce6">
            <text:p><text:s/>£1,163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4488.26" table:style-name="ce6">
            <text:p><text:s/>£4,488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5898.66" table:style-name="ce6">
            <text:p><text:s/>£5,898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3817" table:style-name="ce6">
            <text:p><text:s/>£3,817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1802.2" table:style-name="ce6">
            <text:p><text:s/>£1,802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-625.91" table:style-name="ce6">
            <text:p>-£625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631.37" table:style-name="ce6">
            <text:p><text:s/>£631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672.68" table:style-name="ce6">
            <text:p><text:s/>£672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Hotels</text:p>
          </table:table-cell>
          <table:table-cell office:value-type="currency" office:value="1421" table:style-name="ce6">
            <text:p><text:s/>£1,42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Hotels</text:p>
          </table:table-cell>
          <table:table-cell office:value-type="currency" office:value="798.39" table:style-name="ce6">
            <text:p><text:s/>£798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Industrial Supplies</text:p>
          </table:table-cell>
          <table:table-cell office:value-type="currency" office:value="1314" table:style-name="ce6">
            <text:p><text:s/>£1,31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592.11" table:style-name="ce6">
            <text:p><text:s/>£592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Hotels</text:p>
          </table:table-cell>
          <table:table-cell office:value-type="currency" office:value="596.79" table:style-name="ce6">
            <text:p><text:s/>£596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Hotels</text:p>
          </table:table-cell>
          <table:table-cell office:value-type="currency" office:value="646.41" table:style-name="ce6">
            <text:p><text:s/>£646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3000.3" table:style-name="ce6">
            <text:p><text:s/>£3,000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949.44" table:style-name="ce6">
            <text:p><text:s/>£949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751.7" table:style-name="ce6">
            <text:p><text:s/>£751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3535.56" table:style-name="ce6">
            <text:p><text:s/>£3,535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751.7" table:style-name="ce6">
            <text:p><text:s/>£751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3360.56" table:style-name="ce6">
            <text:p><text:s/>£3,360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2089.2600000000002" table:style-name="ce6">
            <text:p><text:s/>£2,089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1977.36" table:style-name="ce6">
            <text:p><text:s/>£1,977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1083.21" table:style-name="ce6">
            <text:p><text:s/>£1,083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4147.26" table:style-name="ce6">
            <text:p><text:s/>£4,147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625.79999999999995" table:style-name="ce6">
            <text:p><text:s/>£625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2984.7" table:style-name="ce6">
            <text:p><text:s/>£2,984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2555.9" table:style-name="ce6">
            <text:p><text:s/>£2,555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2984.7" table:style-name="ce6">
            <text:p><text:s/>£2,984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-668.8" table:style-name="ce6">
            <text:p>-£668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053.8" table:style-name="ce6">
            <text:p><text:s/>£1,053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Travel/Airlines</text:p>
          </table:table-cell>
          <table:table-cell office:value-type="currency" office:value="810.26" table:style-name="ce6">
            <text:p><text:s/>£810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Hotels</text:p>
          </table:table-cell>
          <table:table-cell office:value-type="currency" office:value="741.56" table:style-name="ce6">
            <text:p><text:s/>£741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8T00:00:00" table:style-name="ce4">
            <text:p>28/09/2015</text:p>
          </table:table-cell>
          <table:table-cell office:value-type="string" table:style-name="ce5">
            <text:p>Hotels</text:p>
          </table:table-cell>
          <table:table-cell office:value-type="currency" office:value="950.84" table:style-name="ce6">
            <text:p><text:s/>£950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Professional Services</text:p>
          </table:table-cell>
          <table:table-cell office:value-type="currency" office:value="1382.9" table:style-name="ce6">
            <text:p><text:s/>£1,382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Business Services</text:p>
          </table:table-cell>
          <table:table-cell office:value-type="currency" office:value="1072.8" table:style-name="ce6">
            <text:p><text:s/>£1,072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Hotels</text:p>
          </table:table-cell>
          <table:table-cell office:value-type="currency" office:value="575.98" table:style-name="ce6">
            <text:p><text:s/>£575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Hotels</text:p>
          </table:table-cell>
          <table:table-cell office:value-type="currency" office:value="1351.1" table:style-name="ce6">
            <text:p><text:s/>£1,351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Electrical Contractors</text:p>
          </table:table-cell>
          <table:table-cell office:value-type="currency" office:value="692" table:style-name="ce6">
            <text:p><text:s/>£69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Training</text:p>
          </table:table-cell>
          <table:table-cell office:value-type="currency" office:value="630" table:style-name="ce6">
            <text:p><text:s/>£63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Courier Services</text:p>
          </table:table-cell>
          <table:table-cell office:value-type="currency" office:value="726.26" table:style-name="ce6">
            <text:p><text:s/>£726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Travel/Airlines</text:p>
          </table:table-cell>
          <table:table-cell office:value-type="currency" office:value="532.5" table:style-name="ce6">
            <text:p><text:s/>£532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Travel/Airlines</text:p>
          </table:table-cell>
          <table:table-cell office:value-type="currency" office:value="1487.5" table:style-name="ce6">
            <text:p><text:s/>£1,487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Travel/Airlines</text:p>
          </table:table-cell>
          <table:table-cell office:value-type="currency" office:value="2915.36" table:style-name="ce6">
            <text:p><text:s/>£2,915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Travel/Airlines</text:p>
          </table:table-cell>
          <table:table-cell office:value-type="currency" office:value="3290.16" table:style-name="ce6">
            <text:p><text:s/>£3,290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Travel/Airlines</text:p>
          </table:table-cell>
          <table:table-cell office:value-type="currency" office:value="2915.36" table:style-name="ce6">
            <text:p><text:s/>£2,915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Travel/Airlines</text:p>
          </table:table-cell>
          <table:table-cell office:value-type="currency" office:value="2628.56" table:style-name="ce6">
            <text:p><text:s/>£2,62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Travel/Airlines</text:p>
          </table:table-cell>
          <table:table-cell office:value-type="currency" office:value="3290.16" table:style-name="ce6">
            <text:p><text:s/>£3,290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Travel/Airlines</text:p>
          </table:table-cell>
          <table:table-cell office:value-type="currency" office:value="717.8" table:style-name="ce6">
            <text:p><text:s/>£717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Travel/Airlines</text:p>
          </table:table-cell>
          <table:table-cell office:value-type="currency" office:value="606.9" table:style-name="ce6">
            <text:p><text:s/>£606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Travel/Airlines</text:p>
          </table:table-cell>
          <table:table-cell office:value-type="currency" office:value="-2840.29" table:style-name="ce6">
            <text:p>-£2,840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Hotels</text:p>
          </table:table-cell>
          <table:table-cell office:value-type="currency" office:value="1323.68" table:style-name="ce6">
            <text:p><text:s/>£1,323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Hotels</text:p>
          </table:table-cell>
          <table:table-cell office:value-type="currency" office:value="794.08" table:style-name="ce6">
            <text:p><text:s/>£794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Architectural/Eng/Survey</text:p>
          </table:table-cell>
          <table:table-cell office:value-type="currency" office:value="720" table:style-name="ce6">
            <text:p><text:s/>£72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Industrial Supplies</text:p>
          </table:table-cell>
          <table:table-cell office:value-type="currency" office:value="789.8" table:style-name="ce6">
            <text:p><text:s/>£789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Hotels</text:p>
          </table:table-cell>
          <table:table-cell office:value-type="currency" office:value="1429.14" table:style-name="ce6">
            <text:p><text:s/>£1,429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Utilities</text:p>
          </table:table-cell>
          <table:table-cell office:value-type="currency" office:value="948" table:style-name="ce6">
            <text:p><text:s/>£94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Travel/Airlines</text:p>
          </table:table-cell>
          <table:table-cell office:value-type="currency" office:value="4878.68" table:style-name="ce6">
            <text:p><text:s/>£4,878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Travel/Airlines</text:p>
          </table:table-cell>
          <table:table-cell office:value-type="currency" office:value="3836.96" table:style-name="ce6">
            <text:p><text:s/>£3,836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Travel/Airlines</text:p>
          </table:table-cell>
          <table:table-cell office:value-type="currency" office:value="782.8" table:style-name="ce6">
            <text:p><text:s/>£782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Hotels</text:p>
          </table:table-cell>
          <table:table-cell office:value-type="currency" office:value="3370.37" table:style-name="ce6">
            <text:p><text:s/>£3,370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Hotels</text:p>
          </table:table-cell>
          <table:table-cell office:value-type="currency" office:value="791.81" table:style-name="ce6">
            <text:p><text:s/>£791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Hotels</text:p>
          </table:table-cell>
          <table:table-cell office:value-type="currency" office:value="868.72" table:style-name="ce6">
            <text:p><text:s/>£868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Hotels</text:p>
          </table:table-cell>
          <table:table-cell office:value-type="currency" office:value="833.4" table:style-name="ce6">
            <text:p><text:s/>£833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Hotels</text:p>
          </table:table-cell>
          <table:table-cell office:value-type="currency" office:value="1154.08" table:style-name="ce6">
            <text:p><text:s/>£1,154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Hotels</text:p>
          </table:table-cell>
          <table:table-cell office:value-type="currency" office:value="756.86" table:style-name="ce6">
            <text:p><text:s/>£756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598.34" table:style-name="ce6">
            <text:p><text:s/>£598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624.30999999999995" table:style-name="ce6">
            <text:p><text:s/>£624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657.6" table:style-name="ce6">
            <text:p><text:s/>£657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934.45" table:style-name="ce6">
            <text:p><text:s/>£1,934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743.91" table:style-name="ce6">
            <text:p><text:s/>£743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998.8" table:style-name="ce6">
            <text:p><text:s/>£998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1383.52" table:style-name="ce6">
            <text:p><text:s/>£1,383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569.80999999999995" table:style-name="ce6">
            <text:p><text:s/>£569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1194.79" table:style-name="ce6">
            <text:p><text:s/>£1,194.7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2290.56" table:style-name="ce6">
            <text:p><text:s/>£2,290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825.46" table:style-name="ce6">
            <text:p><text:s/>£825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Hotels</text:p>
          </table:table-cell>
          <table:table-cell office:value-type="currency" office:value="3997.87" table:style-name="ce6">
            <text:p><text:s/>£3,997.8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670.77" table:style-name="ce6">
            <text:p><text:s/>£670.7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Professional Services</text:p>
          </table:table-cell>
          <table:table-cell office:value-type="currency" office:value="888" table:style-name="ce6">
            <text:p><text:s/>£88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1291.72" table:style-name="ce6">
            <text:p><text:s/>£1,291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784.8" table:style-name="ce6">
            <text:p><text:s/>£784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Hotels</text:p>
          </table:table-cell>
          <table:table-cell office:value-type="currency" office:value="2219.52" table:style-name="ce6">
            <text:p><text:s/>£2,219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4569.51" table:style-name="ce6">
            <text:p><text:s/>£4,569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3004.6" table:style-name="ce6">
            <text:p><text:s/>£3,004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3005.21" table:style-name="ce6">
            <text:p><text:s/>£3,005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2531.9" table:style-name="ce6">
            <text:p><text:s/>£2,531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2794" table:style-name="ce6">
            <text:p><text:s/>£2,79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2032.56" table:style-name="ce6">
            <text:p><text:s/>£2,032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2838.36" table:style-name="ce6">
            <text:p><text:s/>£2,838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1837.56" table:style-name="ce6">
            <text:p><text:s/>£1,837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2163.4" table:style-name="ce6">
            <text:p><text:s/>£2,163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3746.26" table:style-name="ce6">
            <text:p><text:s/>£3,746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1176.7" table:style-name="ce6">
            <text:p><text:s/>£1,176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2337.4" table:style-name="ce6">
            <text:p><text:s/>£2,337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3599.26" table:style-name="ce6">
            <text:p><text:s/>£3,599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1325.1" table:style-name="ce6">
            <text:p><text:s/>£1,325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Travel/Airlines</text:p>
          </table:table-cell>
          <table:table-cell office:value-type="currency" office:value="-625.79999999999995" table:style-name="ce6">
            <text:p>-£625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9-30T00:00:00" table:style-name="ce4">
            <text:p>30/09/2015</text:p>
          </table:table-cell>
          <table:table-cell office:value-type="string" table:style-name="ce5">
            <text:p>Hotels</text:p>
          </table:table-cell>
          <table:table-cell office:value-type="currency" office:value="1813.59" table:style-name="ce6">
            <text:p><text:s/>£1,813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4:56:34Z</meta:creation-date>
    <dc:date>2023-08-25T14:56:49Z</dc:date>
    <meta:user-defined meta:name="_MarkAsFinal" meta:value-type="boolean">true</meta:user-defined>
  </office:meta>
</office:document-meta>
</file>