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47" table:style-name="ce6">
            <text:p><text:s/>£1,34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972" table:style-name="ce6">
            <text:p><text:s/>£97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-784.6" table:style-name="ce6">
            <text:p>-£78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IT Services</text:p>
          </table:table-cell>
          <table:table-cell office:value-type="currency" office:value="970.68" table:style-name="ce6">
            <text:p><text:s/>£97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727.44" table:style-name="ce6">
            <text:p><text:s/>£727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2395.85" table:style-name="ce6">
            <text:p><text:s/>£2,395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530.62" table:style-name="ce6">
            <text:p><text:s/>£530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544.29999999999995" table:style-name="ce6">
            <text:p><text:s/>£544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1257.9100000000001" table:style-name="ce6">
            <text:p><text:s/>£1,25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557.83000000000004" table:style-name="ce6">
            <text:p><text:s/>£557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Automotive Parts Stores</text:p>
          </table:table-cell>
          <table:table-cell office:value-type="currency" office:value="553.94000000000005" table:style-name="ce6">
            <text:p><text:s/>£553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677.94" table:style-name="ce6">
            <text:p><text:s/>£677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4030.02" table:style-name="ce6">
            <text:p><text:s/>£4,03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86.74" table:style-name="ce6">
            <text:p><text:s/>£586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65.47" table:style-name="ce6">
            <text:p><text:s/>£1,365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647.04" table:style-name="ce6">
            <text:p><text:s/>£647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742.83" table:style-name="ce6">
            <text:p><text:s/>£742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41.19" table:style-name="ce6">
            <text:p><text:s/>£1,441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85.16" table:style-name="ce6">
            <text:p><text:s/>£58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2182.54" table:style-name="ce6">
            <text:p><text:s/>£2,18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1235.58" table:style-name="ce6">
            <text:p><text:s/>£1,235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842.31" table:style-name="ce6">
            <text:p><text:s/>£842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Travel/Airlines</text:p>
          </table:table-cell>
          <table:table-cell office:value-type="currency" office:value="796.75" table:style-name="ce6">
            <text:p><text:s/>£796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Hotels</text:p>
          </table:table-cell>
          <table:table-cell office:value-type="currency" office:value="1294.1600000000001" table:style-name="ce6">
            <text:p><text:s/>£1,29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666.8" table:style-name="ce6">
            <text:p><text:s/>£1,66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Stationery Stores</text:p>
          </table:table-cell>
          <table:table-cell office:value-type="currency" office:value="571.05999999999995" table:style-name="ce6">
            <text:p><text:s/>£57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285.2" table:style-name="ce6">
            <text:p><text:s/>£1,28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3T00:00:00" table:style-name="ce4">
            <text:p>03/08/2015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1409" table:style-name="ce6">
            <text:p><text:s/>£1,40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Hotels</text:p>
          </table:table-cell>
          <table:table-cell office:value-type="currency" office:value="1361.71" table:style-name="ce6">
            <text:p><text:s/>£1,361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Architectural/Eng/Survey</text:p>
          </table:table-cell>
          <table:table-cell office:value-type="currency" office:value="951.96" table:style-name="ce6">
            <text:p><text:s/>£95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Hotels</text:p>
          </table:table-cell>
          <table:table-cell office:value-type="currency" office:value="2329.4899999999998" table:style-name="ce6">
            <text:p><text:s/>£2,329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Hotels</text:p>
          </table:table-cell>
          <table:table-cell office:value-type="currency" office:value="1078.56" table:style-name="ce6">
            <text:p><text:s/>£1,07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Travel/Airlines</text:p>
          </table:table-cell>
          <table:table-cell office:value-type="currency" office:value="526.57000000000005" table:style-name="ce6">
            <text:p><text:s/>£526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Books &amp; Periodicals</text:p>
          </table:table-cell>
          <table:table-cell office:value-type="currency" office:value="828" table:style-name="ce6">
            <text:p><text:s/>£82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Travel/Airlines</text:p>
          </table:table-cell>
          <table:table-cell office:value-type="currency" office:value="506.2" table:style-name="ce6">
            <text:p><text:s/>£50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Travel/Airlines</text:p>
          </table:table-cell>
          <table:table-cell office:value-type="currency" office:value="730.16" table:style-name="ce6">
            <text:p><text:s/>£73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Travel/Airlines</text:p>
          </table:table-cell>
          <table:table-cell office:value-type="currency" office:value="1088.06" table:style-name="ce6">
            <text:p><text:s/>£1,08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Business Services</text:p>
          </table:table-cell>
          <table:table-cell office:value-type="currency" office:value="507.25" table:style-name="ce6">
            <text:p><text:s/>£50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5">
            <text:p>Professional Services</text:p>
          </table:table-cell>
          <table:table-cell office:value-type="currency" office:value="822.19" table:style-name="ce6">
            <text:p><text:s/>£822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1083.02" table:style-name="ce6">
            <text:p><text:s/>£1,083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3472.96" table:style-name="ce6">
            <text:p><text:s/>£3,47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717.46" table:style-name="ce6">
            <text:p><text:s/>£71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573.29999999999995" table:style-name="ce6">
            <text:p><text:s/>£573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259.47" table:style-name="ce6">
            <text:p><text:s/>£1,259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735.96" table:style-name="ce6">
            <text:p><text:s/>£1,73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660" table:style-name="ce6">
            <text:p><text:s/>£6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844.46" table:style-name="ce6">
            <text:p><text:s/>£1,84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289.8" table:style-name="ce6">
            <text:p><text:s/>£1,28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5292.16" table:style-name="ce6">
            <text:p><text:s/>£5,29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289.8" table:style-name="ce6">
            <text:p><text:s/>£1,28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5292.16" table:style-name="ce6">
            <text:p><text:s/>£5,29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685.72" table:style-name="ce6">
            <text:p><text:s/>£685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Hotels</text:p>
          </table:table-cell>
          <table:table-cell office:value-type="currency" office:value="731.09" table:style-name="ce6">
            <text:p><text:s/>£731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56.57" table:style-name="ce6">
            <text:p><text:s/>£956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29.24" table:style-name="ce6">
            <text:p><text:s/>£1,029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1735.96" table:style-name="ce6">
            <text:p><text:s/>£1,73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Marketing Materials</text:p>
          </table:table-cell>
          <table:table-cell office:value-type="currency" office:value="549.78" table:style-name="ce6">
            <text:p><text:s/>£549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Construction Materials</text:p>
          </table:table-cell>
          <table:table-cell office:value-type="currency" office:value="766.79" table:style-name="ce6">
            <text:p><text:s/>£766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Travel/Airlines</text:p>
          </table:table-cell>
          <table:table-cell office:value-type="currency" office:value="659.28" table:style-name="ce6">
            <text:p><text:s/>£659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Hotels</text:p>
          </table:table-cell>
          <table:table-cell office:value-type="currency" office:value="993.62" table:style-name="ce6">
            <text:p><text:s/>£993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Hotels</text:p>
          </table:table-cell>
          <table:table-cell office:value-type="currency" office:value="850.51" table:style-name="ce6">
            <text:p><text:s/>£850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61" table:style-name="ce6">
            <text:p><text:s/>£56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02.5" table:style-name="ce6">
            <text:p><text:s/>£1,402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42.1300000000001" table:style-name="ce6">
            <text:p><text:s/>£1,042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726.02" table:style-name="ce6">
            <text:p><text:s/>£726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583.64" table:style-name="ce6">
            <text:p><text:s/>£583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Hotels</text:p>
          </table:table-cell>
          <table:table-cell office:value-type="currency" office:value="988" table:style-name="ce6">
            <text:p><text:s/>£9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Hotels</text:p>
          </table:table-cell>
          <table:table-cell office:value-type="currency" office:value="1279.25" table:style-name="ce6">
            <text:p><text:s/>£1,279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Profesional Subscriptions</text:p>
          </table:table-cell>
          <table:table-cell office:value-type="currency" office:value="-1062" table:style-name="ce6">
            <text:p>-£1,06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870.86" table:style-name="ce6">
            <text:p><text:s/>£1,87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Hotels</text:p>
          </table:table-cell>
          <table:table-cell office:value-type="currency" office:value="2525.1799999999998" table:style-name="ce6">
            <text:p><text:s/>£2,525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Hotels</text:p>
          </table:table-cell>
          <table:table-cell office:value-type="currency" office:value="2308.0300000000002" table:style-name="ce6">
            <text:p><text:s/>£2,308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Other Retailers</text:p>
          </table:table-cell>
          <table:table-cell office:value-type="currency" office:value="1039.92" table:style-name="ce6">
            <text:p><text:s/>£1,039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Hotels</text:p>
          </table:table-cell>
          <table:table-cell office:value-type="currency" office:value="584.51" table:style-name="ce6">
            <text:p><text:s/>£58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483.2" table:style-name="ce6">
            <text:p><text:s/>£1,48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60.4" table:style-name="ce6">
            <text:p><text:s/>£56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3113.32" table:style-name="ce6">
            <text:p><text:s/>£3,113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577.38" table:style-name="ce6">
            <text:p><text:s/>£577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3458.96" table:style-name="ce6">
            <text:p><text:s/>£3,45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1065.46" table:style-name="ce6">
            <text:p><text:s/>£1,06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1793.86" table:style-name="ce6">
            <text:p><text:s/>£1,79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940.8" table:style-name="ce6">
            <text:p><text:s/>£94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5">
            <text:p>Travel/Airlines</text:p>
          </table:table-cell>
          <table:table-cell office:value-type="currency" office:value="-736.1" table:style-name="ce6">
            <text:p>-£73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324.76" table:style-name="ce6">
            <text:p><text:s/>£1,32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6T00:00:00" table:style-name="ce4">
            <text:p>06/08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883.18" table:style-name="ce6">
            <text:p><text:s/>£883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1298.53" table:style-name="ce6">
            <text:p><text:s/>£1,298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-3754.26" table:style-name="ce6">
            <text:p>-£3,75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5773.86" table:style-name="ce6">
            <text:p><text:s/>£5,77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1605.1" table:style-name="ce6">
            <text:p><text:s/>£1,60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Professional Services</text:p>
          </table:table-cell>
          <table:table-cell office:value-type="currency" office:value="1037.4000000000001" table:style-name="ce6">
            <text:p><text:s/>£1,03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714" table:style-name="ce6">
            <text:p><text:s/>£7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Other Retailers</text:p>
          </table:table-cell>
          <table:table-cell office:value-type="currency" office:value="1169.9100000000001" table:style-name="ce6">
            <text:p><text:s/>£1,169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8176.56" table:style-name="ce6">
            <text:p><text:s/>£8,17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Hotels</text:p>
          </table:table-cell>
          <table:table-cell office:value-type="currency" office:value="2860.8" table:style-name="ce6">
            <text:p><text:s/>£2,86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1541.67" table:style-name="ce6">
            <text:p><text:s/>£1,541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Hotels</text:p>
          </table:table-cell>
          <table:table-cell office:value-type="currency" office:value="2515.5700000000002" table:style-name="ce6">
            <text:p><text:s/>£2,515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Floor Covering Stores</text:p>
          </table:table-cell>
          <table:table-cell office:value-type="currency" office:value="567" table:style-name="ce6">
            <text:p><text:s/>£56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Hotels</text:p>
          </table:table-cell>
          <table:table-cell office:value-type="currency" office:value="2973.69" table:style-name="ce6">
            <text:p><text:s/>£2,973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Hotels</text:p>
          </table:table-cell>
          <table:table-cell office:value-type="currency" office:value="3568" table:style-name="ce6">
            <text:p><text:s/>£3,56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4132.42" table:style-name="ce6">
            <text:p><text:s/>£4,132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2124.98" table:style-name="ce6">
            <text:p><text:s/>£2,124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2065.94" table:style-name="ce6">
            <text:p><text:s/>£2,065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716.52" table:style-name="ce6">
            <text:p><text:s/>£716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583.13" table:style-name="ce6">
            <text:p><text:s/>£583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511.26" table:style-name="ce6">
            <text:p><text:s/>£51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Travel/Airlines</text:p>
          </table:table-cell>
          <table:table-cell office:value-type="currency" office:value="514.83000000000004" table:style-name="ce6">
            <text:p><text:s/>£514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07T00:00:00" table:style-name="ce4">
            <text:p>07/08/2015</text:p>
          </table:table-cell>
          <table:table-cell office:value-type="string" table:style-name="ce5">
            <text:p>Computer Maint/Svcs</text:p>
          </table:table-cell>
          <table:table-cell office:value-type="currency" office:value="631.79999999999995" table:style-name="ce6">
            <text:p><text:s/>£63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1109.73" table:style-name="ce6">
            <text:p><text:s/>£1,109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3227.48" table:style-name="ce6">
            <text:p><text:s/>£3,227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1400.56" table:style-name="ce6">
            <text:p><text:s/>£1,40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Stationery Stores</text:p>
          </table:table-cell>
          <table:table-cell office:value-type="currency" office:value="756" table:style-name="ce6">
            <text:p><text:s/>£75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1467.99" table:style-name="ce6">
            <text:p><text:s/>£1,467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991.08" table:style-name="ce6">
            <text:p><text:s/>£99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1234.67" table:style-name="ce6">
            <text:p><text:s/>£1,234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Equip/Furn Rent/Lease Serv</text:p>
          </table:table-cell>
          <table:table-cell office:value-type="currency" office:value="902.4" table:style-name="ce6">
            <text:p><text:s/>£90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Automotive Parts Stores</text:p>
          </table:table-cell>
          <table:table-cell office:value-type="currency" office:value="597.29999999999995" table:style-name="ce6">
            <text:p><text:s/>£59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420" table:style-name="ce6">
            <text:p><text:s/>£1,4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675.04" table:style-name="ce6">
            <text:p><text:s/>£675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1647.33" table:style-name="ce6">
            <text:p><text:s/>£1,647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991.08" table:style-name="ce6">
            <text:p><text:s/>£99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20" table:style-name="ce6">
            <text:p><text:s/>£1,0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878.7" table:style-name="ce6">
            <text:p><text:s/>£87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759.36" table:style-name="ce6">
            <text:p><text:s/>£75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Hotels</text:p>
          </table:table-cell>
          <table:table-cell office:value-type="currency" office:value="590.28" table:style-name="ce6">
            <text:p><text:s/>£590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3850.42" table:style-name="ce6">
            <text:p><text:s/>£3,850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2659.37" table:style-name="ce6">
            <text:p><text:s/>£2,65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2413.88" table:style-name="ce6">
            <text:p><text:s/>£2,41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2746.76" table:style-name="ce6">
            <text:p><text:s/>£2,74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952.96" table:style-name="ce6">
            <text:p><text:s/>£95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567.1" table:style-name="ce6">
            <text:p><text:s/>£56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3535.96" table:style-name="ce6">
            <text:p><text:s/>£3,53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2914.56" table:style-name="ce6">
            <text:p><text:s/>£2,91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588" table:style-name="ce6">
            <text:p><text:s/>£5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0T00:00:00" table:style-name="ce4">
            <text:p>10/08/2015</text:p>
          </table:table-cell>
          <table:table-cell office:value-type="string" table:style-name="ce5">
            <text:p>Travel/Airlines</text:p>
          </table:table-cell>
          <table:table-cell office:value-type="currency" office:value="732.1" table:style-name="ce6">
            <text:p><text:s/>£73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03.88" table:style-name="ce6">
            <text:p><text:s/>£50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Training</text:p>
          </table:table-cell>
          <table:table-cell office:value-type="currency" office:value="1650" table:style-name="ce6">
            <text:p><text:s/>£1,6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Travel/Airlines</text:p>
          </table:table-cell>
          <table:table-cell office:value-type="currency" office:value="1063.96" table:style-name="ce6">
            <text:p><text:s/>£1,06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89.58" table:style-name="ce6">
            <text:p><text:s/>£1,389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Hotels</text:p>
          </table:table-cell>
          <table:table-cell office:value-type="currency" office:value="3491.99" table:style-name="ce6">
            <text:p><text:s/>£3,491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Hotels</text:p>
          </table:table-cell>
          <table:table-cell office:value-type="currency" office:value="1171.96" table:style-name="ce6">
            <text:p><text:s/>£1,17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Hotels</text:p>
          </table:table-cell>
          <table:table-cell office:value-type="currency" office:value="1024.0999999999999" table:style-name="ce6">
            <text:p><text:s/>£1,02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670.84" table:style-name="ce6">
            <text:p><text:s/>£670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Professional Services</text:p>
          </table:table-cell>
          <table:table-cell office:value-type="currency" office:value="696.73" table:style-name="ce6">
            <text:p><text:s/>£696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Hotels</text:p>
          </table:table-cell>
          <table:table-cell office:value-type="currency" office:value="510.78" table:style-name="ce6">
            <text:p><text:s/>£510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Travel/Airlines</text:p>
          </table:table-cell>
          <table:table-cell office:value-type="currency" office:value="1868.32" table:style-name="ce6">
            <text:p><text:s/>£1,868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1T00:00:00" table:style-name="ce4">
            <text:p>11/08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1653.6" table:style-name="ce6">
            <text:p><text:s/>£1,65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336.23" table:style-name="ce6">
            <text:p><text:s/>£1,336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Hardware Stores</text:p>
          </table:table-cell>
          <table:table-cell office:value-type="currency" office:value="1461.02" table:style-name="ce6">
            <text:p><text:s/>£1,461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Hotels</text:p>
          </table:table-cell>
          <table:table-cell office:value-type="currency" office:value="621.62" table:style-name="ce6">
            <text:p><text:s/>£62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2114.11" table:style-name="ce6">
            <text:p><text:s/>£2,11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Hotels</text:p>
          </table:table-cell>
          <table:table-cell office:value-type="currency" office:value="1175.93" table:style-name="ce6">
            <text:p><text:s/>£1,175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564.04" table:style-name="ce6">
            <text:p><text:s/>£564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623.1" table:style-name="ce6">
            <text:p><text:s/>£623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41.54" table:style-name="ce6">
            <text:p><text:s/>£1,041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Hotels</text:p>
          </table:table-cell>
          <table:table-cell office:value-type="currency" office:value="2500" table:style-name="ce6">
            <text:p><text:s/>£2,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3302.16" table:style-name="ce6">
            <text:p><text:s/>£3,30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2005.66" table:style-name="ce6">
            <text:p><text:s/>£2,00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2004.16" table:style-name="ce6">
            <text:p><text:s/>£2,00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string" table:style-name="ce5">
            <text:p>Travel/Airlines</text:p>
          </table:table-cell>
          <table:table-cell office:value-type="currency" office:value="1033.1099999999999" table:style-name="ce6">
            <text:p><text:s/>£1,03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1126.2" table:style-name="ce6">
            <text:p><text:s/>£1,12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1231.76" table:style-name="ce6">
            <text:p><text:s/>£1,231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2566.66" table:style-name="ce6">
            <text:p><text:s/>£2,56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1647.66" table:style-name="ce6">
            <text:p><text:s/>£1,64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-2162.9" table:style-name="ce6">
            <text:p>-£2,16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65.36" table:style-name="ce6">
            <text:p><text:s/>£56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64.22" table:style-name="ce6">
            <text:p><text:s/>£664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332.77" table:style-name="ce6">
            <text:p><text:s/>£1,332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Hotels</text:p>
          </table:table-cell>
          <table:table-cell office:value-type="currency" office:value="561.72" table:style-name="ce6">
            <text:p><text:s/>£561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67.2" table:style-name="ce6">
            <text:p><text:s/>£1,26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10.7" table:style-name="ce6">
            <text:p><text:s/>£1,010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Travel/Airlines</text:p>
          </table:table-cell>
          <table:table-cell office:value-type="currency" office:value="3633.37" table:style-name="ce6">
            <text:p><text:s/>£3,633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Hotels</text:p>
          </table:table-cell>
          <table:table-cell office:value-type="currency" office:value="954.6" table:style-name="ce6">
            <text:p><text:s/>£95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3T00:00:00" table:style-name="ce4">
            <text:p>13/08/2015</text:p>
          </table:table-cell>
          <table:table-cell office:value-type="string" table:style-name="ce5">
            <text:p>Commercial Equipment</text:p>
          </table:table-cell>
          <table:table-cell office:value-type="currency" office:value="2472" table:style-name="ce6">
            <text:p><text:s/>£2,47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Marketing Materials</text:p>
          </table:table-cell>
          <table:table-cell office:value-type="currency" office:value="2113.12" table:style-name="ce6">
            <text:p><text:s/>£2,113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6110.04" table:style-name="ce6">
            <text:p><text:s/>£6,11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3000" table:style-name="ce6">
            <text:p><text:s/>£3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Computer Software Stores</text:p>
          </table:table-cell>
          <table:table-cell office:value-type="currency" office:value="954.19" table:style-name="ce6">
            <text:p><text:s/>£954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Professional Services</text:p>
          </table:table-cell>
          <table:table-cell office:value-type="currency" office:value="1016.53" table:style-name="ce6">
            <text:p><text:s/>£1,01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962.84" table:style-name="ce6">
            <text:p><text:s/>£1,96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772.48" table:style-name="ce6">
            <text:p><text:s/>£772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3000" table:style-name="ce6">
            <text:p><text:s/>£3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Automotive Parts Stores</text:p>
          </table:table-cell>
          <table:table-cell office:value-type="currency" office:value="560.58000000000004" table:style-name="ce6">
            <text:p><text:s/>£560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1290.29" table:style-name="ce6">
            <text:p><text:s/>£1,290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1041.24" table:style-name="ce6">
            <text:p><text:s/>£1,041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531.84" table:style-name="ce6">
            <text:p><text:s/>£531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3000" table:style-name="ce6">
            <text:p><text:s/>£3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Hotels</text:p>
          </table:table-cell>
          <table:table-cell office:value-type="currency" office:value="3151.56" table:style-name="ce6">
            <text:p><text:s/>£3,15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1890.46" table:style-name="ce6">
            <text:p><text:s/>£1,890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-4719.9399999999996" table:style-name="ce6">
            <text:p>-£4,719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-1277" table:style-name="ce6">
            <text:p>-£1,27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-774.7" table:style-name="ce6">
            <text:p>-£77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507.04" table:style-name="ce6">
            <text:p><text:s/>£507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758.63" table:style-name="ce6">
            <text:p><text:s/>£758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593.69000000000005" table:style-name="ce6">
            <text:p><text:s/>£593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4046" table:style-name="ce6">
            <text:p><text:s/>£4,04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880.1" table:style-name="ce6">
            <text:p><text:s/>£88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5426.56" table:style-name="ce6">
            <text:p><text:s/>£5,42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506.3" table:style-name="ce6">
            <text:p><text:s/>£50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4T00:00:00" table:style-name="ce4">
            <text:p>14/08/2015</text:p>
          </table:table-cell>
          <table:table-cell office:value-type="string" table:style-name="ce5">
            <text:p>Travel/Airlines</text:p>
          </table:table-cell>
          <table:table-cell office:value-type="currency" office:value="846.52" table:style-name="ce6">
            <text:p><text:s/>£846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712.11" table:style-name="ce6">
            <text:p><text:s/>£71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Professional Services</text:p>
          </table:table-cell>
          <table:table-cell office:value-type="currency" office:value="1025.6400000000001" table:style-name="ce6">
            <text:p><text:s/>£1,025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721.1" table:style-name="ce6">
            <text:p><text:s/>£721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3698.26" table:style-name="ce6">
            <text:p><text:s/>£3,69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1747.76" table:style-name="ce6">
            <text:p><text:s/>£1,74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2699.26" table:style-name="ce6">
            <text:p><text:s/>£2,69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2025.5" table:style-name="ce6">
            <text:p><text:s/>£2,025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2676.06" table:style-name="ce6">
            <text:p><text:s/>£2,67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1308.76" table:style-name="ce6">
            <text:p><text:s/>£1,30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2733.91" table:style-name="ce6">
            <text:p><text:s/>£2,73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2686.77" table:style-name="ce6">
            <text:p><text:s/>£2,686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1158.0999999999999" table:style-name="ce6">
            <text:p><text:s/>£1,15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1605.3" table:style-name="ce6">
            <text:p><text:s/>£1,60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3745.76" table:style-name="ce6">
            <text:p><text:s/>£3,745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3598.46" table:style-name="ce6">
            <text:p><text:s/>£3,598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-1625.2" table:style-name="ce6">
            <text:p>-£1,62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730.62" table:style-name="ce6">
            <text:p><text:s/>£730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629.9" table:style-name="ce6">
            <text:p><text:s/>£62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3087.73" table:style-name="ce6">
            <text:p><text:s/>£3,087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Electrical Contractors</text:p>
          </table:table-cell>
          <table:table-cell office:value-type="currency" office:value="550" table:style-name="ce6">
            <text:p><text:s/>£5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3349.35" table:style-name="ce6">
            <text:p><text:s/>£3,349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837.18" table:style-name="ce6">
            <text:p><text:s/>£837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721.15" table:style-name="ce6">
            <text:p><text:s/>£721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660.53" table:style-name="ce6">
            <text:p><text:s/>£66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Hotels</text:p>
          </table:table-cell>
          <table:table-cell office:value-type="currency" office:value="1193.4100000000001" table:style-name="ce6">
            <text:p><text:s/>£1,193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878" table:style-name="ce6">
            <text:p><text:s/>£8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7T00:00:00" table:style-name="ce4">
            <text:p>17/08/2015</text:p>
          </table:table-cell>
          <table:table-cell office:value-type="string" table:style-name="ce5">
            <text:p>Travel/Airlines</text:p>
          </table:table-cell>
          <table:table-cell office:value-type="currency" office:value="1074.02" table:style-name="ce6">
            <text:p><text:s/>£1,074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Travel/Airlines</text:p>
          </table:table-cell>
          <table:table-cell office:value-type="currency" office:value="598.62" table:style-name="ce6">
            <text:p><text:s/>£598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Hotels</text:p>
          </table:table-cell>
          <table:table-cell office:value-type="currency" office:value="3110.04" table:style-name="ce6">
            <text:p><text:s/>£3,11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95.1600000000001" table:style-name="ce6">
            <text:p><text:s/>£1,19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Hotels</text:p>
          </table:table-cell>
          <table:table-cell office:value-type="currency" office:value="4161.53" table:style-name="ce6">
            <text:p><text:s/>£4,161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Travel/Airlines</text:p>
          </table:table-cell>
          <table:table-cell office:value-type="currency" office:value="533.71" table:style-name="ce6">
            <text:p><text:s/>£533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Profesional Services</text:p>
          </table:table-cell>
          <table:table-cell office:value-type="currency" office:value="1300.5" table:style-name="ce6">
            <text:p><text:s/>£1,30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Business Services</text:p>
          </table:table-cell>
          <table:table-cell office:value-type="currency" office:value="804.63" table:style-name="ce6">
            <text:p><text:s/>£804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Architectural/Eng/Survey</text:p>
          </table:table-cell>
          <table:table-cell office:value-type="currency" office:value="943.92" table:style-name="ce6">
            <text:p><text:s/>£943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Hotels</text:p>
          </table:table-cell>
          <table:table-cell office:value-type="currency" office:value="2995.42" table:style-name="ce6">
            <text:p><text:s/>£2,995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Hotels</text:p>
          </table:table-cell>
          <table:table-cell office:value-type="currency" office:value="1019.83" table:style-name="ce6">
            <text:p><text:s/>£1,019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Travel/Airlines</text:p>
          </table:table-cell>
          <table:table-cell office:value-type="currency" office:value="827.8" table:style-name="ce6">
            <text:p><text:s/>£82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8T00:00:00" table:style-name="ce4">
            <text:p>18/08/2015</text:p>
          </table:table-cell>
          <table:table-cell office:value-type="string" table:style-name="ce5">
            <text:p>Travel/Airlines</text:p>
          </table:table-cell>
          <table:table-cell office:value-type="currency" office:value="535.70000000000005" table:style-name="ce6">
            <text:p><text:s/>£535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717.11" table:style-name="ce6">
            <text:p><text:s/>£71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2496.7800000000002" table:style-name="ce6">
            <text:p><text:s/>£2,496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739.65" table:style-name="ce6">
            <text:p><text:s/>£739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1026.4100000000001" table:style-name="ce6">
            <text:p><text:s/>£1,02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518.66" table:style-name="ce6">
            <text:p><text:s/>£51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501.06" table:style-name="ce6">
            <text:p><text:s/>£50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544.37" table:style-name="ce6">
            <text:p><text:s/>£544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Hotels</text:p>
          </table:table-cell>
          <table:table-cell office:value-type="currency" office:value="606.58000000000004" table:style-name="ce6">
            <text:p><text:s/>£606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Professional Services</text:p>
          </table:table-cell>
          <table:table-cell office:value-type="currency" office:value="696.82" table:style-name="ce6">
            <text:p><text:s/>£696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2095.96" table:style-name="ce6">
            <text:p><text:s/>£2,09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Construction Materials</text:p>
          </table:table-cell>
          <table:table-cell office:value-type="currency" office:value="570" table:style-name="ce6">
            <text:p><text:s/>£5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Hotels</text:p>
          </table:table-cell>
          <table:table-cell office:value-type="currency" office:value="3174.05" table:style-name="ce6">
            <text:p><text:s/>£3,174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93.31" table:style-name="ce6">
            <text:p><text:s/>£1,393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11.2" table:style-name="ce6">
            <text:p><text:s/>£1,41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1946.16" table:style-name="ce6">
            <text:p><text:s/>£1,946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1780.86" table:style-name="ce6">
            <text:p><text:s/>£1,78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Industrial Supplies</text:p>
          </table:table-cell>
          <table:table-cell office:value-type="currency" office:value="895.2" table:style-name="ce6">
            <text:p><text:s/>£89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Commercial Equipment</text:p>
          </table:table-cell>
          <table:table-cell office:value-type="currency" office:value="1307.1400000000001" table:style-name="ce6">
            <text:p><text:s/>£1,307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770.47" table:style-name="ce6">
            <text:p><text:s/>£770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Hotels</text:p>
          </table:table-cell>
          <table:table-cell office:value-type="currency" office:value="725.11" table:style-name="ce6">
            <text:p><text:s/>£725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595.44000000000005" table:style-name="ce6">
            <text:p><text:s/>£595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Hotels</text:p>
          </table:table-cell>
          <table:table-cell office:value-type="currency" office:value="767.29" table:style-name="ce6">
            <text:p><text:s/>£767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717.11" table:style-name="ce6">
            <text:p><text:s/>£71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-878" table:style-name="ce6">
            <text:p>-£8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19T00:00:00" table:style-name="ce4">
            <text:p>19/08/2015</text:p>
          </table:table-cell>
          <table:table-cell office:value-type="string" table:style-name="ce5">
            <text:p>Travel/Airlines</text:p>
          </table:table-cell>
          <table:table-cell office:value-type="currency" office:value="766.52" table:style-name="ce6">
            <text:p><text:s/>£766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02.18" table:style-name="ce6">
            <text:p><text:s/>£1,402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519.49" table:style-name="ce6">
            <text:p><text:s/>£519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Utilities</text:p>
          </table:table-cell>
          <table:table-cell office:value-type="currency" office:value="1422" table:style-name="ce6">
            <text:p><text:s/>£1,42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714.8" table:style-name="ce6">
            <text:p><text:s/>£1,71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Industrial Supplies</text:p>
          </table:table-cell>
          <table:table-cell office:value-type="currency" office:value="1895.18" table:style-name="ce6">
            <text:p><text:s/>£1,895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30.4" table:style-name="ce6">
            <text:p><text:s/>£53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808.27" table:style-name="ce6">
            <text:p><text:s/>£808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-1393.31" table:style-name="ce6">
            <text:p>-£1,393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Hotels</text:p>
          </table:table-cell>
          <table:table-cell office:value-type="currency" office:value="528.54" table:style-name="ce6">
            <text:p><text:s/>£528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Hotels</text:p>
          </table:table-cell>
          <table:table-cell office:value-type="currency" office:value="836.32" table:style-name="ce6">
            <text:p><text:s/>£836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887.4" table:style-name="ce6">
            <text:p><text:s/>£88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2782.96" table:style-name="ce6">
            <text:p><text:s/>£2,78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1187.6600000000001" table:style-name="ce6">
            <text:p><text:s/>£1,18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1780.86" table:style-name="ce6">
            <text:p><text:s/>£1,78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-1315.16" table:style-name="ce6">
            <text:p>-£1,31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507.98" table:style-name="ce6">
            <text:p><text:s/>£507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Travel/Airlines</text:p>
          </table:table-cell>
          <table:table-cell office:value-type="currency" office:value="549.20000000000005" table:style-name="ce6">
            <text:p><text:s/>£54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66.1600000000001" table:style-name="ce6">
            <text:p><text:s/>£1,166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0T00:00:00" table:style-name="ce4">
            <text:p>20/08/2015</text:p>
          </table:table-cell>
          <table:table-cell office:value-type="string" table:style-name="ce5">
            <text:p>Stationery Stores</text:p>
          </table:table-cell>
          <table:table-cell office:value-type="currency" office:value="556.79999999999995" table:style-name="ce6">
            <text:p><text:s/>£55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08.91" table:style-name="ce6">
            <text:p><text:s/>£508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24" table:style-name="ce6">
            <text:p><text:s/>£1,2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30.4" table:style-name="ce6">
            <text:p><text:s/>£53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944.86" table:style-name="ce6">
            <text:p><text:s/>£2,94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289.96" table:style-name="ce6">
            <text:p><text:s/>£3,2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4387.96" table:style-name="ce6">
            <text:p><text:s/>£4,38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914.36" table:style-name="ce6">
            <text:p><text:s/>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098.86" table:style-name="ce6">
            <text:p><text:s/>£3,09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613.06" table:style-name="ce6">
            <text:p><text:s/>£3,61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362.3" table:style-name="ce6">
            <text:p><text:s/>£3,36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489.9" table:style-name="ce6">
            <text:p><text:s/>£1,48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545.5" table:style-name="ce6">
            <text:p><text:s/>£1,545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703.58" table:style-name="ce6">
            <text:p><text:s/>£1,703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032.46" table:style-name="ce6">
            <text:p><text:s/>£2,03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315.96" table:style-name="ce6">
            <text:p><text:s/>£2,31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8"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977.06" table:style-name="ce6">
            <text:p><text:s/>£1,97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847.06" table:style-name="ce6">
            <text:p><text:s/>£84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745.66" table:style-name="ce6">
            <text:p><text:s/>£3,74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710.8" table:style-name="ce6">
            <text:p><text:s/>£71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315.96" table:style-name="ce6">
            <text:p><text:s/>£2,31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082.81" table:style-name="ce6">
            <text:p><text:s/>£1,08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595.4" table:style-name="ce6">
            <text:p><text:s/>£59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609.1" table:style-name="ce6">
            <text:p><text:s/>£60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246.1" table:style-name="ce6">
            <text:p><text:s/>£2,24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702" table:style-name="ce6">
            <text:p><text:s/>£70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3167.5" table:style-name="ce6">
            <text:p><text:s/>£3,16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335.16" table:style-name="ce6">
            <text:p><text:s/>£1,33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998.36" table:style-name="ce6">
            <text:p><text:s/>£2,99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119.6" table:style-name="ce6">
            <text:p><text:s/>£2,11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931.5" table:style-name="ce6">
            <text:p><text:s/>£1,93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1460.1" table:style-name="ce6">
            <text:p><text:s/>£1,46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592.20000000000005" table:style-name="ce6">
            <text:p><text:s/>£59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60.9000000000001" table:style-name="ce6">
            <text:p><text:s/>£1,160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767.22" table:style-name="ce6">
            <text:p><text:s/>£767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601.36" table:style-name="ce6">
            <text:p><text:s/>£2,60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4034.96" table:style-name="ce6">
            <text:p><text:s/>£4,03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-1289.8" table:style-name="ce6">
            <text:p>-£1,28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Hotels</text:p>
          </table:table-cell>
          <table:table-cell office:value-type="currency" office:value="541.98" table:style-name="ce6">
            <text:p><text:s/>£541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Travel/Airlines</text:p>
          </table:table-cell>
          <table:table-cell office:value-type="currency" office:value="2736.38" table:style-name="ce6">
            <text:p><text:s/>£2,736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09.67" table:style-name="ce6">
            <text:p><text:s/>£709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Construction Materials</text:p>
          </table:table-cell>
          <table:table-cell office:value-type="currency" office:value="2451.65" table:style-name="ce6">
            <text:p><text:s/>£2,451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Computer Software Stores</text:p>
          </table:table-cell>
          <table:table-cell office:value-type="currency" office:value="710.93" table:style-name="ce6">
            <text:p><text:s/>£710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Computer Software Stores</text:p>
          </table:table-cell>
          <table:table-cell office:value-type="currency" office:value="909.16" table:style-name="ce6">
            <text:p><text:s/>£90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5">
            <text:p>Catering</text:p>
          </table:table-cell>
          <table:table-cell office:value-type="currency" office:value="852.5" table:style-name="ce6">
            <text:p><text:s/>£852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521.41999999999996" table:style-name="ce6">
            <text:p><text:s/>£521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708.05" table:style-name="ce6">
            <text:p><text:s/>£708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2525.25" table:style-name="ce6">
            <text:p><text:s/>£2,525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Utilities</text:p>
          </table:table-cell>
          <table:table-cell office:value-type="currency" office:value="1587.9" table:style-name="ce6">
            <text:p><text:s/>£1,58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Professional Services</text:p>
          </table:table-cell>
          <table:table-cell office:value-type="currency" office:value="824.44" table:style-name="ce6">
            <text:p><text:s/>£824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2597.59" table:style-name="ce6">
            <text:p><text:s/>£2,597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941.34" table:style-name="ce6">
            <text:p><text:s/>£941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559.79999999999995" table:style-name="ce6">
            <text:p><text:s/>£55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878.95" table:style-name="ce6">
            <text:p><text:s/>£87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634.51" table:style-name="ce6">
            <text:p><text:s/>£63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827.97" table:style-name="ce6">
            <text:p><text:s/>£827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930.78" table:style-name="ce6">
            <text:p><text:s/>£930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Hotels</text:p>
          </table:table-cell>
          <table:table-cell office:value-type="currency" office:value="2729.11" table:style-name="ce6">
            <text:p><text:s/>£2,72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689.95" table:style-name="ce6">
            <text:p><text:s/>£2,68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090.66" table:style-name="ce6">
            <text:p><text:s/>£2,09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320.66" table:style-name="ce6">
            <text:p><text:s/>£2,32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621.36" table:style-name="ce6">
            <text:p><text:s/>£62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1731.56" table:style-name="ce6">
            <text:p><text:s/>£1,73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4289.76" table:style-name="ce6">
            <text:p><text:s/>£4,28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-1747.76" table:style-name="ce6">
            <text:p>-£1,74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051.44" table:style-name="ce6">
            <text:p><text:s/>£3,051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4569.2" table:style-name="ce6">
            <text:p><text:s/>£4,5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051.44" table:style-name="ce6">
            <text:p><text:s/>£3,051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315.1999999999998" table:style-name="ce6">
            <text:p><text:s/>£2,31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839.66" table:style-name="ce6">
            <text:p><text:s/>£2,83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914.36" table:style-name="ce6">
            <text:p><text:s/>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359.46" table:style-name="ce6">
            <text:p><text:s/>£3,35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241" table:style-name="ce6">
            <text:p><text:s/>£2,24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688.16" table:style-name="ce6">
            <text:p><text:s/>£68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168.5" table:style-name="ce6">
            <text:p><text:s/>£3,168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648.36" table:style-name="ce6">
            <text:p><text:s/>£2,64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998.36" table:style-name="ce6">
            <text:p><text:s/>£2,99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2692.7" table:style-name="ce6">
            <text:p><text:s/>£2,69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547.70000000000005" table:style-name="ce6">
            <text:p><text:s/>£54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1540" table:style-name="ce6">
            <text:p><text:s/>£1,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359.46" table:style-name="ce6">
            <text:p><text:s/>£3,35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6527.76" table:style-name="ce6">
            <text:p><text:s/>£6,52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080.86" table:style-name="ce6">
            <text:p><text:s/>£3,08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1527.81" table:style-name="ce6">
            <text:p><text:s/>£1,527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763.01" table:style-name="ce6">
            <text:p><text:s/>£76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3745.56" table:style-name="ce6">
            <text:p><text:s/>£3,74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882.31" table:style-name="ce6">
            <text:p><text:s/>£882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-3728.96" table:style-name="ce6">
            <text:p>-£3,72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Travel/Airlines</text:p>
          </table:table-cell>
          <table:table-cell office:value-type="currency" office:value="-549.20000000000005" table:style-name="ce6">
            <text:p>-£54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4T00:00:00" table:style-name="ce4">
            <text:p>24/08/2015</text:p>
          </table:table-cell>
          <table:table-cell office:value-type="string" table:style-name="ce5">
            <text:p>Auto Service Shops/Non Dealer</text:p>
          </table:table-cell>
          <table:table-cell office:value-type="currency" office:value="675.1" table:style-name="ce6">
            <text:p><text:s/>£67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18.4" table:style-name="ce6">
            <text:p><text:s/>£51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Industrial Supplies</text:p>
          </table:table-cell>
          <table:table-cell office:value-type="currency" office:value="1215.6400000000001" table:style-name="ce6">
            <text:p><text:s/>£1,215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4569.2" table:style-name="ce6">
            <text:p><text:s/>£4,5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994.4" table:style-name="ce6">
            <text:p><text:s/>£99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1073.7" table:style-name="ce6">
            <text:p><text:s/>£1,073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3911.96" table:style-name="ce6">
            <text:p><text:s/>£3,91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914.36" table:style-name="ce6">
            <text:p><text:s/>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3428.66" table:style-name="ce6">
            <text:p><text:s/>£3,42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914.36" table:style-name="ce6">
            <text:p><text:s/>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3098.76" table:style-name="ce6">
            <text:p><text:s/>£3,09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491.7600000000002" table:style-name="ce6">
            <text:p><text:s/>£2,491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3289.96" table:style-name="ce6">
            <text:p><text:s/>£3,2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701" table:style-name="ce6">
            <text:p><text:s/>£70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646.4" table:style-name="ce6">
            <text:p><text:s/>£2,64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-3098.86" table:style-name="ce6">
            <text:p>-£3,09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1138.5" table:style-name="ce6">
            <text:p><text:s/>£1,138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704.26" table:style-name="ce6">
            <text:p><text:s/>£2,70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2769.01" table:style-name="ce6">
            <text:p><text:s/>£2,769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-2782.96" table:style-name="ce6">
            <text:p>-£2,78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506.85" table:style-name="ce6">
            <text:p><text:s/>£506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Hotels</text:p>
          </table:table-cell>
          <table:table-cell office:value-type="currency" office:value="616.09" table:style-name="ce6">
            <text:p><text:s/>£616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683.29" table:style-name="ce6">
            <text:p><text:s/>£683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Travel/Airlines</text:p>
          </table:table-cell>
          <table:table-cell office:value-type="currency" office:value="1726.62" table:style-name="ce6">
            <text:p><text:s/>£1,726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766.09" table:style-name="ce6">
            <text:p><text:s/>£766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06.4" table:style-name="ce6">
            <text:p><text:s/>£50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Hotels</text:p>
          </table:table-cell>
          <table:table-cell office:value-type="currency" office:value="2995.42" table:style-name="ce6">
            <text:p><text:s/>£2,995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5T00:00:00" table:style-name="ce4">
            <text:p>25/08/2015</text:p>
          </table:table-cell>
          <table:table-cell office:value-type="string" table:style-name="ce5">
            <text:p>Automotive Parts Stores</text:p>
          </table:table-cell>
          <table:table-cell office:value-type="currency" office:value="1094.99" table:style-name="ce6">
            <text:p><text:s/>£1,094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1722.35" table:style-name="ce6">
            <text:p><text:s/>£1,72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61" table:style-name="ce6">
            <text:p><text:s/>£56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1098.3800000000001" table:style-name="ce6">
            <text:p><text:s/>£1,098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1067.9100000000001" table:style-name="ce6">
            <text:p><text:s/>£1,06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128.18" table:style-name="ce6">
            <text:p><text:s/>£1,128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35.14" table:style-name="ce6">
            <text:p><text:s/>£93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517.76" table:style-name="ce6">
            <text:p><text:s/>£51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586.08000000000004" table:style-name="ce6">
            <text:p><text:s/>£586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2996.66" table:style-name="ce6">
            <text:p><text:s/>£2,99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876.31" table:style-name="ce6">
            <text:p><text:s/>£876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1282.3" table:style-name="ce6">
            <text:p><text:s/>£1,28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Hotels</text:p>
          </table:table-cell>
          <table:table-cell office:value-type="currency" office:value="4161.53" table:style-name="ce6">
            <text:p><text:s/>£4,161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3050.52" table:style-name="ce6">
            <text:p><text:s/>£3,05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2446.56" table:style-name="ce6">
            <text:p><text:s/>£2,44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1342.9" table:style-name="ce6">
            <text:p><text:s/>£1,34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4916.3599999999997" table:style-name="ce6">
            <text:p>-£4,916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1964.96" table:style-name="ce6">
            <text:p>-£1,96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1477.2" table:style-name="ce6">
            <text:p>-£1,47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841.8" table:style-name="ce6">
            <text:p>-£84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39.25" table:style-name="ce6">
            <text:p><text:s/>£1,439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24.1600000000001" table:style-name="ce6">
            <text:p><text:s/>£1,12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1963.66" table:style-name="ce6">
            <text:p>-£1,96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5">
            <text:p>Travel/Airlines</text:p>
          </table:table-cell>
          <table:table-cell office:value-type="currency" office:value="-753.6" table:style-name="ce6">
            <text:p>-£75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3050.52" table:style-name="ce6">
            <text:p><text:s/>£3,05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3053.46" table:style-name="ce6">
            <text:p><text:s/>£3,05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4719.9399999999996" table:style-name="ce6">
            <text:p>-£4,719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1129.5" table:style-name="ce6">
            <text:p>-£1,12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2998.66" table:style-name="ce6">
            <text:p>-£2,99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3660.4" table:style-name="ce6">
            <text:p>-£3,66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1045.3" table:style-name="ce6">
            <text:p>-£1,04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57.36" table:style-name="ce6">
            <text:p><text:s/>£55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1193.17" table:style-name="ce6">
            <text:p><text:s/>£1,193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2175.87" table:style-name="ce6">
            <text:p><text:s/>£2,175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682.35" table:style-name="ce6">
            <text:p><text:s/>£68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5773.76" table:style-name="ce6">
            <text:p><text:s/>£5,77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-1371.8" table:style-name="ce6">
            <text:p>-£1,37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2351.9" table:style-name="ce6">
            <text:p><text:s/>£2,351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1295.68" table:style-name="ce6">
            <text:p><text:s/>£1,295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1283.08" table:style-name="ce6">
            <text:p><text:s/>£1,283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519.17999999999995" table:style-name="ce6">
            <text:p><text:s/>£519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3478.91" table:style-name="ce6">
            <text:p><text:s/>£3,478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519.98" table:style-name="ce6">
            <text:p><text:s/>£519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578.12" table:style-name="ce6">
            <text:p><text:s/>£578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1739.45" table:style-name="ce6">
            <text:p><text:s/>£1,739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Travel/Airlines</text:p>
          </table:table-cell>
          <table:table-cell office:value-type="currency" office:value="4305.1499999999996" table:style-name="ce6">
            <text:p><text:s/>£4,305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638.13" table:style-name="ce6">
            <text:p><text:s/>£638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Hotels</text:p>
          </table:table-cell>
          <table:table-cell office:value-type="currency" office:value="2582.09" table:style-name="ce6">
            <text:p><text:s/>£2,582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Hotels</text:p>
          </table:table-cell>
          <table:table-cell office:value-type="currency" office:value="559.69000000000005" table:style-name="ce6">
            <text:p><text:s/>£559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Hotels</text:p>
          </table:table-cell>
          <table:table-cell office:value-type="currency" office:value="747.02" table:style-name="ce6">
            <text:p><text:s/>£74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7T00:00:00" table:style-name="ce4">
            <text:p>27/08/2015</text:p>
          </table:table-cell>
          <table:table-cell office:value-type="string" table:style-name="ce5">
            <text:p>Hotels</text:p>
          </table:table-cell>
          <table:table-cell office:value-type="currency" office:value="715.29" table:style-name="ce6">
            <text:p><text:s/>£715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316.97" table:style-name="ce6">
            <text:p><text:s/>£1,316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267.58" table:style-name="ce6">
            <text:p><text:s/>£1,267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992.88" table:style-name="ce6">
            <text:p><text:s/>£992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766.35" table:style-name="ce6">
            <text:p><text:s/>£766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480.62" table:style-name="ce6">
            <text:p><text:s/>£1,480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Floor Covering Stores</text:p>
          </table:table-cell>
          <table:table-cell office:value-type="currency" office:value="514.85" table:style-name="ce6">
            <text:p><text:s/>£514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93.31" table:style-name="ce6">
            <text:p><text:s/>£693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678.07" table:style-name="ce6">
            <text:p><text:s/>£678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009.56" table:style-name="ce6">
            <text:p><text:s/>£1,009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986.46" table:style-name="ce6">
            <text:p><text:s/>£1,98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626.04999999999995" table:style-name="ce6">
            <text:p><text:s/>£626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748.55" table:style-name="ce6">
            <text:p><text:s/>£748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116.5" table:style-name="ce6">
            <text:p><text:s/>£1,11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179.5" table:style-name="ce6">
            <text:p><text:s/>£1,17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613.20000000000005" table:style-name="ce6">
            <text:p><text:s/>£61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5668.2" table:style-name="ce6">
            <text:p><text:s/>£5,66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3289.96" table:style-name="ce6">
            <text:p><text:s/>£3,2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2491.56" table:style-name="ce6">
            <text:p><text:s/>£2,49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976.86" table:style-name="ce6">
            <text:p><text:s/>£1,97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3745.56" table:style-name="ce6">
            <text:p><text:s/>£3,74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1976.86" table:style-name="ce6">
            <text:p><text:s/>£1,97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-3289.96" table:style-name="ce6">
            <text:p>-£3,2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-2491.7600000000002" table:style-name="ce6">
            <text:p>-£2,491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28T00:00:00" table:style-name="ce4">
            <text:p>28/08/2015</text:p>
          </table:table-cell>
          <table:table-cell office:value-type="string" table:style-name="ce5">
            <text:p>Travel/Airlines</text:p>
          </table:table-cell>
          <table:table-cell office:value-type="currency" office:value="-2719.2" table:style-name="ce6">
            <text:p>-£2,71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3049.6" table:style-name="ce6">
            <text:p><text:s/>£3,04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4569.2" table:style-name="ce6">
            <text:p><text:s/>£4,5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1493.32" table:style-name="ce6">
            <text:p><text:s/>£1,493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-2919.96" table:style-name="ce6">
            <text:p>-£2,91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2398.1" table:style-name="ce6">
            <text:p><text:s/>£2,39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3371.06" table:style-name="ce6">
            <text:p><text:s/>£3,37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3185.96" table:style-name="ce6">
            <text:p><text:s/>£3,18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1266.96" table:style-name="ce6">
            <text:p><text:s/>£1,26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1331.11" table:style-name="ce6">
            <text:p><text:s/>£1,331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593.14" table:style-name="ce6">
            <text:p><text:s/>£593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672.7" table:style-name="ce6">
            <text:p><text:s/>£67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585.32" table:style-name="ce6">
            <text:p><text:s/>£1,585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88.81" table:style-name="ce6">
            <text:p><text:s/>£788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2014.28" table:style-name="ce6">
            <text:p><text:s/>£2,014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767.6" table:style-name="ce6">
            <text:p><text:s/>£76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611.48" table:style-name="ce6">
            <text:p><text:s/>£611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819.1" table:style-name="ce6">
            <text:p><text:s/>£81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2148.5700000000002" table:style-name="ce6">
            <text:p><text:s/>£2,148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2165.2600000000002" table:style-name="ce6">
            <text:p><text:s/>£2,16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784.64" table:style-name="ce6">
            <text:p><text:s/>£784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Catering</text:p>
          </table:table-cell>
          <table:table-cell office:value-type="currency" office:value="639.72" table:style-name="ce6">
            <text:p><text:s/>£639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1012.8" table:style-name="ce6">
            <text:p><text:s/>£1,01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1978.72" table:style-name="ce6">
            <text:p><text:s/>£1,978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914" table:style-name="ce6">
            <text:p><text:s/>£9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Hotels</text:p>
          </table:table-cell>
          <table:table-cell office:value-type="currency" office:value="2210.42" table:style-name="ce6">
            <text:p><text:s/>£2,210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8-31T00:00:00" table:style-name="ce4">
            <text:p>31/08/2015</text:p>
          </table:table-cell>
          <table:table-cell office:value-type="string" table:style-name="ce5">
            <text:p>Travel/Airlines</text:p>
          </table:table-cell>
          <table:table-cell office:value-type="currency" office:value="537.46" table:style-name="ce6">
            <text:p><text:s/>£53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5:00:29Z</meta:creation-date>
    <dc:date>2023-08-25T15:02:10Z</dc:date>
    <meta:user-defined meta:name="_MarkAsFinal" meta:value-type="boolean">true</meta:user-defined>
  </office:meta>
</office:document-meta>
</file>