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6361111111111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2">
            <text:p>Spend</text:p>
          </table:table-cell>
          <table:table-cell office:value-type="string" table:style-name="ce2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90.12" table:style-name="ce6">
            <text:p><text:s/>£690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Travel/Airlines</text:p>
          </table:table-cell>
          <table:table-cell office:value-type="currency" office:value="1003.01" table:style-name="ce6">
            <text:p><text:s/>£1,003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Business Services</text:p>
          </table:table-cell>
          <table:table-cell office:value-type="currency" office:value="936" table:style-name="ce6">
            <text:p><text:s/>£93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Hotels</text:p>
          </table:table-cell>
          <table:table-cell office:value-type="currency" office:value="1050.98" table:style-name="ce6">
            <text:p><text:s/>£1,050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Travel/Airlines</text:p>
          </table:table-cell>
          <table:table-cell office:value-type="currency" office:value="1006.03" table:style-name="ce6">
            <text:p><text:s/>£1,006.0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Hotels</text:p>
          </table:table-cell>
          <table:table-cell office:value-type="currency" office:value="-3186.43" table:style-name="ce6">
            <text:p>-£3,186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Travel/Airlines</text:p>
          </table:table-cell>
          <table:table-cell office:value-type="currency" office:value="6260.81" table:style-name="ce6">
            <text:p><text:s/>£6,260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Travel/Airlines</text:p>
          </table:table-cell>
          <table:table-cell office:value-type="currency" office:value="1036.46" table:style-name="ce6">
            <text:p><text:s/>£1,036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Travel/Airlines</text:p>
          </table:table-cell>
          <table:table-cell office:value-type="currency" office:value="3274.96" table:style-name="ce6">
            <text:p><text:s/>£3,27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Travel/Airlines</text:p>
          </table:table-cell>
          <table:table-cell office:value-type="currency" office:value="912.36" table:style-name="ce6">
            <text:p><text:s/>£91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Travel/Airlines</text:p>
          </table:table-cell>
          <table:table-cell office:value-type="currency" office:value="799.71" table:style-name="ce6">
            <text:p><text:s/>£799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Business Services</text:p>
          </table:table-cell>
          <table:table-cell office:value-type="currency" office:value="864" table:style-name="ce6">
            <text:p><text:s/>£86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Professional Services</text:p>
          </table:table-cell>
          <table:table-cell office:value-type="currency" office:value="1148.73" table:style-name="ce6">
            <text:p><text:s/>£1,148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44.02" table:style-name="ce6">
            <text:p><text:s/>£844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1T00:00:00" table:style-name="ce4">
            <text:p>01/07/2015</text:p>
          </table:table-cell>
          <table:table-cell office:value-type="string" table:style-name="ce5">
            <text:p>Travel/Airlines</text:p>
          </table:table-cell>
          <table:table-cell office:value-type="currency" office:value="627.11" table:style-name="ce6">
            <text:p><text:s/>£627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19.58000000000004" table:style-name="ce6">
            <text:p><text:s/>£619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Professional Services</text:p>
          </table:table-cell>
          <table:table-cell office:value-type="currency" office:value="1121.4000000000001" table:style-name="ce6">
            <text:p><text:s/>£1,12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Travel/Airlines</text:p>
          </table:table-cell>
          <table:table-cell office:value-type="currency" office:value="1187.7" table:style-name="ce6">
            <text:p><text:s/>£1,18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Travel/Airlines</text:p>
          </table:table-cell>
          <table:table-cell office:value-type="currency" office:value="2136.5" table:style-name="ce6">
            <text:p><text:s/>£2,136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Travel/Airlines</text:p>
          </table:table-cell>
          <table:table-cell office:value-type="currency" office:value="-4108.3" table:style-name="ce6">
            <text:p>-£4,108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Travel/Airlines</text:p>
          </table:table-cell>
          <table:table-cell office:value-type="currency" office:value="2199.9299999999998" table:style-name="ce6">
            <text:p><text:s/>£2,199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Travel/Airlines</text:p>
          </table:table-cell>
          <table:table-cell office:value-type="currency" office:value="1835.16" table:style-name="ce6">
            <text:p><text:s/>£1,835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Travel/Airlines</text:p>
          </table:table-cell>
          <table:table-cell office:value-type="currency" office:value="3274.86" table:style-name="ce6">
            <text:p><text:s/>£3,27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Travel/Airlines</text:p>
          </table:table-cell>
          <table:table-cell office:value-type="currency" office:value="3288.86" table:style-name="ce6">
            <text:p><text:s/>£3,288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Hotels</text:p>
          </table:table-cell>
          <table:table-cell office:value-type="currency" office:value="937.39" table:style-name="ce6">
            <text:p><text:s/>£937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Display Equipment</text:p>
          </table:table-cell>
          <table:table-cell office:value-type="currency" office:value="-574.20000000000005" table:style-name="ce6">
            <text:p>-£574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40" table:style-name="ce6">
            <text:p><text:s/>£5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2T00:00:00" table:style-name="ce4">
            <text:p>02/07/2015</text:p>
          </table:table-cell>
          <table:table-cell office:value-type="string" table:style-name="ce5">
            <text:p>Hotels</text:p>
          </table:table-cell>
          <table:table-cell office:value-type="currency" office:value="610.75" table:style-name="ce6">
            <text:p><text:s/>£610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1379.38" table:style-name="ce6">
            <text:p><text:s/>£1,379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Hotels</text:p>
          </table:table-cell>
          <table:table-cell office:value-type="currency" office:value="3075.49" table:style-name="ce6">
            <text:p><text:s/>£3,075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625.14" table:style-name="ce6">
            <text:p><text:s/>£625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1808.38" table:style-name="ce6">
            <text:p><text:s/>£1,808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4468.3999999999996" table:style-name="ce6">
            <text:p><text:s/>£4,468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2811.37" table:style-name="ce6">
            <text:p><text:s/>£2,811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1758.16" table:style-name="ce6">
            <text:p><text:s/>£1,75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4494.46" table:style-name="ce6">
            <text:p><text:s/>£4,494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3204.86" table:style-name="ce6">
            <text:p><text:s/>£3,20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2777.86" table:style-name="ce6">
            <text:p><text:s/>£2,777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-2100.8000000000002" table:style-name="ce6">
            <text:p>-£2,10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Computer Software Stores</text:p>
          </table:table-cell>
          <table:table-cell office:value-type="currency" office:value="1623.34" table:style-name="ce6">
            <text:p><text:s/>£1,623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Travel/Airlines</text:p>
          </table:table-cell>
          <table:table-cell office:value-type="currency" office:value="603.07000000000005" table:style-name="ce6">
            <text:p><text:s/>£603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3T00:00:00" table:style-name="ce4">
            <text:p>03/07/2015</text:p>
          </table:table-cell>
          <table:table-cell office:value-type="string" table:style-name="ce5">
            <text:p>Hotels</text:p>
          </table:table-cell>
          <table:table-cell office:value-type="currency" office:value="3195.21" table:style-name="ce6">
            <text:p><text:s/>£3,195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505.89" table:style-name="ce6">
            <text:p><text:s/>£505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561" table:style-name="ce6">
            <text:p><text:s/>£56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1700" table:style-name="ce6">
            <text:p><text:s/>£1,7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834.24" table:style-name="ce6">
            <text:p><text:s/>£834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Electrical Contractors</text:p>
          </table:table-cell>
          <table:table-cell office:value-type="currency" office:value="913.5" table:style-name="ce6">
            <text:p><text:s/>£913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1380.66" table:style-name="ce6">
            <text:p><text:s/>£1,380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508" table:style-name="ce6">
            <text:p><text:s/>£50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2291.6" table:style-name="ce6">
            <text:p><text:s/>£2,291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1492.87" table:style-name="ce6">
            <text:p><text:s/>£1,492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1968.76" table:style-name="ce6">
            <text:p><text:s/>£1,968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1051" table:style-name="ce6">
            <text:p><text:s/>£1,051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1363.36" table:style-name="ce6">
            <text:p><text:s/>£1,36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643.16" table:style-name="ce6">
            <text:p><text:s/>£643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713.11" table:style-name="ce6">
            <text:p><text:s/>£713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-1435.06" table:style-name="ce6">
            <text:p>-£1,43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-735.43" table:style-name="ce6">
            <text:p>-£735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829.4" table:style-name="ce6">
            <text:p><text:s/>£829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Automotive Parts Stores</text:p>
          </table:table-cell>
          <table:table-cell office:value-type="currency" office:value="502.63" table:style-name="ce6">
            <text:p><text:s/>£502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Hotels</text:p>
          </table:table-cell>
          <table:table-cell office:value-type="currency" office:value="2301.23" table:style-name="ce6">
            <text:p><text:s/>£2,301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879.81" table:style-name="ce6">
            <text:p><text:s/>£879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Hotels</text:p>
          </table:table-cell>
          <table:table-cell office:value-type="currency" office:value="659.05" table:style-name="ce6">
            <text:p><text:s/>£659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Travel/Airlines</text:p>
          </table:table-cell>
          <table:table-cell office:value-type="currency" office:value="739.01" table:style-name="ce6">
            <text:p><text:s/>£739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Hotels</text:p>
          </table:table-cell>
          <table:table-cell office:value-type="currency" office:value="789.51" table:style-name="ce6">
            <text:p><text:s/>£789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Hotels</text:p>
          </table:table-cell>
          <table:table-cell office:value-type="currency" office:value="1974.75" table:style-name="ce6">
            <text:p><text:s/>£1,974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Hotels</text:p>
          </table:table-cell>
          <table:table-cell office:value-type="currency" office:value="519.29" table:style-name="ce6">
            <text:p><text:s/>£519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6T00:00:00" table:style-name="ce4">
            <text:p>06/07/2015</text:p>
          </table:table-cell>
          <table:table-cell office:value-type="string" table:style-name="ce5">
            <text:p>Hotels</text:p>
          </table:table-cell>
          <table:table-cell office:value-type="currency" office:value="1779.77" table:style-name="ce6">
            <text:p><text:s/>£1,779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Hotels</text:p>
          </table:table-cell>
          <table:table-cell office:value-type="currency" office:value="2107.88" table:style-name="ce6">
            <text:p><text:s/>£2,107.8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Hotels</text:p>
          </table:table-cell>
          <table:table-cell office:value-type="currency" office:value="546.44000000000005" table:style-name="ce6">
            <text:p><text:s/>£546.4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Hotels</text:p>
          </table:table-cell>
          <table:table-cell office:value-type="currency" office:value="595.1" table:style-name="ce6">
            <text:p><text:s/>£59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Travel/Airlines</text:p>
          </table:table-cell>
          <table:table-cell office:value-type="currency" office:value="823.89" table:style-name="ce6">
            <text:p><text:s/>£823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Non-Durable Goods</text:p>
          </table:table-cell>
          <table:table-cell office:value-type="currency" office:value="1313.46" table:style-name="ce6">
            <text:p><text:s/>£1,31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Hotels</text:p>
          </table:table-cell>
          <table:table-cell office:value-type="currency" office:value="1964.69" table:style-name="ce6">
            <text:p><text:s/>£1,964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Travel/Airlines</text:p>
          </table:table-cell>
          <table:table-cell office:value-type="currency" office:value="2941.02" table:style-name="ce6">
            <text:p><text:s/>£2,941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Travel/Airlines</text:p>
          </table:table-cell>
          <table:table-cell office:value-type="currency" office:value="554.47" table:style-name="ce6">
            <text:p><text:s/>£554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Travel/Airlines</text:p>
          </table:table-cell>
          <table:table-cell office:value-type="currency" office:value="2199.81" table:style-name="ce6">
            <text:p><text:s/>£2,199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Travel/Airlines</text:p>
          </table:table-cell>
          <table:table-cell office:value-type="currency" office:value="2038.56" table:style-name="ce6">
            <text:p><text:s/>£2,038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Travel/Airlines</text:p>
          </table:table-cell>
          <table:table-cell office:value-type="currency" office:value="2126.6" table:style-name="ce6">
            <text:p><text:s/>£2,126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Travel/Airlines</text:p>
          </table:table-cell>
          <table:table-cell office:value-type="currency" office:value="-4841.55" table:style-name="ce6">
            <text:p>-£4,841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Professional Services</text:p>
          </table:table-cell>
          <table:table-cell office:value-type="currency" office:value="1912.57" table:style-name="ce6">
            <text:p><text:s/>£1,912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7T00:00:00" table:style-name="ce4">
            <text:p>07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418.11" table:style-name="ce6">
            <text:p><text:s/>£1,418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276.2" table:style-name="ce6">
            <text:p><text:s/>£1,27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872.29" table:style-name="ce6">
            <text:p><text:s/>£1,872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1029.17" table:style-name="ce6">
            <text:p><text:s/>£1,029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Hardware Stores</text:p>
          </table:table-cell>
          <table:table-cell office:value-type="currency" office:value="1020.26" table:style-name="ce6">
            <text:p><text:s/>£1,020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Travel/Airlines</text:p>
          </table:table-cell>
          <table:table-cell office:value-type="currency" office:value="1022.54" table:style-name="ce6">
            <text:p><text:s/>£1,022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915.1" table:style-name="ce6">
            <text:p><text:s/>£91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075.72" table:style-name="ce6">
            <text:p><text:s/>£1,075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452.68" table:style-name="ce6">
            <text:p><text:s/>£1,452.6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85.91999999999996" table:style-name="ce6">
            <text:p><text:s/>£585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Travel/Airlines</text:p>
          </table:table-cell>
          <table:table-cell office:value-type="currency" office:value="761.35" table:style-name="ce6">
            <text:p><text:s/>£761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Travel/Airlines</text:p>
          </table:table-cell>
          <table:table-cell office:value-type="currency" office:value="791.01" table:style-name="ce6">
            <text:p><text:s/>£791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Travel/Airlines</text:p>
          </table:table-cell>
          <table:table-cell office:value-type="currency" office:value="4694.3599999999997" table:style-name="ce6">
            <text:p><text:s/>£4,69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Travel/Airlines</text:p>
          </table:table-cell>
          <table:table-cell office:value-type="currency" office:value="-1055.5999999999999" table:style-name="ce6">
            <text:p>-£1,05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77.82" table:style-name="ce6">
            <text:p><text:s/>£677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Training</text:p>
          </table:table-cell>
          <table:table-cell office:value-type="currency" office:value="842.4" table:style-name="ce6">
            <text:p><text:s/>£842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Hotels</text:p>
          </table:table-cell>
          <table:table-cell office:value-type="currency" office:value="707.75" table:style-name="ce6">
            <text:p><text:s/>£707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Travel/Airlines</text:p>
          </table:table-cell>
          <table:table-cell office:value-type="currency" office:value="1311.55" table:style-name="ce6">
            <text:p><text:s/>£1,311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Travel/Airlines</text:p>
          </table:table-cell>
          <table:table-cell office:value-type="currency" office:value="512.49" table:style-name="ce6">
            <text:p><text:s/>£512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Hotels</text:p>
          </table:table-cell>
          <table:table-cell office:value-type="currency" office:value="522.84" table:style-name="ce6">
            <text:p><text:s/>£522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8T00:00:00" table:style-name="ce4">
            <text:p>08/07/2015</text:p>
          </table:table-cell>
          <table:table-cell office:value-type="string" table:style-name="ce5">
            <text:p>Hotels</text:p>
          </table:table-cell>
          <table:table-cell office:value-type="currency" office:value="837.28" table:style-name="ce6">
            <text:p><text:s/>£837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858.6" table:style-name="ce6">
            <text:p><text:s/>£858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Hotels</text:p>
          </table:table-cell>
          <table:table-cell office:value-type="currency" office:value="758.92" table:style-name="ce6">
            <text:p><text:s/>£758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Hotels</text:p>
          </table:table-cell>
          <table:table-cell office:value-type="currency" office:value="1081.08" table:style-name="ce6">
            <text:p><text:s/>£1,081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48.22" table:style-name="ce6">
            <text:p><text:s/>£548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Hotels</text:p>
          </table:table-cell>
          <table:table-cell office:value-type="currency" office:value="613.91" table:style-name="ce6">
            <text:p><text:s/>£613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1846.06" table:style-name="ce6">
            <text:p><text:s/>£1,84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642.51" table:style-name="ce6">
            <text:p><text:s/>£642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554.51" table:style-name="ce6">
            <text:p><text:s/>£554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2997.84" table:style-name="ce6">
            <text:p><text:s/>£2,997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Hotels</text:p>
          </table:table-cell>
          <table:table-cell office:value-type="currency" office:value="1129.0999999999999" table:style-name="ce6">
            <text:p><text:s/>£1,12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Computer Software Stores</text:p>
          </table:table-cell>
          <table:table-cell office:value-type="currency" office:value="1466.63" table:style-name="ce6">
            <text:p><text:s/>£1,466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Staff Incentives</text:p>
          </table:table-cell>
          <table:table-cell office:value-type="currency" office:value="1000" table:style-name="ce6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816.82" table:style-name="ce6">
            <text:p><text:s/>£1,816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048.2" table:style-name="ce6">
            <text:p><text:s/>£1,048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522.76" table:style-name="ce6">
            <text:p><text:s/>£52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950.76" table:style-name="ce6">
            <text:p><text:s/>£950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2934.56" table:style-name="ce6">
            <text:p><text:s/>£2,93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1317.3" table:style-name="ce6">
            <text:p><text:s/>£1,31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1050" table:style-name="ce6">
            <text:p><text:s/>£1,0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1540" table:style-name="ce6">
            <text:p><text:s/>£1,5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3753.76" table:style-name="ce6">
            <text:p><text:s/>£3,75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564.1" table:style-name="ce6">
            <text:p><text:s/>£564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611.29999999999995" table:style-name="ce6">
            <text:p><text:s/>£611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6778" table:style-name="ce6">
            <text:p><text:s/>£6,77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6283.86" table:style-name="ce6">
            <text:p><text:s/>£6,283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09T00:00:00" table:style-name="ce4">
            <text:p>09/07/2015</text:p>
          </table:table-cell>
          <table:table-cell office:value-type="string" table:style-name="ce5">
            <text:p>Travel/Airlines</text:p>
          </table:table-cell>
          <table:table-cell office:value-type="currency" office:value="-2210.5" table:style-name="ce6">
            <text:p>-£2,210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4141.96" table:style-name="ce6">
            <text:p><text:s/>£4,14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4356.66" table:style-name="ce6">
            <text:p><text:s/>£4,356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1917.2" table:style-name="ce6">
            <text:p><text:s/>£1,917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4258.96" table:style-name="ce6">
            <text:p><text:s/>£4,25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2985.46" table:style-name="ce6">
            <text:p><text:s/>£2,985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1959.1" table:style-name="ce6">
            <text:p><text:s/>£1,959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4984.76" table:style-name="ce6">
            <text:p><text:s/>£4,98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3475.8" table:style-name="ce6">
            <text:p><text:s/>£3,475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ining</text:p>
          </table:table-cell>
          <table:table-cell office:value-type="currency" office:value="550.02" table:style-name="ce6">
            <text:p><text:s/>£550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Hotels</text:p>
          </table:table-cell>
          <table:table-cell office:value-type="currency" office:value="2256.2600000000002" table:style-name="ce6">
            <text:p><text:s/>£2,256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912.29" table:style-name="ce6">
            <text:p><text:s/>£912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1753.81" table:style-name="ce6">
            <text:p><text:s/>£1,753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1790.26" table:style-name="ce6">
            <text:p><text:s/>£1,790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853.87" table:style-name="ce6">
            <text:p><text:s/>£853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1754.76" table:style-name="ce6">
            <text:p><text:s/>£1,75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827.9" table:style-name="ce6">
            <text:p><text:s/>£82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Industrial Supplies</text:p>
          </table:table-cell>
          <table:table-cell office:value-type="currency" office:value="1180.94" table:style-name="ce6">
            <text:p><text:s/>£1,180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06.4" table:style-name="ce6">
            <text:p><text:s/>£50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1110.1400000000001" table:style-name="ce6">
            <text:p><text:s/>£1,110.1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1753.81" table:style-name="ce6">
            <text:p><text:s/>£1,753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558" table:style-name="ce6">
            <text:p><text:s/>£55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Hotels</text:p>
          </table:table-cell>
          <table:table-cell office:value-type="currency" office:value="529.17999999999995" table:style-name="ce6">
            <text:p><text:s/>£529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Travel/Airlines</text:p>
          </table:table-cell>
          <table:table-cell office:value-type="currency" office:value="-1559.82" table:style-name="ce6">
            <text:p>-£1,559.8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0T00:00:00" table:style-name="ce4">
            <text:p>10/07/2015</text:p>
          </table:table-cell>
          <table:table-cell office:value-type="string" table:style-name="ce5">
            <text:p>Hotels</text:p>
          </table:table-cell>
          <table:table-cell office:value-type="currency" office:value="692.26" table:style-name="ce6">
            <text:p><text:s/>£692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670" table:style-name="ce6">
            <text:p><text:s/>£6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2301.33" table:style-name="ce6">
            <text:p><text:s/>£2,301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518.92999999999995" table:style-name="ce6">
            <text:p><text:s/>£518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2253.66" table:style-name="ce6">
            <text:p><text:s/>£2,253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988.16" table:style-name="ce6">
            <text:p><text:s/>£988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632.29999999999995" table:style-name="ce6">
            <text:p><text:s/>£632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Architectural/Eng/Survey</text:p>
          </table:table-cell>
          <table:table-cell office:value-type="currency" office:value="504" table:style-name="ce6">
            <text:p><text:s/>£50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3187.97" table:style-name="ce6">
            <text:p><text:s/>£3,187.9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564" table:style-name="ce6">
            <text:p><text:s/>£56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1621.13" table:style-name="ce6">
            <text:p><text:s/>£1,621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861.05" table:style-name="ce6">
            <text:p><text:s/>£861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712.96" table:style-name="ce6">
            <text:p><text:s/>£71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2119.86" table:style-name="ce6">
            <text:p><text:s/>£2,119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4138.66" table:style-name="ce6">
            <text:p><text:s/>£4,13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3786.06" table:style-name="ce6">
            <text:p><text:s/>£3,78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4138.66" table:style-name="ce6">
            <text:p><text:s/>£4,13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-1510.86" table:style-name="ce6">
            <text:p>-£1,510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863.13" table:style-name="ce6">
            <text:p><text:s/>£863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642.35" table:style-name="ce6">
            <text:p><text:s/>£642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991.43" table:style-name="ce6">
            <text:p><text:s/>£991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736.56" table:style-name="ce6">
            <text:p><text:s/>£736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2200.3000000000002" table:style-name="ce6">
            <text:p><text:s/>£2,200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83.01" table:style-name="ce6">
            <text:p><text:s/>£583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Hotels</text:p>
          </table:table-cell>
          <table:table-cell office:value-type="currency" office:value="504.4" table:style-name="ce6">
            <text:p><text:s/>£504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1820.32" table:style-name="ce6">
            <text:p><text:s/>£1,820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782.31" table:style-name="ce6">
            <text:p><text:s/>£782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531.54" table:style-name="ce6">
            <text:p><text:s/>£531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648.96" table:style-name="ce6">
            <text:p><text:s/>£648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3T00:00:00" table:style-name="ce4">
            <text:p>13/07/2015</text:p>
          </table:table-cell>
          <table:table-cell office:value-type="string" table:style-name="ce5">
            <text:p>Travel/Airlines</text:p>
          </table:table-cell>
          <table:table-cell office:value-type="currency" office:value="-1372.8" table:style-name="ce6">
            <text:p>-£1,372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Travel/Airlines</text:p>
          </table:table-cell>
          <table:table-cell office:value-type="currency" office:value="3322.32" table:style-name="ce6">
            <text:p><text:s/>£3,322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Travel/Airlines</text:p>
          </table:table-cell>
          <table:table-cell office:value-type="currency" office:value="-5153.8" table:style-name="ce6">
            <text:p>-£5,153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Travel/Airlines</text:p>
          </table:table-cell>
          <table:table-cell office:value-type="currency" office:value="-4720.34" table:style-name="ce6">
            <text:p>-£4,720.3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1014" table:style-name="ce6">
            <text:p><text:s/>£1,01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Staff Incentives</text:p>
          </table:table-cell>
          <table:table-cell office:value-type="currency" office:value="1000" table:style-name="ce6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Travel/Airlines</text:p>
          </table:table-cell>
          <table:table-cell office:value-type="currency" office:value="2397.87" table:style-name="ce6">
            <text:p><text:s/>£2,397.8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Travel/Airlines</text:p>
          </table:table-cell>
          <table:table-cell office:value-type="currency" office:value="535.20000000000005" table:style-name="ce6">
            <text:p><text:s/>£53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Travel/Airlines</text:p>
          </table:table-cell>
          <table:table-cell office:value-type="currency" office:value="851.06" table:style-name="ce6">
            <text:p><text:s/>£851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4T00:00:00" table:style-name="ce4">
            <text:p>14/07/2015</text:p>
          </table:table-cell>
          <table:table-cell office:value-type="string" table:style-name="ce5">
            <text:p>Hotels</text:p>
          </table:table-cell>
          <table:table-cell office:value-type="currency" office:value="884.23" table:style-name="ce6">
            <text:p><text:s/>£884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005.32" table:style-name="ce6">
            <text:p><text:s/>£1,005.3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Hotels</text:p>
          </table:table-cell>
          <table:table-cell office:value-type="currency" office:value="720.17" table:style-name="ce6">
            <text:p><text:s/>£720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Travel/Airlines</text:p>
          </table:table-cell>
          <table:table-cell office:value-type="currency" office:value="1128" table:style-name="ce6">
            <text:p><text:s/>£1,12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Travel/Airlines</text:p>
          </table:table-cell>
          <table:table-cell office:value-type="currency" office:value="3049.55" table:style-name="ce6">
            <text:p><text:s/>£3,049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Travel/Airlines</text:p>
          </table:table-cell>
          <table:table-cell office:value-type="currency" office:value="2692.36" table:style-name="ce6">
            <text:p><text:s/>£2,69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Travel/Airlines</text:p>
          </table:table-cell>
          <table:table-cell office:value-type="currency" office:value="1627.36" table:style-name="ce6">
            <text:p><text:s/>£1,62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Hotels</text:p>
          </table:table-cell>
          <table:table-cell office:value-type="currency" office:value="835.56" table:style-name="ce6">
            <text:p><text:s/>£835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Hotels</text:p>
          </table:table-cell>
          <table:table-cell office:value-type="currency" office:value="1123.3800000000001" table:style-name="ce6">
            <text:p><text:s/>£1,123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Travel/Airlines</text:p>
          </table:table-cell>
          <table:table-cell office:value-type="currency" office:value="790.55" table:style-name="ce6">
            <text:p><text:s/>£790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Hotels</text:p>
          </table:table-cell>
          <table:table-cell office:value-type="currency" office:value="643.46" table:style-name="ce6">
            <text:p><text:s/>£643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Travel/Airlines</text:p>
          </table:table-cell>
          <table:table-cell office:value-type="currency" office:value="2941.01" table:style-name="ce6">
            <text:p><text:s/>£2,941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15T00:00:00" table:style-name="ce4">
            <text:p>15/07/2015</text:p>
          </table:table-cell>
          <table:table-cell office:value-type="string" table:style-name="ce5">
            <text:p>Travel/Airlines</text:p>
          </table:table-cell>
          <table:table-cell office:value-type="currency" office:value="3017.9" table:style-name="ce6">
            <text:p><text:s/>£3,017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5057.3599999999997" table:style-name="ce6">
            <text:p><text:s/>£5,057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-2714.06" table:style-name="ce6">
            <text:p>-£2,714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-1747.46" table:style-name="ce6">
            <text:p>-£1,747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-1964.96" table:style-name="ce6">
            <text:p>-£1,964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-836.53" table:style-name="ce6">
            <text:p>-£836.5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Staff Incentives</text:p>
          </table:table-cell>
          <table:table-cell office:value-type="currency" office:value="1250" table:style-name="ce6">
            <text:p><text:s/>£1,25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718.2" table:style-name="ce6">
            <text:p><text:s/>£718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Stationery Stores</text:p>
          </table:table-cell>
          <table:table-cell office:value-type="currency" office:value="791.07" table:style-name="ce6">
            <text:p><text:s/>£791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1566.69" table:style-name="ce6">
            <text:p><text:s/>£1,566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4019" table:style-name="ce6">
            <text:p><text:s/>£4,01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2638.7" table:style-name="ce6">
            <text:p><text:s/>£2,638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4321.5600000000004" table:style-name="ce6">
            <text:p><text:s/>£4,321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836.06" table:style-name="ce6">
            <text:p><text:s/>£83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946.06" table:style-name="ce6">
            <text:p><text:s/>£946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1483" table:style-name="ce6">
            <text:p><text:s/>£1,483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695.05" table:style-name="ce6">
            <text:p><text:s/>£695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621.8" table:style-name="ce6">
            <text:p><text:s/>£1,621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Computer Software Stores</text:p>
          </table:table-cell>
          <table:table-cell office:value-type="currency" office:value="949" table:style-name="ce6">
            <text:p><text:s/>£94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Travel/Airlines</text:p>
          </table:table-cell>
          <table:table-cell office:value-type="currency" office:value="728.23" table:style-name="ce6">
            <text:p><text:s/>£728.2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500" table:style-name="ce6">
            <text:p><text:s/>£5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Hotels</text:p>
          </table:table-cell>
          <table:table-cell office:value-type="currency" office:value="649.29" table:style-name="ce6">
            <text:p><text:s/>£649.2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6T00:00:00" table:style-name="ce4">
            <text:p>16/07/2015</text:p>
          </table:table-cell>
          <table:table-cell office:value-type="string" table:style-name="ce5">
            <text:p>Business Services</text:p>
          </table:table-cell>
          <table:table-cell office:value-type="currency" office:value="888" table:style-name="ce6">
            <text:p><text:s/>£88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Hotels</text:p>
          </table:table-cell>
          <table:table-cell office:value-type="currency" office:value="716.41" table:style-name="ce6">
            <text:p><text:s/>£716.4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Hotels</text:p>
          </table:table-cell>
          <table:table-cell office:value-type="currency" office:value="2415.0500000000002" table:style-name="ce6">
            <text:p><text:s/>£2,415.0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Hotels</text:p>
          </table:table-cell>
          <table:table-cell office:value-type="currency" office:value="903.55" table:style-name="ce6">
            <text:p><text:s/>£903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-690.12" table:style-name="ce6">
            <text:p>-£690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05.63" table:style-name="ce6">
            <text:p><text:s/>£705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98.45000000000005" table:style-name="ce6">
            <text:p><text:s/>£598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2631.63" table:style-name="ce6">
            <text:p><text:s/>£2,631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529" table:style-name="ce6">
            <text:p><text:s/>£52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652.80999999999995" table:style-name="ce6">
            <text:p><text:s/>£652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5002.76" table:style-name="ce6">
            <text:p><text:s/>£5,002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1037.76" table:style-name="ce6">
            <text:p><text:s/>£1,037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3084.21" table:style-name="ce6">
            <text:p><text:s/>£3,084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614.01" table:style-name="ce6">
            <text:p><text:s/>£614.0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839.26" table:style-name="ce6">
            <text:p><text:s/>£83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3469.16" table:style-name="ce6">
            <text:p><text:s/>£3,46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839.26" table:style-name="ce6">
            <text:p><text:s/>£839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-522.35" table:style-name="ce6">
            <text:p>-£522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ining</text:p>
          </table:table-cell>
          <table:table-cell office:value-type="currency" office:value="1346.4" table:style-name="ce6">
            <text:p><text:s/>£1,346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Professional Services</text:p>
          </table:table-cell>
          <table:table-cell office:value-type="currency" office:value="1440" table:style-name="ce6">
            <text:p><text:s/>£1,44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1759.3" table:style-name="ce6">
            <text:p><text:s/>£1,759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2934.56" table:style-name="ce6">
            <text:p><text:s/>£2,934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3009.96" table:style-name="ce6">
            <text:p><text:s/>£3,00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1963.16" table:style-name="ce6">
            <text:p><text:s/>£1,963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6835.1" table:style-name="ce6">
            <text:p><text:s/>£6,835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-618.9" table:style-name="ce6">
            <text:p>-£618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-591.5" table:style-name="ce6">
            <text:p>-£591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-687.7" table:style-name="ce6">
            <text:p>-£687.7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-1320" table:style-name="ce6">
            <text:p>-£1,32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-605.20000000000005" table:style-name="ce6">
            <text:p>-£60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17T00:00:00" table:style-name="ce4">
            <text:p>17/07/2015</text:p>
          </table:table-cell>
          <table:table-cell office:value-type="string" table:style-name="ce5">
            <text:p>Travel/Airlines</text:p>
          </table:table-cell>
          <table:table-cell office:value-type="currency" office:value="-685.8" table:style-name="ce6">
            <text:p>-£685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Travel/Airlines</text:p>
          </table:table-cell>
          <table:table-cell office:value-type="currency" office:value="2729.66" table:style-name="ce6">
            <text:p><text:s/>£2,729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Travel/Airlines</text:p>
          </table:table-cell>
          <table:table-cell office:value-type="currency" office:value="-2449.16" table:style-name="ce6">
            <text:p>-£2,449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717.39" table:style-name="ce6">
            <text:p><text:s/>£717.3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Professional Services</text:p>
          </table:table-cell>
          <table:table-cell office:value-type="currency" office:value="513.24" table:style-name="ce6">
            <text:p><text:s/>£513.2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Travel/Airlines</text:p>
          </table:table-cell>
          <table:table-cell office:value-type="currency" office:value="1040.6600000000001" table:style-name="ce6">
            <text:p><text:s/>£1,040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Travel/Airlines</text:p>
          </table:table-cell>
          <table:table-cell office:value-type="currency" office:value="589.80999999999995" table:style-name="ce6">
            <text:p><text:s/>£589.8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Travel/Airlines</text:p>
          </table:table-cell>
          <table:table-cell office:value-type="currency" office:value="1662.96" table:style-name="ce6">
            <text:p><text:s/>£1,662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Travel/Airlines</text:p>
          </table:table-cell>
          <table:table-cell office:value-type="currency" office:value="865.06" table:style-name="ce6">
            <text:p><text:s/>£86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Travel/Airlines</text:p>
          </table:table-cell>
          <table:table-cell office:value-type="currency" office:value="1320.21" table:style-name="ce6">
            <text:p><text:s/>£1,320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1570.02" table:style-name="ce6">
            <text:p><text:s/>£1,570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590.47" table:style-name="ce6">
            <text:p><text:s/>£590.4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624.22" table:style-name="ce6">
            <text:p><text:s/>£624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902.66" table:style-name="ce6">
            <text:p><text:s/>£902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1147.3800000000001" table:style-name="ce6">
            <text:p><text:s/>£1,147.3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Construction Materials</text:p>
          </table:table-cell>
          <table:table-cell office:value-type="currency" office:value="2487.4499999999998" table:style-name="ce6">
            <text:p><text:s/>£2,487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Construction Materials</text:p>
          </table:table-cell>
          <table:table-cell office:value-type="currency" office:value="843.94" table:style-name="ce6">
            <text:p><text:s/>£843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Travel/Airlines</text:p>
          </table:table-cell>
          <table:table-cell office:value-type="currency" office:value="598.66" table:style-name="ce6">
            <text:p><text:s/>£59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625.72" table:style-name="ce6">
            <text:p><text:s/>£625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1909.2" table:style-name="ce6">
            <text:p><text:s/>£1,909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801.91" table:style-name="ce6">
            <text:p><text:s/>£801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701.62" table:style-name="ce6">
            <text:p><text:s/>£701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0T00:00:00" table:style-name="ce4">
            <text:p>20/07/2015</text:p>
          </table:table-cell>
          <table:table-cell office:value-type="string" table:style-name="ce5">
            <text:p>Hotels</text:p>
          </table:table-cell>
          <table:table-cell office:value-type="currency" office:value="674.16" table:style-name="ce6">
            <text:p><text:s/>£674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Hotels</text:p>
          </table:table-cell>
          <table:table-cell office:value-type="currency" office:value="2532.5700000000002" table:style-name="ce6">
            <text:p><text:s/>£2,532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Travel/Airlines</text:p>
          </table:table-cell>
          <table:table-cell office:value-type="currency" office:value="4714.3599999999997" table:style-name="ce6">
            <text:p><text:s/>£4,7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Hotels</text:p>
          </table:table-cell>
          <table:table-cell office:value-type="currency" office:value="1971.51" table:style-name="ce6">
            <text:p><text:s/>£1,971.5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Computer Software Stores</text:p>
          </table:table-cell>
          <table:table-cell office:value-type="currency" office:value="954.19" table:style-name="ce6">
            <text:p><text:s/>£954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Travel/Airlines</text:p>
          </table:table-cell>
          <table:table-cell office:value-type="currency" office:value="501.36" table:style-name="ce6">
            <text:p><text:s/>£501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Furniture/Equip Stores</text:p>
          </table:table-cell>
          <table:table-cell office:value-type="currency" office:value="1175.45" table:style-name="ce6">
            <text:p><text:s/>£1,175.4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Travel/Airlines</text:p>
          </table:table-cell>
          <table:table-cell office:value-type="currency" office:value="990.72" table:style-name="ce6">
            <text:p><text:s/>£990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Travel/Airlines</text:p>
          </table:table-cell>
          <table:table-cell office:value-type="currency" office:value="792.54" table:style-name="ce6">
            <text:p><text:s/>£792.5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58.35" table:style-name="ce6">
            <text:p><text:s/>£558.3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5">
            <text:p>Hotels</text:p>
          </table:table-cell>
          <table:table-cell office:value-type="currency" office:value="711.78" table:style-name="ce6">
            <text:p><text:s/>£711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Staff Incentives</text:p>
          </table:table-cell>
          <table:table-cell office:value-type="currency" office:value="1000" table:style-name="ce6">
            <text:p><text:s/>£1,00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3295.96" table:style-name="ce6">
            <text:p><text:s/>£3,29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1045.4000000000001" table:style-name="ce6">
            <text:p><text:s/>£1,045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1446.3" table:style-name="ce6">
            <text:p><text:s/>£1,446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3765.66" table:style-name="ce6">
            <text:p><text:s/>£3,765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1208.8" table:style-name="ce6">
            <text:p><text:s/>£1,208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-4604.2700000000004" table:style-name="ce6">
            <text:p>-£4,604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-3755.06" table:style-name="ce6">
            <text:p>-£3,75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352.73" table:style-name="ce6">
            <text:p><text:s/>£1,352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035.07" table:style-name="ce6">
            <text:p><text:s/>£1,035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776.3" table:style-name="ce6">
            <text:p><text:s/>£776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780" table:style-name="ce6">
            <text:p><text:s/>£78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888.66" table:style-name="ce6">
            <text:p><text:s/>£888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918.95" table:style-name="ce6">
            <text:p><text:s/>£91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Furniture/Equip Stores</text:p>
          </table:table-cell>
          <table:table-cell office:value-type="currency" office:value="1372.07" table:style-name="ce6">
            <text:p><text:s/>£1,372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Hotels</text:p>
          </table:table-cell>
          <table:table-cell office:value-type="currency" office:value="533.84" table:style-name="ce6">
            <text:p><text:s/>£533.8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Hotels</text:p>
          </table:table-cell>
          <table:table-cell office:value-type="currency" office:value="512.91" table:style-name="ce6">
            <text:p><text:s/>£512.9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6899.55" table:style-name="ce6">
            <text:p><text:s/>£6,899.5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6898.17" table:style-name="ce6">
            <text:p><text:s/>£6,898.1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2433.66" table:style-name="ce6">
            <text:p><text:s/>£2,433.6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1928.36" table:style-name="ce6">
            <text:p><text:s/>£1,928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1993.36" table:style-name="ce6">
            <text:p><text:s/>£1,993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4714.3599999999997" table:style-name="ce6">
            <text:p><text:s/>£4,714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1342.86" table:style-name="ce6">
            <text:p><text:s/>£1,34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614.86" table:style-name="ce6">
            <text:p><text:s/>£614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842.46" table:style-name="ce6">
            <text:p><text:s/>£842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10.75" table:style-name="ce6">
            <text:p><text:s/>£610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976.8" table:style-name="ce6">
            <text:p><text:s/>£97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Hotels</text:p>
          </table:table-cell>
          <table:table-cell office:value-type="currency" office:value="1414.77" table:style-name="ce6">
            <text:p><text:s/>£1,414.7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2585.73" table:style-name="ce6">
            <text:p><text:s/>£2,585.7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2T00:00:00" table:style-name="ce4">
            <text:p>22/07/2015</text:p>
          </table:table-cell>
          <table:table-cell office:value-type="string" table:style-name="ce5">
            <text:p>Travel/Airlines</text:p>
          </table:table-cell>
          <table:table-cell office:value-type="currency" office:value="918.95" table:style-name="ce6">
            <text:p><text:s/>£918.9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Travel/Airlines</text:p>
          </table:table-cell>
          <table:table-cell office:value-type="currency" office:value="2754.37" table:style-name="ce6">
            <text:p><text:s/>£2,754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Hotels</text:p>
          </table:table-cell>
          <table:table-cell office:value-type="currency" office:value="500.72" table:style-name="ce6">
            <text:p><text:s/>£500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Travel/Airlines</text:p>
          </table:table-cell>
          <table:table-cell office:value-type="currency" office:value="2512.16" table:style-name="ce6">
            <text:p><text:s/>£2,512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Travel/Airlines</text:p>
          </table:table-cell>
          <table:table-cell office:value-type="currency" office:value="2306.96" table:style-name="ce6">
            <text:p><text:s/>£2,30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Travel/Airlines</text:p>
          </table:table-cell>
          <table:table-cell office:value-type="currency" office:value="920.36" table:style-name="ce6">
            <text:p><text:s/>£920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Travel/Airlines</text:p>
          </table:table-cell>
          <table:table-cell office:value-type="currency" office:value="642.11" table:style-name="ce6">
            <text:p><text:s/>£642.1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Hotels</text:p>
          </table:table-cell>
          <table:table-cell office:value-type="currency" office:value="500.72" table:style-name="ce6">
            <text:p><text:s/>£500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923.42" table:style-name="ce6">
            <text:p><text:s/>£923.4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51.2" table:style-name="ce6">
            <text:p><text:s/>£1,051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Hotels</text:p>
          </table:table-cell>
          <table:table-cell office:value-type="currency" office:value="890.63" table:style-name="ce6">
            <text:p><text:s/>£890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Vehicle Parts</text:p>
          </table:table-cell>
          <table:table-cell office:value-type="currency" office:value="1051.6300000000001" table:style-name="ce6">
            <text:p><text:s/>£1,051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147.2" table:style-name="ce6">
            <text:p><text:s/>£1,147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374" table:style-name="ce6">
            <text:p><text:s/>£1,37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49.78" table:style-name="ce6">
            <text:p><text:s/>£649.7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Travel/Airlines</text:p>
          </table:table-cell>
          <table:table-cell office:value-type="currency" office:value="-1991.58" table:style-name="ce6">
            <text:p>-£1,991.5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Travel/Airlines</text:p>
          </table:table-cell>
          <table:table-cell office:value-type="currency" office:value="-4720.04" table:style-name="ce6">
            <text:p>-£4,720.0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Catering</text:p>
          </table:table-cell>
          <table:table-cell office:value-type="currency" office:value="960" table:style-name="ce6">
            <text:p><text:s/>£96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Hotels</text:p>
          </table:table-cell>
          <table:table-cell office:value-type="currency" office:value="1335.49" table:style-name="ce6">
            <text:p><text:s/>£1,335.4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Industrial Supplies</text:p>
          </table:table-cell>
          <table:table-cell office:value-type="currency" office:value="824.26" table:style-name="ce6">
            <text:p><text:s/>£82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3T00:00:00" table:style-name="ce4">
            <text:p>23/07/2015</text:p>
          </table:table-cell>
          <table:table-cell office:value-type="string" table:style-name="ce5">
            <text:p>Industrial Supplies</text:p>
          </table:table-cell>
          <table:table-cell office:value-type="currency" office:value="1717.75" table:style-name="ce6">
            <text:p><text:s/>£1,717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Lumber/Build. Supply Stores</text:p>
          </table:table-cell>
          <table:table-cell office:value-type="currency" office:value="658.43" table:style-name="ce6">
            <text:p><text:s/>£658.4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Travel/Airlines</text:p>
          </table:table-cell>
          <table:table-cell office:value-type="currency" office:value="2200.1" table:style-name="ce6">
            <text:p><text:s/>£2,200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Travel/Airlines</text:p>
          </table:table-cell>
          <table:table-cell office:value-type="currency" office:value="-1090.0999999999999" table:style-name="ce6">
            <text:p>-£1,090.1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825.6" table:style-name="ce6">
            <text:p><text:s/>£825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Architectural/Eng/Survey</text:p>
          </table:table-cell>
          <table:table-cell office:value-type="currency" office:value="766.94" table:style-name="ce6">
            <text:p><text:s/>£766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Travel/Airlines</text:p>
          </table:table-cell>
          <table:table-cell office:value-type="currency" office:value="579.21" table:style-name="ce6">
            <text:p><text:s/>£579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Training</text:p>
          </table:table-cell>
          <table:table-cell office:value-type="currency" office:value="1314" table:style-name="ce6">
            <text:p><text:s/>£1,314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Travel/Airlines</text:p>
          </table:table-cell>
          <table:table-cell office:value-type="currency" office:value="-1046.1300000000001" table:style-name="ce6">
            <text:p>-£1,046.1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Travel/Airlines</text:p>
          </table:table-cell>
          <table:table-cell office:value-type="currency" office:value="644.26" table:style-name="ce6">
            <text:p><text:s/>£644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Travel/Airlines</text:p>
          </table:table-cell>
          <table:table-cell office:value-type="currency" office:value="545.26" table:style-name="ce6">
            <text:p><text:s/>£545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4T00:00:00" table:style-name="ce4">
            <text:p>24/07/2015</text:p>
          </table:table-cell>
          <table:table-cell office:value-type="string" table:style-name="ce5">
            <text:p>Travel/Airlines</text:p>
          </table:table-cell>
          <table:table-cell office:value-type="currency" office:value="726" table:style-name="ce6">
            <text:p><text:s/>£726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869.8" table:style-name="ce6">
            <text:p><text:s/>£869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Hotels</text:p>
          </table:table-cell>
          <table:table-cell office:value-type="currency" office:value="1575.75" table:style-name="ce6">
            <text:p><text:s/>£1,575.7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Hotels</text:p>
          </table:table-cell>
          <table:table-cell office:value-type="currency" office:value="550.79999999999995" table:style-name="ce6">
            <text:p><text:s/>£550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Hotels</text:p>
          </table:table-cell>
          <table:table-cell office:value-type="currency" office:value="-670" table:style-name="ce6">
            <text:p>-£67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Hotels</text:p>
          </table:table-cell>
          <table:table-cell office:value-type="currency" office:value="2026.2" table:style-name="ce6">
            <text:p><text:s/>£2,02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1276.2" table:style-name="ce6">
            <text:p><text:s/>£1,276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Diy &amp; Household Stores</text:p>
          </table:table-cell>
          <table:table-cell office:value-type="currency" office:value="630" table:style-name="ce6">
            <text:p><text:s/>£630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Hotels</text:p>
          </table:table-cell>
          <table:table-cell office:value-type="currency" office:value="1038.5999999999999" table:style-name="ce6">
            <text:p><text:s/>£1,038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983.56" table:style-name="ce6">
            <text:p><text:s/>£983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1016.96" table:style-name="ce6">
            <text:p><text:s/>£1,01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1792.36" table:style-name="ce6">
            <text:p><text:s/>£1,792.3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1073.96" table:style-name="ce6">
            <text:p><text:s/>£1,073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646.61" table:style-name="ce6">
            <text:p><text:s/>£646.6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865.06" table:style-name="ce6">
            <text:p><text:s/>£865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1641.96" table:style-name="ce6">
            <text:p><text:s/>£1,641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Automotive Parts Stores</text:p>
          </table:table-cell>
          <table:table-cell office:value-type="currency" office:value="878.21" table:style-name="ce6">
            <text:p><text:s/>£878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Staff Incentives</text:p>
          </table:table-cell>
          <table:table-cell office:value-type="currency" office:value="527.89" table:style-name="ce6">
            <text:p><text:s/>£527.8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562.20000000000005" table:style-name="ce6">
            <text:p><text:s/>£562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581.91999999999996" table:style-name="ce6">
            <text:p><text:s/>£581.9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1439.94" table:style-name="ce6">
            <text:p><text:s/>£1,439.9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985.19" table:style-name="ce6">
            <text:p><text:s/>£985.1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844.69" table:style-name="ce6">
            <text:p><text:s/>£844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696.96" table:style-name="ce6">
            <text:p><text:s/>£696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-5484.85" table:style-name="ce6">
            <text:p>-£5,484.85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675.93" table:style-name="ce6">
            <text:p><text:s/>£675.9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1340.33" table:style-name="ce6">
            <text:p><text:s/>£1,340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Travel/Airlines</text:p>
          </table:table-cell>
          <table:table-cell office:value-type="currency" office:value="695.46" table:style-name="ce6">
            <text:p><text:s/>£695.4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7T00:00:00" table:style-name="ce4">
            <text:p>27/07/2015</text:p>
          </table:table-cell>
          <table:table-cell office:value-type="string" table:style-name="ce5">
            <text:p>Professional Subscriptions</text:p>
          </table:table-cell>
          <table:table-cell office:value-type="currency" office:value="1180.08" table:style-name="ce6">
            <text:p><text:s/>£1,180.0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Hotels</text:p>
          </table:table-cell>
          <table:table-cell office:value-type="currency" office:value="1408.18" table:style-name="ce6">
            <text:p><text:s/>£1,408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Travel/Airlines</text:p>
          </table:table-cell>
          <table:table-cell office:value-type="currency" office:value="1709.28" table:style-name="ce6">
            <text:p><text:s/>£1,709.2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Travel/Airlines</text:p>
          </table:table-cell>
          <table:table-cell office:value-type="currency" office:value="1000.62" table:style-name="ce6">
            <text:p><text:s/>£1,000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Travel/Airlines</text:p>
          </table:table-cell>
          <table:table-cell office:value-type="currency" office:value="868.6" table:style-name="ce6">
            <text:p><text:s/>£868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Travel/Airlines</text:p>
          </table:table-cell>
          <table:table-cell office:value-type="currency" office:value="537.63" table:style-name="ce6">
            <text:p><text:s/>£537.6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158.72" table:style-name="ce6">
            <text:p><text:s/>£1,158.7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Hotels</text:p>
          </table:table-cell>
          <table:table-cell office:value-type="currency" office:value="685.33" table:style-name="ce6">
            <text:p><text:s/>£685.33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Hotels</text:p>
          </table:table-cell>
          <table:table-cell office:value-type="currency" office:value="1315.96" table:style-name="ce6">
            <text:p><text:s/>£1,315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8T00:00:00" table:style-name="ce4">
            <text:p>28/07/2015</text:p>
          </table:table-cell>
          <table:table-cell office:value-type="string" table:style-name="ce5">
            <text:p>Hotels</text:p>
          </table:table-cell>
          <table:table-cell office:value-type="currency" office:value="849.71" table:style-name="ce6">
            <text:p><text:s/>£849.7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-1116.21" table:style-name="ce6">
            <text:p>-£1,116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27.48" table:style-name="ce6">
            <text:p><text:s/>£727.4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Business Services</text:p>
          </table:table-cell>
          <table:table-cell office:value-type="currency" office:value="727.02" table:style-name="ce6">
            <text:p><text:s/>£727.0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7">
            <text:p>Misc Publishing &amp; Printing</text:p>
          </table:table-cell>
          <table:table-cell office:value-type="currency" office:value="856.8" table:style-name="ce6">
            <text:p><text:s/>£85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2563.21" table:style-name="ce6">
            <text:p><text:s/>£2,563.2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3043.07" table:style-name="ce6">
            <text:p><text:s/>£3,043.0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1989.5" table:style-name="ce6">
            <text:p><text:s/>£1,989.5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892.86" table:style-name="ce6">
            <text:p><text:s/>£892.8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647.29999999999995" table:style-name="ce6">
            <text:p><text:s/>£647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566.29999999999995" table:style-name="ce6">
            <text:p><text:s/>£566.3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756.8" table:style-name="ce6">
            <text:p><text:s/>£756.8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959.76" table:style-name="ce6">
            <text:p><text:s/>£959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1482.56" table:style-name="ce6">
            <text:p><text:s/>£1,482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1054.76" table:style-name="ce6">
            <text:p><text:s/>£1,054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823.96" table:style-name="ce6">
            <text:p><text:s/>£823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1240.76" table:style-name="ce6">
            <text:p><text:s/>£1,240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780.22" table:style-name="ce6">
            <text:p><text:s/>£780.2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608.98" table:style-name="ce6">
            <text:p><text:s/>£608.9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935.52" table:style-name="ce6">
            <text:p><text:s/>£935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572.66999999999996" table:style-name="ce6">
            <text:p><text:s/>£572.6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593.76" table:style-name="ce6">
            <text:p><text:s/>£593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2997.96" table:style-name="ce6">
            <text:p><text:s/>£2,997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-3009.96" table:style-name="ce6">
            <text:p>-£3,009.9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29T00:00:00" table:style-name="ce4">
            <text:p>29/07/2015</text:p>
          </table:table-cell>
          <table:table-cell office:value-type="string" table:style-name="ce5">
            <text:p>Travel/Airlines</text:p>
          </table:table-cell>
          <table:table-cell office:value-type="currency" office:value="906.57" table:style-name="ce6">
            <text:p><text:s/>£906.5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728" table:style-name="ce6">
            <text:p><text:s/>£1,728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073.52" table:style-name="ce6">
            <text:p><text:s/>£1,073.5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Professional Services</text:p>
          </table:table-cell>
          <table:table-cell office:value-type="currency" office:value="1061.4000000000001" table:style-name="ce6">
            <text:p><text:s/>£1,061.4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610.17999999999995" table:style-name="ce6">
            <text:p><text:s/>£610.18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6">
            <text:p><text:s/>£624.31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59.74" table:style-name="ce6">
            <text:p><text:s/>£559.74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285.2" table:style-name="ce6">
            <text:p><text:s/>£1,285.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Travel/Airlines</text:p>
          </table:table-cell>
          <table:table-cell office:value-type="currency" office:value="2527.56" table:style-name="ce6">
            <text:p><text:s/>£2,527.5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Travel/Airlines</text:p>
          </table:table-cell>
          <table:table-cell office:value-type="currency" office:value="1259.3699999999999" table:style-name="ce6">
            <text:p><text:s/>£1,259.3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Travel/Airlines</text:p>
          </table:table-cell>
          <table:table-cell office:value-type="currency" office:value="999.76" table:style-name="ce6">
            <text:p><text:s/>£999.7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Stationery Stores</text:p>
          </table:table-cell>
          <table:table-cell office:value-type="currency" office:value="521.27" table:style-name="ce6">
            <text:p><text:s/>£521.27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Travel/Airlines</text:p>
          </table:table-cell>
          <table:table-cell office:value-type="currency" office:value="3671.16" table:style-name="ce6">
            <text:p><text:s/>£3,671.1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Publishing Services</text:p>
          </table:table-cell>
          <table:table-cell office:value-type="currency" office:value="1049" table:style-name="ce6">
            <text:p><text:s/>£1,049.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Travel/Airlines</text:p>
          </table:table-cell>
          <table:table-cell office:value-type="currency" office:value="684.9" table:style-name="ce6">
            <text:p><text:s/>£684.9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317.6" table:style-name="ce6">
            <text:p><text:s/>£1,317.6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Electrical Parts/Equipment</text:p>
          </table:table-cell>
          <table:table-cell office:value-type="currency" office:value="1079.1199999999999" table:style-name="ce6">
            <text:p><text:s/>£1,079.1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0T00:00:00" table:style-name="ce4">
            <text:p>30/07/2015</text:p>
          </table:table-cell>
          <table:table-cell office:value-type="string" table:style-name="ce5">
            <text:p>Hotels</text:p>
          </table:table-cell>
          <table:table-cell office:value-type="currency" office:value="1162.6199999999999" table:style-name="ce6">
            <text:p><text:s/>£1,162.62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1T00:00:00" table:style-name="ce4">
            <text:p>31/07/2015</text:p>
          </table:table-cell>
          <table:table-cell office:value-type="string" table:style-name="ce5">
            <text:p>Travel/Airlines</text:p>
          </table:table-cell>
          <table:table-cell office:value-type="currency" office:value="570.69000000000005" table:style-name="ce6">
            <text:p><text:s/>£570.69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1T00:00:00" table:style-name="ce4">
            <text:p>31/07/2015</text:p>
          </table:table-cell>
          <table:table-cell office:value-type="string" table:style-name="ce5">
            <text:p>Travel/Airlines</text:p>
          </table:table-cell>
          <table:table-cell office:value-type="currency" office:value="571.05999999999995" table:style-name="ce6">
            <text:p><text:s/>£571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1T00:00:00" table:style-name="ce4">
            <text:p>31/07/2015</text:p>
          </table:table-cell>
          <table:table-cell office:value-type="string" table:style-name="ce5">
            <text:p>Travel/Airlines</text:p>
          </table:table-cell>
          <table:table-cell office:value-type="currency" office:value="861.06" table:style-name="ce6">
            <text:p><text:s/>£861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1T00:00:00" table:style-name="ce4">
            <text:p>31/07/2015</text:p>
          </table:table-cell>
          <table:table-cell office:value-type="string" table:style-name="ce5">
            <text:p>Travel/Airlines</text:p>
          </table:table-cell>
          <table:table-cell office:value-type="currency" office:value="1990.06" table:style-name="ce6">
            <text:p><text:s/>£1,990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1T00:00:00" table:style-name="ce4">
            <text:p>31/07/2015</text:p>
          </table:table-cell>
          <table:table-cell office:value-type="string" table:style-name="ce5">
            <text:p>Travel/Airlines</text:p>
          </table:table-cell>
          <table:table-cell office:value-type="currency" office:value="571.05999999999995" table:style-name="ce6">
            <text:p><text:s/>£571.0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07-31T00:00:00" table:style-name="ce4">
            <text:p>31/07/2015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43.26" table:style-name="ce6">
            <text:p><text:s/>£643.26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7:34:39Z</meta:creation-date>
    <dc:date>2023-08-28T17:34:54Z</dc:date>
    <meta:user-defined meta:name="_MarkAsFinal" meta:value-type="boolean">true</meta:user-defined>
  </office:meta>
</office:document-meta>
</file>