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-GPC-June-2015-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2642.86" table:style-name="ce3">
            <text:p>£2,642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1213.0999999999999" table:style-name="ce3">
            <text:p>£1,21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2642.66" table:style-name="ce3">
            <text:p>-£2,64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970.6" table:style-name="ce3">
            <text:p>-£97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925.74" table:style-name="ce3">
            <text:p>£92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546.86" table:style-name="ce3">
            <text:p>£54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1485.7" table:style-name="ce3">
            <text:p>£1,48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1380.96" table:style-name="ce3">
            <text:p>£1,38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4574.0600000000004" table:style-name="ce3">
            <text:p>£4,57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1360.06" table:style-name="ce3">
            <text:p>£1,36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691.8" table:style-name="ce3">
            <text:p>£69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1041.3399999999999" table:style-name="ce3">
            <text:p>-£1,041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1404" table:style-name="ce3">
            <text:p>-£1,40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1041.3399999999999" table:style-name="ce3">
            <text:p>-£1,041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1409" table:style-name="ce3">
            <text:p>-£1,40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-1351.34" table:style-name="ce3">
            <text:p>-£1,351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1216.2" table:style-name="ce3">
            <text:p>£1,21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2806.15" table:style-name="ce3">
            <text:p>£2,80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89.4" table:style-name="ce3">
            <text:p>£58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147.02" table:style-name="ce3">
            <text:p>£1,14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549.82000000000005" table:style-name="ce3">
            <text:p>£549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5181.04" table:style-name="ce3">
            <text:p>£5,18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2665.62" table:style-name="ce3">
            <text:p>£2,665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-2665.62" table:style-name="ce3">
            <text:p>-£2,665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866.81" table:style-name="ce3">
            <text:p>£86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689.07" table:style-name="ce3">
            <text:p>£689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6376.6" table:style-name="ce3">
            <text:p>£6,37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Travel/Airlines</text:p>
          </table:table-cell>
          <table:table-cell office:value-type="currency" office:value="2626.66" table:style-name="ce3">
            <text:p>£2,626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Hotels</text:p>
          </table:table-cell>
          <table:table-cell office:value-type="currency" office:value="661.48" table:style-name="ce3">
            <text:p>£661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Hotels</text:p>
          </table:table-cell>
          <table:table-cell office:value-type="currency" office:value="759.92" table:style-name="ce3">
            <text:p>£75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696.13" table:style-name="ce3">
            <text:p>£696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9"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25.6" table:style-name="ce3">
            <text:p>£52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Car Hire</text:p>
          </table:table-cell>
          <table:table-cell office:value-type="currency" office:value="784.1" table:style-name="ce3">
            <text:p>£78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Hotels</text:p>
          </table:table-cell>
          <table:table-cell office:value-type="currency" office:value="1547.51" table:style-name="ce3">
            <text:p>£1,54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Architectural/Eng/Survey</text:p>
          </table:table-cell>
          <table:table-cell office:value-type="currency" office:value="750" table:style-name="ce3">
            <text:p>£7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3169.08" table:style-name="ce3">
            <text:p>£3,169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3967.03" table:style-name="ce3">
            <text:p>£3,96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3169.08" table:style-name="ce3">
            <text:p>£3,169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2970.63" table:style-name="ce3">
            <text:p>£2,970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3169.08" table:style-name="ce3">
            <text:p>£3,169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2407.02" table:style-name="ce3">
            <text:p>£2,40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2374.0700000000002" table:style-name="ce3">
            <text:p>£2,37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2241.31" table:style-name="ce3">
            <text:p>£2,24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2887.99" table:style-name="ce3">
            <text:p>£2,88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1401.09" table:style-name="ce3">
            <text:p>£1,40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Hotels</text:p>
          </table:table-cell>
          <table:table-cell office:value-type="currency" office:value="1483.4" table:style-name="ce3">
            <text:p>£1,48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Member Organizations</text:p>
          </table:table-cell>
          <table:table-cell office:value-type="currency" office:value="988.25" table:style-name="ce3">
            <text:p>£98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1383" table:style-name="ce3">
            <text:p>£1,38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3410.16" table:style-name="ce3">
            <text:p>£3,41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-1714.6" table:style-name="ce3">
            <text:p>-£1,71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2T00:00:00" table:style-name="ce2">
            <text:p>02/06/2015</text:p>
          </table:table-cell>
          <table:table-cell office:value-type="string" table:style-name="ce1">
            <text:p>Travel/Airlines</text:p>
          </table:table-cell>
          <table:table-cell office:value-type="currency" office:value="-3356.16" table:style-name="ce3">
            <text:p>-£3,35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Small Appliance Repair</text:p>
          </table:table-cell>
          <table:table-cell office:value-type="currency" office:value="514" table:style-name="ce3">
            <text:p>£5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Professional Services</text:p>
          </table:table-cell>
          <table:table-cell office:value-type="currency" office:value="810.96" table:style-name="ce3">
            <text:p>£81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592.20000000000005" table:style-name="ce3">
            <text:p>£59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1774.56" table:style-name="ce3">
            <text:p>£1,77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620.46" table:style-name="ce3">
            <text:p>£1,62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Equip/Furn Rent/Lease Serv</text:p>
          </table:table-cell>
          <table:table-cell office:value-type="currency" office:value="667.08" table:style-name="ce3">
            <text:p>£667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1170.03" table:style-name="ce3">
            <text:p>£1,170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080.52" table:style-name="ce3">
            <text:p>£1,080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057.3900000000001" table:style-name="ce3">
            <text:p>£1,057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99.32000000000005" table:style-name="ce3">
            <text:p>£599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38.92" table:style-name="ce3">
            <text:p>£838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-2859.99" table:style-name="ce3">
            <text:p>-£2,85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Hotels</text:p>
          </table:table-cell>
          <table:table-cell office:value-type="currency" office:value="992.85" table:style-name="ce3">
            <text:p>£992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Catering</text:p>
          </table:table-cell>
          <table:table-cell office:value-type="currency" office:value="1330.07" table:style-name="ce3">
            <text:p>£1,330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Hotels</text:p>
          </table:table-cell>
          <table:table-cell office:value-type="currency" office:value="1663.52" table:style-name="ce3">
            <text:p>£1,66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558" table:style-name="ce3">
            <text:p>£5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1174.3800000000001" table:style-name="ce3">
            <text:p>£1,17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-1433.52" table:style-name="ce3">
            <text:p>-£1,43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20.56" table:style-name="ce3">
            <text:p>£1,42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Travel/Airlines</text:p>
          </table:table-cell>
          <table:table-cell office:value-type="currency" office:value="1872.92" table:style-name="ce3">
            <text:p>£1,872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Hotels</text:p>
          </table:table-cell>
          <table:table-cell office:value-type="currency" office:value="742.13" table:style-name="ce3">
            <text:p>£74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731.96" table:style-name="ce3">
            <text:p>£73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645.26" table:style-name="ce3">
            <text:p>£64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Business Services</text:p>
          </table:table-cell>
          <table:table-cell office:value-type="currency" office:value="982.62" table:style-name="ce3">
            <text:p>£98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Hotels</text:p>
          </table:table-cell>
          <table:table-cell office:value-type="currency" office:value="1301.5" table:style-name="ce3">
            <text:p>£1,30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1742.31" table:style-name="ce3">
            <text:p>£1,742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61.66" table:style-name="ce3">
            <text:p>£66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Professional Services</text:p>
          </table:table-cell>
          <table:table-cell office:value-type="currency" office:value="2181.0100000000002" table:style-name="ce3">
            <text:p>£2,18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723.36" table:style-name="ce3">
            <text:p>£72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3643.16" table:style-name="ce3">
            <text:p>£3,64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648.70000000000005" table:style-name="ce3">
            <text:p>£648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Hotels</text:p>
          </table:table-cell>
          <table:table-cell office:value-type="currency" office:value="582.37" table:style-name="ce3">
            <text:p>£582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20.97" table:style-name="ce3">
            <text:p>£52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702" table:style-name="ce3">
            <text:p>£7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5287.27" table:style-name="ce3">
            <text:p>£5,287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Architectural/Eng/Survey</text:p>
          </table:table-cell>
          <table:table-cell office:value-type="currency" office:value="1387.8" table:style-name="ce3">
            <text:p>£1,38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54.4" table:style-name="ce3">
            <text:p>£85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Architectural/Eng/Survey</text:p>
          </table:table-cell>
          <table:table-cell office:value-type="currency" office:value="771" table:style-name="ce3">
            <text:p>£77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Member Organizations</text:p>
          </table:table-cell>
          <table:table-cell office:value-type="currency" office:value="1043.8699999999999" table:style-name="ce3">
            <text:p>£1,04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637.20000000000005" table:style-name="ce3">
            <text:p>£63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706.8" table:style-name="ce3">
            <text:p>£70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4T00:00:00" table:style-name="ce2">
            <text:p>04/06/2015</text:p>
          </table:table-cell>
          <table:table-cell office:value-type="string" table:style-name="ce1">
            <text:p>Travel/Airlines</text:p>
          </table:table-cell>
          <table:table-cell office:value-type="currency" office:value="-1383" table:style-name="ce3">
            <text:p>-£1,38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2162.9" table:style-name="ce3">
            <text:p>£2,16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688.36" table:style-name="ce3">
            <text:p>£68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1318.26" table:style-name="ce3">
            <text:p>£1,31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607.73" table:style-name="ce3">
            <text:p>£607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45.88" table:style-name="ce3">
            <text:p>£54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765.08" table:style-name="ce3">
            <text:p>£765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760.44" table:style-name="ce3">
            <text:p>£760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499.9" table:style-name="ce3">
            <text:p>£1,49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Member Organizations</text:p>
          </table:table-cell>
          <table:table-cell office:value-type="currency" office:value="605" table:style-name="ce3">
            <text:p>£60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Travel/Airlines</text:p>
          </table:table-cell>
          <table:table-cell office:value-type="currency" office:value="4162.0600000000004" table:style-name="ce3">
            <text:p>£4,162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1410.44" table:style-name="ce3">
            <text:p>£1,410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Hotels</text:p>
          </table:table-cell>
          <table:table-cell office:value-type="currency" office:value="731.22" table:style-name="ce3">
            <text:p>£731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98.8" table:style-name="ce3">
            <text:p>£89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Hotels</text:p>
          </table:table-cell>
          <table:table-cell office:value-type="currency" office:value="674.72" table:style-name="ce3">
            <text:p>£67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704.25" table:style-name="ce3">
            <text:p>£70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40" table:style-name="ce3">
            <text:p>£5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521.52" table:style-name="ce3">
            <text:p>£52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99.79" table:style-name="ce3">
            <text:p>£69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75.75" table:style-name="ce3">
            <text:p>£57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50.04999999999995" table:style-name="ce3">
            <text:p>£55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2849.33" table:style-name="ce3">
            <text:p>£2,849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598.76" table:style-name="ce3">
            <text:p>£1,598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577.83000000000004" table:style-name="ce3">
            <text:p>£577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2636.38" table:style-name="ce3">
            <text:p>£2,636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962.97" table:style-name="ce3">
            <text:p>£962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803.6" table:style-name="ce3">
            <text:p>£80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05.02" table:style-name="ce3">
            <text:p>£50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596.79999999999995" table:style-name="ce3">
            <text:p>£59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87.85" table:style-name="ce3">
            <text:p>£58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799.93" table:style-name="ce3">
            <text:p>£1,79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606.36" table:style-name="ce3">
            <text:p>£60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-1371.76" table:style-name="ce3">
            <text:p>-£1,37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-895.56" table:style-name="ce3">
            <text:p>-£89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603.71" table:style-name="ce3">
            <text:p>£603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83.98" table:style-name="ce3">
            <text:p>£58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otels</text:p>
          </table:table-cell>
          <table:table-cell office:value-type="currency" office:value="2567.9699999999998" table:style-name="ce3">
            <text:p>£2,567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512.05999999999995" table:style-name="ce3">
            <text:p>£512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685.8" table:style-name="ce3">
            <text:p>£68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1146" table:style-name="ce3">
            <text:p>£1,14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643.46" table:style-name="ce3">
            <text:p>£2,64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347.96" table:style-name="ce3">
            <text:p>£2,34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3521.16" table:style-name="ce3">
            <text:p>£3,52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643.46" table:style-name="ce3">
            <text:p>£2,64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343" table:style-name="ce3">
            <text:p>£1,34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840.7" table:style-name="ce3">
            <text:p>£84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076.36" table:style-name="ce3">
            <text:p>£2,07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021.66" table:style-name="ce3">
            <text:p>£2,02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025.96" table:style-name="ce3">
            <text:p>£5,02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793.41" table:style-name="ce3">
            <text:p>£793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528.31" table:style-name="ce3">
            <text:p>£1,52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021.66" table:style-name="ce3">
            <text:p>£2,02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083.1099999999999" table:style-name="ce3">
            <text:p>£1,08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2076.36" table:style-name="ce3">
            <text:p>£2,07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963.36" table:style-name="ce3">
            <text:p>£1,96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3754.26" table:style-name="ce3">
            <text:p>£3,75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837.61" table:style-name="ce3">
            <text:p>£83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560.29999999999995" table:style-name="ce3">
            <text:p>£56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753.6" table:style-name="ce3">
            <text:p>£75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750.2" table:style-name="ce3">
            <text:p>£75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4916.3599999999997" table:style-name="ce3">
            <text:p>£4,91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381.06" table:style-name="ce3">
            <text:p>£1,38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3754.16" table:style-name="ce3">
            <text:p>£3,75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978.8" table:style-name="ce3">
            <text:p>£97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336.86" table:style-name="ce3">
            <text:p>£1,33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886.2" table:style-name="ce3">
            <text:p>£88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093.78" table:style-name="ce3">
            <text:p>£1,09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161.5999999999999" table:style-name="ce3">
            <text:p>£1,16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1129.5" table:style-name="ce3">
            <text:p>£1,12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Travel/Airlines</text:p>
          </table:table-cell>
          <table:table-cell office:value-type="currency" office:value="-1252.71" table:style-name="ce3">
            <text:p>-£1,252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4572.07" table:style-name="ce3">
            <text:p>£4,572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4860.83" table:style-name="ce3">
            <text:p>£4,860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3072.31" table:style-name="ce3">
            <text:p>£3,072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4572.07" table:style-name="ce3">
            <text:p>£4,572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5638.94" table:style-name="ce3">
            <text:p>£5,638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3134.39" table:style-name="ce3">
            <text:p>£3,134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4984.1899999999996" table:style-name="ce3">
            <text:p>£4,98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3134.39" table:style-name="ce3">
            <text:p>£3,134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1658.2" table:style-name="ce3">
            <text:p>£1,65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673.1" table:style-name="ce3">
            <text:p>£67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4240.3" table:style-name="ce3">
            <text:p>£4,24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522.20000000000005" table:style-name="ce3">
            <text:p>£52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2148.1999999999998" table:style-name="ce3">
            <text:p>£2,14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1903" table:style-name="ce3">
            <text:p>£1,90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1230.5" table:style-name="ce3">
            <text:p>£1,23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2649.16" table:style-name="ce3">
            <text:p>£2,64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4161.3599999999997" table:style-name="ce3">
            <text:p>£4,16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6164.86" table:style-name="ce3">
            <text:p>£6,16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-2643.46" table:style-name="ce3">
            <text:p>-£2,64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51.33" table:style-name="ce3">
            <text:p>£851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082.4000000000001" table:style-name="ce3">
            <text:p>£1,08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31.6" table:style-name="ce3">
            <text:p>£53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Books &amp; Periodiocals</text:p>
          </table:table-cell>
          <table:table-cell office:value-type="currency" office:value="1005.53" table:style-name="ce3">
            <text:p>£1,005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5635" table:style-name="ce3">
            <text:p>£5,63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6622.76" table:style-name="ce3">
            <text:p>£6,62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Travel/Airlines</text:p>
          </table:table-cell>
          <table:table-cell office:value-type="currency" office:value="584.87" table:style-name="ce3">
            <text:p>£584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Professional Services</text:p>
          </table:table-cell>
          <table:table-cell office:value-type="currency" office:value="1410.35" table:style-name="ce3">
            <text:p>£1,41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17.97" table:style-name="ce3">
            <text:p>£917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037.27" table:style-name="ce3">
            <text:p>£1,037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9T00:00:00" table:style-name="ce2">
            <text:p>0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49.84" table:style-name="ce3">
            <text:p>£54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1602.27" table:style-name="ce3">
            <text:p>£1,60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488.26" table:style-name="ce3">
            <text:p>£1,48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008.93" table:style-name="ce3">
            <text:p>£1,008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-575.75" table:style-name="ce3">
            <text:p>-£57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762.3" table:style-name="ce3">
            <text:p>£76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-505.02" table:style-name="ce3">
            <text:p>-£50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2816.17" table:style-name="ce3">
            <text:p>£2,816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-1033.2" table:style-name="ce3">
            <text:p>-£1,03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2816.17" table:style-name="ce3">
            <text:p>£2,816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1961.2" table:style-name="ce3">
            <text:p>£1,96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597.6" table:style-name="ce3">
            <text:p>£59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Hotels</text:p>
          </table:table-cell>
          <table:table-cell office:value-type="currency" office:value="1350.95" table:style-name="ce3">
            <text:p>£1,35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97.16999999999996" table:style-name="ce3">
            <text:p>£597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Hotels</text:p>
          </table:table-cell>
          <table:table-cell office:value-type="currency" office:value="592.52" table:style-name="ce3">
            <text:p>£592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940.23" table:style-name="ce3">
            <text:p>£94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1528.71" table:style-name="ce3">
            <text:p>£1,52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2076.2600000000002" table:style-name="ce3">
            <text:p>£2,07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4041.46" table:style-name="ce3">
            <text:p>£4,04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587.70000000000005" table:style-name="ce3">
            <text:p>£58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1143.5999999999999" table:style-name="ce3">
            <text:p>£1,14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793.51" table:style-name="ce3">
            <text:p>£79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837.81" table:style-name="ce3">
            <text:p>£837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1963.36" table:style-name="ce3">
            <text:p>£1,96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5025.66" table:style-name="ce3">
            <text:p>£5,02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619.70000000000005" table:style-name="ce3">
            <text:p>£61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2076.2600000000002" table:style-name="ce3">
            <text:p>£2,07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2021.26" table:style-name="ce3">
            <text:p>£2,02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1963.36" table:style-name="ce3">
            <text:p>£1,96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Travel/Airlines</text:p>
          </table:table-cell>
          <table:table-cell office:value-type="currency" office:value="619.70000000000005" table:style-name="ce3">
            <text:p>£61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1490.76" table:style-name="ce3">
            <text:p>£1,49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4767.24" table:style-name="ce3">
            <text:p>£4,767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5302" table:style-name="ce3">
            <text:p>£5,3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3132.97" table:style-name="ce3">
            <text:p>£3,132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4860.5200000000004" table:style-name="ce3">
            <text:p>£4,860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3072.1" table:style-name="ce3">
            <text:p>£3,07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4860.42" table:style-name="ce3">
            <text:p>£4,86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3132.25" table:style-name="ce3">
            <text:p>£3,13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4572.07" table:style-name="ce3">
            <text:p>£4,572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851.6" table:style-name="ce3">
            <text:p>£85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1342.9" table:style-name="ce3">
            <text:p>£1,34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915.1" table:style-name="ce3">
            <text:p>£915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1963.36" table:style-name="ce3">
            <text:p>£1,96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3754.26" table:style-name="ce3">
            <text:p>£3,75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2719.2" table:style-name="ce3">
            <text:p>£2,71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1291.31" table:style-name="ce3">
            <text:p>£1,29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549" table:style-name="ce3">
            <text:p>£54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2587.96" table:style-name="ce3">
            <text:p>£2,58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4365.5600000000004" table:style-name="ce3">
            <text:p>£4,36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53.2" table:style-name="ce3">
            <text:p>£85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77.92" table:style-name="ce3">
            <text:p>£677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1830.5" table:style-name="ce3">
            <text:p>£1,83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Hotels</text:p>
          </table:table-cell>
          <table:table-cell office:value-type="currency" office:value="897.05" table:style-name="ce3">
            <text:p>£89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2327.64" table:style-name="ce3">
            <text:p>£2,327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2280.06" table:style-name="ce3">
            <text:p>£2,28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2782.05" table:style-name="ce3">
            <text:p>£2,78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-895.16" table:style-name="ce3">
            <text:p>-£89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476.55" table:style-name="ce3">
            <text:p>£1,47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3954.26" table:style-name="ce3">
            <text:p>£3,95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2038.27" table:style-name="ce3">
            <text:p>£2,038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1289.53" table:style-name="ce3">
            <text:p>£1,28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Travel/Airlines</text:p>
          </table:table-cell>
          <table:table-cell office:value-type="currency" office:value="-1289.53" table:style-name="ce3">
            <text:p>-£1,28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1T00:00:00" table:style-name="ce2">
            <text:p>11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806.57" table:style-name="ce3">
            <text:p>£806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Travel/Airlines</text:p>
          </table:table-cell>
          <table:table-cell office:value-type="currency" office:value="775.86" table:style-name="ce3">
            <text:p>£77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Business Services</text:p>
          </table:table-cell>
          <table:table-cell office:value-type="currency" office:value="640.79" table:style-name="ce3">
            <text:p>£640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Air Cond/Refrig Repair Shop</text:p>
          </table:table-cell>
          <table:table-cell office:value-type="currency" office:value="1143.3" table:style-name="ce3">
            <text:p>£1,14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Air Cond/Refrig Repair Shop</text:p>
          </table:table-cell>
          <table:table-cell office:value-type="currency" office:value="-1143.3" table:style-name="ce3">
            <text:p>-£1,14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18.16999999999996" table:style-name="ce3">
            <text:p>£518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74.78" table:style-name="ce3">
            <text:p>£57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18.16999999999996" table:style-name="ce3">
            <text:p>£518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538.63" table:style-name="ce3">
            <text:p>£53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576.64" table:style-name="ce3">
            <text:p>£576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Professional Services</text:p>
          </table:table-cell>
          <table:table-cell office:value-type="currency" office:value="710.46" table:style-name="ce3">
            <text:p>£7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Professional Services</text:p>
          </table:table-cell>
          <table:table-cell office:value-type="currency" office:value="679.63" table:style-name="ce3">
            <text:p>£67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Stationery Stores</text:p>
          </table:table-cell>
          <table:table-cell office:value-type="currency" office:value="504.77" table:style-name="ce3">
            <text:p>£504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Staff Incentives</text:p>
          </table:table-cell>
          <table:table-cell office:value-type="currency" office:value="1250" table:style-name="ce3">
            <text:p>£1,2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Travel/Airlines</text:p>
          </table:table-cell>
          <table:table-cell office:value-type="currency" office:value="-2158.7800000000002" table:style-name="ce3">
            <text:p>-£2,15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Architectural/Eng/Survey</text:p>
          </table:table-cell>
          <table:table-cell office:value-type="currency" office:value="1080.3699999999999" table:style-name="ce3">
            <text:p>£1,080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Travel/Airlines</text:p>
          </table:table-cell>
          <table:table-cell office:value-type="currency" office:value="4983.47" table:style-name="ce3">
            <text:p>£4,98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Travel/Airlines</text:p>
          </table:table-cell>
          <table:table-cell office:value-type="currency" office:value="3301.36" table:style-name="ce3">
            <text:p>£3,30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Travel/Airlin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Travel/Airlines</text:p>
          </table:table-cell>
          <table:table-cell office:value-type="currency" office:value="-2643.46" table:style-name="ce3">
            <text:p>-£2,64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3725.66" table:style-name="ce3">
            <text:p>£3,72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-685.8" table:style-name="ce3">
            <text:p>-£68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770.11" table:style-name="ce3">
            <text:p>£77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576.49" table:style-name="ce3">
            <text:p>£576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Staff Incentives</text:p>
          </table:table-cell>
          <table:table-cell office:value-type="currency" office:value="975" table:style-name="ce3">
            <text:p>£97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Motor Vehicle Supply/New Parts</text:p>
          </table:table-cell>
          <table:table-cell office:value-type="currency" office:value="558" table:style-name="ce3">
            <text:p>£5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660.73" table:style-name="ce3">
            <text:p>£660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1336.22" table:style-name="ce3">
            <text:p>£1,336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735.34" table:style-name="ce3">
            <text:p>£73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92.58" table:style-name="ce3">
            <text:p>£69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879.84" table:style-name="ce3">
            <text:p>£87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683.96" table:style-name="ce3">
            <text:p>£68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1316.95" table:style-name="ce3">
            <text:p>£1,31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515.05999999999995" table:style-name="ce3">
            <text:p>£51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932.76" table:style-name="ce3">
            <text:p>£93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2188.16" table:style-name="ce3">
            <text:p>£2,188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3658.36" table:style-name="ce3">
            <text:p>£3,65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2435.7600000000002" table:style-name="ce3">
            <text:p>£2,43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1477.63" table:style-name="ce3">
            <text:p>£1,477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1199.4000000000001" table:style-name="ce3">
            <text:p>£1,19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665.83" table:style-name="ce3">
            <text:p>£665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Hotels</text:p>
          </table:table-cell>
          <table:table-cell office:value-type="currency" office:value="2413.89" table:style-name="ce3">
            <text:p>£2,41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2027.84" table:style-name="ce3">
            <text:p>£2,027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2117.69" table:style-name="ce3">
            <text:p>£2,117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Travel/Airlines</text:p>
          </table:table-cell>
          <table:table-cell office:value-type="currency" office:value="561" table:style-name="ce3">
            <text:p>£56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Hotels</text:p>
          </table:table-cell>
          <table:table-cell office:value-type="currency" office:value="948.1" table:style-name="ce3">
            <text:p>£948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Travel/Airlines</text:p>
          </table:table-cell>
          <table:table-cell office:value-type="currency" office:value="665.26" table:style-name="ce3">
            <text:p>£66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Travel/Airlines</text:p>
          </table:table-cell>
          <table:table-cell office:value-type="currency" office:value="2886.88" table:style-name="ce3">
            <text:p>£2,88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Travel/Airlines</text:p>
          </table:table-cell>
          <table:table-cell office:value-type="currency" office:value="1424.84" table:style-name="ce3">
            <text:p>£1,424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Travel/Airlines</text:p>
          </table:table-cell>
          <table:table-cell office:value-type="currency" office:value="535.87" table:style-name="ce3">
            <text:p>£53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Travel/Airlines</text:p>
          </table:table-cell>
          <table:table-cell office:value-type="currency" office:value="1146.72" table:style-name="ce3">
            <text:p>£1,146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75.41" table:style-name="ce3">
            <text:p>£575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Travel/Airlines</text:p>
          </table:table-cell>
          <table:table-cell office:value-type="currency" office:value="662.53" table:style-name="ce3">
            <text:p>£662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841.8" table:style-name="ce3">
            <text:p>£84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1323.3" table:style-name="ce3">
            <text:p>£1,32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2998.66" table:style-name="ce3">
            <text:p>£2,99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3660.4" table:style-name="ce3">
            <text:p>£3,66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1045.3" table:style-name="ce3">
            <text:p>£1,04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735.9" table:style-name="ce3">
            <text:p>£735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979.2" table:style-name="ce3">
            <text:p>£97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512.98" table:style-name="ce3">
            <text:p>£512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576.64" table:style-name="ce3">
            <text:p>£576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56.8" table:style-name="ce3">
            <text:p>£85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03.87" table:style-name="ce3">
            <text:p>£80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1146.6099999999999" table:style-name="ce3">
            <text:p>£1,14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1032.3599999999999" table:style-name="ce3">
            <text:p>£1,03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3130.92" table:style-name="ce3">
            <text:p>£3,13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1819.15" table:style-name="ce3">
            <text:p>£1,81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-942.39" table:style-name="ce3">
            <text:p>-£94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3335.83" table:style-name="ce3">
            <text:p>£3,335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Hotels</text:p>
          </table:table-cell>
          <table:table-cell office:value-type="currency" office:value="798" table:style-name="ce3">
            <text:p>£7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696" table:style-name="ce3">
            <text:p>£6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Member Organizations</text:p>
          </table:table-cell>
          <table:table-cell office:value-type="currency" office:value="834" table:style-name="ce3">
            <text:p>£8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Travel/Airlines</text:p>
          </table:table-cell>
          <table:table-cell office:value-type="currency" office:value="662.14" table:style-name="ce3">
            <text:p>£66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1292.52" table:style-name="ce3">
            <text:p>£1,292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748.23" table:style-name="ce3">
            <text:p>£748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624" table:style-name="ce3">
            <text:p>£6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316.97" table:style-name="ce3">
            <text:p>£1,316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548" table:style-name="ce3">
            <text:p>£54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1482.9" table:style-name="ce3">
            <text:p>£1,48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2732.15" table:style-name="ce3">
            <text:p>£2,732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Business Services</text:p>
          </table:table-cell>
          <table:table-cell office:value-type="currency" office:value="-779.27" table:style-name="ce3">
            <text:p>-£77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80.25" table:style-name="ce3">
            <text:p>£58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Hotels</text:p>
          </table:table-cell>
          <table:table-cell office:value-type="currency" office:value="1105.6600000000001" table:style-name="ce3">
            <text:p>£1,10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Hotels</text:p>
          </table:table-cell>
          <table:table-cell office:value-type="currency" office:value="1563.34" table:style-name="ce3">
            <text:p>£1,56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620.89" table:style-name="ce3">
            <text:p>£620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1512" table:style-name="ce3">
            <text:p>£1,5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2347.2600000000002" table:style-name="ce3">
            <text:p>£2,34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Travel/Airlines</text:p>
          </table:table-cell>
          <table:table-cell office:value-type="currency" office:value="-2347.96" table:style-name="ce3">
            <text:p>-£2,34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4069.06" table:style-name="ce3">
            <text:p>£4,06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668.9" table:style-name="ce3">
            <text:p>£66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739.4" table:style-name="ce3">
            <text:p>£73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668.9" table:style-name="ce3">
            <text:p>£66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-3521.16" table:style-name="ce3">
            <text:p>-£3,52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680.4" table:style-name="ce3">
            <text:p>£68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Hotels</text:p>
          </table:table-cell>
          <table:table-cell office:value-type="currency" office:value="1009.82" table:style-name="ce3">
            <text:p>£1,009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Stationery Stores</text:p>
          </table:table-cell>
          <table:table-cell office:value-type="currency" office:value="571.38" table:style-name="ce3">
            <text:p>£571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Hotels</text:p>
          </table:table-cell>
          <table:table-cell office:value-type="currency" office:value="540.74" table:style-name="ce3">
            <text:p>£54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7650.33" table:style-name="ce3">
            <text:p>£7,65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-576.64" table:style-name="ce3">
            <text:p>-£576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Hotels</text:p>
          </table:table-cell>
          <table:table-cell office:value-type="currency" office:value="598.13" table:style-name="ce3">
            <text:p>£59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1470.88" table:style-name="ce3">
            <text:p>£1,47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1140.3599999999999" table:style-name="ce3">
            <text:p>£1,14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1091.46" table:style-name="ce3">
            <text:p>£1,09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1140.3599999999999" table:style-name="ce3">
            <text:p>£1,14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1387.3" table:style-name="ce3">
            <text:p>£1,38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793.48" table:style-name="ce3">
            <text:p>£79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Travel/Airlines</text:p>
          </table:table-cell>
          <table:table-cell office:value-type="currency" office:value="819.83" table:style-name="ce3">
            <text:p>£81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19T00:00:00" table:style-name="ce2">
            <text:p>19/06/2015</text:p>
          </table:table-cell>
          <table:table-cell office:value-type="string" table:style-name="ce1">
            <text:p>Hotels</text:p>
          </table:table-cell>
          <table:table-cell office:value-type="currency" office:value="950.22" table:style-name="ce3">
            <text:p>£950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Hotels</text:p>
          </table:table-cell>
          <table:table-cell office:value-type="currency" office:value="1468.56" table:style-name="ce3">
            <text:p>£1,46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04.76" table:style-name="ce3">
            <text:p>£70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2856.57" table:style-name="ce3">
            <text:p>£2,856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1679.06" table:style-name="ce3">
            <text:p>£1,67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1435.06" table:style-name="ce3">
            <text:p>£1,43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1762.26" table:style-name="ce3">
            <text:p>£1,762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2166.2600000000002" table:style-name="ce3">
            <text:p>£2,16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1679.06" table:style-name="ce3">
            <text:p>£1,67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2241.86" table:style-name="ce3">
            <text:p>£2,24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603.86" table:style-name="ce3">
            <text:p>£603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1110" table:style-name="ce3">
            <text:p>£1,1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749.56" table:style-name="ce3">
            <text:p>£74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524.66" table:style-name="ce3">
            <text:p>£52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Hotels</text:p>
          </table:table-cell>
          <table:table-cell office:value-type="currency" office:value="938.42" table:style-name="ce3">
            <text:p>£938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Hotels</text:p>
          </table:table-cell>
          <table:table-cell office:value-type="currency" office:value="2325.44" table:style-name="ce3">
            <text:p>£2,325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Hotels</text:p>
          </table:table-cell>
          <table:table-cell office:value-type="currency" office:value="2389.5700000000002" table:style-name="ce3">
            <text:p>£2,389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Signwriter and Manufacturer</text:p>
          </table:table-cell>
          <table:table-cell office:value-type="currency" office:value="574.20000000000005" table:style-name="ce3">
            <text:p>£57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2520" table:style-name="ce3">
            <text:p>£2,5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Travel/Airlines</text:p>
          </table:table-cell>
          <table:table-cell office:value-type="currency" office:value="1528.21" table:style-name="ce3">
            <text:p>£1,52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3215.96" table:style-name="ce3">
            <text:p>£3,21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2998.26" table:style-name="ce3">
            <text:p>£2,99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3449" table:style-name="ce3">
            <text:p>£3,44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-4069.06" table:style-name="ce3">
            <text:p>-£4,06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4494.3599999999997" table:style-name="ce3">
            <text:p>£4,49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Hotels</text:p>
          </table:table-cell>
          <table:table-cell office:value-type="currency" office:value="500.45" table:style-name="ce3">
            <text:p>£50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Hotels</text:p>
          </table:table-cell>
          <table:table-cell office:value-type="currency" office:value="501.95" table:style-name="ce3">
            <text:p>£50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3151" table:style-name="ce3">
            <text:p>£3,15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363.99" table:style-name="ce3">
            <text:p>£1,36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529.74" table:style-name="ce3">
            <text:p>£529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27.94" table:style-name="ce3">
            <text:p>£82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Hotels</text:p>
          </table:table-cell>
          <table:table-cell office:value-type="currency" office:value="4246.5200000000004" table:style-name="ce3">
            <text:p>£4,24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1323.27" table:style-name="ce3">
            <text:p>£1,323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1729.15" table:style-name="ce3">
            <text:p>£1,72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2485.73" table:style-name="ce3">
            <text:p>£2,485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3762.56" table:style-name="ce3">
            <text:p>£3,76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2593.4499999999998" table:style-name="ce3">
            <text:p>£2,59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1973.16" table:style-name="ce3">
            <text:p>£1,97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Hotels</text:p>
          </table:table-cell>
          <table:table-cell office:value-type="currency" office:value="4246.5200000000004" table:style-name="ce3">
            <text:p>£4,24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742.29" table:style-name="ce3">
            <text:p>£74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754.5" table:style-name="ce3">
            <text:p>£754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Travel/Airlines</text:p>
          </table:table-cell>
          <table:table-cell office:value-type="currency" office:value="765.44" table:style-name="ce3">
            <text:p>£765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Hotels</text:p>
          </table:table-cell>
          <table:table-cell office:value-type="currency" office:value="4246.5200000000004" table:style-name="ce3">
            <text:p>£4,24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742.08" table:style-name="ce3">
            <text:p>£742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624.30999999999995" table:style-name="ce3">
            <text:p>£62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Hotels</text:p>
          </table:table-cell>
          <table:table-cell office:value-type="currency" office:value="700.91" table:style-name="ce3">
            <text:p>£70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Hotels</text:p>
          </table:table-cell>
          <table:table-cell office:value-type="currency" office:value="673" table:style-name="ce3">
            <text:p>£67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2910.86" table:style-name="ce3">
            <text:p>£2,91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799.51" table:style-name="ce3">
            <text:p>£799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3753.26" table:style-name="ce3">
            <text:p>£3,75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672.66" table:style-name="ce3">
            <text:p>£67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799.51" table:style-name="ce3">
            <text:p>£799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5567.46" table:style-name="ce3">
            <text:p>£5,56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2592.35" table:style-name="ce3">
            <text:p>£2,59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ravel/Airlines</text:p>
          </table:table-cell>
          <table:table-cell office:value-type="currency" office:value="1487.49" table:style-name="ce3">
            <text:p>£1,487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5.98" table:style-name="ce3">
            <text:p>£1,405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Hotels</text:p>
          </table:table-cell>
          <table:table-cell office:value-type="currency" office:value="621.47" table:style-name="ce3">
            <text:p>£621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elecommunication Equipment</text:p>
          </table:table-cell>
          <table:table-cell office:value-type="currency" office:value="546.6" table:style-name="ce3">
            <text:p>£54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4T00:00:00" table:style-name="ce2">
            <text:p>24/06/2015</text:p>
          </table:table-cell>
          <table:table-cell office:value-type="string" table:style-name="ce1">
            <text:p>Telecommunication Equipment</text:p>
          </table:table-cell>
          <table:table-cell office:value-type="currency" office:value="1309.1400000000001" table:style-name="ce3">
            <text:p>£1,30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512.58" table:style-name="ce3">
            <text:p>£1,51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Travel/Airlines</text:p>
          </table:table-cell>
          <table:table-cell office:value-type="currency" office:value="925.11" table:style-name="ce3">
            <text:p>£92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67.2" table:style-name="ce3">
            <text:p>£66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463.76" table:style-name="ce3">
            <text:p>£1,46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415.02" table:style-name="ce3">
            <text:p>£1,41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Travel/Airlines</text:p>
          </table:table-cell>
          <table:table-cell office:value-type="currency" office:value="2208.66" table:style-name="ce3">
            <text:p>£2,20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Travel/Airlines</text:p>
          </table:table-cell>
          <table:table-cell office:value-type="currency" office:value="3111.16" table:style-name="ce3">
            <text:p>£3,11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Travel/Airlines</text:p>
          </table:table-cell>
          <table:table-cell office:value-type="currency" office:value="-2593.4499999999998" table:style-name="ce3">
            <text:p>-£2,59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Travel/Airlines</text:p>
          </table:table-cell>
          <table:table-cell office:value-type="currency" office:value="595.82000000000005" table:style-name="ce3">
            <text:p>£595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Travel/Airlines</text:p>
          </table:table-cell>
          <table:table-cell office:value-type="currency" office:value="798.12" table:style-name="ce3">
            <text:p>£798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051.1500000000001" table:style-name="ce3">
            <text:p>£1,051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Professional Services</text:p>
          </table:table-cell>
          <table:table-cell office:value-type="currency" office:value="1194" table:style-name="ce3">
            <text:p>£1,19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Computer Software Stores</text:p>
          </table:table-cell>
          <table:table-cell office:value-type="currency" office:value="635.02" table:style-name="ce3">
            <text:p>£63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Hotels</text:p>
          </table:table-cell>
          <table:table-cell office:value-type="currency" office:value="658.78" table:style-name="ce3">
            <text:p>£65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34" table:style-name="ce3">
            <text:p>£8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813.6" table:style-name="ce3">
            <text:p>£81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1113.5999999999999" table:style-name="ce3">
            <text:p>£1,11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1854.3" table:style-name="ce3">
            <text:p>£1,85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1038.26" table:style-name="ce3">
            <text:p>£1,03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1041.3" table:style-name="ce3">
            <text:p>£1,04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804.5" table:style-name="ce3">
            <text:p>£804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5102.46" table:style-name="ce3">
            <text:p>£5,10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1060.31" table:style-name="ce3">
            <text:p>£1,060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449.6" table:style-name="ce3">
            <text:p>£1,4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1211.69" table:style-name="ce3">
            <text:p>£1,211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Professional Services</text:p>
          </table:table-cell>
          <table:table-cell office:value-type="currency" office:value="1144.2" table:style-name="ce3">
            <text:p>£1,14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2494.5100000000002" table:style-name="ce3">
            <text:p>£2,494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-694.62" table:style-name="ce3">
            <text:p>-£69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64.06" table:style-name="ce3">
            <text:p>£86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Business Services</text:p>
          </table:table-cell>
          <table:table-cell office:value-type="currency" office:value="927" table:style-name="ce3">
            <text:p>£92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756.9" table:style-name="ce3">
            <text:p>£75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Travel/Airlines</text:p>
          </table:table-cell>
          <table:table-cell office:value-type="currency" office:value="1303.3699999999999" table:style-name="ce3">
            <text:p>£1,303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Hotels</text:p>
          </table:table-cell>
          <table:table-cell office:value-type="currency" office:value="-1236.58" table:style-name="ce3">
            <text:p>-£1,23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64.36" table:style-name="ce3">
            <text:p>£56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150.2" table:style-name="ce3">
            <text:p>£1,15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141.07" table:style-name="ce3">
            <text:p>£1,141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586.16999999999996" table:style-name="ce3">
            <text:p>£586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4060" table:style-name="ce3">
            <text:p>£4,0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3061.69" table:style-name="ce3">
            <text:p>£3,061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009.11" table:style-name="ce3">
            <text:p>£1,009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574.64" table:style-name="ce3">
            <text:p>£574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458.37" table:style-name="ce3">
            <text:p>£1,45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207.06" table:style-name="ce3">
            <text:p>£1,20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37.89" table:style-name="ce3">
            <text:p>£83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028" table:style-name="ce3">
            <text:p>£1,0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3036.39" table:style-name="ce3">
            <text:p>£3,036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2281.7600000000002" table:style-name="ce3">
            <text:p>£2,28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948.78" table:style-name="ce3">
            <text:p>£94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403.69" table:style-name="ce3">
            <text:p>£1,40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654.41" table:style-name="ce3">
            <text:p>£654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286" table:style-name="ce3">
            <text:p>£1,28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790.8" table:style-name="ce3">
            <text:p>£79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3875.06" table:style-name="ce3">
            <text:p>£3,87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1320.61" table:style-name="ce3">
            <text:p>£1,320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3158.85" table:style-name="ce3">
            <text:p>£3,15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839.21" table:style-name="ce3">
            <text:p>£839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939.21" table:style-name="ce3">
            <text:p>£939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-1435.06" table:style-name="ce3">
            <text:p>-£1,43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74.20000000000005" table:style-name="ce3">
            <text:p>£57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742.6" table:style-name="ce3">
            <text:p>£74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4090.3" table:style-name="ce3">
            <text:p>£4,09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719.88" table:style-name="ce3">
            <text:p>£71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2763.97" table:style-name="ce3">
            <text:p>£2,763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Furniture/Equip Stores</text:p>
          </table:table-cell>
          <table:table-cell office:value-type="currency" office:value="783.89" table:style-name="ce3">
            <text:p>£78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677" table:style-name="ce3">
            <text:p>£67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774" table:style-name="ce3">
            <text:p>£77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875.81" table:style-name="ce3">
            <text:p>£875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Travel/Airlines</text:p>
          </table:table-cell>
          <table:table-cell office:value-type="currency" office:value="2361.66" table:style-name="ce3">
            <text:p>£2,36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Hotels</text:p>
          </table:table-cell>
          <table:table-cell office:value-type="currency" office:value="1050.97" table:style-name="ce3">
            <text:p>£1,05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Hotels</text:p>
          </table:table-cell>
          <table:table-cell office:value-type="currency" office:value="549.19000000000005" table:style-name="ce3">
            <text:p>£54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Hotels</text:p>
          </table:table-cell>
          <table:table-cell office:value-type="currency" office:value="1038.06" table:style-name="ce3">
            <text:p>£1,03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884" table:style-name="ce3">
            <text:p>£8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660.72" table:style-name="ce3">
            <text:p>£660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804.69" table:style-name="ce3">
            <text:p>£804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659.7" table:style-name="ce3">
            <text:p>£65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710.98" table:style-name="ce3">
            <text:p>£71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971.62" table:style-name="ce3">
            <text:p>£971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Training</text:p>
          </table:table-cell>
          <table:table-cell office:value-type="currency" office:value="974" table:style-name="ce3">
            <text:p>£97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Architectural/Eng/Survey</text:p>
          </table:table-cell>
          <table:table-cell office:value-type="currency" office:value="814.8" table:style-name="ce3">
            <text:p>£81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Travel/Airlines</text:p>
          </table:table-cell>
          <table:table-cell office:value-type="currency" office:value="520.96" table:style-name="ce3">
            <text:p>£52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Hotels</text:p>
          </table:table-cell>
          <table:table-cell office:value-type="currency" office:value="659.89" table:style-name="ce3">
            <text:p>£659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ofessional Services</text:p>
          </table:table-cell>
          <table:table-cell office:value-type="currency" office:value="1900.92" table:style-name="ce3">
            <text:p>£1,90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Travel/Airlines</text:p>
          </table:table-cell>
          <table:table-cell office:value-type="currency" office:value="2911.36" table:style-name="ce3">
            <text:p>£2,91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Travel/Airlines</text:p>
          </table:table-cell>
          <table:table-cell office:value-type="currency" office:value="-756.9" table:style-name="ce3">
            <text:p>-£75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37:20Z</meta:creation-date>
    <dc:date>2023-08-28T17:37:35Z</dc:date>
    <meta:user-defined meta:name="_MarkAsFinal" meta:value-type="boolean">true</meta:user-defined>
  </office:meta>
</office:document-meta>
</file>