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GPC-May-2015-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531.79999999999995" table:style-name="ce1">
            <text:p>53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869.63" table:style-name="ce1">
            <text:p>86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Hotels</text:p>
          </table:table-cell>
          <table:table-cell office:value-type="float" office:value="1035.49" table:style-name="ce1">
            <text:p>103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588" table:style-name="ce1">
            <text:p>5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3453.33" table:style-name="ce1">
            <text:p>3453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2210.4299999999998" table:style-name="ce1">
            <text:p>2210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907.06" table:style-name="ce1">
            <text:p>90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Hotels</text:p>
          </table:table-cell>
          <table:table-cell office:value-type="float" office:value="1067.4000000000001" table:style-name="ce1">
            <text:p>106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ofessional Services</text:p>
          </table:table-cell>
          <table:table-cell office:value-type="float" office:value="518.57000000000005" table:style-name="ce1">
            <text:p>518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-863.44" table:style-name="ce1">
            <text:p>-863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29.6" table:style-name="ce1">
            <text:p>72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Travel/Airlines</text:p>
          </table:table-cell>
          <table:table-cell office:value-type="float" office:value="2147.8000000000002" table:style-name="ce1">
            <text:p>214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3771.96" table:style-name="ce1">
            <text:p>377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4352.76" table:style-name="ce1">
            <text:p>435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44.56" table:style-name="ce1">
            <text:p>15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694.56" table:style-name="ce1">
            <text:p>16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44.56" table:style-name="ce1">
            <text:p>15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694.56" table:style-name="ce1">
            <text:p>16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44.56" table:style-name="ce1">
            <text:p>15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94.56" table:style-name="ce1">
            <text:p>15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44.56" table:style-name="ce1">
            <text:p>15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594.56" table:style-name="ce1">
            <text:p>15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2643.36" table:style-name="ce1">
            <text:p>264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-2644.46" table:style-name="ce1">
            <text:p>-264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-601.9" table:style-name="ce1">
            <text:p>-60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Commercial Photo/Art/Graph</text:p>
          </table:table-cell>
          <table:table-cell office:value-type="float" office:value="864" table:style-name="ce1">
            <text:p>8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921.04" table:style-name="ce1">
            <text:p>92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3656.94" table:style-name="ce1">
            <text:p>365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206.3" table:style-name="ce1">
            <text:p>1206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692.14" table:style-name="ce1">
            <text:p>69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1981.05" table:style-name="ce1">
            <text:p>198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557.84" table:style-name="ce1">
            <text:p>557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716.31" table:style-name="ce1">
            <text:p>71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3711.64" table:style-name="ce1">
            <text:p>3711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2534.63" table:style-name="ce1">
            <text:p>2534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558.26" table:style-name="ce1">
            <text:p>55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519" table:style-name="ce1">
            <text:p>5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038.01" table:style-name="ce1">
            <text:p>103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574.01" table:style-name="ce1">
            <text:p>57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ardware Stores</text:p>
          </table:table-cell>
          <table:table-cell office:value-type="float" office:value="579.5" table:style-name="ce1">
            <text:p>57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938.4" table:style-name="ce1">
            <text:p>93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641.52" table:style-name="ce1">
            <text:p>64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842" table:style-name="ce1">
            <text:p>8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1828.35" table:style-name="ce1">
            <text:p>182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1970.65" table:style-name="ce1">
            <text:p>197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3842.17" table:style-name="ce1">
            <text:p>3842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Travel/Airlines</text:p>
          </table:table-cell>
          <table:table-cell office:value-type="float" office:value="529.44000000000005" table:style-name="ce1">
            <text:p>52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1876.75" table:style-name="ce1">
            <text:p>187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2910.91" table:style-name="ce1">
            <text:p>291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3039.49" table:style-name="ce1">
            <text:p>3039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4T00:00:00" table:style-name="ce2">
            <text:p>04/05/2015</text:p>
          </table:table-cell>
          <table:table-cell office:value-type="string" table:style-name="ce1">
            <text:p>Hotels</text:p>
          </table:table-cell>
          <table:table-cell office:value-type="float" office:value="532.29" table:style-name="ce1">
            <text:p>53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Hotels</text:p>
          </table:table-cell>
          <table:table-cell office:value-type="float" office:value="1057.1099999999999" table:style-name="ce1">
            <text:p>105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Hotels</text:p>
          </table:table-cell>
          <table:table-cell office:value-type="float" office:value="1341.16" table:style-name="ce1">
            <text:p>134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572.23" table:style-name="ce1">
            <text:p>572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827.62" table:style-name="ce1">
            <text:p>827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Furniture/Equip Stores</text:p>
          </table:table-cell>
          <table:table-cell office:value-type="float" office:value="636.91" table:style-name="ce1">
            <text:p>636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674.7" table:style-name="ce1">
            <text:p>674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1082.53" table:style-name="ce1">
            <text:p>1082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Industrial Supplies</text:p>
          </table:table-cell>
          <table:table-cell office:value-type="float" office:value="1320.92" table:style-name="ce1">
            <text:p>132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Misc Publishing &amp; Printing</text:p>
          </table:table-cell>
          <table:table-cell office:value-type="float" office:value="1076.1099999999999" table:style-name="ce1">
            <text:p>107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Misc Publishing &amp; Printing</text:p>
          </table:table-cell>
          <table:table-cell office:value-type="float" office:value="868.03" table:style-name="ce1">
            <text:p>868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Travel/Airlines</text:p>
          </table:table-cell>
          <table:table-cell office:value-type="float" office:value="4569.6099999999997" table:style-name="ce1">
            <text:p>4569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Travel/Airlines</text:p>
          </table:table-cell>
          <table:table-cell office:value-type="float" office:value="4579.8500000000004" table:style-name="ce1">
            <text:p>457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Travel/Airlines</text:p>
          </table:table-cell>
          <table:table-cell office:value-type="float" office:value="4569.6099999999997" table:style-name="ce1">
            <text:p>4569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Travel/Airlines</text:p>
          </table:table-cell>
          <table:table-cell office:value-type="float" office:value="4502" table:style-name="ce1">
            <text:p>45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59.48" table:style-name="ce1">
            <text:p>75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6T00:00:00" table:style-name="ce2">
            <text:p>06/05/2015</text:p>
          </table:table-cell>
          <table:table-cell office:value-type="string" table:style-name="ce1">
            <text:p>Hotels</text:p>
          </table:table-cell>
          <table:table-cell office:value-type="float" office:value="1567.63" table:style-name="ce1">
            <text:p>1567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Hotels</text:p>
          </table:table-cell>
          <table:table-cell office:value-type="float" office:value="1659.72" table:style-name="ce1">
            <text:p>1659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Hotels</text:p>
          </table:table-cell>
          <table:table-cell office:value-type="float" office:value="833.62" table:style-name="ce1">
            <text:p>833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709.97" table:style-name="ce1">
            <text:p>709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653.91999999999996" table:style-name="ce1">
            <text:p>653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2629.91" table:style-name="ce1">
            <text:p>262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695.8" table:style-name="ce1">
            <text:p>69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909.43" table:style-name="ce1">
            <text:p>909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Computer Software Stores</text:p>
          </table:table-cell>
          <table:table-cell office:value-type="float" office:value="1824.21" table:style-name="ce1">
            <text:p>182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1211.07" table:style-name="ce1">
            <text:p>1211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Computer Software Stores</text:p>
          </table:table-cell>
          <table:table-cell office:value-type="float" office:value="1332.68" table:style-name="ce1">
            <text:p>1332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Hotels</text:p>
          </table:table-cell>
          <table:table-cell office:value-type="float" office:value="766.69" table:style-name="ce1">
            <text:p>76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Hotels</text:p>
          </table:table-cell>
          <table:table-cell office:value-type="float" office:value="1708.03" table:style-name="ce1">
            <text:p>1708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7T00:00:00" table:style-name="ce2">
            <text:p>07/05/2015</text:p>
          </table:table-cell>
          <table:table-cell office:value-type="string" table:style-name="ce1">
            <text:p>Travel/Airlines</text:p>
          </table:table-cell>
          <table:table-cell office:value-type="float" office:value="1061.28" table:style-name="ce1">
            <text:p>106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Hotels</text:p>
          </table:table-cell>
          <table:table-cell office:value-type="float" office:value="1634.19" table:style-name="ce1">
            <text:p>163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Hotels</text:p>
          </table:table-cell>
          <table:table-cell office:value-type="float" office:value="2759.85" table:style-name="ce1">
            <text:p>275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Business Services</text:p>
          </table:table-cell>
          <table:table-cell office:value-type="float" office:value="791.54" table:style-name="ce1">
            <text:p>79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1317.96" table:style-name="ce1">
            <text:p>131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2931.26" table:style-name="ce1">
            <text:p>293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4667.16" table:style-name="ce1">
            <text:p>466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Hotels</text:p>
          </table:table-cell>
          <table:table-cell office:value-type="float" office:value="2699.79" table:style-name="ce1">
            <text:p>269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Catering</text:p>
          </table:table-cell>
          <table:table-cell office:value-type="float" office:value="900" table:style-name="ce1">
            <text:p>9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Catering</text:p>
          </table:table-cell>
          <table:table-cell office:value-type="float" office:value="507" table:style-name="ce1">
            <text:p>5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2241.2600000000002" table:style-name="ce1">
            <text:p>224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1877.16" table:style-name="ce1">
            <text:p>187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3134.76" table:style-name="ce1">
            <text:p>313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510.11" table:style-name="ce1">
            <text:p>51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2056.2600000000002" table:style-name="ce1">
            <text:p>205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4153.1099999999997" table:style-name="ce1">
            <text:p>415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716.61" table:style-name="ce1">
            <text:p>71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-821.73" table:style-name="ce1">
            <text:p>-821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1147.54" table:style-name="ce1">
            <text:p>114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08T00:00:00" table:style-name="ce2">
            <text:p>08/05/2015</text:p>
          </table:table-cell>
          <table:table-cell office:value-type="string" table:style-name="ce1">
            <text:p>Travel/Airlines</text:p>
          </table:table-cell>
          <table:table-cell office:value-type="float" office:value="6489.47" table:style-name="ce1">
            <text:p>6489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819.86" table:style-name="ce1">
            <text:p>8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106.96" table:style-name="ce1">
            <text:p>110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293.82" table:style-name="ce1">
            <text:p>1293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590.78" table:style-name="ce1">
            <text:p>159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731.02" table:style-name="ce1">
            <text:p>1731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3462.03" table:style-name="ce1">
            <text:p>346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721.31" table:style-name="ce1">
            <text:p>72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705.9" table:style-name="ce1">
            <text:p>705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637.70000000000005" table:style-name="ce1">
            <text:p>63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705.9" table:style-name="ce1">
            <text:p>705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768" table:style-name="ce1">
            <text:p>7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2102.09" table:style-name="ce1">
            <text:p>210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598.46" table:style-name="ce1">
            <text:p>59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-675.5" table:style-name="ce1">
            <text:p>-675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Equip/Furn Rent/Lease Serv</text:p>
          </table:table-cell>
          <table:table-cell office:value-type="float" office:value="1090.3699999999999" table:style-name="ce1">
            <text:p>109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3018.98" table:style-name="ce1">
            <text:p>301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1177.7" table:style-name="ce1">
            <text:p>117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1096.22" table:style-name="ce1">
            <text:p>1096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Travel/Airlines</text:p>
          </table:table-cell>
          <table:table-cell office:value-type="float" office:value="-2299.36" table:style-name="ce1">
            <text:p>-229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796.88" table:style-name="ce1">
            <text:p>79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eating, Plumbing, Air Cond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344" table:style-name="ce1">
            <text:p>13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801.86" table:style-name="ce1">
            <text:p>80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684" table:style-name="ce1">
            <text:p>6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Hotels</text:p>
          </table:table-cell>
          <table:table-cell office:value-type="float" office:value="1081.05" table:style-name="ce1">
            <text:p>108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503.89" table:style-name="ce1">
            <text:p>50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600.78" table:style-name="ce1">
            <text:p>60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705.62" table:style-name="ce1">
            <text:p>705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729.46" table:style-name="ce1">
            <text:p>72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638.39" table:style-name="ce1">
            <text:p>63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Training</text:p>
          </table:table-cell>
          <table:table-cell office:value-type="float" office:value="553.77" table:style-name="ce1">
            <text:p>55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Travel/Airlines</text:p>
          </table:table-cell>
          <table:table-cell office:value-type="float" office:value="4439" table:style-name="ce1">
            <text:p>44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Travel/Airlines</text:p>
          </table:table-cell>
          <table:table-cell office:value-type="float" office:value="1566.2" table:style-name="ce1">
            <text:p>1566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Professional Services</text:p>
          </table:table-cell>
          <table:table-cell office:value-type="float" office:value="1148.74" table:style-name="ce1">
            <text:p>1148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Travel/Airlines</text:p>
          </table:table-cell>
          <table:table-cell office:value-type="float" office:value="948.69" table:style-name="ce1">
            <text:p>948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Hotels</text:p>
          </table:table-cell>
          <table:table-cell office:value-type="float" office:value="927.91" table:style-name="ce1">
            <text:p>927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551.9" table:style-name="ce1">
            <text:p>55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Misc Specialty Retail</text:p>
          </table:table-cell>
          <table:table-cell office:value-type="float" office:value="1194.1400000000001" table:style-name="ce1">
            <text:p>1194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Travel/Airlines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1570.74" table:style-name="ce1">
            <text:p>157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Hotels</text:p>
          </table:table-cell>
          <table:table-cell office:value-type="float" office:value="548.25" table:style-name="ce1">
            <text:p>54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Misc Specialty Retail</text:p>
          </table:table-cell>
          <table:table-cell office:value-type="float" office:value="1504.4" table:style-name="ce1">
            <text:p>150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513.52" table:style-name="ce1">
            <text:p>51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2285.06" table:style-name="ce1">
            <text:p>228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1652.36" table:style-name="ce1">
            <text:p>165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992.46" table:style-name="ce1">
            <text:p>99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Hotels</text:p>
          </table:table-cell>
          <table:table-cell office:value-type="float" office:value="4853.45" table:style-name="ce1">
            <text:p>485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Hotels</text:p>
          </table:table-cell>
          <table:table-cell office:value-type="float" office:value="3293.67" table:style-name="ce1">
            <text:p>3293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Diy &amp; Household Stores</text:p>
          </table:table-cell>
          <table:table-cell office:value-type="float" office:value="1098.1099999999999" table:style-name="ce1">
            <text:p>1098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570.77" table:style-name="ce1">
            <text:p>57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3331.26" table:style-name="ce1">
            <text:p>333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2347.46" table:style-name="ce1">
            <text:p>23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-3331.46" table:style-name="ce1">
            <text:p>-333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-2352.7600000000002" table:style-name="ce1">
            <text:p>-235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-3754.36" table:style-name="ce1">
            <text:p>-37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-643.9" table:style-name="ce1">
            <text:p>-643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625.89" table:style-name="ce1">
            <text:p>625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ining</text:p>
          </table:table-cell>
          <table:table-cell office:value-type="float" office:value="553.77" table:style-name="ce1">
            <text:p>55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082.4000000000001" table:style-name="ce1">
            <text:p>108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Lumber/Build. Supply Stores</text:p>
          </table:table-cell>
          <table:table-cell office:value-type="float" office:value="539.70000000000005" table:style-name="ce1">
            <text:p>53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Hardware Stores</text:p>
          </table:table-cell>
          <table:table-cell office:value-type="float" office:value="783.55" table:style-name="ce1">
            <text:p>78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Hotels</text:p>
          </table:table-cell>
          <table:table-cell office:value-type="float" office:value="637.09" table:style-name="ce1">
            <text:p>63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690.68" table:style-name="ce1">
            <text:p>690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-860.66" table:style-name="ce1">
            <text:p>-860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Travel/Airlines</text:p>
          </table:table-cell>
          <table:table-cell office:value-type="float" office:value="1250.8" table:style-name="ce1">
            <text:p>125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Travel/Airlines</text:p>
          </table:table-cell>
          <table:table-cell office:value-type="float" office:value="-836.73" table:style-name="ce1">
            <text:p>-83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Professional Services</text:p>
          </table:table-cell>
          <table:table-cell office:value-type="float" office:value="540" table:style-name="ce1">
            <text:p>5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Advertising Services</text:p>
          </table:table-cell>
          <table:table-cell office:value-type="float" office:value="557.4" table:style-name="ce1">
            <text:p>55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344.05" table:style-name="ce1">
            <text:p>1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Construction Materials</text:p>
          </table:table-cell>
          <table:table-cell office:value-type="float" office:value="826.85" table:style-name="ce1">
            <text:p>82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624.30999999999995" table:style-name="ce1">
            <text:p>62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533.55999999999995" table:style-name="ce1">
            <text:p>53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Travel/Airlines</text:p>
          </table:table-cell>
          <table:table-cell office:value-type="float" office:value="1353.74" table:style-name="ce1">
            <text:p>135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488" table:style-name="ce1">
            <text:p>14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784.88" table:style-name="ce1">
            <text:p>1784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Hotels</text:p>
          </table:table-cell>
          <table:table-cell office:value-type="float" office:value="2309.92" table:style-name="ce1">
            <text:p>230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Hotels</text:p>
          </table:table-cell>
          <table:table-cell office:value-type="float" office:value="3265.36" table:style-name="ce1">
            <text:p>326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Hotels</text:p>
          </table:table-cell>
          <table:table-cell office:value-type="float" office:value="2175.23" table:style-name="ce1">
            <text:p>2175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63.2" table:style-name="ce1">
            <text:p>763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2642.66" table:style-name="ce1">
            <text:p>264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886.9" table:style-name="ce1">
            <text:p>886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1754.86" table:style-name="ce1">
            <text:p>175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570.26" table:style-name="ce1">
            <text:p>57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865.16" table:style-name="ce1">
            <text:p>86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570.26" table:style-name="ce1">
            <text:p>57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1077.6099999999999" table:style-name="ce1">
            <text:p>107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746.61" table:style-name="ce1">
            <text:p>74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164" table:style-name="ce1">
            <text:p>11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2642.66" table:style-name="ce1">
            <text:p>264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-2644.46" table:style-name="ce1">
            <text:p>-264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662.5" table:style-name="ce1">
            <text:p>66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196.0899999999999" table:style-name="ce1">
            <text:p>1196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Hotels</text:p>
          </table:table-cell>
          <table:table-cell office:value-type="float" office:value="618.16999999999996" table:style-name="ce1">
            <text:p>61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Travel/Airlines</text:p>
          </table:table-cell>
          <table:table-cell office:value-type="float" office:value="1118.6199999999999" table:style-name="ce1">
            <text:p>1118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531.54999999999995" table:style-name="ce1">
            <text:p>53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816.62" table:style-name="ce1">
            <text:p>816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828.9" table:style-name="ce1">
            <text:p>82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373.34" table:style-name="ce1">
            <text:p>2373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694.73" table:style-name="ce1">
            <text:p>69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905.52" table:style-name="ce1">
            <text:p>90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567.29999999999995" table:style-name="ce1">
            <text:p>567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765.06" table:style-name="ce1">
            <text:p>276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570.91" table:style-name="ce1">
            <text:p>57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023.9" table:style-name="ce1">
            <text:p>2023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1036.5999999999999" table:style-name="ce1">
            <text:p>103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624.4" table:style-name="ce1">
            <text:p>62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3753.66" table:style-name="ce1">
            <text:p>375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965.9" table:style-name="ce1">
            <text:p>-965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4100.3" table:style-name="ce1">
            <text:p>-410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600.70000000000005" table:style-name="ce1">
            <text:p>-600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3040" table:style-name="ce1">
            <text:p>-30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2000" table:style-name="ce1">
            <text:p>-2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509.7" table:style-name="ce1">
            <text:p>50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1056.4000000000001" table:style-name="ce1">
            <text:p>105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667.65" table:style-name="ce1">
            <text:p>66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849.53" table:style-name="ce1">
            <text:p>284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768.19" table:style-name="ce1">
            <text:p>768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525.94000000000005" table:style-name="ce1">
            <text:p>52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828.9" table:style-name="ce1">
            <text:p>82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251.13" table:style-name="ce1">
            <text:p>225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334.16" table:style-name="ce1">
            <text:p>233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1011.76" table:style-name="ce1">
            <text:p>101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2033.16" table:style-name="ce1">
            <text:p>203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663.06" table:style-name="ce1">
            <text:p>66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836.18" table:style-name="ce1">
            <text:p>83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2642.66" table:style-name="ce1">
            <text:p>-264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-2334.16" table:style-name="ce1">
            <text:p>-233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1368.9" table:style-name="ce1">
            <text:p>136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538.44000000000005" table:style-name="ce1">
            <text:p>53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Hotels</text:p>
          </table:table-cell>
          <table:table-cell office:value-type="float" office:value="869.05" table:style-name="ce1">
            <text:p>86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Travel/Airlines</text:p>
          </table:table-cell>
          <table:table-cell office:value-type="float" office:value="697.98" table:style-name="ce1">
            <text:p>69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508.37" table:style-name="ce1">
            <text:p>50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840.74" table:style-name="ce1">
            <text:p>84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512.66" table:style-name="ce1">
            <text:p>51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1814.96" table:style-name="ce1">
            <text:p>181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1198.2" table:style-name="ce1">
            <text:p>119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683.79" table:style-name="ce1">
            <text:p>68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567.70000000000005" table:style-name="ce1">
            <text:p>56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524.19000000000005" table:style-name="ce1">
            <text:p>52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-623.79999999999995" table:style-name="ce1">
            <text:p>-62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-769.4" table:style-name="ce1">
            <text:p>-76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-638.70000000000005" table:style-name="ce1">
            <text:p>-638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-1832.6" table:style-name="ce1">
            <text:p>-1832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-794.9" table:style-name="ce1">
            <text:p>-794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elecommunication Equipment</text:p>
          </table:table-cell>
          <table:table-cell office:value-type="float" office:value="816.76" table:style-name="ce1">
            <text:p>81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542" table:style-name="ce1">
            <text:p>5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502.69" table:style-name="ce1">
            <text:p>50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Travel/Airlines</text:p>
          </table:table-cell>
          <table:table-cell office:value-type="float" office:value="693.42" table:style-name="ce1">
            <text:p>693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Hotels</text:p>
          </table:table-cell>
          <table:table-cell office:value-type="float" office:value="691.68" table:style-name="ce1">
            <text:p>69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Hotels</text:p>
          </table:table-cell>
          <table:table-cell office:value-type="float" office:value="2645.1" table:style-name="ce1">
            <text:p>264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2407.89" table:style-name="ce1">
            <text:p>240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589.54999999999995" table:style-name="ce1">
            <text:p>58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-1408.31" table:style-name="ce1">
            <text:p>-140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Business Services</text:p>
          </table:table-cell>
          <table:table-cell office:value-type="float" office:value="1407.6" table:style-name="ce1">
            <text:p>140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905.14" table:style-name="ce1">
            <text:p>90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Heating, Plumbing, Air Cond</text:p>
          </table:table-cell>
          <table:table-cell office:value-type="float" office:value="988.51" table:style-name="ce1">
            <text:p>988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893.21" table:style-name="ce1">
            <text:p>89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843.84" table:style-name="ce1">
            <text:p>84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608.79999999999995" table:style-name="ce1">
            <text:p>60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1999" table:style-name="ce1">
            <text:p>19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531.91" table:style-name="ce1">
            <text:p>531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0T00:00:00" table:style-name="ce2">
            <text:p>20/05/2015</text:p>
          </table:table-cell>
          <table:table-cell office:value-type="string" table:style-name="ce1">
            <text:p>Travel/Airlines</text:p>
          </table:table-cell>
          <table:table-cell office:value-type="float" office:value="502.25" table:style-name="ce1">
            <text:p>50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Security Products</text:p>
          </table:table-cell>
          <table:table-cell office:value-type="float" office:value="676.01" table:style-name="ce1">
            <text:p>67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Diy &amp; Household Stores</text:p>
          </table:table-cell>
          <table:table-cell office:value-type="float" office:value="1319.84" table:style-name="ce1">
            <text:p>131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Travel/Airlines</text:p>
          </table:table-cell>
          <table:table-cell office:value-type="float" office:value="1483.54" table:style-name="ce1">
            <text:p>1483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Travel/Airlines</text:p>
          </table:table-cell>
          <table:table-cell office:value-type="float" office:value="6110.46" table:style-name="ce1">
            <text:p>61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Travel/Airlines</text:p>
          </table:table-cell>
          <table:table-cell office:value-type="float" office:value="-1353.74" table:style-name="ce1">
            <text:p>-135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720.36" table:style-name="ce1">
            <text:p>72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Industrial Supplies</text:p>
          </table:table-cell>
          <table:table-cell office:value-type="float" office:value="1218.79" table:style-name="ce1">
            <text:p>1218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1T00:00:00" table:style-name="ce2">
            <text:p>21/05/2015</text:p>
          </table:table-cell>
          <table:table-cell office:value-type="string" table:style-name="ce1">
            <text:p>Car Hire</text:p>
          </table:table-cell>
          <table:table-cell office:value-type="float" office:value="1082.43" table:style-name="ce1">
            <text:p>1082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1180.6199999999999" table:style-name="ce1">
            <text:p>118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226.4000000000001" table:style-name="ce1">
            <text:p>122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-1939.4" table:style-name="ce1">
            <text:p>-193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-2325" table:style-name="ce1">
            <text:p>-23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-1331.86" table:style-name="ce1">
            <text:p>-133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750.34" table:style-name="ce1">
            <text:p>75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Hotels</text:p>
          </table:table-cell>
          <table:table-cell office:value-type="float" office:value="1036.19" table:style-name="ce1">
            <text:p>1036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2809.72" table:style-name="ce1">
            <text:p>2809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Furniture/Equip Stores</text:p>
          </table:table-cell>
          <table:table-cell office:value-type="float" office:value="1026.02" table:style-name="ce1">
            <text:p>102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Travel/Airlines</text:p>
          </table:table-cell>
          <table:table-cell office:value-type="float" office:value="1059.28" table:style-name="ce1">
            <text:p>1059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Hotels</text:p>
          </table:table-cell>
          <table:table-cell office:value-type="float" office:value="1258.3900000000001" table:style-name="ce1">
            <text:p>125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946.3" table:style-name="ce1">
            <text:p>946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Diy &amp; Household Stores</text:p>
          </table:table-cell>
          <table:table-cell office:value-type="float" office:value="976.8" table:style-name="ce1">
            <text:p>976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Diy &amp; Household Stores</text:p>
          </table:table-cell>
          <table:table-cell office:value-type="float" office:value="954" table:style-name="ce1">
            <text:p>9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605.75" table:style-name="ce1">
            <text:p>60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1271.78" table:style-name="ce1">
            <text:p>127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1401" table:style-name="ce1">
            <text:p>14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4890.2299999999996" table:style-name="ce1">
            <text:p>489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504.96" table:style-name="ce1">
            <text:p>50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983.02" table:style-name="ce1">
            <text:p>983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536.91999999999996" table:style-name="ce1">
            <text:p>536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3008.02" table:style-name="ce1">
            <text:p>3008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2116.7600000000002" table:style-name="ce1">
            <text:p>211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3115.76" table:style-name="ce1">
            <text:p>311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1028.2" table:style-name="ce1">
            <text:p>102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2754.86" table:style-name="ce1">
            <text:p>275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1754.86" table:style-name="ce1">
            <text:p>175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886.66" table:style-name="ce1">
            <text:p>886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-1292.3" table:style-name="ce1">
            <text:p>-1292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1236.68" table:style-name="ce1">
            <text:p>123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2380" table:style-name="ce1">
            <text:p>23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740.3" table:style-name="ce1">
            <text:p>74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-3710.78" table:style-name="ce1">
            <text:p>-371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Industrial Supplies</text:p>
          </table:table-cell>
          <table:table-cell office:value-type="float" office:value="1345.45" table:style-name="ce1">
            <text:p>134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527.63" table:style-name="ce1">
            <text:p>527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1309.8599999999999" table:style-name="ce1">
            <text:p>130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Travel/Airlines</text:p>
          </table:table-cell>
          <table:table-cell office:value-type="float" office:value="2431.96" table:style-name="ce1">
            <text:p>243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Misc Publishing &amp; Printing</text:p>
          </table:table-cell>
          <table:table-cell office:value-type="float" office:value="1017.09" table:style-name="ce1">
            <text:p>101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Car &amp; Truck Dealers/New/Used</text:p>
          </table:table-cell>
          <table:table-cell office:value-type="float" office:value="1436.85" table:style-name="ce1">
            <text:p>143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Member Organizations</text:p>
          </table:table-cell>
          <table:table-cell office:value-type="float" office:value="522.14" table:style-name="ce1">
            <text:p>52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850.79" table:style-name="ce1">
            <text:p>85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Hotels</text:p>
          </table:table-cell>
          <table:table-cell office:value-type="float" office:value="523.53" table:style-name="ce1">
            <text:p>523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Travel/Airlines</text:p>
          </table:table-cell>
          <table:table-cell office:value-type="float" office:value="1610.16" table:style-name="ce1">
            <text:p>161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1688.06" table:style-name="ce1">
            <text:p>168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1778.29" table:style-name="ce1">
            <text:p>1778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514.46" table:style-name="ce1">
            <text:p>51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696.43" table:style-name="ce1">
            <text:p>69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Travel/Airlines</text:p>
          </table:table-cell>
          <table:table-cell office:value-type="float" office:value="1777.96" table:style-name="ce1">
            <text:p>177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Travel/Airlines</text:p>
          </table:table-cell>
          <table:table-cell office:value-type="float" office:value="1361.42" table:style-name="ce1">
            <text:p>1361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1804.29" table:style-name="ce1">
            <text:p>180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1778.29" table:style-name="ce1">
            <text:p>1778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Business Services</text:p>
          </table:table-cell>
          <table:table-cell office:value-type="float" office:value="1955.25" table:style-name="ce1">
            <text:p>195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Travel/Airlines</text:p>
          </table:table-cell>
          <table:table-cell office:value-type="float" office:value="1794" table:style-name="ce1">
            <text:p>17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Hotels</text:p>
          </table:table-cell>
          <table:table-cell office:value-type="float" office:value="2100.34" table:style-name="ce1">
            <text:p>210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738.86" table:style-name="ce1">
            <text:p>73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2411.37" table:style-name="ce1">
            <text:p>241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1351.34" table:style-name="ce1">
            <text:p>135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-1433.06" table:style-name="ce1">
            <text:p>-143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-1481.76" table:style-name="ce1">
            <text:p>-148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-1936.8" table:style-name="ce1">
            <text:p>-1936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-1481.76" table:style-name="ce1">
            <text:p>-148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709.97" table:style-name="ce1">
            <text:p>709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-2941.59" table:style-name="ce1">
            <text:p>-2941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543.63" table:style-name="ce1">
            <text:p>543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ravel/Airlines</text:p>
          </table:table-cell>
          <table:table-cell office:value-type="float" office:value="862.03" table:style-name="ce1">
            <text:p>86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Telecommunication Services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Industrial Supplies</text:p>
          </table:table-cell>
          <table:table-cell office:value-type="float" office:value="1444.99" table:style-name="ce1">
            <text:p>1444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59.48" table:style-name="ce1">
            <text:p>75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925.74" table:style-name="ce1">
            <text:p>92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Hotels</text:p>
          </table:table-cell>
          <table:table-cell office:value-type="float" office:value="590.88" table:style-name="ce1">
            <text:p>59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4384.3999999999996" table:style-name="ce1">
            <text:p>438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2966.66" table:style-name="ce1">
            <text:p>2966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188.53" table:style-name="ce1">
            <text:p>1188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1083.5999999999999" table:style-name="ce1">
            <text:p>108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Diy &amp; Household Stores</text:p>
          </table:table-cell>
          <table:table-cell office:value-type="float" office:value="707.26" table:style-name="ce1">
            <text:p>70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Travel/Airlines</text:p>
          </table:table-cell>
          <table:table-cell office:value-type="float" office:value="744.73" table:style-name="ce1">
            <text:p>74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Travel/Airlines</text:p>
          </table:table-cell>
          <table:table-cell office:value-type="float" office:value="521.79999999999995" table:style-name="ce1">
            <text:p>52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Computer Program/Sys Design</text:p>
          </table:table-cell>
          <table:table-cell office:value-type="float" office:value="575.21" table:style-name="ce1">
            <text:p>57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Travel/Airlines</text:p>
          </table:table-cell>
          <table:table-cell office:value-type="float" office:value="2143.91" table:style-name="ce1">
            <text:p>214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Travel/Airlines</text:p>
          </table:table-cell>
          <table:table-cell office:value-type="float" office:value="535.03" table:style-name="ce1">
            <text:p>535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Hotels</text:p>
          </table:table-cell>
          <table:table-cell office:value-type="float" office:value="2153.61" table:style-name="ce1">
            <text:p>215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Electrical Parts/Equipment</text:p>
          </table:table-cell>
          <table:table-cell office:value-type="float" office:value="885.06" table:style-name="ce1">
            <text:p>88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1128.3" table:style-name="ce1">
            <text:p>1128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530.9" table:style-name="ce1">
            <text:p>530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590.1" table:style-name="ce1">
            <text:p>590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-2913.24" table:style-name="ce1">
            <text:p>-291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Computer Software Stores</text:p>
          </table:table-cell>
          <table:table-cell office:value-type="float" office:value="591.04" table:style-name="ce1">
            <text:p>59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2642.66" table:style-name="ce1">
            <text:p>264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1554" table:style-name="ce1">
            <text:p>15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4582.5600000000004" table:style-name="ce1">
            <text:p>458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-2644.66" table:style-name="ce1">
            <text:p>-264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-2302" table:style-name="ce1">
            <text:p>-23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-6399.16" table:style-name="ce1">
            <text:p>-639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Hotels</text:p>
          </table:table-cell>
          <table:table-cell office:value-type="float" office:value="2863.47" table:style-name="ce1">
            <text:p>286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Hotels</text:p>
          </table:table-cell>
          <table:table-cell office:value-type="float" office:value="2891.32" table:style-name="ce1">
            <text:p>2891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3205.19" table:style-name="ce1">
            <text:p>3205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360.85" table:style-name="ce1">
            <text:p>136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639.23" table:style-name="ce1">
            <text:p>639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Computer Software Stores</text:p>
          </table:table-cell>
          <table:table-cell office:value-type="float" office:value="1700.69" table:style-name="ce1">
            <text:p>1700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5-29T00:00:00" table:style-name="ce2">
            <text:p>29/05/2015</text:p>
          </table:table-cell>
          <table:table-cell office:value-type="string" table:style-name="ce1">
            <text:p>Travel/Airlines</text:p>
          </table:table-cell>
          <table:table-cell office:value-type="float" office:value="1507.17" table:style-name="ce1">
            <text:p>150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39:35Z</meta:creation-date>
    <dc:date>2023-08-28T17:39:48Z</dc:date>
    <meta:user-defined meta:name="_MarkAsFinal" meta:value-type="boolean">true</meta:user-defined>
  </office:meta>
</office:document-meta>
</file>