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-GPC-April-2015-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office:value-type="string" table:style-name="ce1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Travel/Airlines</text:p>
          </table:table-cell>
          <table:table-cell office:value-type="float" office:value="605.87" table:style-name="ce1">
            <text:p>605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Hotels</text:p>
          </table:table-cell>
          <table:table-cell office:value-type="float" office:value="3871.67" table:style-name="ce1">
            <text:p>3871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Hotels</text:p>
          </table:table-cell>
          <table:table-cell office:value-type="float" office:value="607.1" table:style-name="ce1">
            <text:p>607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Travel/Airlines</text:p>
          </table:table-cell>
          <table:table-cell office:value-type="float" office:value="3267.46" table:style-name="ce1">
            <text:p>3267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Travel/Airlines</text:p>
          </table:table-cell>
          <table:table-cell office:value-type="float" office:value="537" table:style-name="ce1">
            <text:p>5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Travel/Airlines</text:p>
          </table:table-cell>
          <table:table-cell office:value-type="float" office:value="974.3" table:style-name="ce1">
            <text:p>974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Equip/Furn Rent/Lease Serv</text:p>
          </table:table-cell>
          <table:table-cell office:value-type="float" office:value="630.36" table:style-name="ce1">
            <text:p>630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Office/Photo Equipment</text:p>
          </table:table-cell>
          <table:table-cell office:value-type="float" office:value="508.8" table:style-name="ce1">
            <text:p>508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Diy &amp; Household Stores</text:p>
          </table:table-cell>
          <table:table-cell office:value-type="float" office:value="903.6" table:style-name="ce1">
            <text:p>903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Courier Services</text:p>
          </table:table-cell>
          <table:table-cell office:value-type="float" office:value="1096.8900000000001" table:style-name="ce1">
            <text:p>1096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Architectural/Eng/Survey</text:p>
          </table:table-cell>
          <table:table-cell office:value-type="float" office:value="774" table:style-name="ce1">
            <text:p>7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Books &amp; Periodiocals</text:p>
          </table:table-cell>
          <table:table-cell office:value-type="float" office:value="968.4" table:style-name="ce1">
            <text:p>968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string" table:style-name="ce1">
            <text:p>Computer Software Stores</text:p>
          </table:table-cell>
          <table:table-cell office:value-type="float" office:value="812.4" table:style-name="ce1">
            <text:p>812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Motor Vehicle Supply/New Parts</text:p>
          </table:table-cell>
          <table:table-cell office:value-type="float" office:value="524.34" table:style-name="ce1">
            <text:p>524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Travel/Airlines</text:p>
          </table:table-cell>
          <table:table-cell office:value-type="float" office:value="865.86" table:style-name="ce1">
            <text:p>865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Commercial Equipment</text:p>
          </table:table-cell>
          <table:table-cell office:value-type="float" office:value="1539" table:style-name="ce1">
            <text:p>15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Computer Program/Sys Design</text:p>
          </table:table-cell>
          <table:table-cell office:value-type="float" office:value="1300" table:style-name="ce1">
            <text:p>13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Travel/Airlines</text:p>
          </table:table-cell>
          <table:table-cell office:value-type="float" office:value="1963.66" table:style-name="ce1">
            <text:p>1963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Travel/Airlines</text:p>
          </table:table-cell>
          <table:table-cell office:value-type="float" office:value="1794.66" table:style-name="ce1">
            <text:p>1794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9"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Travel/Airlines</text:p>
          </table:table-cell>
          <table:table-cell office:value-type="float" office:value="1963.66" table:style-name="ce1">
            <text:p>1963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Travel/Airlines</text:p>
          </table:table-cell>
          <table:table-cell office:value-type="float" office:value="2769.66" table:style-name="ce1">
            <text:p>2769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5"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Travel/Airlines</text:p>
          </table:table-cell>
          <table:table-cell office:value-type="float" office:value="1794.66" table:style-name="ce1">
            <text:p>1794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Travel/Airlines</text:p>
          </table:table-cell>
          <table:table-cell office:value-type="float" office:value="2210.5" table:style-name="ce1">
            <text:p>2210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Travel/Airlines</text:p>
          </table:table-cell>
          <table:table-cell office:value-type="float" office:value="688.56" table:style-name="ce1">
            <text:p>68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Electrical Parts/Equipment</text:p>
          </table:table-cell>
          <table:table-cell office:value-type="float" office:value="592.79999999999995" table:style-name="ce1">
            <text:p>592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Travel/Airlines</text:p>
          </table:table-cell>
          <table:table-cell office:value-type="float" office:value="603.09" table:style-name="ce1">
            <text:p>603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Travel/Airlines</text:p>
          </table:table-cell>
          <table:table-cell office:value-type="float" office:value="602.71" table:style-name="ce1">
            <text:p>602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Travel/Airlines</text:p>
          </table:table-cell>
          <table:table-cell office:value-type="float" office:value="523.16" table:style-name="ce1">
            <text:p>523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Travel/Airlines</text:p>
          </table:table-cell>
          <table:table-cell office:value-type="float" office:value="1359.3" table:style-name="ce1">
            <text:p>1359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Travel/Airlines</text:p>
          </table:table-cell>
          <table:table-cell office:value-type="float" office:value="2365.56" table:style-name="ce1">
            <text:p>2365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Travel/Airlines</text:p>
          </table:table-cell>
          <table:table-cell office:value-type="float" office:value="1253.46" table:style-name="ce1">
            <text:p>1253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Electrical Parts/Equipment</text:p>
          </table:table-cell>
          <table:table-cell office:value-type="float" office:value="710.94" table:style-name="ce1">
            <text:p>710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Staff incentives</text:p>
          </table:table-cell>
          <table:table-cell office:value-type="float" office:value="1462.5" table:style-name="ce1">
            <text:p>1462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2T00:00:00" table:style-name="ce2">
            <text:p>02/04/2015</text:p>
          </table:table-cell>
          <table:table-cell office:value-type="string" table:style-name="ce1">
            <text:p>Travel/Airlines</text:p>
          </table:table-cell>
          <table:table-cell office:value-type="float" office:value="3530.7" table:style-name="ce1">
            <text:p>3530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Hotels</text:p>
          </table:table-cell>
          <table:table-cell office:value-type="float" office:value="621.16" table:style-name="ce1">
            <text:p>621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Hotels</text:p>
          </table:table-cell>
          <table:table-cell office:value-type="float" office:value="1433.12" table:style-name="ce1">
            <text:p>1433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787.7" table:style-name="ce1">
            <text:p>787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1481.76" table:style-name="ce1">
            <text:p>1481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1936.8" table:style-name="ce1">
            <text:p>1936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4582.46" table:style-name="ce1">
            <text:p>4582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526.51" table:style-name="ce1">
            <text:p>526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1682.76" table:style-name="ce1">
            <text:p>1682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869.91" table:style-name="ce1">
            <text:p>869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520" table:style-name="ce1">
            <text:p>5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-1433.06" table:style-name="ce1">
            <text:p>-1433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Hotels</text:p>
          </table:table-cell>
          <table:table-cell office:value-type="float" office:value="1558.93" table:style-name="ce1">
            <text:p>1558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Hotels</text:p>
          </table:table-cell>
          <table:table-cell office:value-type="float" office:value="4039.27" table:style-name="ce1">
            <text:p>4039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Hotels</text:p>
          </table:table-cell>
          <table:table-cell office:value-type="float" office:value="3802.9" table:style-name="ce1">
            <text:p>3802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736.1" table:style-name="ce1">
            <text:p>736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4353.0600000000004" table:style-name="ce1">
            <text:p>4353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1547.26" table:style-name="ce1">
            <text:p>1547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3331.46" table:style-name="ce1">
            <text:p>3331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3214.76" table:style-name="ce1">
            <text:p>3214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2644.46" table:style-name="ce1">
            <text:p>2644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3331.46" table:style-name="ce1">
            <text:p>3331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2022.86" table:style-name="ce1">
            <text:p>2022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1528.71" table:style-name="ce1">
            <text:p>1528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764.51" table:style-name="ce1">
            <text:p>764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833.81" table:style-name="ce1">
            <text:p>833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736.1" table:style-name="ce1">
            <text:p>736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Lumber/Build. Supply Stores</text:p>
          </table:table-cell>
          <table:table-cell office:value-type="float" office:value="1290.28" table:style-name="ce1">
            <text:p>1290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Furniture/Equip Stores</text:p>
          </table:table-cell>
          <table:table-cell office:value-type="float" office:value="673.87" table:style-name="ce1">
            <text:p>673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Computer Program/Sys Design</text:p>
          </table:table-cell>
          <table:table-cell office:value-type="float" office:value="1391.55" table:style-name="ce1">
            <text:p>1391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Hotels</text:p>
          </table:table-cell>
          <table:table-cell office:value-type="float" office:value="1401.01" table:style-name="ce1">
            <text:p>1401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1935.93" table:style-name="ce1">
            <text:p>1935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Hotels</text:p>
          </table:table-cell>
          <table:table-cell office:value-type="float" office:value="754.75" table:style-name="ce1">
            <text:p>754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Hotels</text:p>
          </table:table-cell>
          <table:table-cell office:value-type="float" office:value="595.21" table:style-name="ce1">
            <text:p>595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1085.6600000000001" table:style-name="ce1">
            <text:p>1085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3T00:00:00" table:style-name="ce2">
            <text:p>03/04/2015</text:p>
          </table:table-cell>
          <table:table-cell office:value-type="string" table:style-name="ce1">
            <text:p>Travel/Airlines</text:p>
          </table:table-cell>
          <table:table-cell office:value-type="float" office:value="650.80999999999995" table:style-name="ce1">
            <text:p>650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Hotels</text:p>
          </table:table-cell>
          <table:table-cell office:value-type="float" office:value="1951.56" table:style-name="ce1">
            <text:p>1951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Hotels</text:p>
          </table:table-cell>
          <table:table-cell office:value-type="float" office:value="585.79999999999995" table:style-name="ce1">
            <text:p>585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Hotels</text:p>
          </table:table-cell>
          <table:table-cell office:value-type="float" office:value="1101.25" table:style-name="ce1">
            <text:p>1101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858.08" table:style-name="ce1">
            <text:p>858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Hotels</text:p>
          </table:table-cell>
          <table:table-cell office:value-type="float" office:value="1026.29" table:style-name="ce1">
            <text:p>1026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3143.91" table:style-name="ce1">
            <text:p>3143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1714.6" table:style-name="ce1">
            <text:p>1714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1384.4" table:style-name="ce1">
            <text:p>1384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1051" table:style-name="ce1">
            <text:p>10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4100.3" table:style-name="ce1">
            <text:p>4100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1625.2" table:style-name="ce1">
            <text:p>1625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644.79999999999995" table:style-name="ce1">
            <text:p>644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2352.7600000000002" table:style-name="ce1">
            <text:p>2352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2932.36" table:style-name="ce1">
            <text:p>2932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2644.66" table:style-name="ce1">
            <text:p>2644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3331.56" table:style-name="ce1">
            <text:p>3331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3356.16" table:style-name="ce1">
            <text:p>3356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763.9" table:style-name="ce1">
            <text:p>763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5040" table:style-name="ce1">
            <text:p>50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1083.6099999999999" table:style-name="ce1">
            <text:p>1083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4041.26" table:style-name="ce1">
            <text:p>4041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3755.06" table:style-name="ce1">
            <text:p>3755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1381.66" table:style-name="ce1">
            <text:p>1381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3755.06" table:style-name="ce1">
            <text:p>3755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1286.4100000000001" table:style-name="ce1">
            <text:p>1286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580.29999999999995" table:style-name="ce1">
            <text:p>580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1330.96" table:style-name="ce1">
            <text:p>1330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2733.7" table:style-name="ce1">
            <text:p>2733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634.70000000000005" table:style-name="ce1">
            <text:p>634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2447.2600000000002" table:style-name="ce1">
            <text:p>2447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2650.16" table:style-name="ce1">
            <text:p>2650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643.9" table:style-name="ce1">
            <text:p>643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769" table:style-name="ce1">
            <text:p>7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2860.16" table:style-name="ce1">
            <text:p>2860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2105" table:style-name="ce1">
            <text:p>21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6399.16" table:style-name="ce1">
            <text:p>6399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1252.71" table:style-name="ce1">
            <text:p>1252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1170.4000000000001" table:style-name="ce1">
            <text:p>1170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1197" table:style-name="ce1">
            <text:p>11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Hotels</text:p>
          </table:table-cell>
          <table:table-cell office:value-type="float" office:value="641.89" table:style-name="ce1">
            <text:p>641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2590.11" table:style-name="ce1">
            <text:p>2590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Hotels</text:p>
          </table:table-cell>
          <table:table-cell office:value-type="float" office:value="585.79999999999995" table:style-name="ce1">
            <text:p>585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564.16" table:style-name="ce1">
            <text:p>564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571.96" table:style-name="ce1">
            <text:p>571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1201" table:style-name="ce1">
            <text:p>12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802" table:style-name="ce1">
            <text:p>8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1501.86" table:style-name="ce1">
            <text:p>1501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1250.8599999999999" table:style-name="ce1">
            <text:p>1250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1119.8599999999999" table:style-name="ce1">
            <text:p>1119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Hotels</text:p>
          </table:table-cell>
          <table:table-cell office:value-type="float" office:value="1161.47" table:style-name="ce1">
            <text:p>1161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Hotels</text:p>
          </table:table-cell>
          <table:table-cell office:value-type="float" office:value="585.79999999999995" table:style-name="ce1">
            <text:p>585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Travel/Airlines</text:p>
          </table:table-cell>
          <table:table-cell office:value-type="float" office:value="-2673.48" table:style-name="ce1">
            <text:p>-2673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Hotels</text:p>
          </table:table-cell>
          <table:table-cell office:value-type="float" office:value="1863.23" table:style-name="ce1">
            <text:p>1863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Hotels</text:p>
          </table:table-cell>
          <table:table-cell office:value-type="float" office:value="1361.11" table:style-name="ce1">
            <text:p>1361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6T00:00:00" table:style-name="ce2">
            <text:p>06/04/2015</text:p>
          </table:table-cell>
          <table:table-cell office:value-type="string" table:style-name="ce1">
            <text:p>Hotels</text:p>
          </table:table-cell>
          <table:table-cell office:value-type="float" office:value="845.8" table:style-name="ce1">
            <text:p>845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7T00:00:00" table:style-name="ce2">
            <text:p>07/04/2015</text:p>
          </table:table-cell>
          <table:table-cell office:value-type="string" table:style-name="ce1">
            <text:p>Hotels</text:p>
          </table:table-cell>
          <table:table-cell office:value-type="float" office:value="-1784.86" table:style-name="ce1">
            <text:p>-1784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7T00:00:00" table:style-name="ce2">
            <text:p>07/04/2015</text:p>
          </table:table-cell>
          <table:table-cell office:value-type="string" table:style-name="ce1">
            <text:p>Travel/Airlines</text:p>
          </table:table-cell>
          <table:table-cell office:value-type="float" office:value="566.6" table:style-name="ce1">
            <text:p>566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7T00:00:00" table:style-name="ce2">
            <text:p>07/04/2015</text:p>
          </table:table-cell>
          <table:table-cell office:value-type="string" table:style-name="ce1">
            <text:p>Travel/Airlines</text:p>
          </table:table-cell>
          <table:table-cell office:value-type="float" office:value="586.38" table:style-name="ce1">
            <text:p>586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7T00:00:00" table:style-name="ce2">
            <text:p>07/04/2015</text:p>
          </table:table-cell>
          <table:table-cell office:value-type="string" table:style-name="ce1">
            <text:p>Travel/Airlines</text:p>
          </table:table-cell>
          <table:table-cell office:value-type="float" office:value="619.58000000000004" table:style-name="ce1">
            <text:p>619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8T00:00:00" table:style-name="ce2">
            <text:p>08/04/2015</text:p>
          </table:table-cell>
          <table:table-cell office:value-type="string" table:style-name="ce1">
            <text:p>Hotels</text:p>
          </table:table-cell>
          <table:table-cell office:value-type="float" office:value="737.51" table:style-name="ce1">
            <text:p>737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8T00:00:00" table:style-name="ce2">
            <text:p>08/04/2015</text:p>
          </table:table-cell>
          <table:table-cell office:value-type="string" table:style-name="ce1">
            <text:p>Travel/Airlines</text:p>
          </table:table-cell>
          <table:table-cell office:value-type="float" office:value="873.36" table:style-name="ce1">
            <text:p>873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8T00:00:00" table:style-name="ce2">
            <text:p>08/04/2015</text:p>
          </table:table-cell>
          <table:table-cell office:value-type="string" table:style-name="ce1">
            <text:p>Camera &amp; Photo Supply Stores</text:p>
          </table:table-cell>
          <table:table-cell office:value-type="float" office:value="526.17999999999995" table:style-name="ce1">
            <text:p>526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8T00:00:00" table:style-name="ce2">
            <text:p>08/04/2015</text:p>
          </table:table-cell>
          <table:table-cell office:value-type="string" table:style-name="ce1">
            <text:p>Training</text:p>
          </table:table-cell>
          <table:table-cell office:value-type="float" office:value="1273" table:style-name="ce1">
            <text:p>12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8T00:00:00" table:style-name="ce2">
            <text:p>08/04/2015</text:p>
          </table:table-cell>
          <table:table-cell office:value-type="string" table:style-name="ce1">
            <text:p>Travel/Airlines</text:p>
          </table:table-cell>
          <table:table-cell office:value-type="float" office:value="-6436.06" table:style-name="ce1">
            <text:p>-6436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8T00:00:00" table:style-name="ce2">
            <text:p>08/04/2015</text:p>
          </table:table-cell>
          <table:table-cell office:value-type="string" table:style-name="ce1">
            <text:p>Lumber/Build. Supply Stores</text:p>
          </table:table-cell>
          <table:table-cell office:value-type="float" office:value="509.4" table:style-name="ce1">
            <text:p>509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8T00:00:00" table:style-name="ce2">
            <text:p>08/04/2015</text:p>
          </table:table-cell>
          <table:table-cell office:value-type="string" table:style-name="ce1">
            <text:p>Construction Materials</text:p>
          </table:table-cell>
          <table:table-cell office:value-type="float" office:value="1283.48" table:style-name="ce1">
            <text:p>1283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8T00:00:00" table:style-name="ce2">
            <text:p>08/04/2015</text:p>
          </table:table-cell>
          <table:table-cell office:value-type="string" table:style-name="ce1">
            <text:p>Computer Program/Sys Design</text:p>
          </table:table-cell>
          <table:table-cell office:value-type="float" office:value="912.29" table:style-name="ce1">
            <text:p>912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8T00:00:00" table:style-name="ce2">
            <text:p>08/04/2015</text:p>
          </table:table-cell>
          <table:table-cell office:value-type="string" table:style-name="ce1">
            <text:p>Hotels</text:p>
          </table:table-cell>
          <table:table-cell office:value-type="float" office:value="837.29" table:style-name="ce1">
            <text:p>837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9T00:00:00" table:style-name="ce2">
            <text:p>09/04/2015</text:p>
          </table:table-cell>
          <table:table-cell office:value-type="string" table:style-name="ce1">
            <text:p>Hotels</text:p>
          </table:table-cell>
          <table:table-cell office:value-type="float" office:value="4207.68" table:style-name="ce1">
            <text:p>4207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9T00:00:00" table:style-name="ce2">
            <text:p>09/04/2015</text:p>
          </table:table-cell>
          <table:table-cell office:value-type="string" table:style-name="ce1">
            <text:p>Travel/Airlines</text:p>
          </table:table-cell>
          <table:table-cell office:value-type="float" office:value="1590.65" table:style-name="ce1">
            <text:p>1590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9T00:00:00" table:style-name="ce2">
            <text:p>09/04/2015</text:p>
          </table:table-cell>
          <table:table-cell office:value-type="string" table:style-name="ce1">
            <text:p>Diy &amp; Household Stores</text:p>
          </table:table-cell>
          <table:table-cell office:value-type="float" office:value="1515.11" table:style-name="ce1">
            <text:p>1515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9T00:00:00" table:style-name="ce2">
            <text:p>09/04/2015</text:p>
          </table:table-cell>
          <table:table-cell office:value-type="string" table:style-name="ce1">
            <text:p>Travel/Airlines</text:p>
          </table:table-cell>
          <table:table-cell office:value-type="float" office:value="3144.62" table:style-name="ce1">
            <text:p>3144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9T00:00:00" table:style-name="ce2">
            <text:p>09/04/2015</text:p>
          </table:table-cell>
          <table:table-cell office:value-type="string" table:style-name="ce1">
            <text:p>Travel/Airlines</text:p>
          </table:table-cell>
          <table:table-cell office:value-type="float" office:value="-1107.5999999999999" table:style-name="ce1">
            <text:p>-1107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9T00:00:00" table:style-name="ce2">
            <text:p>09/04/2015</text:p>
          </table:table-cell>
          <table:table-cell office:value-type="string" table:style-name="ce1">
            <text:p>Hotels</text:p>
          </table:table-cell>
          <table:table-cell office:value-type="float" office:value="1770.4" table:style-name="ce1">
            <text:p>1770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9T00:00:00" table:style-name="ce2">
            <text:p>09/04/2015</text:p>
          </table:table-cell>
          <table:table-cell office:value-type="string" table:style-name="ce1">
            <text:p>Courier Services</text:p>
          </table:table-cell>
          <table:table-cell office:value-type="float" office:value="1076.43" table:style-name="ce1">
            <text:p>1076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09T00:00:00" table:style-name="ce2">
            <text:p>09/04/2015</text:p>
          </table:table-cell>
          <table:table-cell office:value-type="string" table:style-name="ce1">
            <text:p>Hotels</text:p>
          </table:table-cell>
          <table:table-cell office:value-type="float" office:value="1135.92" table:style-name="ce1">
            <text:p>1135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9T00:00:00" table:style-name="ce2">
            <text:p>09/04/2015</text:p>
          </table:table-cell>
          <table:table-cell office:value-type="string" table:style-name="ce1">
            <text:p>Electrical Parts/Equipment</text:p>
          </table:table-cell>
          <table:table-cell office:value-type="float" office:value="923.42" table:style-name="ce1">
            <text:p>923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9T00:00:00" table:style-name="ce2">
            <text:p>09/04/2015</text:p>
          </table:table-cell>
          <table:table-cell office:value-type="string" table:style-name="ce1">
            <text:p>Commercial Equipment</text:p>
          </table:table-cell>
          <table:table-cell office:value-type="float" office:value="1475.86" table:style-name="ce1">
            <text:p>1475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9T00:00:00" table:style-name="ce2">
            <text:p>09/04/2015</text:p>
          </table:table-cell>
          <table:table-cell office:value-type="string" table:style-name="ce1">
            <text:p>Travel/Airlines</text:p>
          </table:table-cell>
          <table:table-cell office:value-type="float" office:value="1397.2" table:style-name="ce1">
            <text:p>1397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9T00:00:00" table:style-name="ce2">
            <text:p>09/04/2015</text:p>
          </table:table-cell>
          <table:table-cell office:value-type="string" table:style-name="ce1">
            <text:p>Travel/Airlines</text:p>
          </table:table-cell>
          <table:table-cell office:value-type="float" office:value="1820.95" table:style-name="ce1">
            <text:p>1820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09T00:00:00" table:style-name="ce2">
            <text:p>09/04/2015</text:p>
          </table:table-cell>
          <table:table-cell office:value-type="string" table:style-name="ce1">
            <text:p>Travel/Airlines</text:p>
          </table:table-cell>
          <table:table-cell office:value-type="float" office:value="3013.95" table:style-name="ce1">
            <text:p>301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9T00:00:00" table:style-name="ce2">
            <text:p>09/04/2015</text:p>
          </table:table-cell>
          <table:table-cell office:value-type="string" table:style-name="ce1">
            <text:p>Hotels</text:p>
          </table:table-cell>
          <table:table-cell office:value-type="float" office:value="1104.6300000000001" table:style-name="ce1">
            <text:p>1104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09T00:00:00" table:style-name="ce2">
            <text:p>09/04/2015</text:p>
          </table:table-cell>
          <table:table-cell office:value-type="string" table:style-name="ce1">
            <text:p>Travel/Airlines</text:p>
          </table:table-cell>
          <table:table-cell office:value-type="float" office:value="774.21" table:style-name="ce1">
            <text:p>774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Travel/Airlines</text:p>
          </table:table-cell>
          <table:table-cell office:value-type="float" office:value="680.19" table:style-name="ce1">
            <text:p>680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Travel/Airlines</text:p>
          </table:table-cell>
          <table:table-cell office:value-type="float" office:value="545.54" table:style-name="ce1">
            <text:p>545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Hotels</text:p>
          </table:table-cell>
          <table:table-cell office:value-type="float" office:value="2351.5700000000002" table:style-name="ce1">
            <text:p>2351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Travel/Airlines</text:p>
          </table:table-cell>
          <table:table-cell office:value-type="float" office:value="904.88" table:style-name="ce1">
            <text:p>904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Travel/Airlines</text:p>
          </table:table-cell>
          <table:table-cell office:value-type="float" office:value="552.41999999999996" table:style-name="ce1">
            <text:p>552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Travel/Airlines</text:p>
          </table:table-cell>
          <table:table-cell office:value-type="float" office:value="945.1" table:style-name="ce1">
            <text:p>945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Travel/Airlines</text:p>
          </table:table-cell>
          <table:table-cell office:value-type="float" office:value="762.2" table:style-name="ce1">
            <text:p>762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Travel/Airlines</text:p>
          </table:table-cell>
          <table:table-cell office:value-type="float" office:value="1253.96" table:style-name="ce1">
            <text:p>1253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Travel/Airlines</text:p>
          </table:table-cell>
          <table:table-cell office:value-type="float" office:value="1153.96" table:style-name="ce1">
            <text:p>1153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Travel/Airlines</text:p>
          </table:table-cell>
          <table:table-cell office:value-type="float" office:value="847.86" table:style-name="ce1">
            <text:p>847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Travel/Airlines</text:p>
          </table:table-cell>
          <table:table-cell office:value-type="float" office:value="1067.8599999999999" table:style-name="ce1">
            <text:p>1067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Travel/Airlines</text:p>
          </table:table-cell>
          <table:table-cell office:value-type="float" office:value="1128.73" table:style-name="ce1">
            <text:p>1128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5"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Travel/Airlines</text:p>
          </table:table-cell>
          <table:table-cell office:value-type="float" office:value="-3006.44" table:style-name="ce1">
            <text:p>-3006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Travel/Airlines</text:p>
          </table:table-cell>
          <table:table-cell office:value-type="float" office:value="-2574.69" table:style-name="ce1">
            <text:p>-2574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Travel/Airlines</text:p>
          </table:table-cell>
          <table:table-cell office:value-type="float" office:value="1051.77" table:style-name="ce1">
            <text:p>1051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Hotels</text:p>
          </table:table-cell>
          <table:table-cell office:value-type="float" office:value="2439.83" table:style-name="ce1">
            <text:p>2439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Hotels</text:p>
          </table:table-cell>
          <table:table-cell office:value-type="float" office:value="1978.14" table:style-name="ce1">
            <text:p>1978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Hotels</text:p>
          </table:table-cell>
          <table:table-cell office:value-type="float" office:value="1694.68" table:style-name="ce1">
            <text:p>1694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Travel/Airlines</text:p>
          </table:table-cell>
          <table:table-cell office:value-type="float" office:value="3142.27" table:style-name="ce1">
            <text:p>3142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Travel/Airlines</text:p>
          </table:table-cell>
          <table:table-cell office:value-type="float" office:value="-2834.36" table:style-name="ce1">
            <text:p>-2834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Travel/Airlines</text:p>
          </table:table-cell>
          <table:table-cell office:value-type="float" office:value="-3754.06" table:style-name="ce1">
            <text:p>-3754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Travel/Airlines</text:p>
          </table:table-cell>
          <table:table-cell office:value-type="float" office:value="-696.9" table:style-name="ce1">
            <text:p>-696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Misc Publishing &amp; Printing</text:p>
          </table:table-cell>
          <table:table-cell office:value-type="float" office:value="730.02" table:style-name="ce1">
            <text:p>730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Stationery/Office Supplies</text:p>
          </table:table-cell>
          <table:table-cell office:value-type="float" office:value="510.97" table:style-name="ce1">
            <text:p>510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Travel/Airlines</text:p>
          </table:table-cell>
          <table:table-cell office:value-type="float" office:value="594.29999999999995" table:style-name="ce1">
            <text:p>594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0T00:00:00" table:style-name="ce2">
            <text:p>10/04/2015</text:p>
          </table:table-cell>
          <table:table-cell office:value-type="string" table:style-name="ce1">
            <text:p>Travel/Airlines</text:p>
          </table:table-cell>
          <table:table-cell office:value-type="float" office:value="1416.9" table:style-name="ce1">
            <text:p>1416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Hotels</text:p>
          </table:table-cell>
          <table:table-cell office:value-type="float" office:value="530.17999999999995" table:style-name="ce1">
            <text:p>530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Computers/Peripherals/Software</text:p>
          </table:table-cell>
          <table:table-cell office:value-type="float" office:value="770.98" table:style-name="ce1">
            <text:p>770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Hotels</text:p>
          </table:table-cell>
          <table:table-cell office:value-type="float" office:value="550.27" table:style-name="ce1">
            <text:p>550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Professional Services</text:p>
          </table:table-cell>
          <table:table-cell office:value-type="float" office:value="2937.15" table:style-name="ce1">
            <text:p>2937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Travel/Airlines</text:p>
          </table:table-cell>
          <table:table-cell office:value-type="float" office:value="693.6" table:style-name="ce1">
            <text:p>693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Travel/Airlines</text:p>
          </table:table-cell>
          <table:table-cell office:value-type="float" office:value="3754.96" table:style-name="ce1">
            <text:p>3754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Travel/Airlines</text:p>
          </table:table-cell>
          <table:table-cell office:value-type="float" office:value="-1918.6" table:style-name="ce1">
            <text:p>-1918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Travel/Airlines</text:p>
          </table:table-cell>
          <table:table-cell office:value-type="float" office:value="1671.95" table:style-name="ce1">
            <text:p>1671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Travel/Airlines</text:p>
          </table:table-cell>
          <table:table-cell office:value-type="float" office:value="1050.42" table:style-name="ce1">
            <text:p>1050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Travel/Airlines</text:p>
          </table:table-cell>
          <table:table-cell office:value-type="float" office:value="725.04" table:style-name="ce1">
            <text:p>725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Business Services</text:p>
          </table:table-cell>
          <table:table-cell office:value-type="float" office:value="998.4" table:style-name="ce1">
            <text:p>998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Travel/Airlines</text:p>
          </table:table-cell>
          <table:table-cell office:value-type="float" office:value="846.75" table:style-name="ce1">
            <text:p>846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Travel/Airlines</text:p>
          </table:table-cell>
          <table:table-cell office:value-type="float" office:value="1838.5" table:style-name="ce1">
            <text:p>1838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Travel/Airlines</text:p>
          </table:table-cell>
          <table:table-cell office:value-type="float" office:value="540.55999999999995" table:style-name="ce1">
            <text:p>540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Travel/Airlines</text:p>
          </table:table-cell>
          <table:table-cell office:value-type="float" office:value="3552.56" table:style-name="ce1">
            <text:p>3552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Travel/Airlines</text:p>
          </table:table-cell>
          <table:table-cell office:value-type="float" office:value="2311.46" table:style-name="ce1">
            <text:p>2311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Travel/Airlines</text:p>
          </table:table-cell>
          <table:table-cell office:value-type="float" office:value="951.46" table:style-name="ce1">
            <text:p>951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Computers/Peripherals/Software</text:p>
          </table:table-cell>
          <table:table-cell office:value-type="float" office:value="792" table:style-name="ce1">
            <text:p>7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Travel/Airlines</text:p>
          </table:table-cell>
          <table:table-cell office:value-type="float" office:value="975.71" table:style-name="ce1">
            <text:p>975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Equip/Furn Rent/Lease Serv</text:p>
          </table:table-cell>
          <table:table-cell office:value-type="float" office:value="685.73" table:style-name="ce1">
            <text:p>685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Hotels</text:p>
          </table:table-cell>
          <table:table-cell office:value-type="float" office:value="633.96" table:style-name="ce1">
            <text:p>633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Travel/Airlines</text:p>
          </table:table-cell>
          <table:table-cell office:value-type="float" office:value="1337.82" table:style-name="ce1">
            <text:p>1337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3T00:00:00" table:style-name="ce2">
            <text:p>13/04/2015</text:p>
          </table:table-cell>
          <table:table-cell office:value-type="string" table:style-name="ce1">
            <text:p>Travel/Airlines</text:p>
          </table:table-cell>
          <table:table-cell office:value-type="float" office:value="975.71" table:style-name="ce1">
            <text:p>975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4T00:00:00" table:style-name="ce2">
            <text:p>14/04/2015</text:p>
          </table:table-cell>
          <table:table-cell office:value-type="string" table:style-name="ce1">
            <text:p>Hotels</text:p>
          </table:table-cell>
          <table:table-cell office:value-type="float" office:value="785.43" table:style-name="ce1">
            <text:p>785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4T00:00:00" table:style-name="ce2">
            <text:p>14/04/2015</text:p>
          </table:table-cell>
          <table:table-cell office:value-type="string" table:style-name="ce1">
            <text:p>Travel/Airlines</text:p>
          </table:table-cell>
          <table:table-cell office:value-type="float" office:value="777.56" table:style-name="ce1">
            <text:p>777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4T00:00:00" table:style-name="ce2">
            <text:p>14/04/2015</text:p>
          </table:table-cell>
          <table:table-cell office:value-type="string" table:style-name="ce1">
            <text:p>Travel/Airlines</text:p>
          </table:table-cell>
          <table:table-cell office:value-type="float" office:value="4582.46" table:style-name="ce1">
            <text:p>4582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4T00:00:00" table:style-name="ce2">
            <text:p>14/04/2015</text:p>
          </table:table-cell>
          <table:table-cell office:value-type="string" table:style-name="ce1">
            <text:p>Travel/Airlines</text:p>
          </table:table-cell>
          <table:table-cell office:value-type="float" office:value="3150.85" table:style-name="ce1">
            <text:p>3150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4T00:00:00" table:style-name="ce2">
            <text:p>14/04/2015</text:p>
          </table:table-cell>
          <table:table-cell office:value-type="string" table:style-name="ce1">
            <text:p>Travel/Airlines</text:p>
          </table:table-cell>
          <table:table-cell office:value-type="float" office:value="989.6" table:style-name="ce1">
            <text:p>989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4T00:00:00" table:style-name="ce2">
            <text:p>14/04/2015</text:p>
          </table:table-cell>
          <table:table-cell office:value-type="string" table:style-name="ce1">
            <text:p>Travel/Airlines</text:p>
          </table:table-cell>
          <table:table-cell office:value-type="float" office:value="988.4" table:style-name="ce1">
            <text:p>988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4T00:00:00" table:style-name="ce2">
            <text:p>14/04/2015</text:p>
          </table:table-cell>
          <table:table-cell office:value-type="string" table:style-name="ce1">
            <text:p>Travel/Airlines</text:p>
          </table:table-cell>
          <table:table-cell office:value-type="float" office:value="2357.7600000000002" table:style-name="ce1">
            <text:p>2357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4T00:00:00" table:style-name="ce2">
            <text:p>14/04/2015</text:p>
          </table:table-cell>
          <table:table-cell office:value-type="string" table:style-name="ce1">
            <text:p>Travel/Airlines</text:p>
          </table:table-cell>
          <table:table-cell office:value-type="float" office:value="-2365.56" table:style-name="ce1">
            <text:p>-2365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4T00:00:00" table:style-name="ce2">
            <text:p>14/04/2015</text:p>
          </table:table-cell>
          <table:table-cell office:value-type="string" table:style-name="ce1">
            <text:p>Travel/Airlines</text:p>
          </table:table-cell>
          <table:table-cell office:value-type="float" office:value="745.32" table:style-name="ce1">
            <text:p>745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4T00:00:00" table:style-name="ce2">
            <text:p>14/04/2015</text:p>
          </table:table-cell>
          <table:table-cell office:value-type="string" table:style-name="ce1">
            <text:p>Travel/Airlines</text:p>
          </table:table-cell>
          <table:table-cell office:value-type="float" office:value="838.13" table:style-name="ce1">
            <text:p>838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4T00:00:00" table:style-name="ce2">
            <text:p>14/04/2015</text:p>
          </table:table-cell>
          <table:table-cell office:value-type="string" table:style-name="ce1">
            <text:p>Travel/Airlines</text:p>
          </table:table-cell>
          <table:table-cell office:value-type="float" office:value="4715" table:style-name="ce1">
            <text:p>47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4T00:00:00" table:style-name="ce2">
            <text:p>14/04/2015</text:p>
          </table:table-cell>
          <table:table-cell office:value-type="string" table:style-name="ce1">
            <text:p>Travel/Airlines</text:p>
          </table:table-cell>
          <table:table-cell office:value-type="float" office:value="1157.5" table:style-name="ce1">
            <text:p>1157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4T00:00:00" table:style-name="ce2">
            <text:p>14/04/2015</text:p>
          </table:table-cell>
          <table:table-cell office:value-type="string" table:style-name="ce1">
            <text:p>Travel/Airlines</text:p>
          </table:table-cell>
          <table:table-cell office:value-type="float" office:value="-1330.7" table:style-name="ce1">
            <text:p>-1330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14T00:00:00" table:style-name="ce2">
            <text:p>14/04/2015</text:p>
          </table:table-cell>
          <table:table-cell office:value-type="string" table:style-name="ce1">
            <text:p>Travel/Airlines</text:p>
          </table:table-cell>
          <table:table-cell office:value-type="float" office:value="-534.9" table:style-name="ce1">
            <text:p>-534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4T00:00:00" table:style-name="ce2">
            <text:p>14/04/2015</text:p>
          </table:table-cell>
          <table:table-cell office:value-type="string" table:style-name="ce1">
            <text:p>Training</text:p>
          </table:table-cell>
          <table:table-cell office:value-type="float" office:value="1475" table:style-name="ce1">
            <text:p>14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4T00:00:00" table:style-name="ce2">
            <text:p>14/04/2015</text:p>
          </table:table-cell>
          <table:table-cell office:value-type="string" table:style-name="ce1">
            <text:p>Equip/Furn Rent/Lease Serv</text:p>
          </table:table-cell>
          <table:table-cell office:value-type="float" office:value="1363.56" table:style-name="ce1">
            <text:p>1363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Computer Software Stores</text:p>
          </table:table-cell>
          <table:table-cell office:value-type="float" office:value="1173.67" table:style-name="ce1">
            <text:p>1173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Diy &amp; Household Stores</text:p>
          </table:table-cell>
          <table:table-cell office:value-type="float" office:value="1581.34" table:style-name="ce1">
            <text:p>1581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Computer Program/Sys Design</text:p>
          </table:table-cell>
          <table:table-cell office:value-type="float" office:value="1500" table:style-name="ce1">
            <text:p>15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Travel/Airlines</text:p>
          </table:table-cell>
          <table:table-cell office:value-type="float" office:value="6638.66" table:style-name="ce1">
            <text:p>6638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Computer Program/Sys Design</text:p>
          </table:table-cell>
          <table:table-cell office:value-type="float" office:value="770.09" table:style-name="ce1">
            <text:p>770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Hotels</text:p>
          </table:table-cell>
          <table:table-cell office:value-type="float" office:value="893.36" table:style-name="ce1">
            <text:p>893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Hotels</text:p>
          </table:table-cell>
          <table:table-cell office:value-type="float" office:value="1064.08" table:style-name="ce1">
            <text:p>1064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Hotels</text:p>
          </table:table-cell>
          <table:table-cell office:value-type="float" office:value="893.65" table:style-name="ce1">
            <text:p>893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Misc Specialty Retail</text:p>
          </table:table-cell>
          <table:table-cell office:value-type="float" office:value="1504.4" table:style-name="ce1">
            <text:p>1504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Travel/Airlines</text:p>
          </table:table-cell>
          <table:table-cell office:value-type="float" office:value="-1085.6600000000001" table:style-name="ce1">
            <text:p>-1085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Packaging</text:p>
          </table:table-cell>
          <table:table-cell office:value-type="float" office:value="515.99" table:style-name="ce1">
            <text:p>515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Travel/Airlines</text:p>
          </table:table-cell>
          <table:table-cell office:value-type="float" office:value="600.04" table:style-name="ce1">
            <text:p>600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Travel/Airlines</text:p>
          </table:table-cell>
          <table:table-cell office:value-type="float" office:value="1155.3699999999999" table:style-name="ce1">
            <text:p>1155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Travel/Airlines</text:p>
          </table:table-cell>
          <table:table-cell office:value-type="float" office:value="3606.07" table:style-name="ce1">
            <text:p>3606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Travel/Airlines</text:p>
          </table:table-cell>
          <table:table-cell office:value-type="float" office:value="1501.76" table:style-name="ce1">
            <text:p>1501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Travel/Airlines</text:p>
          </table:table-cell>
          <table:table-cell office:value-type="float" office:value="1371.76" table:style-name="ce1">
            <text:p>1371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Travel/Airlines</text:p>
          </table:table-cell>
          <table:table-cell office:value-type="float" office:value="1436.76" table:style-name="ce1">
            <text:p>1436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Travel/Airlines</text:p>
          </table:table-cell>
          <table:table-cell office:value-type="float" office:value="1106.2" table:style-name="ce1">
            <text:p>1106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Travel/Airlines</text:p>
          </table:table-cell>
          <table:table-cell office:value-type="float" office:value="895.56" table:style-name="ce1">
            <text:p>895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Travel/Airlines</text:p>
          </table:table-cell>
          <table:table-cell office:value-type="float" office:value="1371.76" table:style-name="ce1">
            <text:p>1371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Travel/Airlines</text:p>
          </table:table-cell>
          <table:table-cell office:value-type="float" office:value="651.96" table:style-name="ce1">
            <text:p>651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Travel/Airlines</text:p>
          </table:table-cell>
          <table:table-cell office:value-type="float" office:value="505.34" table:style-name="ce1">
            <text:p>505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Computers/Peripherals/Software</text:p>
          </table:table-cell>
          <table:table-cell office:value-type="float" office:value="986.52" table:style-name="ce1">
            <text:p>986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Travel/Airlines</text:p>
          </table:table-cell>
          <table:table-cell office:value-type="float" office:value="6445.76" table:style-name="ce1">
            <text:p>6445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Hotels</text:p>
          </table:table-cell>
          <table:table-cell office:value-type="float" office:value="723.79" table:style-name="ce1">
            <text:p>723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Hotels</text:p>
          </table:table-cell>
          <table:table-cell office:value-type="float" office:value="666.68" table:style-name="ce1">
            <text:p>666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Hotels</text:p>
          </table:table-cell>
          <table:table-cell office:value-type="float" office:value="705.67" table:style-name="ce1">
            <text:p>705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Travel/Airlines</text:p>
          </table:table-cell>
          <table:table-cell office:value-type="float" office:value="986.94" table:style-name="ce1">
            <text:p>986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Travel/Airlines</text:p>
          </table:table-cell>
          <table:table-cell office:value-type="float" office:value="1136.94" table:style-name="ce1">
            <text:p>1136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Travel/Airlines</text:p>
          </table:table-cell>
          <table:table-cell office:value-type="float" office:value="1539.82" table:style-name="ce1">
            <text:p>1539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Travel/Airlines</text:p>
          </table:table-cell>
          <table:table-cell office:value-type="float" office:value="986.94" table:style-name="ce1">
            <text:p>986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Travel/Airlines</text:p>
          </table:table-cell>
          <table:table-cell office:value-type="float" office:value="1539.82" table:style-name="ce1">
            <text:p>1539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Travel/Airlines</text:p>
          </table:table-cell>
          <table:table-cell office:value-type="float" office:value="1775.16" table:style-name="ce1">
            <text:p>1775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Travel/Airlines</text:p>
          </table:table-cell>
          <table:table-cell office:value-type="float" office:value="1459.06" table:style-name="ce1">
            <text:p>1459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Travel/Airlines</text:p>
          </table:table-cell>
          <table:table-cell office:value-type="float" office:value="2033.26" table:style-name="ce1">
            <text:p>2033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Travel/Airlines</text:p>
          </table:table-cell>
          <table:table-cell office:value-type="float" office:value="655.36" table:style-name="ce1">
            <text:p>655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Travel/Airlines</text:p>
          </table:table-cell>
          <table:table-cell office:value-type="float" office:value="621.30999999999995" table:style-name="ce1">
            <text:p>621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Hotels</text:p>
          </table:table-cell>
          <table:table-cell office:value-type="float" office:value="2492.36" table:style-name="ce1">
            <text:p>2492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Hotels</text:p>
          </table:table-cell>
          <table:table-cell office:value-type="float" office:value="1367.08" table:style-name="ce1">
            <text:p>1367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Computer Program/Sys Design</text:p>
          </table:table-cell>
          <table:table-cell office:value-type="float" office:value="648" table:style-name="ce1">
            <text:p>6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Business Services</text:p>
          </table:table-cell>
          <table:table-cell office:value-type="float" office:value="1200" table:style-name="ce1">
            <text:p>12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Diy &amp; Household Stores</text:p>
          </table:table-cell>
          <table:table-cell office:value-type="float" office:value="847.89" table:style-name="ce1">
            <text:p>847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Telecommunication Equipment</text:p>
          </table:table-cell>
          <table:table-cell office:value-type="float" office:value="705.14" table:style-name="ce1">
            <text:p>705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Hotels</text:p>
          </table:table-cell>
          <table:table-cell office:value-type="float" office:value="1295.29" table:style-name="ce1">
            <text:p>1295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Diy &amp; Household Stores</text:p>
          </table:table-cell>
          <table:table-cell office:value-type="float" office:value="784.07" table:style-name="ce1">
            <text:p>784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Travel/Airlines</text:p>
          </table:table-cell>
          <table:table-cell office:value-type="float" office:value="900" table:style-name="ce1">
            <text:p>9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Travel/Airlines</text:p>
          </table:table-cell>
          <table:table-cell office:value-type="float" office:value="6530.96" table:style-name="ce1">
            <text:p>6530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Travel/Airlines</text:p>
          </table:table-cell>
          <table:table-cell office:value-type="float" office:value="-4175.76" table:style-name="ce1">
            <text:p>-4175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7T00:00:00" table:style-name="ce2">
            <text:p>17/04/2015</text:p>
          </table:table-cell>
          <table:table-cell office:value-type="string" table:style-name="ce1">
            <text:p>Travel/Airlines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7T00:00:00" table:style-name="ce2">
            <text:p>17/04/2015</text:p>
          </table:table-cell>
          <table:table-cell office:value-type="string" table:style-name="ce1">
            <text:p>Travel/Airlines</text:p>
          </table:table-cell>
          <table:table-cell office:value-type="float" office:value="-571.74" table:style-name="ce1">
            <text:p>-571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7T00:00:00" table:style-name="ce2">
            <text:p>17/04/2015</text:p>
          </table:table-cell>
          <table:table-cell office:value-type="string" table:style-name="ce1">
            <text:p>Travel/Airlines</text:p>
          </table:table-cell>
          <table:table-cell office:value-type="float" office:value="-6338.66" table:style-name="ce1">
            <text:p>-6338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7T00:00:00" table:style-name="ce2">
            <text:p>17/04/2015</text:p>
          </table:table-cell>
          <table:table-cell office:value-type="string" table:style-name="ce1">
            <text:p>Training</text:p>
          </table:table-cell>
          <table:table-cell office:value-type="float" office:value="1393.89" table:style-name="ce1">
            <text:p>1393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7T00:00:00" table:style-name="ce2">
            <text:p>17/04/2015</text:p>
          </table:table-cell>
          <table:table-cell office:value-type="string" table:style-name="ce1">
            <text:p>Industrial Supplies</text:p>
          </table:table-cell>
          <table:table-cell office:value-type="float" office:value="1174.2" table:style-name="ce1">
            <text:p>1174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7T00:00:00" table:style-name="ce2">
            <text:p>17/04/2015</text:p>
          </table:table-cell>
          <table:table-cell office:value-type="string" table:style-name="ce1">
            <text:p>Travel/Airlines</text:p>
          </table:table-cell>
          <table:table-cell office:value-type="float" office:value="714.25" table:style-name="ce1">
            <text:p>714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7T00:00:00" table:style-name="ce2">
            <text:p>17/04/2015</text:p>
          </table:table-cell>
          <table:table-cell office:value-type="string" table:style-name="ce1">
            <text:p>Hotels</text:p>
          </table:table-cell>
          <table:table-cell office:value-type="float" office:value="3540.47" table:style-name="ce1">
            <text:p>3540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7T00:00:00" table:style-name="ce2">
            <text:p>17/04/2015</text:p>
          </table:table-cell>
          <table:table-cell office:value-type="string" table:style-name="ce1">
            <text:p>Hotels</text:p>
          </table:table-cell>
          <table:table-cell office:value-type="float" office:value="2530.7399999999998" table:style-name="ce1">
            <text:p>2530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17T00:00:00" table:style-name="ce2">
            <text:p>17/04/2015</text:p>
          </table:table-cell>
          <table:table-cell office:value-type="string" table:style-name="ce1">
            <text:p>Hotels</text:p>
          </table:table-cell>
          <table:table-cell office:value-type="float" office:value="915.75" table:style-name="ce1">
            <text:p>915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17T00:00:00" table:style-name="ce2">
            <text:p>17/04/2015</text:p>
          </table:table-cell>
          <table:table-cell office:value-type="string" table:style-name="ce1">
            <text:p>Travel/Airlines</text:p>
          </table:table-cell>
          <table:table-cell office:value-type="float" office:value="2990.68" table:style-name="ce1">
            <text:p>2990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17T00:00:00" table:style-name="ce2">
            <text:p>17/04/2015</text:p>
          </table:table-cell>
          <table:table-cell office:value-type="string" table:style-name="ce1">
            <text:p>Travel/Airlines</text:p>
          </table:table-cell>
          <table:table-cell office:value-type="float" office:value="895.16" table:style-name="ce1">
            <text:p>895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7T00:00:00" table:style-name="ce2">
            <text:p>17/04/2015</text:p>
          </table:table-cell>
          <table:table-cell office:value-type="string" table:style-name="ce1">
            <text:p>Travel/Airlines</text:p>
          </table:table-cell>
          <table:table-cell office:value-type="float" office:value="1501.16" table:style-name="ce1">
            <text:p>1501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7T00:00:00" table:style-name="ce2">
            <text:p>17/04/2015</text:p>
          </table:table-cell>
          <table:table-cell office:value-type="string" table:style-name="ce1">
            <text:p>Travel/Airlines</text:p>
          </table:table-cell>
          <table:table-cell office:value-type="float" office:value="1123" table:style-name="ce1">
            <text:p>11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7T00:00:00" table:style-name="ce2">
            <text:p>17/04/2015</text:p>
          </table:table-cell>
          <table:table-cell office:value-type="string" table:style-name="ce1">
            <text:p>Travel/Airlines</text:p>
          </table:table-cell>
          <table:table-cell office:value-type="float" office:value="2161.6" table:style-name="ce1">
            <text:p>2161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7T00:00:00" table:style-name="ce2">
            <text:p>17/04/2015</text:p>
          </table:table-cell>
          <table:table-cell office:value-type="string" table:style-name="ce1">
            <text:p>Travel/Airlines</text:p>
          </table:table-cell>
          <table:table-cell office:value-type="float" office:value="-2216.9" table:style-name="ce1">
            <text:p>-2216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7T00:00:00" table:style-name="ce2">
            <text:p>17/04/2015</text:p>
          </table:table-cell>
          <table:table-cell office:value-type="string" table:style-name="ce1">
            <text:p>Diy &amp; Household Stores</text:p>
          </table:table-cell>
          <table:table-cell office:value-type="float" office:value="808.63" table:style-name="ce1">
            <text:p>808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7T00:00:00" table:style-name="ce2">
            <text:p>17/04/2015</text:p>
          </table:table-cell>
          <table:table-cell office:value-type="string" table:style-name="ce1">
            <text:p>Misc Specialty Retail</text:p>
          </table:table-cell>
          <table:table-cell office:value-type="float" office:value="2129.6" table:style-name="ce1">
            <text:p>2129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17T00:00:00" table:style-name="ce2">
            <text:p>17/04/2015</text:p>
          </table:table-cell>
          <table:table-cell office:value-type="string" table:style-name="ce1">
            <text:p>Hotels</text:p>
          </table:table-cell>
          <table:table-cell office:value-type="float" office:value="1490.03" table:style-name="ce1">
            <text:p>1490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Hotels</text:p>
          </table:table-cell>
          <table:table-cell office:value-type="float" office:value="1780.45" table:style-name="ce1">
            <text:p>1780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Hotels</text:p>
          </table:table-cell>
          <table:table-cell office:value-type="float" office:value="1034.5899999999999" table:style-name="ce1">
            <text:p>1034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Hotels</text:p>
          </table:table-cell>
          <table:table-cell office:value-type="float" office:value="3213.41" table:style-name="ce1">
            <text:p>3213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2808.91" table:style-name="ce1">
            <text:p>2808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1300.76" table:style-name="ce1">
            <text:p>1300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1967.5" table:style-name="ce1">
            <text:p>1967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4495.0600000000004" table:style-name="ce1">
            <text:p>4495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1756.26" table:style-name="ce1">
            <text:p>1756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3643.96" table:style-name="ce1">
            <text:p>3643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2130.96" table:style-name="ce1">
            <text:p>2130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6265.06" table:style-name="ce1">
            <text:p>6265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2130.96" table:style-name="ce1">
            <text:p>2130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6265.06" table:style-name="ce1">
            <text:p>6265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1601.5" table:style-name="ce1">
            <text:p>1601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1639.1" table:style-name="ce1">
            <text:p>1639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1601.5" table:style-name="ce1">
            <text:p>1601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1101" table:style-name="ce1">
            <text:p>11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3542.46" table:style-name="ce1">
            <text:p>3542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521.9" table:style-name="ce1">
            <text:p>521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-2783.06" table:style-name="ce1">
            <text:p>-2783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-1436.76" table:style-name="ce1">
            <text:p>-1436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-895.16" table:style-name="ce1">
            <text:p>-895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-1050" table:style-name="ce1">
            <text:p>-10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Hotels</text:p>
          </table:table-cell>
          <table:table-cell office:value-type="float" office:value="3088.37" table:style-name="ce1">
            <text:p>3088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Hotels</text:p>
          </table:table-cell>
          <table:table-cell office:value-type="float" office:value="1214.4000000000001" table:style-name="ce1">
            <text:p>1214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1000" table:style-name="ce1">
            <text:p>1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Hotels</text:p>
          </table:table-cell>
          <table:table-cell office:value-type="float" office:value="532.36" table:style-name="ce1">
            <text:p>532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Hotels</text:p>
          </table:table-cell>
          <table:table-cell office:value-type="float" office:value="2679.68" table:style-name="ce1">
            <text:p>2679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Hotels</text:p>
          </table:table-cell>
          <table:table-cell office:value-type="float" office:value="2420.83" table:style-name="ce1">
            <text:p>2420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Hotels</text:p>
          </table:table-cell>
          <table:table-cell office:value-type="float" office:value="535.5" table:style-name="ce1">
            <text:p>535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Hotels</text:p>
          </table:table-cell>
          <table:table-cell office:value-type="float" office:value="753.39" table:style-name="ce1">
            <text:p>753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623.29" table:style-name="ce1">
            <text:p>623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848.13" table:style-name="ce1">
            <text:p>848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Hotels</text:p>
          </table:table-cell>
          <table:table-cell office:value-type="float" office:value="2833.24" table:style-name="ce1">
            <text:p>2833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Hotels</text:p>
          </table:table-cell>
          <table:table-cell office:value-type="float" office:value="2476.5100000000002" table:style-name="ce1">
            <text:p>2476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680" table:style-name="ce1">
            <text:p>6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Hotels</text:p>
          </table:table-cell>
          <table:table-cell office:value-type="float" office:value="3720.97" table:style-name="ce1">
            <text:p>3720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2805.47" table:style-name="ce1">
            <text:p>2805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717.56" table:style-name="ce1">
            <text:p>717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Hotels</text:p>
          </table:table-cell>
          <table:table-cell office:value-type="float" office:value="974.03" table:style-name="ce1">
            <text:p>974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3331.56" table:style-name="ce1">
            <text:p>3331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2151.6" table:style-name="ce1">
            <text:p>2151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4085" table:style-name="ce1">
            <text:p>40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590.20000000000005" table:style-name="ce1">
            <text:p>590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1171.7" table:style-name="ce1">
            <text:p>1171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0T00:00:00" table:style-name="ce2">
            <text:p>20/04/2015</text:p>
          </table:table-cell>
          <table:table-cell office:value-type="string" table:style-name="ce1">
            <text:p>Travel/Airlines</text:p>
          </table:table-cell>
          <table:table-cell office:value-type="float" office:value="-965.7" table:style-name="ce1">
            <text:p>-965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1T00:00:00" table:style-name="ce2">
            <text:p>21/04/2015</text:p>
          </table:table-cell>
          <table:table-cell office:value-type="string" table:style-name="ce1">
            <text:p>Travel/Airlines</text:p>
          </table:table-cell>
          <table:table-cell office:value-type="float" office:value="2370.92" table:style-name="ce1">
            <text:p>2370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1T00:00:00" table:style-name="ce2">
            <text:p>21/04/2015</text:p>
          </table:table-cell>
          <table:table-cell office:value-type="string" table:style-name="ce1">
            <text:p>Travel/Airlines</text:p>
          </table:table-cell>
          <table:table-cell office:value-type="float" office:value="-1919.45" table:style-name="ce1">
            <text:p>-1919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1T00:00:00" table:style-name="ce2">
            <text:p>21/04/2015</text:p>
          </table:table-cell>
          <table:table-cell office:value-type="string" table:style-name="ce1">
            <text:p>Professional Services</text:p>
          </table:table-cell>
          <table:table-cell office:value-type="float" office:value="1478.09" table:style-name="ce1">
            <text:p>1478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1T00:00:00" table:style-name="ce2">
            <text:p>21/04/2015</text:p>
          </table:table-cell>
          <table:table-cell office:value-type="string" table:style-name="ce1">
            <text:p>Car Hire</text:p>
          </table:table-cell>
          <table:table-cell office:value-type="float" office:value="556.71" table:style-name="ce1">
            <text:p>556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1T00:00:00" table:style-name="ce2">
            <text:p>21/04/2015</text:p>
          </table:table-cell>
          <table:table-cell office:value-type="string" table:style-name="ce1">
            <text:p>Computer Program/Sys Design</text:p>
          </table:table-cell>
          <table:table-cell office:value-type="float" office:value="624.30999999999995" table:style-name="ce1">
            <text:p>624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1T00:00:00" table:style-name="ce2">
            <text:p>21/04/2015</text:p>
          </table:table-cell>
          <table:table-cell office:value-type="string" table:style-name="ce1">
            <text:p>Hotels</text:p>
          </table:table-cell>
          <table:table-cell office:value-type="float" office:value="540.33000000000004" table:style-name="ce1">
            <text:p>540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21T00:00:00" table:style-name="ce2">
            <text:p>21/04/2015</text:p>
          </table:table-cell>
          <table:table-cell office:value-type="string" table:style-name="ce1">
            <text:p>Hotels</text:p>
          </table:table-cell>
          <table:table-cell office:value-type="float" office:value="511.47" table:style-name="ce1">
            <text:p>511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1T00:00:00" table:style-name="ce2">
            <text:p>21/04/2015</text:p>
          </table:table-cell>
          <table:table-cell office:value-type="string" table:style-name="ce1">
            <text:p>Travel/Airlines</text:p>
          </table:table-cell>
          <table:table-cell office:value-type="float" office:value="2182.6999999999998" table:style-name="ce1">
            <text:p>2182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04-21T00:00:00" table:style-name="ce2">
            <text:p>21/04/2015</text:p>
          </table:table-cell>
          <table:table-cell office:value-type="string" table:style-name="ce1">
            <text:p>Travel/Airlines</text:p>
          </table:table-cell>
          <table:table-cell office:value-type="float" office:value="2718.01" table:style-name="ce1">
            <text:p>2718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21T00:00:00" table:style-name="ce2">
            <text:p>21/04/2015</text:p>
          </table:table-cell>
          <table:table-cell office:value-type="string" table:style-name="ce1">
            <text:p>Travel/Airlines</text:p>
          </table:table-cell>
          <table:table-cell office:value-type="float" office:value="-1639.1" table:style-name="ce1">
            <text:p>-1639.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1T00:00:00" table:style-name="ce2">
            <text:p>21/04/2015</text:p>
          </table:table-cell>
          <table:table-cell office:value-type="string" table:style-name="ce1">
            <text:p>Diy &amp; Household Stores</text:p>
          </table:table-cell>
          <table:table-cell office:value-type="float" office:value="736.69" table:style-name="ce1">
            <text:p>736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21T00:00:00" table:style-name="ce2">
            <text:p>21/04/2015</text:p>
          </table:table-cell>
          <table:table-cell office:value-type="string" table:style-name="ce1">
            <text:p>Hotels</text:p>
          </table:table-cell>
          <table:table-cell office:value-type="float" office:value="511.47" table:style-name="ce1">
            <text:p>511.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1T00:00:00" table:style-name="ce2">
            <text:p>21/04/2015</text:p>
          </table:table-cell>
          <table:table-cell office:value-type="string" table:style-name="ce1">
            <text:p>Hotels</text:p>
          </table:table-cell>
          <table:table-cell office:value-type="float" office:value="2050.35" table:style-name="ce1">
            <text:p>2050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1T00:00:00" table:style-name="ce2">
            <text:p>21/04/2015</text:p>
          </table:table-cell>
          <table:table-cell office:value-type="string" table:style-name="ce1">
            <text:p>Diy &amp; Household Stores</text:p>
          </table:table-cell>
          <table:table-cell office:value-type="float" office:value="976.8" table:style-name="ce1">
            <text:p>976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2T00:00:00" table:style-name="ce2">
            <text:p>22/04/2015</text:p>
          </table:table-cell>
          <table:table-cell office:value-type="string" table:style-name="ce1">
            <text:p>Electrical Parts/Equipment</text:p>
          </table:table-cell>
          <table:table-cell office:value-type="float" office:value="1062" table:style-name="ce1">
            <text:p>10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2T00:00:00" table:style-name="ce2">
            <text:p>22/04/2015</text:p>
          </table:table-cell>
          <table:table-cell office:value-type="string" table:style-name="ce1">
            <text:p>Travel/Airlines</text:p>
          </table:table-cell>
          <table:table-cell office:value-type="float" office:value="865.66" table:style-name="ce1">
            <text:p>865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2T00:00:00" table:style-name="ce2">
            <text:p>22/04/2015</text:p>
          </table:table-cell>
          <table:table-cell office:value-type="string" table:style-name="ce1">
            <text:p>Travel/Airlines</text:p>
          </table:table-cell>
          <table:table-cell office:value-type="float" office:value="562.61" table:style-name="ce1">
            <text:p>562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04-22T00:00:00" table:style-name="ce2">
            <text:p>22/04/2015</text:p>
          </table:table-cell>
          <table:table-cell office:value-type="string" table:style-name="ce1">
            <text:p>Travel/Airlines</text:p>
          </table:table-cell>
          <table:table-cell office:value-type="float" office:value="3013.95" table:style-name="ce1">
            <text:p>301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2T00:00:00" table:style-name="ce2">
            <text:p>22/04/2015</text:p>
          </table:table-cell>
          <table:table-cell office:value-type="string" table:style-name="ce1">
            <text:p>Hotels</text:p>
          </table:table-cell>
          <table:table-cell office:value-type="float" office:value="1554.5" table:style-name="ce1">
            <text:p>1554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2T00:00:00" table:style-name="ce2">
            <text:p>22/04/2015</text:p>
          </table:table-cell>
          <table:table-cell office:value-type="string" table:style-name="ce1">
            <text:p>Electrical Parts/Equipment</text:p>
          </table:table-cell>
          <table:table-cell office:value-type="float" office:value="692.58" table:style-name="ce1">
            <text:p>692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2T00:00:00" table:style-name="ce2">
            <text:p>22/04/2015</text:p>
          </table:table-cell>
          <table:table-cell office:value-type="string" table:style-name="ce1">
            <text:p>Diy &amp; Household Stores</text:p>
          </table:table-cell>
          <table:table-cell office:value-type="float" office:value="662.59" table:style-name="ce1">
            <text:p>662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2T00:00:00" table:style-name="ce2">
            <text:p>22/04/2015</text:p>
          </table:table-cell>
          <table:table-cell office:value-type="string" table:style-name="ce1">
            <text:p>Hotels</text:p>
          </table:table-cell>
          <table:table-cell office:value-type="float" office:value="887.73" table:style-name="ce1">
            <text:p>887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2T00:00:00" table:style-name="ce2">
            <text:p>22/04/2015</text:p>
          </table:table-cell>
          <table:table-cell office:value-type="string" table:style-name="ce1">
            <text:p>Hotels</text:p>
          </table:table-cell>
          <table:table-cell office:value-type="float" office:value="566.04999999999995" table:style-name="ce1">
            <text:p>566.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2T00:00:00" table:style-name="ce2">
            <text:p>22/04/2015</text:p>
          </table:table-cell>
          <table:table-cell office:value-type="string" table:style-name="ce1">
            <text:p>Computer Program/Sys Design</text:p>
          </table:table-cell>
          <table:table-cell office:value-type="float" office:value="517.54" table:style-name="ce1">
            <text:p>517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2T00:00:00" table:style-name="ce2">
            <text:p>22/04/2015</text:p>
          </table:table-cell>
          <table:table-cell office:value-type="string" table:style-name="ce1">
            <text:p>Travel/Airlines</text:p>
          </table:table-cell>
          <table:table-cell office:value-type="float" office:value="-2112" table:style-name="ce1">
            <text:p>-21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2T00:00:00" table:style-name="ce2">
            <text:p>22/04/2015</text:p>
          </table:table-cell>
          <table:table-cell office:value-type="string" table:style-name="ce1">
            <text:p>Travel/Airlines</text:p>
          </table:table-cell>
          <table:table-cell office:value-type="float" office:value="-5256.4" table:style-name="ce1">
            <text:p>-5256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2T00:00:00" table:style-name="ce2">
            <text:p>22/04/2015</text:p>
          </table:table-cell>
          <table:table-cell office:value-type="string" table:style-name="ce1">
            <text:p>Travel/Airlines</text:p>
          </table:table-cell>
          <table:table-cell office:value-type="float" office:value="-1089.2" table:style-name="ce1">
            <text:p>-1089.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2T00:00:00" table:style-name="ce2">
            <text:p>22/04/2015</text:p>
          </table:table-cell>
          <table:table-cell office:value-type="string" table:style-name="ce1">
            <text:p>Computer Program/Sys Design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2T00:00:00" table:style-name="ce2">
            <text:p>22/04/2015</text:p>
          </table:table-cell>
          <table:table-cell office:value-type="string" table:style-name="ce1">
            <text:p>Lumber/Build. Supply Stores</text:p>
          </table:table-cell>
          <table:table-cell office:value-type="float" office:value="1436.52" table:style-name="ce1">
            <text:p>1436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Training</text:p>
          </table:table-cell>
          <table:table-cell office:value-type="float" office:value="525" table:style-name="ce1">
            <text:p>5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Hotels</text:p>
          </table:table-cell>
          <table:table-cell office:value-type="float" office:value="1719.09" table:style-name="ce1">
            <text:p>1719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Hotels</text:p>
          </table:table-cell>
          <table:table-cell office:value-type="float" office:value="713.08" table:style-name="ce1">
            <text:p>713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Protective Clothing</text:p>
          </table:table-cell>
          <table:table-cell office:value-type="float" office:value="1069.94" table:style-name="ce1">
            <text:p>1069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Hotels</text:p>
          </table:table-cell>
          <table:table-cell office:value-type="float" office:value="2088.91" table:style-name="ce1">
            <text:p>2088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Travel/Airlines</text:p>
          </table:table-cell>
          <table:table-cell office:value-type="float" office:value="742.19" table:style-name="ce1">
            <text:p>742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Travel/Airlines</text:p>
          </table:table-cell>
          <table:table-cell office:value-type="float" office:value="820.42" table:style-name="ce1">
            <text:p>820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Travel/Airlines</text:p>
          </table:table-cell>
          <table:table-cell office:value-type="float" office:value="1996.73" table:style-name="ce1">
            <text:p>1996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Travel/Airlines</text:p>
          </table:table-cell>
          <table:table-cell office:value-type="float" office:value="1613.46" table:style-name="ce1">
            <text:p>1613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Travel/Airlines</text:p>
          </table:table-cell>
          <table:table-cell office:value-type="float" office:value="1510.86" table:style-name="ce1">
            <text:p>1510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Travel/Airlines</text:p>
          </table:table-cell>
          <table:table-cell office:value-type="float" office:value="1988.36" table:style-name="ce1">
            <text:p>1988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Travel/Airlines</text:p>
          </table:table-cell>
          <table:table-cell office:value-type="float" office:value="1935.5" table:style-name="ce1">
            <text:p>1935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Travel/Airlines</text:p>
          </table:table-cell>
          <table:table-cell office:value-type="float" office:value="1679.36" table:style-name="ce1">
            <text:p>1679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Travel/Airlines</text:p>
          </table:table-cell>
          <table:table-cell office:value-type="float" office:value="668.42" table:style-name="ce1">
            <text:p>668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Travel/Airlines</text:p>
          </table:table-cell>
          <table:table-cell office:value-type="float" office:value="509.71" table:style-name="ce1">
            <text:p>509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Travel/Airlines</text:p>
          </table:table-cell>
          <table:table-cell office:value-type="float" office:value="1642.56" table:style-name="ce1">
            <text:p>1642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Travel/Airlines</text:p>
          </table:table-cell>
          <table:table-cell office:value-type="float" office:value="627.16" table:style-name="ce1">
            <text:p>627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Furniture/Equip Stores</text:p>
          </table:table-cell>
          <table:table-cell office:value-type="float" office:value="1026.02" table:style-name="ce1">
            <text:p>1026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Travel/Airlines</text:p>
          </table:table-cell>
          <table:table-cell office:value-type="float" office:value="529.09" table:style-name="ce1">
            <text:p>529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Hotels</text:p>
          </table:table-cell>
          <table:table-cell office:value-type="float" office:value="516.89" table:style-name="ce1">
            <text:p>516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Industrial Supplies</text:p>
          </table:table-cell>
          <table:table-cell office:value-type="float" office:value="1062.48" table:style-name="ce1">
            <text:p>1062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Misc Specialty Retail</text:p>
          </table:table-cell>
          <table:table-cell office:value-type="float" office:value="755.94" table:style-name="ce1">
            <text:p>755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Hotels</text:p>
          </table:table-cell>
          <table:table-cell office:value-type="float" office:value="3182.12" table:style-name="ce1">
            <text:p>3182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3T00:00:00" table:style-name="ce2">
            <text:p>23/04/2015</text:p>
          </table:table-cell>
          <table:table-cell office:value-type="string" table:style-name="ce1">
            <text:p>Hotels</text:p>
          </table:table-cell>
          <table:table-cell office:value-type="float" office:value="1178.73" table:style-name="ce1">
            <text:p>1178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Travel/Airlines</text:p>
          </table:table-cell>
          <table:table-cell office:value-type="float" office:value="708.72" table:style-name="ce1">
            <text:p>708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Travel/Airlines</text:p>
          </table:table-cell>
          <table:table-cell office:value-type="float" office:value="512.91" table:style-name="ce1">
            <text:p>512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Travel/Airlines</text:p>
          </table:table-cell>
          <table:table-cell office:value-type="float" office:value="2813.51" table:style-name="ce1">
            <text:p>2813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Travel/Airlines</text:p>
          </table:table-cell>
          <table:table-cell office:value-type="float" office:value="3495.77" table:style-name="ce1">
            <text:p>3495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Travel/Airlines</text:p>
          </table:table-cell>
          <table:table-cell office:value-type="float" office:value="1804.13" table:style-name="ce1">
            <text:p>1804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Travel/Airlines</text:p>
          </table:table-cell>
          <table:table-cell office:value-type="float" office:value="1972.16" table:style-name="ce1">
            <text:p>1972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Travel/Airlines</text:p>
          </table:table-cell>
          <table:table-cell office:value-type="float" office:value="-3674.19" table:style-name="ce1">
            <text:p>-3674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Travel/Airlines</text:p>
          </table:table-cell>
          <table:table-cell office:value-type="float" office:value="-1935.5" table:style-name="ce1">
            <text:p>-1935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Travel/Airlines</text:p>
          </table:table-cell>
          <table:table-cell office:value-type="float" office:value="-1510.86" table:style-name="ce1">
            <text:p>-1510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Travel/Airlines</text:p>
          </table:table-cell>
          <table:table-cell office:value-type="float" office:value="703.32" table:style-name="ce1">
            <text:p>703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Hotels</text:p>
          </table:table-cell>
          <table:table-cell office:value-type="float" office:value="864.18" table:style-name="ce1">
            <text:p>864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Travel/Airlines</text:p>
          </table:table-cell>
          <table:table-cell office:value-type="float" office:value="1778.07" table:style-name="ce1">
            <text:p>1778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Travel/Airlines</text:p>
          </table:table-cell>
          <table:table-cell office:value-type="float" office:value="657.78" table:style-name="ce1">
            <text:p>657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Travel/Airlines</text:p>
          </table:table-cell>
          <table:table-cell office:value-type="float" office:value="-877.25" table:style-name="ce1">
            <text:p>-877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Hotels</text:p>
          </table:table-cell>
          <table:table-cell office:value-type="float" office:value="549.84" table:style-name="ce1">
            <text:p>549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Travel/Airlines</text:p>
          </table:table-cell>
          <table:table-cell office:value-type="float" office:value="718.07" table:style-name="ce1">
            <text:p>718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Hotels</text:p>
          </table:table-cell>
          <table:table-cell office:value-type="float" office:value="759.83" table:style-name="ce1">
            <text:p>759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Hotels</text:p>
          </table:table-cell>
          <table:table-cell office:value-type="float" office:value="1880.19" table:style-name="ce1">
            <text:p>1880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Automotive Parts Stores</text:p>
          </table:table-cell>
          <table:table-cell office:value-type="float" office:value="930.71" table:style-name="ce1">
            <text:p>930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Travel/Airlines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Professional Services</text:p>
          </table:table-cell>
          <table:table-cell office:value-type="float" office:value="720" table:style-name="ce1">
            <text:p>7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Lumber/Build. Supply Stores</text:p>
          </table:table-cell>
          <table:table-cell office:value-type="float" office:value="636" table:style-name="ce1">
            <text:p>6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Travel/Airlines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Travel/Airlines</text:p>
          </table:table-cell>
          <table:table-cell office:value-type="float" office:value="4375.96" table:style-name="ce1">
            <text:p>4375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Travel/Airlines</text:p>
          </table:table-cell>
          <table:table-cell office:value-type="float" office:value="-2891.95" table:style-name="ce1">
            <text:p>-2891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Travel/Airlines</text:p>
          </table:table-cell>
          <table:table-cell office:value-type="float" office:value="-644.79999999999995" table:style-name="ce1">
            <text:p>-644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Travel/Airlines</text:p>
          </table:table-cell>
          <table:table-cell office:value-type="float" office:value="-1316.4" table:style-name="ce1">
            <text:p>-1316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Travel/Airlines</text:p>
          </table:table-cell>
          <table:table-cell office:value-type="float" office:value="-2860.16" table:style-name="ce1">
            <text:p>-2860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Travel/Airlines</text:p>
          </table:table-cell>
          <table:table-cell office:value-type="float" office:value="-2105" table:style-name="ce1">
            <text:p>-21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Hotels</text:p>
          </table:table-cell>
          <table:table-cell office:value-type="float" office:value="779.19" table:style-name="ce1">
            <text:p>779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Computer Program/Sys Design</text:p>
          </table:table-cell>
          <table:table-cell office:value-type="float" office:value="1300" table:style-name="ce1">
            <text:p>13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Hotels</text:p>
          </table:table-cell>
          <table:table-cell office:value-type="float" office:value="788.04" table:style-name="ce1">
            <text:p>788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Travel/Airlines</text:p>
          </table:table-cell>
          <table:table-cell office:value-type="float" office:value="774.81" table:style-name="ce1">
            <text:p>774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Travel/Airlines</text:p>
          </table:table-cell>
          <table:table-cell office:value-type="float" office:value="978.3" table:style-name="ce1">
            <text:p>978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Hotels</text:p>
          </table:table-cell>
          <table:table-cell office:value-type="float" office:value="528" table:style-name="ce1">
            <text:p>5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Hotels</text:p>
          </table:table-cell>
          <table:table-cell office:value-type="float" office:value="690.33" table:style-name="ce1">
            <text:p>690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Diy &amp; Household Stores</text:p>
          </table:table-cell>
          <table:table-cell office:value-type="float" office:value="1147.03" table:style-name="ce1">
            <text:p>1147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Travel/Airlines</text:p>
          </table:table-cell>
          <table:table-cell office:value-type="float" office:value="613.49" table:style-name="ce1">
            <text:p>613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Real Est Agnts &amp; Mgrs Rentals</text:p>
          </table:table-cell>
          <table:table-cell office:value-type="float" office:value="1006.78" table:style-name="ce1">
            <text:p>1006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Hotels</text:p>
          </table:table-cell>
          <table:table-cell office:value-type="float" office:value="899.53" table:style-name="ce1">
            <text:p>899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Hotels</text:p>
          </table:table-cell>
          <table:table-cell office:value-type="float" office:value="1130.1300000000001" table:style-name="ce1">
            <text:p>1130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Hotels</text:p>
          </table:table-cell>
          <table:table-cell office:value-type="float" office:value="608.75" table:style-name="ce1">
            <text:p>608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Travel/Airlines</text:p>
          </table:table-cell>
          <table:table-cell office:value-type="float" office:value="1153.76" table:style-name="ce1">
            <text:p>1153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Travel/Airlines</text:p>
          </table:table-cell>
          <table:table-cell office:value-type="float" office:value="1000" table:style-name="ce1">
            <text:p>1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Travel/Airlines</text:p>
          </table:table-cell>
          <table:table-cell office:value-type="float" office:value="608.27" table:style-name="ce1">
            <text:p>608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Travel/Airlines</text:p>
          </table:table-cell>
          <table:table-cell office:value-type="float" office:value="3091.16" table:style-name="ce1">
            <text:p>3091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Travel/Airlines</text:p>
          </table:table-cell>
          <table:table-cell office:value-type="float" office:value="-3495.77" table:style-name="ce1">
            <text:p>-3495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Travel/Airlines</text:p>
          </table:table-cell>
          <table:table-cell office:value-type="float" office:value="690.3" table:style-name="ce1">
            <text:p>690.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Travel/Airlines</text:p>
          </table:table-cell>
          <table:table-cell office:value-type="float" office:value="534.79999999999995" table:style-name="ce1">
            <text:p>534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Hotels</text:p>
          </table:table-cell>
          <table:table-cell office:value-type="float" office:value="1246.6400000000001" table:style-name="ce1">
            <text:p>1246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Travel/Airlines</text:p>
          </table:table-cell>
          <table:table-cell office:value-type="float" office:value="550.04" table:style-name="ce1">
            <text:p>550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7T00:00:00" table:style-name="ce2">
            <text:p>27/04/2015</text:p>
          </table:table-cell>
          <table:table-cell office:value-type="string" table:style-name="ce1">
            <text:p>Travel/Airlines</text:p>
          </table:table-cell>
          <table:table-cell office:value-type="float" office:value="674.44" table:style-name="ce1">
            <text:p>674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4-28T00:00:00" table:style-name="ce2">
            <text:p>28/04/2015</text:p>
          </table:table-cell>
          <table:table-cell office:value-type="string" table:style-name="ce1">
            <text:p>Travel/Airlines</text:p>
          </table:table-cell>
          <table:table-cell office:value-type="float" office:value="1941.58" table:style-name="ce1">
            <text:p>1941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8T00:00:00" table:style-name="ce2">
            <text:p>28/04/2015</text:p>
          </table:table-cell>
          <table:table-cell office:value-type="string" table:style-name="ce1">
            <text:p>Hotels</text:p>
          </table:table-cell>
          <table:table-cell office:value-type="float" office:value="1811.76" table:style-name="ce1">
            <text:p>1811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8T00:00:00" table:style-name="ce2">
            <text:p>28/04/2015</text:p>
          </table:table-cell>
          <table:table-cell office:value-type="string" table:style-name="ce1">
            <text:p>Hotels</text:p>
          </table:table-cell>
          <table:table-cell office:value-type="float" office:value="3017" table:style-name="ce1">
            <text:p>3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8T00:00:00" table:style-name="ce2">
            <text:p>28/04/2015</text:p>
          </table:table-cell>
          <table:table-cell office:value-type="string" table:style-name="ce1">
            <text:p>Travel/Airlines</text:p>
          </table:table-cell>
          <table:table-cell office:value-type="float" office:value="899.13" table:style-name="ce1">
            <text:p>899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8T00:00:00" table:style-name="ce2">
            <text:p>28/04/2015</text:p>
          </table:table-cell>
          <table:table-cell office:value-type="string" table:style-name="ce1">
            <text:p>Hotels</text:p>
          </table:table-cell>
          <table:table-cell office:value-type="float" office:value="611.98" table:style-name="ce1">
            <text:p>611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8T00:00:00" table:style-name="ce2">
            <text:p>28/04/2015</text:p>
          </table:table-cell>
          <table:table-cell office:value-type="string" table:style-name="ce1">
            <text:p>Travel/Airlines</text:p>
          </table:table-cell>
          <table:table-cell office:value-type="float" office:value="5198" table:style-name="ce1">
            <text:p>51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8T00:00:00" table:style-name="ce2">
            <text:p>28/04/2015</text:p>
          </table:table-cell>
          <table:table-cell office:value-type="string" table:style-name="ce1">
            <text:p>Travel/Airlines</text:p>
          </table:table-cell>
          <table:table-cell office:value-type="float" office:value="1674.07" table:style-name="ce1">
            <text:p>1674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8T00:00:00" table:style-name="ce2">
            <text:p>28/04/2015</text:p>
          </table:table-cell>
          <table:table-cell office:value-type="string" table:style-name="ce1">
            <text:p>Training</text:p>
          </table:table-cell>
          <table:table-cell office:value-type="float" office:value="553.77" table:style-name="ce1">
            <text:p>553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8T00:00:00" table:style-name="ce2">
            <text:p>28/04/2015</text:p>
          </table:table-cell>
          <table:table-cell office:value-type="string" table:style-name="ce1">
            <text:p>Hotels</text:p>
          </table:table-cell>
          <table:table-cell office:value-type="float" office:value="1811.76" table:style-name="ce1">
            <text:p>1811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8T00:00:00" table:style-name="ce2">
            <text:p>28/04/2015</text:p>
          </table:table-cell>
          <table:table-cell office:value-type="string" table:style-name="ce1">
            <text:p>Hotels</text:p>
          </table:table-cell>
          <table:table-cell office:value-type="float" office:value="751.93" table:style-name="ce1">
            <text:p>751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8T00:00:00" table:style-name="ce2">
            <text:p>28/04/2015</text:p>
          </table:table-cell>
          <table:table-cell office:value-type="string" table:style-name="ce1">
            <text:p>Hotels</text:p>
          </table:table-cell>
          <table:table-cell office:value-type="float" office:value="506.82" table:style-name="ce1">
            <text:p>506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8T00:00:00" table:style-name="ce2">
            <text:p>28/04/2015</text:p>
          </table:table-cell>
          <table:table-cell office:value-type="string" table:style-name="ce1">
            <text:p>Travel/Airlines</text:p>
          </table:table-cell>
          <table:table-cell office:value-type="float" office:value="-680" table:style-name="ce1">
            <text:p>-6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8T00:00:00" table:style-name="ce2">
            <text:p>28/04/2015</text:p>
          </table:table-cell>
          <table:table-cell office:value-type="string" table:style-name="ce1">
            <text:p>Industrial Supplies</text:p>
          </table:table-cell>
          <table:table-cell office:value-type="float" office:value="688.44" table:style-name="ce1">
            <text:p>688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Electrical Parts/Equipment</text:p>
          </table:table-cell>
          <table:table-cell office:value-type="float" office:value="948.22" table:style-name="ce1">
            <text:p>948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Travel/Airlines</text:p>
          </table:table-cell>
          <table:table-cell office:value-type="float" office:value="-1648.8" table:style-name="ce1">
            <text:p>-1648.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Motor Vehicle Supply/New Parts</text:p>
          </table:table-cell>
          <table:table-cell office:value-type="float" office:value="800" table:style-name="ce1">
            <text:p>8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Computer Software Stores</text:p>
          </table:table-cell>
          <table:table-cell office:value-type="float" office:value="766.43" table:style-name="ce1">
            <text:p>766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Travel/Airlines</text:p>
          </table:table-cell>
          <table:table-cell office:value-type="float" office:value="504" table:style-name="ce1">
            <text:p>5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Travel/Airlines</text:p>
          </table:table-cell>
          <table:table-cell office:value-type="float" office:value="1271" table:style-name="ce1">
            <text:p>12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Travel/Airlines</text:p>
          </table:table-cell>
          <table:table-cell office:value-type="float" office:value="657.84" table:style-name="ce1">
            <text:p>657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Travel/Airlines</text:p>
          </table:table-cell>
          <table:table-cell office:value-type="float" office:value="560.70000000000005" table:style-name="ce1">
            <text:p>560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Travel/Airlines</text:p>
          </table:table-cell>
          <table:table-cell office:value-type="float" office:value="639.27" table:style-name="ce1">
            <text:p>639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Travel/Airlines</text:p>
          </table:table-cell>
          <table:table-cell office:value-type="float" office:value="616.41" table:style-name="ce1">
            <text:p>616.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Travel/Airlines</text:p>
          </table:table-cell>
          <table:table-cell office:value-type="float" office:value="614.98" table:style-name="ce1">
            <text:p>614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Hotels</text:p>
          </table:table-cell>
          <table:table-cell office:value-type="float" office:value="2918.68" table:style-name="ce1">
            <text:p>2918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Hotels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Hotels</text:p>
          </table:table-cell>
          <table:table-cell office:value-type="float" office:value="818.38" table:style-name="ce1">
            <text:p>818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Travel/Airlines</text:p>
          </table:table-cell>
          <table:table-cell office:value-type="float" office:value="2589.91" table:style-name="ce1">
            <text:p>2589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Travel/Airlines</text:p>
          </table:table-cell>
          <table:table-cell office:value-type="float" office:value="766.16" table:style-name="ce1">
            <text:p>766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Travel/Airlines</text:p>
          </table:table-cell>
          <table:table-cell office:value-type="float" office:value="1794.56" table:style-name="ce1">
            <text:p>179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Travel/Airlines</text:p>
          </table:table-cell>
          <table:table-cell office:value-type="float" office:value="10157.4" table:style-name="ce1">
            <text:p>10157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Travel/Airlines</text:p>
          </table:table-cell>
          <table:table-cell office:value-type="float" office:value="-4202.25" table:style-name="ce1">
            <text:p>-4202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Hotels</text:p>
          </table:table-cell>
          <table:table-cell office:value-type="float" office:value="537.34" table:style-name="ce1">
            <text:p>537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29T00:00:00" table:style-name="ce2">
            <text:p>29/04/2015</text:p>
          </table:table-cell>
          <table:table-cell office:value-type="string" table:style-name="ce1">
            <text:p>Travel/Airlines</text:p>
          </table:table-cell>
          <table:table-cell office:value-type="float" office:value="661.7" table:style-name="ce1">
            <text:p>661.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Travel/Airlines</text:p>
          </table:table-cell>
          <table:table-cell office:value-type="float" office:value="630" table:style-name="ce1">
            <text:p>6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Travel/Airlines</text:p>
          </table:table-cell>
          <table:table-cell office:value-type="float" office:value="1261.9000000000001" table:style-name="ce1">
            <text:p>1261.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Travel/Airlines</text:p>
          </table:table-cell>
          <table:table-cell office:value-type="float" office:value="539.21" table:style-name="ce1">
            <text:p>539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Travel/Airlines</text:p>
          </table:table-cell>
          <table:table-cell office:value-type="float" office:value="1055.5999999999999" table:style-name="ce1">
            <text:p>1055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Hotels</text:p>
          </table:table-cell>
          <table:table-cell office:value-type="float" office:value="2324.27" table:style-name="ce1">
            <text:p>2324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Hotels</text:p>
          </table:table-cell>
          <table:table-cell office:value-type="float" office:value="627.5" table:style-name="ce1">
            <text:p>627.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Hotels</text:p>
          </table:table-cell>
          <table:table-cell office:value-type="float" office:value="652.64" table:style-name="ce1">
            <text:p>652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Travel/Airlines</text:p>
          </table:table-cell>
          <table:table-cell office:value-type="float" office:value="840.97" table:style-name="ce1">
            <text:p>840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Misc Publishing &amp; Printing</text:p>
          </table:table-cell>
          <table:table-cell office:value-type="float" office:value="897.73" table:style-name="ce1">
            <text:p>897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Travel/Airlines</text:p>
          </table:table-cell>
          <table:table-cell office:value-type="float" office:value="1026.4000000000001" table:style-name="ce1">
            <text:p>1026.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Travel/Airlines</text:p>
          </table:table-cell>
          <table:table-cell office:value-type="float" office:value="3410.46" table:style-name="ce1">
            <text:p>3410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Travel/Airlines</text:p>
          </table:table-cell>
          <table:table-cell office:value-type="float" office:value="-2795.36" table:style-name="ce1">
            <text:p>-2795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0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7:41:36Z</meta:creation-date>
    <dc:date>2023-08-28T17:41:48Z</dc:date>
    <meta:user-defined meta:name="_MarkAsFinal" meta:value-type="boolean">true</meta:user-defined>
  </office:meta>
</office:document-meta>
</file>