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Currency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6.70277777777778cm" style:use-optimal-column-width="true"/>
    </style:style>
    <style:style style:name="co3" style:family="table-column">
      <style:table-column-properties fo:break-before="auto" style:column-width="2.66347222222222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office:value-type="string" table:style-name="ce5">
            <text:p>Number of Transactions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2913.45" table:style-name="ce8">
            <text:p><text:s/>£2,913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623.79999999999995" table:style-name="ce8">
            <text:p><text:s/>£623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2100.8000000000002" table:style-name="ce8">
            <text:p><text:s/>£2,10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824.1" table:style-name="ce8">
            <text:p><text:s/>£82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2795.36" table:style-name="ce8">
            <text:p><text:s/>£2,79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769.4" table:style-name="ce8">
            <text:p><text:s/>£769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638.70000000000005" table:style-name="ce8">
            <text:p><text:s/>£63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1832.6" table:style-name="ce8">
            <text:p><text:s/>£1,83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794.9" table:style-name="ce8">
            <text:p><text:s/>£79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3780" table:style-name="ce8">
            <text:p><text:s/>£3,7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-2458.86" table:style-name="ce8">
            <text:p><text:s/>£(2,458.8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818" table:style-name="ce8">
            <text:p><text:s/>£81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611.52" table:style-name="ce8">
            <text:p><text:s/>£611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1772.18" table:style-name="ce8">
            <text:p><text:s/>£1,772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592.08000000000004" table:style-name="ce8">
            <text:p><text:s/>£592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1429.84" table:style-name="ce8">
            <text:p><text:s/>£1,429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901.37" table:style-name="ce8">
            <text:p><text:s/>£901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1358.04" table:style-name="ce8">
            <text:p><text:s/>£1,358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647.22" table:style-name="ce8">
            <text:p><text:s/>£647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1562.33" table:style-name="ce8">
            <text:p><text:s/>£1,562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921.96" table:style-name="ce8">
            <text:p><text:s/>£92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1041.8900000000001" table:style-name="ce8">
            <text:p><text:s/>£1,041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600" table:style-name="ce8">
            <text:p><text:s/>£6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2953.04" table:style-name="ce8">
            <text:p><text:s/>£2,953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702.28" table:style-name="ce8">
            <text:p><text:s/>£702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542.41" table:style-name="ce8">
            <text:p><text:s/>£542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2017.2" table:style-name="ce8">
            <text:p><text:s/>£2,017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1828.93" table:style-name="ce8">
            <text:p><text:s/>£1,828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682.07" table:style-name="ce8">
            <text:p><text:s/>£682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2543.15" table:style-name="ce8">
            <text:p><text:s/>£2,543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1101.83" table:style-name="ce8">
            <text:p><text:s/>£1,101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865.9" table:style-name="ce8">
            <text:p><text:s/>£86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1311.23" table:style-name="ce8">
            <text:p><text:s/>£1,311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503.07" table:style-name="ce8">
            <text:p><text:s/>£503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626.54" table:style-name="ce8">
            <text:p><text:s/>£626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553.66" table:style-name="ce8">
            <text:p><text:s/>£1,553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2171.08" table:style-name="ce8">
            <text:p><text:s/>£2,17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1533.89" table:style-name="ce8">
            <text:p><text:s/>£1,533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860" table:style-name="ce8">
            <text:p><text:s/>£8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566.79999999999995" table:style-name="ce8">
            <text:p><text:s/>£56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3524.46" table:style-name="ce8">
            <text:p><text:s/>£3,52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688.56" table:style-name="ce8">
            <text:p><text:s/>£68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838.56" table:style-name="ce8">
            <text:p><text:s/>£83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848.36" table:style-name="ce8">
            <text:p><text:s/>£84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515.26" table:style-name="ce8">
            <text:p><text:s/>£51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1466.66" table:style-name="ce8">
            <text:p><text:s/>£1,466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1783.46" table:style-name="ce8">
            <text:p><text:s/>£1,78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1103.3599999999999" table:style-name="ce8">
            <text:p><text:s/>£1,10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530" table:style-name="ce8">
            <text:p><text:s/>£5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770" table:style-name="ce8">
            <text:p><text:s/>£7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1681" table:style-name="ce8">
            <text:p><text:s/>£1,68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3782.06" table:style-name="ce8">
            <text:p><text:s/>£3,782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Professional Subscriptions</text:p>
          </table:table-cell>
          <table:table-cell office:value-type="currency" office:value="526" table:style-name="ce8">
            <text:p><text:s/>£52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844.6" table:style-name="ce8">
            <text:p><text:s/>£844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542.84" table:style-name="ce8">
            <text:p><text:s/>£542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Travel/Airlines</text:p>
          </table:table-cell>
          <table:table-cell office:value-type="currency" office:value="525.26" table:style-name="ce8">
            <text:p><text:s/>£52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2574.7800000000002" table:style-name="ce8">
            <text:p><text:s/>£2,574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Hotels</text:p>
          </table:table-cell>
          <table:table-cell office:value-type="currency" office:value="2727.27" table:style-name="ce8">
            <text:p><text:s/>£2,727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625.54999999999995" table:style-name="ce8">
            <text:p><text:s/>£625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Professional Services</text:p>
          </table:table-cell>
          <table:table-cell office:value-type="currency" office:value="1322.4" table:style-name="ce8">
            <text:p><text:s/>£1,32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1454.38" table:style-name="ce8">
            <text:p><text:s/>£1,454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2245.4899999999998" table:style-name="ce8">
            <text:p><text:s/>£2,245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Architectural/Eng/Survey</text:p>
          </table:table-cell>
          <table:table-cell office:value-type="currency" office:value="797.62" table:style-name="ce8">
            <text:p><text:s/>£797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Industrial Supplies</text:p>
          </table:table-cell>
          <table:table-cell office:value-type="currency" office:value="831.6" table:style-name="ce8">
            <text:p><text:s/>£83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Stenographic Services</text:p>
          </table:table-cell>
          <table:table-cell office:value-type="currency" office:value="1200" table:style-name="ce8">
            <text:p><text:s/>£1,2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1550.3" table:style-name="ce8">
            <text:p><text:s/>£1,55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1484.84" table:style-name="ce8">
            <text:p><text:s/>£1,484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3017.89" table:style-name="ce8">
            <text:p><text:s/>£3,017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900.8" table:style-name="ce8">
            <text:p><text:s/>£90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571.44000000000005" table:style-name="ce8">
            <text:p><text:s/>£571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3918.07" table:style-name="ce8">
            <text:p><text:s/>£3,918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854.86" table:style-name="ce8">
            <text:p><text:s/>£85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547.55999999999995" table:style-name="ce8">
            <text:p><text:s/>£54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1319.78" table:style-name="ce8">
            <text:p><text:s/>£1,319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1792.65" table:style-name="ce8">
            <text:p><text:s/>£1,792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522.46" table:style-name="ce8">
            <text:p><text:s/>£52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5087.2700000000004" table:style-name="ce8">
            <text:p><text:s/>£5,087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517.03" table:style-name="ce8">
            <text:p><text:s/>£517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507.54" table:style-name="ce8">
            <text:p><text:s/>£507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Industrial Supplies</text:p>
          </table:table-cell>
          <table:table-cell office:value-type="currency" office:value="921.53" table:style-name="ce8">
            <text:p><text:s/>£921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970.11" table:style-name="ce8">
            <text:p><text:s/>£970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ardware Equipment/Supplies</text:p>
          </table:table-cell>
          <table:table-cell office:value-type="currency" office:value="549.54999999999995" table:style-name="ce8">
            <text:p><text:s/>£549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3472.17" table:style-name="ce8">
            <text:p><text:s/>£3,472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4991" table:style-name="ce8">
            <text:p><text:s/>£4,99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Hotels</text:p>
          </table:table-cell>
          <table:table-cell office:value-type="currency" office:value="2946.79" table:style-name="ce8">
            <text:p><text:s/>£2,946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Industrial Supplies</text:p>
          </table:table-cell>
          <table:table-cell office:value-type="currency" office:value="921.53" table:style-name="ce8">
            <text:p><text:s/>£921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931.2" table:style-name="ce8">
            <text:p><text:s/>£93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3T00:00:00" table:style-name="ce6">
            <text:p>03/03/2015</text:p>
          </table:table-cell>
          <table:table-cell office:value-type="string" table:style-name="ce7">
            <text:p>Travel/Airlines</text:p>
          </table:table-cell>
          <table:table-cell office:value-type="currency" office:value="-1174.2" table:style-name="ce8">
            <text:p><text:s/>£(1,174.2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-3790.3" table:style-name="ce8">
            <text:p><text:s/>£(3,790.3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Architectural/Eng/Survey</text:p>
          </table:table-cell>
          <table:table-cell office:value-type="currency" office:value="582" table:style-name="ce8">
            <text:p><text:s/>£58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949.1" table:style-name="ce8">
            <text:p><text:s/>£94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773.75" table:style-name="ce8">
            <text:p><text:s/>£773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2154.36" table:style-name="ce8">
            <text:p><text:s/>£2,15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770.68" table:style-name="ce8">
            <text:p><text:s/>£770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558" table:style-name="ce8">
            <text:p><text:s/>£55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677.68" table:style-name="ce8">
            <text:p><text:s/>£677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703.78" table:style-name="ce8">
            <text:p><text:s/>£703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507.96" table:style-name="ce8">
            <text:p><text:s/>£50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782.04" table:style-name="ce8">
            <text:p><text:s/>£782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1634.34" table:style-name="ce8">
            <text:p><text:s/>£1,634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809.48" table:style-name="ce8">
            <text:p><text:s/>£809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1169.3900000000001" table:style-name="ce8">
            <text:p><text:s/>£1,169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1451.3" table:style-name="ce8">
            <text:p><text:s/>£1,451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2627.4" table:style-name="ce8">
            <text:p><text:s/>£2,62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1033.1600000000001" table:style-name="ce8">
            <text:p><text:s/>£1,033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3017.89" table:style-name="ce8">
            <text:p><text:s/>£3,017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3796.06" table:style-name="ce8">
            <text:p><text:s/>£3,79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575.55999999999995" table:style-name="ce8">
            <text:p><text:s/>£57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1211.8599999999999" table:style-name="ce8">
            <text:p><text:s/>£1,211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709.2" table:style-name="ce8">
            <text:p><text:s/>£70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1631.46" table:style-name="ce8">
            <text:p><text:s/>£1,631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1211.8599999999999" table:style-name="ce8">
            <text:p><text:s/>£1,211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1500.46" table:style-name="ce8">
            <text:p><text:s/>£1,500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4263.46" table:style-name="ce8">
            <text:p><text:s/>£4,26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209.55" table:style-name="ce8">
            <text:p><text:s/>£1,209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4444" table:style-name="ce8">
            <text:p><text:s/>£4,44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Travel/Airlines</text:p>
          </table:table-cell>
          <table:table-cell office:value-type="currency" office:value="535.19000000000005" table:style-name="ce8">
            <text:p><text:s/>£535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Hotels</text:p>
          </table:table-cell>
          <table:table-cell office:value-type="currency" office:value="4436.17" table:style-name="ce8">
            <text:p><text:s/>£4,436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795.58" table:style-name="ce8">
            <text:p><text:s/>£795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932" table:style-name="ce8">
            <text:p><text:s/>£93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799.16" table:style-name="ce8">
            <text:p><text:s/>£79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Computer Software Stores</text:p>
          </table:table-cell>
          <table:table-cell office:value-type="currency" office:value="963.91" table:style-name="ce8">
            <text:p><text:s/>£963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1682.46" table:style-name="ce8">
            <text:p><text:s/>£1,68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1375.62" table:style-name="ce8">
            <text:p><text:s/>£1,375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2161.31" table:style-name="ce8">
            <text:p><text:s/>£2,161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2834.37" table:style-name="ce8">
            <text:p><text:s/>£2,834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2161.31" table:style-name="ce8">
            <text:p><text:s/>£2,161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Hotels</text:p>
          </table:table-cell>
          <table:table-cell office:value-type="currency" office:value="5642.57" table:style-name="ce8">
            <text:p><text:s/>£5,642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Hotels</text:p>
          </table:table-cell>
          <table:table-cell office:value-type="currency" office:value="683.02" table:style-name="ce8">
            <text:p><text:s/>£683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Equip/Furn Rent/Lease Serv</text:p>
          </table:table-cell>
          <table:table-cell office:value-type="currency" office:value="1033.2" table:style-name="ce8">
            <text:p><text:s/>£1,033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1226.51" table:style-name="ce8">
            <text:p><text:s/>£1,226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503.52" table:style-name="ce8">
            <text:p><text:s/>£503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661.36" table:style-name="ce8">
            <text:p><text:s/>£66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535.95000000000005" table:style-name="ce8">
            <text:p><text:s/>£535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Orthopedic Goods</text:p>
          </table:table-cell>
          <table:table-cell office:value-type="currency" office:value="1119.9000000000001" table:style-name="ce8">
            <text:p><text:s/>£1,119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601.83000000000004" table:style-name="ce8">
            <text:p><text:s/>£601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Hotels</text:p>
          </table:table-cell>
          <table:table-cell office:value-type="currency" office:value="728.95" table:style-name="ce8">
            <text:p><text:s/>£72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Hotels</text:p>
          </table:table-cell>
          <table:table-cell office:value-type="currency" office:value="591.79999999999995" table:style-name="ce8">
            <text:p><text:s/>£59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1417.81" table:style-name="ce8">
            <text:p><text:s/>£1,417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Computer Software Stores</text:p>
          </table:table-cell>
          <table:table-cell office:value-type="currency" office:value="752.1" table:style-name="ce8">
            <text:p><text:s/>£75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529.11" table:style-name="ce8">
            <text:p><text:s/>£529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1466.7" table:style-name="ce8">
            <text:p><text:s/>£1,466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574.20000000000005" table:style-name="ce8">
            <text:p><text:s/>£574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603.58000000000004" table:style-name="ce8">
            <text:p><text:s/>£603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2638.86" table:style-name="ce8">
            <text:p><text:s/>£2,63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1743.6" table:style-name="ce8">
            <text:p><text:s/>£1,74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Travel/Airlines</text:p>
          </table:table-cell>
          <table:table-cell office:value-type="currency" office:value="-1634.16" table:style-name="ce8">
            <text:p><text:s/>£(1,634.1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Hotels</text:p>
          </table:table-cell>
          <table:table-cell office:value-type="currency" office:value="1280.3399999999999" table:style-name="ce8">
            <text:p><text:s/>£1,280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507.4" table:style-name="ce8">
            <text:p><text:s/>£50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754.99" table:style-name="ce8">
            <text:p><text:s/>£754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-3880.96" table:style-name="ce8">
            <text:p><text:s/>£(3,880.9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-5924.86" table:style-name="ce8">
            <text:p><text:s/>£(5,924.8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Hotels</text:p>
          </table:table-cell>
          <table:table-cell office:value-type="currency" office:value="759.92" table:style-name="ce8">
            <text:p><text:s/>£759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Car Hire</text:p>
          </table:table-cell>
          <table:table-cell office:value-type="currency" office:value="517" table:style-name="ce8">
            <text:p><text:s/>£51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744.14" table:style-name="ce8">
            <text:p><text:s/>£744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Vehicle Accessories</text:p>
          </table:table-cell>
          <table:table-cell office:value-type="currency" office:value="760.64" table:style-name="ce8">
            <text:p><text:s/>£760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Automotive Parts Stores</text:p>
          </table:table-cell>
          <table:table-cell office:value-type="currency" office:value="1021.48" table:style-name="ce8">
            <text:p><text:s/>£1,021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1605.07" table:style-name="ce8">
            <text:p><text:s/>£1,605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Auto Associations</text:p>
          </table:table-cell>
          <table:table-cell office:value-type="currency" office:value="727.8" table:style-name="ce8">
            <text:p><text:s/>£727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104.52" table:style-name="ce8">
            <text:p><text:s/>£1,104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1001.96" table:style-name="ce8">
            <text:p><text:s/>£1,00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768.76" table:style-name="ce8">
            <text:p><text:s/>£768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2296.14" table:style-name="ce8">
            <text:p><text:s/>£2,296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2198.56" table:style-name="ce8">
            <text:p><text:s/>£2,19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538.4" table:style-name="ce8">
            <text:p><text:s/>£53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2878.16" table:style-name="ce8">
            <text:p><text:s/>£2,87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3128.16" table:style-name="ce8">
            <text:p><text:s/>£3,12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4522.5600000000004" table:style-name="ce8">
            <text:p><text:s/>£4,522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710.86" table:style-name="ce8">
            <text:p><text:s/>£71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1662.56" table:style-name="ce8">
            <text:p><text:s/>£1,662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Travel/Airlines</text:p>
          </table:table-cell>
          <table:table-cell office:value-type="currency" office:value="-1855.39" table:style-name="ce8">
            <text:p><text:s/>£(1,855.39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6T00:00:00" table:style-name="ce6">
            <text:p>06/03/2015</text:p>
          </table:table-cell>
          <table:table-cell office:value-type="string" table:style-name="ce7">
            <text:p>Furniture/Equip Stores</text:p>
          </table:table-cell>
          <table:table-cell office:value-type="currency" office:value="1035.44" table:style-name="ce8">
            <text:p><text:s/>£1,035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3558.27" table:style-name="ce8">
            <text:p><text:s/>£3,558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3832.41" table:style-name="ce8">
            <text:p><text:s/>£3,832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4017.26" table:style-name="ce8">
            <text:p><text:s/>£4,017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1400.5" table:style-name="ce8">
            <text:p><text:s/>£1,400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3008.26" table:style-name="ce8">
            <text:p><text:s/>£3,00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1787.56" table:style-name="ce8">
            <text:p><text:s/>£1,78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3469.91" table:style-name="ce8">
            <text:p><text:s/>£3,469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-2888.85" table:style-name="ce8">
            <text:p><text:s/>£(2,888.85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1159.68" table:style-name="ce8">
            <text:p><text:s/>£1,159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915.98" table:style-name="ce8">
            <text:p><text:s/>£915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2814.14" table:style-name="ce8">
            <text:p><text:s/>£2,814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Automotive Parts Stores</text:p>
          </table:table-cell>
          <table:table-cell office:value-type="currency" office:value="692.44" table:style-name="ce8">
            <text:p><text:s/>£692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1505.76" table:style-name="ce8">
            <text:p><text:s/>£1,505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576" table:style-name="ce8">
            <text:p><text:s/>£57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Electrical Contractors</text:p>
          </table:table-cell>
          <table:table-cell office:value-type="currency" office:value="1331.79" table:style-name="ce8">
            <text:p><text:s/>£1,331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3698.42" table:style-name="ce8">
            <text:p><text:s/>£3,698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824.52" table:style-name="ce8">
            <text:p><text:s/>£824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1632.34" table:style-name="ce8">
            <text:p><text:s/>£1,632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591.52" table:style-name="ce8">
            <text:p><text:s/>£591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606.84" table:style-name="ce8">
            <text:p><text:s/>£606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1238.0999999999999" table:style-name="ce8">
            <text:p><text:s/>£1,238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612.21" table:style-name="ce8">
            <text:p><text:s/>£612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638.08000000000004" table:style-name="ce8">
            <text:p><text:s/>£638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422.7" table:style-name="ce8">
            <text:p><text:s/>£1,422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1840.02" table:style-name="ce8">
            <text:p><text:s/>£1,840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Hotels</text:p>
          </table:table-cell>
          <table:table-cell office:value-type="currency" office:value="652.41" table:style-name="ce8">
            <text:p><text:s/>£652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1008.94" table:style-name="ce8">
            <text:p><text:s/>£1,008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1147.79" table:style-name="ce8">
            <text:p><text:s/>£1,147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1009.11" table:style-name="ce8">
            <text:p><text:s/>£1,009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655.16" table:style-name="ce8">
            <text:p><text:s/>£65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738.06" table:style-name="ce8">
            <text:p><text:s/>£738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09T00:00:00" table:style-name="ce6">
            <text:p>09/03/2015</text:p>
          </table:table-cell>
          <table:table-cell office:value-type="string" table:style-name="ce7">
            <text:p>Travel/Airlines</text:p>
          </table:table-cell>
          <table:table-cell office:value-type="currency" office:value="-1924.11" table:style-name="ce8">
            <text:p><text:s/>£(1,924.11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Travel/Airlines</text:p>
          </table:table-cell>
          <table:table-cell office:value-type="currency" office:value="4402.76" table:style-name="ce8">
            <text:p><text:s/>£4,40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Travel/Airlines</text:p>
          </table:table-cell>
          <table:table-cell office:value-type="currency" office:value="-1094.2" table:style-name="ce8">
            <text:p><text:s/>£(1,094.2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812.72" table:style-name="ce8">
            <text:p><text:s/>£812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Industrial Supplies</text:p>
          </table:table-cell>
          <table:table-cell office:value-type="currency" office:value="1668.86" table:style-name="ce8">
            <text:p><text:s/>£1,66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702" table:style-name="ce8">
            <text:p><text:s/>£70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1760.52" table:style-name="ce8">
            <text:p><text:s/>£1,760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Professional Services</text:p>
          </table:table-cell>
          <table:table-cell office:value-type="currency" office:value="963" table:style-name="ce8">
            <text:p><text:s/>£96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261.73" table:style-name="ce8">
            <text:p><text:s/>£1,261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Professional Subscriptions</text:p>
          </table:table-cell>
          <table:table-cell office:value-type="currency" office:value="1122" table:style-name="ce8">
            <text:p><text:s/>£1,12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538.80999999999995" table:style-name="ce8">
            <text:p><text:s/>£538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612.79999999999995" table:style-name="ce8">
            <text:p><text:s/>£61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Travel/Airlines</text:p>
          </table:table-cell>
          <table:table-cell office:value-type="currency" office:value="927" table:style-name="ce8">
            <text:p><text:s/>£92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2197.9" table:style-name="ce8">
            <text:p><text:s/>£2,19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617.41" table:style-name="ce8">
            <text:p><text:s/>£617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1335.93" table:style-name="ce8">
            <text:p><text:s/>£1,335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Travel/Airlines</text:p>
          </table:table-cell>
          <table:table-cell office:value-type="currency" office:value="1008.4" table:style-name="ce8">
            <text:p><text:s/>£1,00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Automotive Parts Stores</text:p>
          </table:table-cell>
          <table:table-cell office:value-type="currency" office:value="504" table:style-name="ce8">
            <text:p><text:s/>£50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Travel/Airlines</text:p>
          </table:table-cell>
          <table:table-cell office:value-type="currency" office:value="585.13" table:style-name="ce8">
            <text:p><text:s/>£585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1993.64" table:style-name="ce8">
            <text:p><text:s/>£1,993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Courier Services</text:p>
          </table:table-cell>
          <table:table-cell office:value-type="currency" office:value="2096.7199999999998" table:style-name="ce8">
            <text:p><text:s/>£2,096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565.63" table:style-name="ce8">
            <text:p><text:s/>£565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Travel/Airlines</text:p>
          </table:table-cell>
          <table:table-cell office:value-type="currency" office:value="712.21" table:style-name="ce8">
            <text:p><text:s/>£712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597.82000000000005" table:style-name="ce8">
            <text:p><text:s/>£597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596" table:style-name="ce8">
            <text:p><text:s/>£59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2142.6999999999998" table:style-name="ce8">
            <text:p><text:s/>£2,142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Hotels</text:p>
          </table:table-cell>
          <table:table-cell office:value-type="currency" office:value="1560" table:style-name="ce8">
            <text:p><text:s/>£1,5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Travel/Airlines</text:p>
          </table:table-cell>
          <table:table-cell office:value-type="currency" office:value="1582.26" table:style-name="ce8">
            <text:p><text:s/>£1,582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10T00:00:00" table:style-name="ce6">
            <text:p>10/03/2015</text:p>
          </table:table-cell>
          <table:table-cell office:value-type="string" table:style-name="ce7">
            <text:p>Travel/Airlines</text:p>
          </table:table-cell>
          <table:table-cell office:value-type="currency" office:value="-2670.26" table:style-name="ce8">
            <text:p><text:s/>£(2,670.2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Travel/Airlines</text:p>
          </table:table-cell>
          <table:table-cell office:value-type="currency" office:value="1704.06" table:style-name="ce8">
            <text:p><text:s/>£1,70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Travel/Airlines</text:p>
          </table:table-cell>
          <table:table-cell office:value-type="currency" office:value="-1851.17" table:style-name="ce8">
            <text:p><text:s/>£(1,851.17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Travel/Airlines</text:p>
          </table:table-cell>
          <table:table-cell office:value-type="currency" office:value="-3400.31" table:style-name="ce8">
            <text:p><text:s/>£(3,400.31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Hotels</text:p>
          </table:table-cell>
          <table:table-cell office:value-type="currency" office:value="1043" table:style-name="ce8">
            <text:p><text:s/>£1,04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Hotels</text:p>
          </table:table-cell>
          <table:table-cell office:value-type="currency" office:value="2583.29" table:style-name="ce8">
            <text:p><text:s/>£2,583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Hotels</text:p>
          </table:table-cell>
          <table:table-cell office:value-type="currency" office:value="876.96" table:style-name="ce8">
            <text:p><text:s/>£87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Hotels</text:p>
          </table:table-cell>
          <table:table-cell office:value-type="currency" office:value="3339.86" table:style-name="ce8">
            <text:p><text:s/>£3,339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Travel/Airlines</text:p>
          </table:table-cell>
          <table:table-cell office:value-type="currency" office:value="1717.7" table:style-name="ce8">
            <text:p><text:s/>£1,71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Travel/Airlines</text:p>
          </table:table-cell>
          <table:table-cell office:value-type="currency" office:value="-1110.0999999999999" table:style-name="ce8">
            <text:p><text:s/>£(1,110.1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ravel/Airlines</text:p>
          </table:table-cell>
          <table:table-cell office:value-type="currency" office:value="1400" table:style-name="ce8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Hotels</text:p>
          </table:table-cell>
          <table:table-cell office:value-type="currency" office:value="2384.64" table:style-name="ce8">
            <text:p><text:s/>£2,384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Hardware Stores</text:p>
          </table:table-cell>
          <table:table-cell office:value-type="currency" office:value="794.84" table:style-name="ce8">
            <text:p><text:s/>£794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Commercial Equipment</text:p>
          </table:table-cell>
          <table:table-cell office:value-type="currency" office:value="544.09" table:style-name="ce8">
            <text:p><text:s/>£544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1877.59" table:style-name="ce8">
            <text:p><text:s/>£1,877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ravel/Airlines</text:p>
          </table:table-cell>
          <table:table-cell office:value-type="currency" office:value="6378.45" table:style-name="ce8">
            <text:p><text:s/>£6,378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ravel/Airlines</text:p>
          </table:table-cell>
          <table:table-cell office:value-type="currency" office:value="2004.77" table:style-name="ce8">
            <text:p><text:s/>£2,004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ravel/Airlines</text:p>
          </table:table-cell>
          <table:table-cell office:value-type="currency" office:value="5856.61" table:style-name="ce8">
            <text:p><text:s/>£5,856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Business Services</text:p>
          </table:table-cell>
          <table:table-cell office:value-type="currency" office:value="611.77" table:style-name="ce8">
            <text:p><text:s/>£611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Hotels</text:p>
          </table:table-cell>
          <table:table-cell office:value-type="currency" office:value="551.6" table:style-name="ce8">
            <text:p><text:s/>£55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elecommunication Equipment</text:p>
          </table:table-cell>
          <table:table-cell office:value-type="currency" office:value="624.6" table:style-name="ce8">
            <text:p><text:s/>£624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Commercial Equipment</text:p>
          </table:table-cell>
          <table:table-cell office:value-type="currency" office:value="877.64" table:style-name="ce8">
            <text:p><text:s/>£877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ravel/Airlines</text:p>
          </table:table-cell>
          <table:table-cell office:value-type="currency" office:value="829.36" table:style-name="ce8">
            <text:p><text:s/>£829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ravel/Airlines</text:p>
          </table:table-cell>
          <table:table-cell office:value-type="currency" office:value="1953.16" table:style-name="ce8">
            <text:p><text:s/>£1,953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ravel/Airlines</text:p>
          </table:table-cell>
          <table:table-cell office:value-type="currency" office:value="766.3" table:style-name="ce8">
            <text:p><text:s/>£766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Business Services</text:p>
          </table:table-cell>
          <table:table-cell office:value-type="currency" office:value="540" table:style-name="ce8">
            <text:p><text:s/>£5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Hotels</text:p>
          </table:table-cell>
          <table:table-cell office:value-type="currency" office:value="1485.66" table:style-name="ce8">
            <text:p><text:s/>£1,48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2T00:00:00" table:style-name="ce6">
            <text:p>12/03/2015</text:p>
          </table:table-cell>
          <table:table-cell office:value-type="string" table:style-name="ce7">
            <text:p>Telecommunication Services</text:p>
          </table:table-cell>
          <table:table-cell office:value-type="currency" office:value="1416" table:style-name="ce8">
            <text:p><text:s/>£1,41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Hotels</text:p>
          </table:table-cell>
          <table:table-cell office:value-type="currency" office:value="2288" table:style-name="ce8">
            <text:p><text:s/>£2,2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3522.79" table:style-name="ce8">
            <text:p><text:s/>£3,522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642.46" table:style-name="ce8">
            <text:p><text:s/>£64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3069.65" table:style-name="ce8">
            <text:p><text:s/>£3,069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557.53" table:style-name="ce8">
            <text:p><text:s/>£557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3161.7" table:style-name="ce8">
            <text:p><text:s/>£3,161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5022.66" table:style-name="ce8">
            <text:p><text:s/>£5,02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3715.66" table:style-name="ce8">
            <text:p><text:s/>£3,71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Hotels</text:p>
          </table:table-cell>
          <table:table-cell office:value-type="currency" office:value="1268.42" table:style-name="ce8">
            <text:p><text:s/>£1,268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Hotels</text:p>
          </table:table-cell>
          <table:table-cell office:value-type="currency" office:value="4138.3500000000004" table:style-name="ce8">
            <text:p><text:s/>£4,138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Hotels</text:p>
          </table:table-cell>
          <table:table-cell office:value-type="currency" office:value="2345.16" table:style-name="ce8">
            <text:p><text:s/>£2,34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Equip/Furn Rent/Lease Serv</text:p>
          </table:table-cell>
          <table:table-cell office:value-type="currency" office:value="630.36" table:style-name="ce8">
            <text:p><text:s/>£63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893.46" table:style-name="ce8">
            <text:p><text:s/>£89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959.1" table:style-name="ce8">
            <text:p><text:s/>£95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Hotels</text:p>
          </table:table-cell>
          <table:table-cell office:value-type="currency" office:value="1290.6300000000001" table:style-name="ce8">
            <text:p><text:s/>£1,290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Computer Software Stores</text:p>
          </table:table-cell>
          <table:table-cell office:value-type="currency" office:value="801.36" table:style-name="ce8">
            <text:p><text:s/>£80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Hotels</text:p>
          </table:table-cell>
          <table:table-cell office:value-type="currency" office:value="1245.43" table:style-name="ce8">
            <text:p><text:s/>£1,245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Travel/Airlines</text:p>
          </table:table-cell>
          <table:table-cell office:value-type="currency" office:value="-3056.96" table:style-name="ce8">
            <text:p><text:s/>£(3,056.9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Industrial Supplies</text:p>
          </table:table-cell>
          <table:table-cell office:value-type="currency" office:value="640.79999999999995" table:style-name="ce8">
            <text:p><text:s/>£64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1891.08" table:style-name="ce8">
            <text:p><text:s/>£1,89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538.53" table:style-name="ce8">
            <text:p><text:s/>£538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Travel/Airlines</text:p>
          </table:table-cell>
          <table:table-cell office:value-type="currency" office:value="661.02" table:style-name="ce8">
            <text:p><text:s/>£661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Travel/Airlines</text:p>
          </table:table-cell>
          <table:table-cell office:value-type="currency" office:value="-5769.46" table:style-name="ce8">
            <text:p><text:s/>£(5,769.4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1802.54" table:style-name="ce8">
            <text:p><text:s/>£1,802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1311.22" table:style-name="ce8">
            <text:p><text:s/>£1,311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518.28" table:style-name="ce8">
            <text:p><text:s/>£518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542.11" table:style-name="ce8">
            <text:p><text:s/>£542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1008.94" table:style-name="ce8">
            <text:p><text:s/>£1,008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1142.27" table:style-name="ce8">
            <text:p><text:s/>£1,142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Equip/Furn Rent/Lease Serv</text:p>
          </table:table-cell>
          <table:table-cell office:value-type="currency" office:value="630.36" table:style-name="ce8">
            <text:p><text:s/>£63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Travel/Airlines</text:p>
          </table:table-cell>
          <table:table-cell office:value-type="currency" office:value="555" table:style-name="ce8">
            <text:p><text:s/>£55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1784.86" table:style-name="ce8">
            <text:p><text:s/>£1,78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1483.74" table:style-name="ce8">
            <text:p><text:s/>£1,483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827.59" table:style-name="ce8">
            <text:p><text:s/>£827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757.18" table:style-name="ce8">
            <text:p><text:s/>£757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Travel/Airlines</text:p>
          </table:table-cell>
          <table:table-cell office:value-type="currency" office:value="1249.6600000000001" table:style-name="ce8">
            <text:p><text:s/>£1,24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Travel/Airlines</text:p>
          </table:table-cell>
          <table:table-cell office:value-type="currency" office:value="1597.44" table:style-name="ce8">
            <text:p><text:s/>£1,597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Travel/Airlines</text:p>
          </table:table-cell>
          <table:table-cell office:value-type="currency" office:value="3716.14" table:style-name="ce8">
            <text:p><text:s/>£3,716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Travel/Airlines</text:p>
          </table:table-cell>
          <table:table-cell office:value-type="currency" office:value="3055.14" table:style-name="ce8">
            <text:p><text:s/>£3,055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555.30999999999995" table:style-name="ce8">
            <text:p><text:s/>£555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712.98" table:style-name="ce8">
            <text:p><text:s/>£712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995.32" table:style-name="ce8">
            <text:p><text:s/>£995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949.64" table:style-name="ce8">
            <text:p><text:s/>£949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1395.68" table:style-name="ce8">
            <text:p><text:s/>£1,395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Hotels</text:p>
          </table:table-cell>
          <table:table-cell office:value-type="currency" office:value="2644.52" table:style-name="ce8">
            <text:p><text:s/>£2,644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733.32" table:style-name="ce8">
            <text:p><text:s/>£733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879.99" table:style-name="ce8">
            <text:p><text:s/>£879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810" table:style-name="ce8">
            <text:p><text:s/>£81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Professional Services</text:p>
          </table:table-cell>
          <table:table-cell office:value-type="currency" office:value="776.4" table:style-name="ce8">
            <text:p><text:s/>£77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2276.64" table:style-name="ce8">
            <text:p><text:s/>£2,276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Travel/Airlines</text:p>
          </table:table-cell>
          <table:table-cell office:value-type="currency" office:value="2291.23" table:style-name="ce8">
            <text:p><text:s/>£2,291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Travel/Airlines</text:p>
          </table:table-cell>
          <table:table-cell office:value-type="currency" office:value="3359.36" table:style-name="ce8">
            <text:p><text:s/>£3,359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Camera &amp; Photo Supply Stores</text:p>
          </table:table-cell>
          <table:table-cell office:value-type="currency" office:value="1349.72" table:style-name="ce8">
            <text:p><text:s/>£1,349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1639.82" table:style-name="ce8">
            <text:p><text:s/>£1,639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1026.6500000000001" table:style-name="ce8">
            <text:p><text:s/>£1,026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Travel/Airlines</text:p>
          </table:table-cell>
          <table:table-cell office:value-type="currency" office:value="734.36" table:style-name="ce8">
            <text:p><text:s/>£73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1833.04" table:style-name="ce8">
            <text:p><text:s/>£1,833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4215.13" table:style-name="ce8">
            <text:p><text:s/>£4,215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Travel/Airlines</text:p>
          </table:table-cell>
          <table:table-cell office:value-type="currency" office:value="727.3" table:style-name="ce8">
            <text:p><text:s/>£72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Equip/Furn Rent/Lease Serv</text:p>
          </table:table-cell>
          <table:table-cell office:value-type="currency" office:value="1266.3" table:style-name="ce8">
            <text:p><text:s/>£1,266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1720.04" table:style-name="ce8">
            <text:p><text:s/>£1,720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2228.14" table:style-name="ce8">
            <text:p><text:s/>£2,228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Hotels</text:p>
          </table:table-cell>
          <table:table-cell office:value-type="currency" office:value="526.80999999999995" table:style-name="ce8">
            <text:p><text:s/>£526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Travel/Airlines</text:p>
          </table:table-cell>
          <table:table-cell office:value-type="currency" office:value="818.65" table:style-name="ce8">
            <text:p><text:s/>£818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Travel/Airlines</text:p>
          </table:table-cell>
          <table:table-cell office:value-type="currency" office:value="1609" table:style-name="ce8">
            <text:p><text:s/>£1,60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Travel/Airlines</text:p>
          </table:table-cell>
          <table:table-cell office:value-type="currency" office:value="-1717.7" table:style-name="ce8">
            <text:p><text:s/>£(1,717.7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7T00:00:00" table:style-name="ce6">
            <text:p>17/03/2015</text:p>
          </table:table-cell>
          <table:table-cell office:value-type="string" table:style-name="ce7">
            <text:p>Travel/Airlines</text:p>
          </table:table-cell>
          <table:table-cell office:value-type="currency" office:value="3496" table:style-name="ce8">
            <text:p><text:s/>£3,49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Hotels</text:p>
          </table:table-cell>
          <table:table-cell office:value-type="currency" office:value="2458.81" table:style-name="ce8">
            <text:p><text:s/>£2,458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Hotels</text:p>
          </table:table-cell>
          <table:table-cell office:value-type="currency" office:value="2339.4899999999998" table:style-name="ce8">
            <text:p><text:s/>£2,339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Travel/Airlines</text:p>
          </table:table-cell>
          <table:table-cell office:value-type="currency" office:value="571.4" table:style-name="ce8">
            <text:p><text:s/>£57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892.2" table:style-name="ce8">
            <text:p><text:s/>£89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863.28" table:style-name="ce8">
            <text:p><text:s/>£863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Hotels</text:p>
          </table:table-cell>
          <table:table-cell office:value-type="currency" office:value="936.36" table:style-name="ce8">
            <text:p><text:s/>£936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Travel/Airlines</text:p>
          </table:table-cell>
          <table:table-cell office:value-type="currency" office:value="2610.19" table:style-name="ce8">
            <text:p><text:s/>£2,610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Hotels</text:p>
          </table:table-cell>
          <table:table-cell office:value-type="currency" office:value="1325" table:style-name="ce8">
            <text:p><text:s/>£1,32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Hotels</text:p>
          </table:table-cell>
          <table:table-cell office:value-type="currency" office:value="992.76" table:style-name="ce8">
            <text:p><text:s/>£99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Travel/Airlines</text:p>
          </table:table-cell>
          <table:table-cell office:value-type="currency" office:value="2070.59" table:style-name="ce8">
            <text:p><text:s/>£2,070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Hotels</text:p>
          </table:table-cell>
          <table:table-cell office:value-type="currency" office:value="2350.21" table:style-name="ce8">
            <text:p><text:s/>£2,350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Motor Freight Carriers</text:p>
          </table:table-cell>
          <table:table-cell office:value-type="currency" office:value="606.53" table:style-name="ce8">
            <text:p><text:s/>£606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8T00:00:00" table:style-name="ce6">
            <text:p>18/03/2015</text:p>
          </table:table-cell>
          <table:table-cell office:value-type="string" table:style-name="ce7">
            <text:p>Hotels</text:p>
          </table:table-cell>
          <table:table-cell office:value-type="currency" office:value="3396.53" table:style-name="ce8">
            <text:p><text:s/>£3,396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Mgmt/Consult/Public Rel Ser</text:p>
          </table:table-cell>
          <table:table-cell office:value-type="currency" office:value="1212" table:style-name="ce8">
            <text:p><text:s/>£1,21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6279.76" table:style-name="ce8">
            <text:p><text:s/>£6,279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1272.96" table:style-name="ce8">
            <text:p><text:s/>£1,27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799.44" table:style-name="ce8">
            <text:p><text:s/>£799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926.13" table:style-name="ce8">
            <text:p><text:s/>£926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Hotels</text:p>
          </table:table-cell>
          <table:table-cell office:value-type="currency" office:value="1185.18" table:style-name="ce8">
            <text:p><text:s/>£1,185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Hotels</text:p>
          </table:table-cell>
          <table:table-cell office:value-type="currency" office:value="629" table:style-name="ce8">
            <text:p><text:s/>£62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Hotels</text:p>
          </table:table-cell>
          <table:table-cell office:value-type="currency" office:value="1244.28" table:style-name="ce8">
            <text:p><text:s/>£1,244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Architectural/Eng/Survey</text:p>
          </table:table-cell>
          <table:table-cell office:value-type="currency" office:value="616.20000000000005" table:style-name="ce8">
            <text:p><text:s/>£61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Metal Service Centers</text:p>
          </table:table-cell>
          <table:table-cell office:value-type="currency" office:value="580.16999999999996" table:style-name="ce8">
            <text:p><text:s/>£580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476.7" table:style-name="ce8">
            <text:p><text:s/>£1,476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2640.06" table:style-name="ce8">
            <text:p><text:s/>£2,640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1400" table:style-name="ce8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-2639.46" table:style-name="ce8">
            <text:p><text:s/>£(2,639.4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2538.25" table:style-name="ce8">
            <text:p><text:s/>£2,538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827.48" table:style-name="ce8">
            <text:p><text:s/>£827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Staff Incentives</text:p>
          </table:table-cell>
          <table:table-cell office:value-type="currency" office:value="975" table:style-name="ce8">
            <text:p><text:s/>£97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854.56" table:style-name="ce8">
            <text:p><text:s/>£85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19T00:00:00" table:style-name="ce6">
            <text:p>19/03/2015</text:p>
          </table:table-cell>
          <table:table-cell office:value-type="string" table:style-name="ce7">
            <text:p>Travel/Airlines</text:p>
          </table:table-cell>
          <table:table-cell office:value-type="currency" office:value="942.15" table:style-name="ce8">
            <text:p><text:s/>£942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Professional Services</text:p>
          </table:table-cell>
          <table:table-cell office:value-type="currency" office:value="786.75" table:style-name="ce8">
            <text:p><text:s/>£786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Hotels</text:p>
          </table:table-cell>
          <table:table-cell office:value-type="currency" office:value="1529.03" table:style-name="ce8">
            <text:p><text:s/>£1,529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Hotels</text:p>
          </table:table-cell>
          <table:table-cell office:value-type="currency" office:value="915.6" table:style-name="ce8">
            <text:p><text:s/>£91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-1438.8" table:style-name="ce8">
            <text:p><text:s/>£(1,438.8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Industrial Supplies</text:p>
          </table:table-cell>
          <table:table-cell office:value-type="currency" office:value="814.08" table:style-name="ce8">
            <text:p><text:s/>£814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Floor Covering Stores</text:p>
          </table:table-cell>
          <table:table-cell office:value-type="currency" office:value="510" table:style-name="ce8">
            <text:p><text:s/>£51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038" table:style-name="ce8">
            <text:p><text:s/>£1,03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Hotels</text:p>
          </table:table-cell>
          <table:table-cell office:value-type="currency" office:value="835.07" table:style-name="ce8">
            <text:p><text:s/>£835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Hotels</text:p>
          </table:table-cell>
          <table:table-cell office:value-type="currency" office:value="1005.63" table:style-name="ce8">
            <text:p><text:s/>£1,005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2372.34" table:style-name="ce8">
            <text:p><text:s/>£2,372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3503.75" table:style-name="ce8">
            <text:p><text:s/>£3,503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1627.06" table:style-name="ce8">
            <text:p><text:s/>£1,62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1684.44" table:style-name="ce8">
            <text:p><text:s/>£1,684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1627.06" table:style-name="ce8">
            <text:p><text:s/>£1,62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4522.96" table:style-name="ce8">
            <text:p><text:s/>£4,52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860.81" table:style-name="ce8">
            <text:p><text:s/>£860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563.80999999999995" table:style-name="ce8">
            <text:p><text:s/>£563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572.66" table:style-name="ce8">
            <text:p><text:s/>£57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736.81" table:style-name="ce8">
            <text:p><text:s/>£736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-3219.91" table:style-name="ce8">
            <text:p><text:s/>£(3,219.91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Travel/Airlines</text:p>
          </table:table-cell>
          <table:table-cell office:value-type="currency" office:value="-3279.55" table:style-name="ce8">
            <text:p><text:s/>£(3,279.55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Hotels</text:p>
          </table:table-cell>
          <table:table-cell office:value-type="currency" office:value="599.13" table:style-name="ce8">
            <text:p><text:s/>£599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0T00:00:00" table:style-name="ce6">
            <text:p>20/03/2015</text:p>
          </table:table-cell>
          <table:table-cell office:value-type="string" table:style-name="ce7">
            <text:p>Professional Services</text:p>
          </table:table-cell>
          <table:table-cell office:value-type="currency" office:value="651.6" table:style-name="ce8">
            <text:p><text:s/>£65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744.08" table:style-name="ce8">
            <text:p><text:s/>£744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135.27" table:style-name="ce8">
            <text:p><text:s/>£1,135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1864.94" table:style-name="ce8">
            <text:p><text:s/>£1,864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538.96" table:style-name="ce8">
            <text:p><text:s/>£53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541.16" table:style-name="ce8">
            <text:p><text:s/>£541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547.44000000000005" table:style-name="ce8">
            <text:p><text:s/>£547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2434.96" table:style-name="ce8">
            <text:p><text:s/>£2,43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-1406.86" table:style-name="ce8">
            <text:p><text:s/>£(1,406.8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-700.11" table:style-name="ce8">
            <text:p><text:s/>£(700.11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571.70000000000005" table:style-name="ce8">
            <text:p><text:s/>£571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444.02" table:style-name="ce8">
            <text:p><text:s/>£1,444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600.85" table:style-name="ce8">
            <text:p><text:s/>£1,600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077.92" table:style-name="ce8">
            <text:p><text:s/>£1,077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778.57" table:style-name="ce8">
            <text:p><text:s/>£778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444.02" table:style-name="ce8">
            <text:p><text:s/>£1,444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458.94" table:style-name="ce8">
            <text:p><text:s/>£1,458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212.6099999999999" table:style-name="ce8">
            <text:p><text:s/>£1,212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4965.82" table:style-name="ce8">
            <text:p><text:s/>£4,965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Furniture/Equip Stores</text:p>
          </table:table-cell>
          <table:table-cell office:value-type="currency" office:value="562.22" table:style-name="ce8">
            <text:p><text:s/>£562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eating, Plumbing, Air Cond</text:p>
          </table:table-cell>
          <table:table-cell office:value-type="currency" office:value="1326" table:style-name="ce8">
            <text:p><text:s/>£1,32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204.18" table:style-name="ce8">
            <text:p><text:s/>£1,204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671.4" table:style-name="ce8">
            <text:p><text:s/>£67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114.22" table:style-name="ce8">
            <text:p><text:s/>£1,114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1000" table:style-name="ce8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2682.01" table:style-name="ce8">
            <text:p><text:s/>£2,682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940.8" table:style-name="ce8">
            <text:p><text:s/>£94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626.54999999999995" table:style-name="ce8">
            <text:p><text:s/>£626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250.8699999999999" table:style-name="ce8">
            <text:p><text:s/>£1,250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982.02" table:style-name="ce8">
            <text:p><text:s/>£982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1155.48" table:style-name="ce8">
            <text:p><text:s/>£1,155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544.66999999999996" table:style-name="ce8">
            <text:p><text:s/>£544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734.03" table:style-name="ce8">
            <text:p><text:s/>£734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Hotels</text:p>
          </table:table-cell>
          <table:table-cell office:value-type="currency" office:value="944.63" table:style-name="ce8">
            <text:p><text:s/>£944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3T00:00:00" table:style-name="ce6">
            <text:p>23/03/2015</text:p>
          </table:table-cell>
          <table:table-cell office:value-type="string" table:style-name="ce7">
            <text:p>Travel/Airlines</text:p>
          </table:table-cell>
          <table:table-cell office:value-type="currency" office:value="654.55999999999995" table:style-name="ce8">
            <text:p><text:s/>£65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756.77" table:style-name="ce8">
            <text:p><text:s/>£756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1248.5899999999999" table:style-name="ce8">
            <text:p><text:s/>£1,248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vel/Airlines</text:p>
          </table:table-cell>
          <table:table-cell office:value-type="currency" office:value="1232.82" table:style-name="ce8">
            <text:p><text:s/>£1,232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790.59" table:style-name="ce8">
            <text:p><text:s/>£790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vel/Airlines</text:p>
          </table:table-cell>
          <table:table-cell office:value-type="currency" office:value="919.56" table:style-name="ce8">
            <text:p><text:s/>£919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Hotels</text:p>
          </table:table-cell>
          <table:table-cell office:value-type="currency" office:value="1528.69" table:style-name="ce8">
            <text:p><text:s/>£1,528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vel/Airlines</text:p>
          </table:table-cell>
          <table:table-cell office:value-type="currency" office:value="-2349.6" table:style-name="ce8">
            <text:p><text:s/>£(2,349.6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vel/Airlines</text:p>
          </table:table-cell>
          <table:table-cell office:value-type="currency" office:value="-555.79999999999995" table:style-name="ce8">
            <text:p><text:s/>£(555.8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Hotels</text:p>
          </table:table-cell>
          <table:table-cell office:value-type="currency" office:value="632.6" table:style-name="ce8">
            <text:p><text:s/>£63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Hotels</text:p>
          </table:table-cell>
          <table:table-cell office:value-type="currency" office:value="2381.66" table:style-name="ce8">
            <text:p><text:s/>£2,381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Hotels</text:p>
          </table:table-cell>
          <table:table-cell office:value-type="currency" office:value="696.12" table:style-name="ce8">
            <text:p><text:s/>£696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vel/Airlines</text:p>
          </table:table-cell>
          <table:table-cell office:value-type="currency" office:value="674.92" table:style-name="ce8">
            <text:p><text:s/>£674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Electrical Contractors</text:p>
          </table:table-cell>
          <table:table-cell office:value-type="currency" office:value="518.4" table:style-name="ce8">
            <text:p><text:s/>£51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Automotive Parts Stores</text:p>
          </table:table-cell>
          <table:table-cell office:value-type="currency" office:value="649.66999999999996" table:style-name="ce8">
            <text:p><text:s/>£649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Hardware Stores</text:p>
          </table:table-cell>
          <table:table-cell office:value-type="currency" office:value="585.9" table:style-name="ce8">
            <text:p><text:s/>£58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ining</text:p>
          </table:table-cell>
          <table:table-cell office:value-type="currency" office:value="581.42999999999995" table:style-name="ce8">
            <text:p><text:s/>£581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vel/Airlines</text:p>
          </table:table-cell>
          <table:table-cell office:value-type="currency" office:value="785.9" table:style-name="ce8">
            <text:p><text:s/>£78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vel/Airlines</text:p>
          </table:table-cell>
          <table:table-cell office:value-type="currency" office:value="881.11" table:style-name="ce8">
            <text:p><text:s/>£881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4T00:00:00" table:style-name="ce6">
            <text:p>24/03/2015</text:p>
          </table:table-cell>
          <table:table-cell office:value-type="string" table:style-name="ce7">
            <text:p>Travel/Airlines</text:p>
          </table:table-cell>
          <table:table-cell office:value-type="currency" office:value="-2398.6999999999998" table:style-name="ce8">
            <text:p><text:s/>£(2,398.7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785.9" table:style-name="ce8">
            <text:p><text:s/>£78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782.98" table:style-name="ce8">
            <text:p><text:s/>£782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1461.54" table:style-name="ce8">
            <text:p><text:s/>£1,461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2822.46" table:style-name="ce8">
            <text:p><text:s/>£2,82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2682.56" table:style-name="ce8">
            <text:p><text:s/>£2,682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Hotels</text:p>
          </table:table-cell>
          <table:table-cell office:value-type="currency" office:value="514.37" table:style-name="ce8">
            <text:p><text:s/>£514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Motor Freight Carriers</text:p>
          </table:table-cell>
          <table:table-cell office:value-type="currency" office:value="624" table:style-name="ce8">
            <text:p><text:s/>£62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1532.33" table:style-name="ce8">
            <text:p><text:s/>£1,532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Hotels</text:p>
          </table:table-cell>
          <table:table-cell office:value-type="currency" office:value="985.81" table:style-name="ce8">
            <text:p><text:s/>£985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Hotels</text:p>
          </table:table-cell>
          <table:table-cell office:value-type="currency" office:value="1546.97" table:style-name="ce8">
            <text:p><text:s/>£1,546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1993.03" table:style-name="ce8">
            <text:p><text:s/>£1,993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919.3" table:style-name="ce8">
            <text:p><text:s/>£919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Hotels</text:p>
          </table:table-cell>
          <table:table-cell office:value-type="currency" office:value="1592.82" table:style-name="ce8">
            <text:p><text:s/>£1,592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987.52" table:style-name="ce8">
            <text:p><text:s/>£987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750.7" table:style-name="ce8">
            <text:p><text:s/>£750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944.88" table:style-name="ce8">
            <text:p><text:s/>£944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Hotels</text:p>
          </table:table-cell>
          <table:table-cell office:value-type="currency" office:value="849.85" table:style-name="ce8">
            <text:p><text:s/>£849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Industrial Supplies</text:p>
          </table:table-cell>
          <table:table-cell office:value-type="currency" office:value="552" table:style-name="ce8">
            <text:p><text:s/>£55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Motor Vehicle Supply/New Parts</text:p>
          </table:table-cell>
          <table:table-cell office:value-type="currency" office:value="556.87" table:style-name="ce8">
            <text:p><text:s/>£556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Motor Vehicle Supply/New Parts</text:p>
          </table:table-cell>
          <table:table-cell office:value-type="currency" office:value="810.92" table:style-name="ce8">
            <text:p><text:s/>£810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Motor Vehicle Supply/New Parts</text:p>
          </table:table-cell>
          <table:table-cell office:value-type="currency" office:value="-556.87" table:style-name="ce8">
            <text:p><text:s/>£(556.87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Hotels</text:p>
          </table:table-cell>
          <table:table-cell office:value-type="currency" office:value="3057.59" table:style-name="ce8">
            <text:p><text:s/>£3,057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Hotels</text:p>
          </table:table-cell>
          <table:table-cell office:value-type="currency" office:value="1035.48" table:style-name="ce8">
            <text:p><text:s/>£1,035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982.16" table:style-name="ce8">
            <text:p><text:s/>£98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3359.56" table:style-name="ce8">
            <text:p><text:s/>£3,359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1914.56" table:style-name="ce8">
            <text:p><text:s/>£1,91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2369.9" table:style-name="ce8">
            <text:p><text:s/>£2,369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1893.96" table:style-name="ce8">
            <text:p><text:s/>£1,893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3370.1" table:style-name="ce8">
            <text:p><text:s/>£3,370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-571.4" table:style-name="ce8">
            <text:p><text:s/>£(571.4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-3359.26" table:style-name="ce8">
            <text:p><text:s/>£(3,359.2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-2926.56" table:style-name="ce8">
            <text:p><text:s/>£(2,926.5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-716.4" table:style-name="ce8">
            <text:p><text:s/>£(716.4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907.25" table:style-name="ce8">
            <text:p><text:s/>£907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504.48" table:style-name="ce8">
            <text:p><text:s/>£504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1174.0999999999999" table:style-name="ce8">
            <text:p><text:s/>£1,17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5T00:00:00" table:style-name="ce6">
            <text:p>25/03/2015</text:p>
          </table:table-cell>
          <table:table-cell office:value-type="string" table:style-name="ce7">
            <text:p>Travel/Airlines</text:p>
          </table:table-cell>
          <table:table-cell office:value-type="currency" office:value="3866.94" table:style-name="ce8">
            <text:p><text:s/>£3,866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509.52" table:style-name="ce8">
            <text:p><text:s/>£509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549.33000000000004" table:style-name="ce8">
            <text:p><text:s/>£549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1763.86" table:style-name="ce8">
            <text:p><text:s/>£1,76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ardware Equipment/Supplies</text:p>
          </table:table-cell>
          <table:table-cell office:value-type="currency" office:value="762.11" table:style-name="ce8">
            <text:p><text:s/>£762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1835.03" table:style-name="ce8">
            <text:p><text:s/>£1,835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756.25" table:style-name="ce8">
            <text:p><text:s/>£756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3337.65" table:style-name="ce8">
            <text:p><text:s/>£3,337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-2643.46" table:style-name="ce8">
            <text:p><text:s/>£(2,643.4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2417.46" table:style-name="ce8">
            <text:p><text:s/>£2,41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642.22" table:style-name="ce8">
            <text:p><text:s/>£642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Construction Materials</text:p>
          </table:table-cell>
          <table:table-cell office:value-type="currency" office:value="515.5" table:style-name="ce8">
            <text:p><text:s/>£515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Construction Materials</text:p>
          </table:table-cell>
          <table:table-cell office:value-type="currency" office:value="537.24" table:style-name="ce8">
            <text:p><text:s/>£537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Motor Freight Carriers</text:p>
          </table:table-cell>
          <table:table-cell office:value-type="currency" office:value="3765.82" table:style-name="ce8">
            <text:p><text:s/>£3,765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1446.8" table:style-name="ce8">
            <text:p><text:s/>£1,44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550.91" table:style-name="ce8">
            <text:p><text:s/>£550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535.05999999999995" table:style-name="ce8">
            <text:p><text:s/>£53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552.12" table:style-name="ce8">
            <text:p><text:s/>£552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551.70000000000005" table:style-name="ce8">
            <text:p><text:s/>£551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2010.53" table:style-name="ce8">
            <text:p><text:s/>£2,010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652.13" table:style-name="ce8">
            <text:p><text:s/>£652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1063.8" table:style-name="ce8">
            <text:p><text:s/>£1,063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569.86" table:style-name="ce8">
            <text:p><text:s/>£569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2362.36" table:style-name="ce8">
            <text:p><text:s/>£2,36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732.76" table:style-name="ce8">
            <text:p><text:s/>£73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2057.56" table:style-name="ce8">
            <text:p><text:s/>£2,05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2053.56" table:style-name="ce8">
            <text:p><text:s/>£2,053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Travel/Airlines</text:p>
          </table:table-cell>
          <table:table-cell office:value-type="currency" office:value="618.26" table:style-name="ce8">
            <text:p><text:s/>£61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Hotels</text:p>
          </table:table-cell>
          <table:table-cell office:value-type="currency" office:value="3287.91" table:style-name="ce8">
            <text:p><text:s/>£3,287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688.14" table:style-name="ce8">
            <text:p><text:s/>£688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780.86" table:style-name="ce8">
            <text:p><text:s/>£78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1433.06" table:style-name="ce8">
            <text:p><text:s/>£1,43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1738.06" table:style-name="ce8">
            <text:p><text:s/>£1,738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694.26" table:style-name="ce8">
            <text:p><text:s/>£69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1769.7" table:style-name="ce8">
            <text:p><text:s/>£1,769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818" table:style-name="ce8">
            <text:p><text:s/>£81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3241.81" table:style-name="ce8">
            <text:p><text:s/>£3,241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1006.8" table:style-name="ce8">
            <text:p><text:s/>£1,00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554.80999999999995" table:style-name="ce8">
            <text:p><text:s/>£554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-1286.81" table:style-name="ce8">
            <text:p><text:s/>£(1,286.81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1831.66" table:style-name="ce8">
            <text:p><text:s/>£1,831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515.59" table:style-name="ce8">
            <text:p><text:s/>£515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740.31" table:style-name="ce8">
            <text:p><text:s/>£740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630.48" table:style-name="ce8">
            <text:p><text:s/>£630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906.53" table:style-name="ce8">
            <text:p><text:s/>£906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434.22" table:style-name="ce8">
            <text:p><text:s/>£1,434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493.86" table:style-name="ce8">
            <text:p><text:s/>£1,49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3586.22" table:style-name="ce8">
            <text:p><text:s/>£3,586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575.27" table:style-name="ce8">
            <text:p><text:s/>£575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2250.96" table:style-name="ce8">
            <text:p><text:s/>£2,250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Furniture/Equip Stores</text:p>
          </table:table-cell>
          <table:table-cell office:value-type="currency" office:value="582.6" table:style-name="ce8">
            <text:p><text:s/>£58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Professional Services</text:p>
          </table:table-cell>
          <table:table-cell office:value-type="currency" office:value="1169.4000000000001" table:style-name="ce8">
            <text:p><text:s/>£1,169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1672.9" table:style-name="ce8">
            <text:p><text:s/>£1,67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1330.7" table:style-name="ce8">
            <text:p><text:s/>£1,330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3356.26" table:style-name="ce8">
            <text:p><text:s/>£3,35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2644.06" table:style-name="ce8">
            <text:p><text:s/>£2,64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730.4" table:style-name="ce8">
            <text:p><text:s/>£73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7069.6" table:style-name="ce8">
            <text:p><text:s/>£7,06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792.9" table:style-name="ce8">
            <text:p><text:s/>£79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3746.26" table:style-name="ce8">
            <text:p><text:s/>£3,74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1160.7" table:style-name="ce8">
            <text:p><text:s/>£1,160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1499.1" table:style-name="ce8">
            <text:p><text:s/>£1,49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Travel/Airlines</text:p>
          </table:table-cell>
          <table:table-cell office:value-type="currency" office:value="-2795.36" table:style-name="ce8">
            <text:p><text:s/>£(2,795.3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693.31" table:style-name="ce8">
            <text:p><text:s/>£693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2229.85" table:style-name="ce8">
            <text:p><text:s/>£2,229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1223.22" table:style-name="ce8">
            <text:p><text:s/>£1,223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1198.8399999999999" table:style-name="ce8">
            <text:p><text:s/>£1,198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Hotels</text:p>
          </table:table-cell>
          <table:table-cell office:value-type="currency" office:value="1451.27" table:style-name="ce8">
            <text:p><text:s/>£1,451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580.29999999999995" table:style-name="ce8">
            <text:p><text:s/>£58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ining</text:p>
          </table:table-cell>
          <table:table-cell office:value-type="currency" office:value="1656.22" table:style-name="ce8">
            <text:p><text:s/>£1,656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1848.89" table:style-name="ce8">
            <text:p><text:s/>£1,848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512.16" table:style-name="ce8">
            <text:p><text:s/>£51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676.67" table:style-name="ce8">
            <text:p><text:s/>£676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698.1" table:style-name="ce8">
            <text:p><text:s/>£698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711.03" table:style-name="ce8">
            <text:p><text:s/>£711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609.34" table:style-name="ce8">
            <text:p><text:s/>£609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545.39" table:style-name="ce8">
            <text:p><text:s/>£545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Architectural/Eng/Survey</text:p>
          </table:table-cell>
          <table:table-cell office:value-type="currency" office:value="1050" table:style-name="ce8">
            <text:p><text:s/>£1,0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873.64" table:style-name="ce8">
            <text:p><text:s/>£873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865.66" table:style-name="ce8">
            <text:p><text:s/>£86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739.31" table:style-name="ce8">
            <text:p><text:s/>£739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2590" table:style-name="ce8">
            <text:p><text:s/>£2,59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1188.73" table:style-name="ce8">
            <text:p><text:s/>£1,188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530.84" table:style-name="ce8">
            <text:p><text:s/>£530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Computer Software Stores</text:p>
          </table:table-cell>
          <table:table-cell office:value-type="currency" office:value="578.29" table:style-name="ce8">
            <text:p><text:s/>£578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1330.8" table:style-name="ce8">
            <text:p><text:s/>£1,33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658.95" table:style-name="ce8">
            <text:p><text:s/>£65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1478.23" table:style-name="ce8">
            <text:p><text:s/>£1,478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2233.7199999999998" table:style-name="ce8">
            <text:p><text:s/>£2,233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1716.48" table:style-name="ce8">
            <text:p><text:s/>£1,716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685.07" table:style-name="ce8">
            <text:p><text:s/>£685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2057.7399999999998" table:style-name="ce8">
            <text:p><text:s/>£2,057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1879.06" table:style-name="ce8">
            <text:p><text:s/>£1,879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1058.93" table:style-name="ce8">
            <text:p><text:s/>£1,058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557.70000000000005" table:style-name="ce8">
            <text:p><text:s/>£55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1247.5" table:style-name="ce8">
            <text:p><text:s/>£1,24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2543.88" table:style-name="ce8">
            <text:p><text:s/>£2,543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2113.46" table:style-name="ce8">
            <text:p><text:s/>£2,11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Travel/Airlines</text:p>
          </table:table-cell>
          <table:table-cell office:value-type="currency" office:value="-2198.96" table:style-name="ce8">
            <text:p><text:s/>£(2,198.9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740.88" table:style-name="ce8">
            <text:p><text:s/>£740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812.9" table:style-name="ce8">
            <text:p><text:s/>£81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1879.06" table:style-name="ce8">
            <text:p><text:s/>£1,879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765.08" table:style-name="ce8">
            <text:p><text:s/>£765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2505.6799999999998" table:style-name="ce8">
            <text:p><text:s/>£2,505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0T00:00:00" table:style-name="ce6">
            <text:p>30/03/2015</text:p>
          </table:table-cell>
          <table:table-cell office:value-type="string" table:style-name="ce7">
            <text:p>Hotels</text:p>
          </table:table-cell>
          <table:table-cell office:value-type="currency" office:value="3714.04" table:style-name="ce8">
            <text:p><text:s/>£3,714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920.1" table:style-name="ce8">
            <text:p><text:s/>£920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Travel/Airlines</text:p>
          </table:table-cell>
          <table:table-cell office:value-type="currency" office:value="810.21" table:style-name="ce8">
            <text:p><text:s/>£810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Travel/Airlines</text:p>
          </table:table-cell>
          <table:table-cell office:value-type="currency" office:value="-1544.24" table:style-name="ce8">
            <text:p><text:s/>£(1,544.24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873.04" table:style-name="ce8">
            <text:p><text:s/>£873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1066.9000000000001" table:style-name="ce8">
            <text:p><text:s/>£1,06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906.07" table:style-name="ce8">
            <text:p><text:s/>£906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2231.9899999999998" table:style-name="ce8">
            <text:p><text:s/>£2,231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2034.85" table:style-name="ce8">
            <text:p><text:s/>£2,034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Automotive Parts Stores</text:p>
          </table:table-cell>
          <table:table-cell office:value-type="currency" office:value="531.79999999999995" table:style-name="ce8">
            <text:p><text:s/>£53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746.54" table:style-name="ce8">
            <text:p><text:s/>£746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Travel/Airlines</text:p>
          </table:table-cell>
          <table:table-cell office:value-type="currency" office:value="1449" table:style-name="ce8">
            <text:p><text:s/>£1,44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671.99" table:style-name="ce8">
            <text:p><text:s/>£671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986.26" table:style-name="ce8">
            <text:p><text:s/>£98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Hotels</text:p>
          </table:table-cell>
          <table:table-cell office:value-type="currency" office:value="889.95" table:style-name="ce8">
            <text:p><text:s/>£889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46" table:style-name="ro3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£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8T17:44:50Z</meta:creation-date>
    <dc:date>2023-08-28T17:45:29Z</dc:date>
    <meta:user-defined meta:name="_MarkAsFinal" meta:value-type="boolean">true</meta:user-defined>
  </office:meta>
</office:document-meta>
</file>