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Currency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46944444444444cm" style:use-optimal-column-width="true"/>
    </style:style>
    <style:style style:name="co2" style:family="table-column">
      <style:table-column-properties fo:break-before="auto" style:column-width="6.70277777777778cm" style:use-optimal-column-width="true"/>
    </style:style>
    <style:style style:name="co3" style:family="table-column">
      <style:table-column-properties fo:break-before="auto" style:column-width="2.66347222222222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st_date</text:p>
          </table:table-cell>
          <table:table-cell office:value-type="string" table:style-name="ce3">
            <text:p>Category</text:p>
          </table:table-cell>
          <table:table-cell office:value-type="string" table:style-name="ce4">
            <text:p>Spend</text:p>
          </table:table-cell>
          <table:table-cell office:value-type="string" table:style-name="ce5">
            <text:p>Number of Transactions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Hotels</text:p>
          </table:table-cell>
          <table:table-cell office:value-type="currency" office:value="2764.1" table:style-name="ce8">
            <text:p><text:s/>£2,764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ravel/Airlines</text:p>
          </table:table-cell>
          <table:table-cell office:value-type="currency" office:value="1292.3" table:style-name="ce8">
            <text:p><text:s/>£1,292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Hotels</text:p>
          </table:table-cell>
          <table:table-cell office:value-type="currency" office:value="616.51" table:style-name="ce8">
            <text:p><text:s/>£616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Hotels</text:p>
          </table:table-cell>
          <table:table-cell office:value-type="currency" office:value="560.14" table:style-name="ce8">
            <text:p><text:s/>£560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raining</text:p>
          </table:table-cell>
          <table:table-cell office:value-type="currency" office:value="1325" table:style-name="ce8">
            <text:p><text:s/>£1,32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Hotels</text:p>
          </table:table-cell>
          <table:table-cell office:value-type="currency" office:value="2143.46" table:style-name="ce8">
            <text:p><text:s/>£2,143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ravel/Airlines</text:p>
          </table:table-cell>
          <table:table-cell office:value-type="currency" office:value="4749.43" table:style-name="ce8">
            <text:p><text:s/>£4,749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ravel/Airlines</text:p>
          </table:table-cell>
          <table:table-cell office:value-type="currency" office:value="3285.68" table:style-name="ce8">
            <text:p><text:s/>£3,285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ravel/Airlines</text:p>
          </table:table-cell>
          <table:table-cell office:value-type="currency" office:value="3306.13" table:style-name="ce8">
            <text:p><text:s/>£3,306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ravel/Airlines</text:p>
          </table:table-cell>
          <table:table-cell office:value-type="currency" office:value="2466.4699999999998" table:style-name="ce8">
            <text:p><text:s/>£2,466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ravel/Airlines</text:p>
          </table:table-cell>
          <table:table-cell office:value-type="currency" office:value="1082.3599999999999" table:style-name="ce8">
            <text:p><text:s/>£1,082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ravel/Airlines</text:p>
          </table:table-cell>
          <table:table-cell office:value-type="currency" office:value="1677" table:style-name="ce8">
            <text:p><text:s/>£1,677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ravel/Airlines</text:p>
          </table:table-cell>
          <table:table-cell office:value-type="currency" office:value="1561.08" table:style-name="ce8">
            <text:p><text:s/>£1,561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Professional Services</text:p>
          </table:table-cell>
          <table:table-cell office:value-type="currency" office:value="1245.81" table:style-name="ce8">
            <text:p><text:s/>£1,245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Hardware Stores</text:p>
          </table:table-cell>
          <table:table-cell office:value-type="currency" office:value="1408.13" table:style-name="ce8">
            <text:p><text:s/>£1,408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Commercial Equipment</text:p>
          </table:table-cell>
          <table:table-cell office:value-type="currency" office:value="1060.1099999999999" table:style-name="ce8">
            <text:p><text:s/>£1,060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-600.48" table:style-name="ce8">
            <text:p><text:s/>£(600.48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Drapery &amp; Upholstery Stores</text:p>
          </table:table-cell>
          <table:table-cell office:value-type="currency" office:value="794.7" table:style-name="ce8">
            <text:p><text:s/>£794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ravel/Airlines</text:p>
          </table:table-cell>
          <table:table-cell office:value-type="currency" office:value="4620" table:style-name="ce8">
            <text:p><text:s/>£4,62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ravel/Airlines</text:p>
          </table:table-cell>
          <table:table-cell office:value-type="currency" office:value="-1024.9000000000001" table:style-name="ce8">
            <text:p><text:s/>£(1,024.9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ravel/Airlines</text:p>
          </table:table-cell>
          <table:table-cell office:value-type="currency" office:value="-4778.8599999999997" table:style-name="ce8">
            <text:p><text:s/>£(4,778.8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elecommunication Equipment</text:p>
          </table:table-cell>
          <table:table-cell office:value-type="currency" office:value="1474.8" table:style-name="ce8">
            <text:p><text:s/>£1,474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elecommunication Equipment</text:p>
          </table:table-cell>
          <table:table-cell office:value-type="currency" office:value="1470" table:style-name="ce8">
            <text:p><text:s/>£1,47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ravel/Airlines</text:p>
          </table:table-cell>
          <table:table-cell office:value-type="currency" office:value="940.8" table:style-name="ce8">
            <text:p><text:s/>£94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ravel/Airlines</text:p>
          </table:table-cell>
          <table:table-cell office:value-type="currency" office:value="529.39" table:style-name="ce8">
            <text:p><text:s/>£529.3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518.14" table:style-name="ce8">
            <text:p><text:s/>£518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Lumber/Build. Supply Stores</text:p>
          </table:table-cell>
          <table:table-cell office:value-type="currency" office:value="892.2" table:style-name="ce8">
            <text:p><text:s/>£892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Lumber/Build. Supply Stores</text:p>
          </table:table-cell>
          <table:table-cell office:value-type="currency" office:value="905.26" table:style-name="ce8">
            <text:p><text:s/>£905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Diy &amp; Household Stores</text:p>
          </table:table-cell>
          <table:table-cell office:value-type="currency" office:value="540" table:style-name="ce8">
            <text:p><text:s/>£54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Hardware Stores</text:p>
          </table:table-cell>
          <table:table-cell office:value-type="currency" office:value="687.7" table:style-name="ce8">
            <text:p><text:s/>£687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Hotels</text:p>
          </table:table-cell>
          <table:table-cell office:value-type="currency" office:value="1026.76" table:style-name="ce8">
            <text:p><text:s/>£1,026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Hotels</text:p>
          </table:table-cell>
          <table:table-cell office:value-type="currency" office:value="1060.1300000000001" table:style-name="ce8">
            <text:p><text:s/>£1,060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Hotels</text:p>
          </table:table-cell>
          <table:table-cell office:value-type="currency" office:value="2422.84" table:style-name="ce8">
            <text:p><text:s/>£2,422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Computer Program/Sys Design</text:p>
          </table:table-cell>
          <table:table-cell office:value-type="currency" office:value="517.87" table:style-name="ce8">
            <text:p><text:s/>£517.8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Hotels</text:p>
          </table:table-cell>
          <table:table-cell office:value-type="currency" office:value="2445.66" table:style-name="ce8">
            <text:p><text:s/>£2,445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ravel/Airlines</text:p>
          </table:table-cell>
          <table:table-cell office:value-type="currency" office:value="509.46" table:style-name="ce8">
            <text:p><text:s/>£509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Hotels</text:p>
          </table:table-cell>
          <table:table-cell office:value-type="currency" office:value="843.83" table:style-name="ce8">
            <text:p><text:s/>£843.8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Hotels</text:p>
          </table:table-cell>
          <table:table-cell office:value-type="currency" office:value="1276.24" table:style-name="ce8">
            <text:p><text:s/>£1,276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Hotels</text:p>
          </table:table-cell>
          <table:table-cell office:value-type="currency" office:value="586.82000000000005" table:style-name="ce8">
            <text:p><text:s/>£586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Hotels</text:p>
          </table:table-cell>
          <table:table-cell office:value-type="currency" office:value="2408.69" table:style-name="ce8">
            <text:p><text:s/>£2,408.6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Hotels</text:p>
          </table:table-cell>
          <table:table-cell office:value-type="currency" office:value="1014.44" table:style-name="ce8">
            <text:p><text:s/>£1,014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1071" table:style-name="ce8">
            <text:p><text:s/>£1,07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ravel/Airlines</text:p>
          </table:table-cell>
          <table:table-cell office:value-type="currency" office:value="521.20000000000005" table:style-name="ce8">
            <text:p><text:s/>£521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Hotels</text:p>
          </table:table-cell>
          <table:table-cell office:value-type="currency" office:value="1395.1" table:style-name="ce8">
            <text:p><text:s/>£1,395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ravel/Airlines</text:p>
          </table:table-cell>
          <table:table-cell office:value-type="currency" office:value="516.26" table:style-name="ce8">
            <text:p><text:s/>£516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Travel/Airlines</text:p>
          </table:table-cell>
          <table:table-cell office:value-type="currency" office:value="537.4" table:style-name="ce8">
            <text:p><text:s/>£537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3T00:00:00" table:style-name="ce6">
            <text:p>03/02/2015</text:p>
          </table:table-cell>
          <table:table-cell office:value-type="string" table:style-name="ce7">
            <text:p>Metal Service Centers</text:p>
          </table:table-cell>
          <table:table-cell office:value-type="currency" office:value="893.88" table:style-name="ce8">
            <text:p><text:s/>£893.8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3T00:00:00" table:style-name="ce6">
            <text:p>03/02/2015</text:p>
          </table:table-cell>
          <table:table-cell office:value-type="string" table:style-name="ce7">
            <text:p>Hotels</text:p>
          </table:table-cell>
          <table:table-cell office:value-type="currency" office:value="3241.86" table:style-name="ce8">
            <text:p><text:s/>£3,241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3T00:00:00" table:style-name="ce6">
            <text:p>03/02/2015</text:p>
          </table:table-cell>
          <table:table-cell office:value-type="string" table:style-name="ce7">
            <text:p>Hotels</text:p>
          </table:table-cell>
          <table:table-cell office:value-type="currency" office:value="2161.2399999999998" table:style-name="ce8">
            <text:p><text:s/>£2,161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3T00:00:00" table:style-name="ce6">
            <text:p>03/02/2015</text:p>
          </table:table-cell>
          <table:table-cell office:value-type="string" table:style-name="ce7">
            <text:p>Hotels</text:p>
          </table:table-cell>
          <table:table-cell office:value-type="currency" office:value="2631.32" table:style-name="ce8">
            <text:p><text:s/>£2,631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3T00:00:00" table:style-name="ce6">
            <text:p>03/02/2015</text:p>
          </table:table-cell>
          <table:table-cell office:value-type="string" table:style-name="ce7">
            <text:p>Travel/Airlines</text:p>
          </table:table-cell>
          <table:table-cell office:value-type="currency" office:value="3381" table:style-name="ce8">
            <text:p><text:s/>£3,38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3T00:00:00" table:style-name="ce6">
            <text:p>03/02/2015</text:p>
          </table:table-cell>
          <table:table-cell office:value-type="string" table:style-name="ce7">
            <text:p>Misc Publishing &amp; Printing</text:p>
          </table:table-cell>
          <table:table-cell office:value-type="currency" office:value="748.93" table:style-name="ce8">
            <text:p><text:s/>£748.9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3T00:00:00" table:style-name="ce6">
            <text:p>03/02/2015</text:p>
          </table:table-cell>
          <table:table-cell office:value-type="string" table:style-name="ce7">
            <text:p>Hotels</text:p>
          </table:table-cell>
          <table:table-cell office:value-type="currency" office:value="2587.16" table:style-name="ce8">
            <text:p><text:s/>£2,587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3T00:00:00" table:style-name="ce6">
            <text:p>03/02/2015</text:p>
          </table:table-cell>
          <table:table-cell office:value-type="string" table:style-name="ce7">
            <text:p>Hotels</text:p>
          </table:table-cell>
          <table:table-cell office:value-type="currency" office:value="2495.9" table:style-name="ce8">
            <text:p><text:s/>£2,495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3T00:00:00" table:style-name="ce6">
            <text:p>03/02/2015</text:p>
          </table:table-cell>
          <table:table-cell office:value-type="string" table:style-name="ce7">
            <text:p>Floor Covering Stores</text:p>
          </table:table-cell>
          <table:table-cell office:value-type="currency" office:value="624" table:style-name="ce8">
            <text:p><text:s/>£62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3T00:00:00" table:style-name="ce6">
            <text:p>03/02/2015</text:p>
          </table:table-cell>
          <table:table-cell office:value-type="string" table:style-name="ce7">
            <text:p>Drapery &amp; Upholstery Stores</text:p>
          </table:table-cell>
          <table:table-cell office:value-type="currency" office:value="669.6" table:style-name="ce8">
            <text:p><text:s/>£669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3T00:00:00" table:style-name="ce6">
            <text:p>03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835.68" table:style-name="ce8">
            <text:p><text:s/>£835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3T00:00:00" table:style-name="ce6">
            <text:p>03/02/2015</text:p>
          </table:table-cell>
          <table:table-cell office:value-type="string" table:style-name="ce9">
            <text:p>Electrical Parts/Equipment</text:p>
          </table:table-cell>
          <table:table-cell office:value-type="currency" office:value="528.63" table:style-name="ce8">
            <text:p><text:s/>£528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3T00:00:00" table:style-name="ce6">
            <text:p>03/02/2015</text:p>
          </table:table-cell>
          <table:table-cell office:value-type="string" table:style-name="ce7">
            <text:p>Travel/Airlines</text:p>
          </table:table-cell>
          <table:table-cell office:value-type="currency" office:value="2466.4699999999998" table:style-name="ce8">
            <text:p><text:s/>£2,466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3T00:00:00" table:style-name="ce6">
            <text:p>03/02/2015</text:p>
          </table:table-cell>
          <table:table-cell office:value-type="string" table:style-name="ce7">
            <text:p>Travel/Airlines</text:p>
          </table:table-cell>
          <table:table-cell office:value-type="currency" office:value="3042.54" table:style-name="ce8">
            <text:p><text:s/>£3,042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3T00:00:00" table:style-name="ce6">
            <text:p>03/02/2015</text:p>
          </table:table-cell>
          <table:table-cell office:value-type="string" table:style-name="ce7">
            <text:p>Travel/Airlines</text:p>
          </table:table-cell>
          <table:table-cell office:value-type="currency" office:value="558" table:style-name="ce8">
            <text:p><text:s/>£55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Hotels</text:p>
          </table:table-cell>
          <table:table-cell office:value-type="currency" office:value="568.97" table:style-name="ce8">
            <text:p><text:s/>£568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Travel/Airlines</text:p>
          </table:table-cell>
          <table:table-cell office:value-type="currency" office:value="5481.31" table:style-name="ce8">
            <text:p><text:s/>£5,481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Travel/Airlines</text:p>
          </table:table-cell>
          <table:table-cell office:value-type="currency" office:value="3754.07" table:style-name="ce8">
            <text:p><text:s/>£3,754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Travel/Airlines</text:p>
          </table:table-cell>
          <table:table-cell office:value-type="currency" office:value="4788.5600000000004" table:style-name="ce8">
            <text:p><text:s/>£4,78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Travel/Airlines</text:p>
          </table:table-cell>
          <table:table-cell office:value-type="currency" office:value="946.86" table:style-name="ce8">
            <text:p><text:s/>£946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Travel/Airlines</text:p>
          </table:table-cell>
          <table:table-cell office:value-type="currency" office:value="567.70000000000005" table:style-name="ce8">
            <text:p><text:s/>£567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Travel/Airlines</text:p>
          </table:table-cell>
          <table:table-cell office:value-type="currency" office:value="-1514.28" table:style-name="ce8">
            <text:p><text:s/>£(1,514.28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1227.5999999999999" table:style-name="ce8">
            <text:p><text:s/>£1,227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521.64" table:style-name="ce8">
            <text:p><text:s/>£521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Business Services<text:s/></text:p>
          </table:table-cell>
          <table:table-cell office:value-type="currency" office:value="924" table:style-name="ce8">
            <text:p><text:s/>£92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Lumber/Build. Supply Stores</text:p>
          </table:table-cell>
          <table:table-cell office:value-type="currency" office:value="523.71" table:style-name="ce8">
            <text:p><text:s/>£523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Computer Software Stores</text:p>
          </table:table-cell>
          <table:table-cell office:value-type="currency" office:value="857.14" table:style-name="ce8">
            <text:p><text:s/>£857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Travel/Airlines</text:p>
          </table:table-cell>
          <table:table-cell office:value-type="currency" office:value="2110.9" table:style-name="ce8">
            <text:p><text:s/>£2,110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Travel/Airlines</text:p>
          </table:table-cell>
          <table:table-cell office:value-type="currency" office:value="-1012.4" table:style-name="ce8">
            <text:p><text:s/>£(1,012.4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Travel/Airlines</text:p>
          </table:table-cell>
          <table:table-cell office:value-type="currency" office:value="-996.6" table:style-name="ce8">
            <text:p><text:s/>£(996.6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Travel/Airlines</text:p>
          </table:table-cell>
          <table:table-cell office:value-type="currency" office:value="-2017.46" table:style-name="ce8">
            <text:p><text:s/>£(2,017.4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Commercial Equipment</text:p>
          </table:table-cell>
          <table:table-cell office:value-type="currency" office:value="755.6" table:style-name="ce8">
            <text:p><text:s/>£755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Computer Program/Sys Design</text:p>
          </table:table-cell>
          <table:table-cell office:value-type="currency" office:value="1199.4000000000001" table:style-name="ce8">
            <text:p><text:s/>£1,199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Travel/Airlines</text:p>
          </table:table-cell>
          <table:table-cell office:value-type="currency" office:value="722.54" table:style-name="ce8">
            <text:p><text:s/>£722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Hotels</text:p>
          </table:table-cell>
          <table:table-cell office:value-type="currency" office:value="622" table:style-name="ce8">
            <text:p><text:s/>£62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Travel/Airlines</text:p>
          </table:table-cell>
          <table:table-cell office:value-type="currency" office:value="680.64" table:style-name="ce8">
            <text:p><text:s/>£680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Computer Program/Sys Design</text:p>
          </table:table-cell>
          <table:table-cell office:value-type="currency" office:value="551.30999999999995" table:style-name="ce8">
            <text:p><text:s/>£551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Computer Program/Sys Design</text:p>
          </table:table-cell>
          <table:table-cell office:value-type="currency" office:value="650.29999999999995" table:style-name="ce8">
            <text:p><text:s/>£650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Industrial Supplies</text:p>
          </table:table-cell>
          <table:table-cell office:value-type="currency" office:value="795.6" table:style-name="ce8">
            <text:p><text:s/>£795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Industrial Supplies</text:p>
          </table:table-cell>
          <table:table-cell office:value-type="currency" office:value="976.9" table:style-name="ce8">
            <text:p><text:s/>£976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Travel/Airlines</text:p>
          </table:table-cell>
          <table:table-cell office:value-type="currency" office:value="1927.7" table:style-name="ce8">
            <text:p><text:s/>£1,927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Travel/Airlines</text:p>
          </table:table-cell>
          <table:table-cell office:value-type="currency" office:value="1400" table:style-name="ce8">
            <text:p><text:s/>£1,4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Travel/Airlines</text:p>
          </table:table-cell>
          <table:table-cell office:value-type="currency" office:value="834.11" table:style-name="ce8">
            <text:p><text:s/>£834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Travel/Airlines</text:p>
          </table:table-cell>
          <table:table-cell office:value-type="currency" office:value="-2217.86" table:style-name="ce8">
            <text:p><text:s/>£(2,217.8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Travel/Airlines</text:p>
          </table:table-cell>
          <table:table-cell office:value-type="currency" office:value="-1840.8" table:style-name="ce8">
            <text:p><text:s/>£(1,840.8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Glass/Paint/Wallpaper Stores</text:p>
          </table:table-cell>
          <table:table-cell office:value-type="currency" office:value="785.52" table:style-name="ce8">
            <text:p><text:s/>£785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624.4" table:style-name="ce8">
            <text:p><text:s/>£624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Travel/Airlines</text:p>
          </table:table-cell>
          <table:table-cell office:value-type="currency" office:value="1293.6199999999999" table:style-name="ce8">
            <text:p><text:s/>£1,293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991.97" table:style-name="ce8">
            <text:p><text:s/>£991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Diy &amp; Household Stores</text:p>
          </table:table-cell>
          <table:table-cell office:value-type="currency" office:value="981.6" table:style-name="ce8">
            <text:p><text:s/>£981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Travel/Airlines</text:p>
          </table:table-cell>
          <table:table-cell office:value-type="currency" office:value="557.17999999999995" table:style-name="ce8">
            <text:p><text:s/>£557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Travel/Airlines</text:p>
          </table:table-cell>
          <table:table-cell office:value-type="currency" office:value="1741.94" table:style-name="ce8">
            <text:p><text:s/>£1,741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Travel/Airlines</text:p>
          </table:table-cell>
          <table:table-cell office:value-type="currency" office:value="524.96" table:style-name="ce8">
            <text:p><text:s/>£524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Travel/Airlines</text:p>
          </table:table-cell>
          <table:table-cell office:value-type="currency" office:value="4096.16" table:style-name="ce8">
            <text:p><text:s/>£4,096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Travel/Airlines</text:p>
          </table:table-cell>
          <table:table-cell office:value-type="currency" office:value="3147.66" table:style-name="ce8">
            <text:p><text:s/>£3,147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Travel/Airlines</text:p>
          </table:table-cell>
          <table:table-cell office:value-type="currency" office:value="4604.0600000000004" table:style-name="ce8">
            <text:p><text:s/>£4,604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Travel/Airlines</text:p>
          </table:table-cell>
          <table:table-cell office:value-type="currency" office:value="2398.6999999999998" table:style-name="ce8">
            <text:p><text:s/>£2,398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Travel/Airlines</text:p>
          </table:table-cell>
          <table:table-cell office:value-type="currency" office:value="2817.58" table:style-name="ce8">
            <text:p><text:s/>£2,817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Hotels</text:p>
          </table:table-cell>
          <table:table-cell office:value-type="currency" office:value="2412.7800000000002" table:style-name="ce8">
            <text:p><text:s/>£2,412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5T00:00:00" table:style-name="ce6">
            <text:p>05/02/2015</text:p>
          </table:table-cell>
          <table:table-cell office:value-type="string" table:style-name="ce7">
            <text:p>Computer Software Stores</text:p>
          </table:table-cell>
          <table:table-cell office:value-type="currency" office:value="849.01" table:style-name="ce8">
            <text:p><text:s/>£849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Travel/Airlines</text:p>
          </table:table-cell>
          <table:table-cell office:value-type="currency" office:value="1132.8399999999999" table:style-name="ce8">
            <text:p><text:s/>£1,132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Hotels</text:p>
          </table:table-cell>
          <table:table-cell office:value-type="currency" office:value="680.66" table:style-name="ce8">
            <text:p><text:s/>£680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Travel/Airlines</text:p>
          </table:table-cell>
          <table:table-cell office:value-type="currency" office:value="2005.81" table:style-name="ce8">
            <text:p><text:s/>£2,005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Travel/Airlines</text:p>
          </table:table-cell>
          <table:table-cell office:value-type="currency" office:value="715.2" table:style-name="ce8">
            <text:p><text:s/>£715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Travel/Airlines</text:p>
          </table:table-cell>
          <table:table-cell office:value-type="currency" office:value="865.66" table:style-name="ce8">
            <text:p><text:s/>£865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Travel/Airlines</text:p>
          </table:table-cell>
          <table:table-cell office:value-type="currency" office:value="901.8" table:style-name="ce8">
            <text:p><text:s/>£901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Travel/Airlines</text:p>
          </table:table-cell>
          <table:table-cell office:value-type="currency" office:value="-605.26" table:style-name="ce8">
            <text:p><text:s/>£(605.2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Diy &amp; Household Stores</text:p>
          </table:table-cell>
          <table:table-cell office:value-type="currency" office:value="1149.5999999999999" table:style-name="ce8">
            <text:p><text:s/>£1,149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Computer Software Stores</text:p>
          </table:table-cell>
          <table:table-cell office:value-type="currency" office:value="1650" table:style-name="ce8">
            <text:p><text:s/>£1,65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Travel/Airlines</text:p>
          </table:table-cell>
          <table:table-cell office:value-type="currency" office:value="862.1" table:style-name="ce8">
            <text:p><text:s/>£862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Computer Software Stores</text:p>
          </table:table-cell>
          <table:table-cell office:value-type="currency" office:value="818.04" table:style-name="ce8">
            <text:p><text:s/>£818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Travel/Airlines</text:p>
          </table:table-cell>
          <table:table-cell office:value-type="currency" office:value="-980.6" table:style-name="ce8">
            <text:p><text:s/>£(980.6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Travel/Airlines</text:p>
          </table:table-cell>
          <table:table-cell office:value-type="currency" office:value="-554.1" table:style-name="ce8">
            <text:p><text:s/>£(554.1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Travel/Airlines</text:p>
          </table:table-cell>
          <table:table-cell office:value-type="currency" office:value="-893.4" table:style-name="ce8">
            <text:p><text:s/>£(893.4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Furniture/Equip Stores</text:p>
          </table:table-cell>
          <table:table-cell office:value-type="currency" office:value="920" table:style-name="ce8">
            <text:p><text:s/>£92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Furniture/Equip Stores</text:p>
          </table:table-cell>
          <table:table-cell office:value-type="currency" office:value="848.44" table:style-name="ce8">
            <text:p><text:s/>£848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Travel/Airlines</text:p>
          </table:table-cell>
          <table:table-cell office:value-type="currency" office:value="531.1" table:style-name="ce8">
            <text:p><text:s/>£531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696" table:style-name="ce8">
            <text:p><text:s/>£69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Hardware Stores</text:p>
          </table:table-cell>
          <table:table-cell office:value-type="currency" office:value="640.05999999999995" table:style-name="ce8">
            <text:p><text:s/>£640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Travel/Airlines</text:p>
          </table:table-cell>
          <table:table-cell office:value-type="currency" office:value="1272" table:style-name="ce8">
            <text:p><text:s/>£1,27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Travel/Airlines</text:p>
          </table:table-cell>
          <table:table-cell office:value-type="currency" office:value="-636" table:style-name="ce8">
            <text:p><text:s/>£(636.0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Hotels</text:p>
          </table:table-cell>
          <table:table-cell office:value-type="currency" office:value="564.66" table:style-name="ce8">
            <text:p><text:s/>£564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Hotels</text:p>
          </table:table-cell>
          <table:table-cell office:value-type="currency" office:value="2795.99" table:style-name="ce8">
            <text:p><text:s/>£2,795.9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Hotels</text:p>
          </table:table-cell>
          <table:table-cell office:value-type="currency" office:value="4100.74" table:style-name="ce8">
            <text:p><text:s/>£4,100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Hotels</text:p>
          </table:table-cell>
          <table:table-cell office:value-type="currency" office:value="3145.49" table:style-name="ce8">
            <text:p><text:s/>£3,145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Hotels</text:p>
          </table:table-cell>
          <table:table-cell office:value-type="currency" office:value="977.92" table:style-name="ce8">
            <text:p><text:s/>£977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Hotels</text:p>
          </table:table-cell>
          <table:table-cell office:value-type="currency" office:value="603.55999999999995" table:style-name="ce8">
            <text:p><text:s/>£603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Hotels</text:p>
          </table:table-cell>
          <table:table-cell office:value-type="currency" office:value="1058.4100000000001" table:style-name="ce8">
            <text:p><text:s/>£1,058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Hotels</text:p>
          </table:table-cell>
          <table:table-cell office:value-type="currency" office:value="598.52" table:style-name="ce8">
            <text:p><text:s/>£598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Hotels</text:p>
          </table:table-cell>
          <table:table-cell office:value-type="currency" office:value="1576.22" table:style-name="ce8">
            <text:p><text:s/>£1,576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Hotels</text:p>
          </table:table-cell>
          <table:table-cell office:value-type="currency" office:value="2317.1999999999998" table:style-name="ce8">
            <text:p><text:s/>£2,317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Hotels</text:p>
          </table:table-cell>
          <table:table-cell office:value-type="currency" office:value="2253.94" table:style-name="ce8">
            <text:p><text:s/>£2,253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Hotels</text:p>
          </table:table-cell>
          <table:table-cell office:value-type="currency" office:value="550.79" table:style-name="ce8">
            <text:p><text:s/>£550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Hotels</text:p>
          </table:table-cell>
          <table:table-cell office:value-type="currency" office:value="610.57000000000005" table:style-name="ce8">
            <text:p><text:s/>£610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Hotels</text:p>
          </table:table-cell>
          <table:table-cell office:value-type="currency" office:value="1249.42" table:style-name="ce8">
            <text:p><text:s/>£1,249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1000" table:style-name="ce8">
            <text:p><text:s/>£1,0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Hotels</text:p>
          </table:table-cell>
          <table:table-cell office:value-type="currency" office:value="1930.71" table:style-name="ce8">
            <text:p><text:s/>£1,930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Diy &amp; Household Stores</text:p>
          </table:table-cell>
          <table:table-cell office:value-type="currency" office:value="771.62" table:style-name="ce8">
            <text:p><text:s/>£771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1161.95" table:style-name="ce8">
            <text:p><text:s/>£1,161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914.4" table:style-name="ce8">
            <text:p><text:s/>£914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2913.97" table:style-name="ce8">
            <text:p><text:s/>£2,913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3220" table:style-name="ce8">
            <text:p><text:s/>£3,22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3287.61" table:style-name="ce8">
            <text:p><text:s/>£3,287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1747.1" table:style-name="ce8">
            <text:p><text:s/>£1,747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1011.8" table:style-name="ce8">
            <text:p><text:s/>£1,011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1028.71" table:style-name="ce8">
            <text:p><text:s/>£1,028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792.51" table:style-name="ce8">
            <text:p><text:s/>£792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1747.1" table:style-name="ce8">
            <text:p><text:s/>£1,747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1011.8" table:style-name="ce8">
            <text:p><text:s/>£1,011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-1747.1" table:style-name="ce8">
            <text:p><text:s/>£(1,747.1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-2294.46" table:style-name="ce8">
            <text:p><text:s/>£(2,294.4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-1011.8" table:style-name="ce8">
            <text:p><text:s/>£(1,011.8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681.23" table:style-name="ce8">
            <text:p><text:s/>£681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Charitable/Soc Service Orgs</text:p>
          </table:table-cell>
          <table:table-cell office:value-type="currency" office:value="573.6" table:style-name="ce8">
            <text:p><text:s/>£573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Hotels</text:p>
          </table:table-cell>
          <table:table-cell office:value-type="currency" office:value="2375.58" table:style-name="ce8">
            <text:p><text:s/>£2,375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Professional Services</text:p>
          </table:table-cell>
          <table:table-cell office:value-type="currency" office:value="1136.4100000000001" table:style-name="ce8">
            <text:p><text:s/>£1,136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1956.64" table:style-name="ce8">
            <text:p><text:s/>£1,956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3194.05" table:style-name="ce8">
            <text:p><text:s/>£3,194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3295.36" table:style-name="ce8">
            <text:p><text:s/>£3,295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1397.96" table:style-name="ce8">
            <text:p><text:s/>£1,397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688.16" table:style-name="ce8">
            <text:p><text:s/>£688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825.66" table:style-name="ce8">
            <text:p><text:s/>£825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4105.3599999999997" table:style-name="ce8">
            <text:p><text:s/>£4,105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894.61" table:style-name="ce8">
            <text:p><text:s/>£894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-605.26" table:style-name="ce8">
            <text:p><text:s/>£(605.2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-2178.2600000000002" table:style-name="ce8">
            <text:p><text:s/>£(2,178.2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-1528.66" table:style-name="ce8">
            <text:p><text:s/>£(1,528.6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Hotels</text:p>
          </table:table-cell>
          <table:table-cell office:value-type="currency" office:value="657.57" table:style-name="ce8">
            <text:p><text:s/>£657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Travel/Airlines</text:p>
          </table:table-cell>
          <table:table-cell office:value-type="currency" office:value="4148.18" table:style-name="ce8">
            <text:p><text:s/>£4,148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Hotels</text:p>
          </table:table-cell>
          <table:table-cell office:value-type="currency" office:value="572.33000000000004" table:style-name="ce8">
            <text:p><text:s/>£572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Hotels</text:p>
          </table:table-cell>
          <table:table-cell office:value-type="currency" office:value="543.33000000000004" table:style-name="ce8">
            <text:p><text:s/>£543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Hotels</text:p>
          </table:table-cell>
          <table:table-cell office:value-type="currency" office:value="1159.29" table:style-name="ce8">
            <text:p><text:s/>£1,159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Hotels</text:p>
          </table:table-cell>
          <table:table-cell office:value-type="currency" office:value="563.62" table:style-name="ce8">
            <text:p><text:s/>£563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6">
            <text:p>10/02/2015</text:p>
          </table:table-cell>
          <table:table-cell office:value-type="string" table:style-name="ce7">
            <text:p>Travel/Airlines</text:p>
          </table:table-cell>
          <table:table-cell office:value-type="currency" office:value="1553.04" table:style-name="ce8">
            <text:p><text:s/>£1,553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6">
            <text:p>10/02/2015</text:p>
          </table:table-cell>
          <table:table-cell office:value-type="string" table:style-name="ce7">
            <text:p>Travel/Airlines</text:p>
          </table:table-cell>
          <table:table-cell office:value-type="currency" office:value="2299.62" table:style-name="ce8">
            <text:p><text:s/>£2,299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6">
            <text:p>10/02/2015</text:p>
          </table:table-cell>
          <table:table-cell office:value-type="string" table:style-name="ce7">
            <text:p>Travel/Airlines</text:p>
          </table:table-cell>
          <table:table-cell office:value-type="currency" office:value="2354.59" table:style-name="ce8">
            <text:p><text:s/>£2,354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10T00:00:00" table:style-name="ce6">
            <text:p>10/02/2015</text:p>
          </table:table-cell>
          <table:table-cell office:value-type="string" table:style-name="ce7">
            <text:p>Travel/Airlines</text:p>
          </table:table-cell>
          <table:table-cell office:value-type="currency" office:value="2305.64" table:style-name="ce8">
            <text:p><text:s/>£2,305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6">
            <text:p>10/02/2015</text:p>
          </table:table-cell>
          <table:table-cell office:value-type="string" table:style-name="ce7">
            <text:p>Travel/Airlines</text:p>
          </table:table-cell>
          <table:table-cell office:value-type="currency" office:value="2447.41" table:style-name="ce8">
            <text:p><text:s/>£2,447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6">
            <text:p>10/02/2015</text:p>
          </table:table-cell>
          <table:table-cell office:value-type="string" table:style-name="ce7">
            <text:p>Courier Services</text:p>
          </table:table-cell>
          <table:table-cell office:value-type="currency" office:value="2064.62" table:style-name="ce8">
            <text:p><text:s/>£2,064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6">
            <text:p>10/02/2015</text:p>
          </table:table-cell>
          <table:table-cell office:value-type="string" table:style-name="ce7">
            <text:p>Hotels</text:p>
          </table:table-cell>
          <table:table-cell office:value-type="currency" office:value="806.95" table:style-name="ce8">
            <text:p><text:s/>£806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6">
            <text:p>10/02/2015</text:p>
          </table:table-cell>
          <table:table-cell office:value-type="string" table:style-name="ce7">
            <text:p>Electrical Contractors</text:p>
          </table:table-cell>
          <table:table-cell office:value-type="currency" office:value="506" table:style-name="ce8">
            <text:p><text:s/>£50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6">
            <text:p>10/02/2015</text:p>
          </table:table-cell>
          <table:table-cell office:value-type="string" table:style-name="ce7">
            <text:p>Electrical Contractors</text:p>
          </table:table-cell>
          <table:table-cell office:value-type="currency" office:value="1264" table:style-name="ce8">
            <text:p><text:s/>£1,26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6">
            <text:p>10/02/2015</text:p>
          </table:table-cell>
          <table:table-cell office:value-type="string" table:style-name="ce7">
            <text:p>Furniture/Equip Stores</text:p>
          </table:table-cell>
          <table:table-cell office:value-type="currency" office:value="518.78" table:style-name="ce8">
            <text:p><text:s/>£518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6">
            <text:p>10/02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1190.96" table:style-name="ce8">
            <text:p><text:s/>£1,190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6">
            <text:p>10/02/2015</text:p>
          </table:table-cell>
          <table:table-cell office:value-type="string" table:style-name="ce7">
            <text:p>Travel/Airlines</text:p>
          </table:table-cell>
          <table:table-cell office:value-type="currency" office:value="630" table:style-name="ce8">
            <text:p><text:s/>£63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6">
            <text:p>10/02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788.75" table:style-name="ce8">
            <text:p><text:s/>£788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0T00:00:00" table:style-name="ce6">
            <text:p>10/02/2015</text:p>
          </table:table-cell>
          <table:table-cell office:value-type="string" table:style-name="ce7">
            <text:p>Hotels</text:p>
          </table:table-cell>
          <table:table-cell office:value-type="currency" office:value="1582.73" table:style-name="ce8">
            <text:p><text:s/>£1,582.7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Business Services<text:s/></text:p>
          </table:table-cell>
          <table:table-cell office:value-type="currency" office:value="888" table:style-name="ce8">
            <text:p><text:s/>£88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Utilities/Elec/Gas/H2O/Sani</text:p>
          </table:table-cell>
          <table:table-cell office:value-type="currency" office:value="792" table:style-name="ce8">
            <text:p><text:s/>£79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504" table:style-name="ce8">
            <text:p><text:s/>£50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Travel/Airlines</text:p>
          </table:table-cell>
          <table:table-cell office:value-type="currency" office:value="519.97" table:style-name="ce8">
            <text:p><text:s/>£519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Hotels</text:p>
          </table:table-cell>
          <table:table-cell office:value-type="currency" office:value="1336.2" table:style-name="ce8">
            <text:p><text:s/>£1,336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Travel/Airlines</text:p>
          </table:table-cell>
          <table:table-cell office:value-type="currency" office:value="1349.28" table:style-name="ce8">
            <text:p><text:s/>£1,349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Professional Subscriptions</text:p>
          </table:table-cell>
          <table:table-cell office:value-type="currency" office:value="813.11" table:style-name="ce8">
            <text:p><text:s/>£813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Hotels</text:p>
          </table:table-cell>
          <table:table-cell office:value-type="currency" office:value="2397.02" table:style-name="ce8">
            <text:p><text:s/>£2,397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Hotels</text:p>
          </table:table-cell>
          <table:table-cell office:value-type="currency" office:value="4957.3599999999997" table:style-name="ce8">
            <text:p><text:s/>£4,957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Travel/Airlines</text:p>
          </table:table-cell>
          <table:table-cell office:value-type="currency" office:value="-1338.14" table:style-name="ce8">
            <text:p><text:s/>£(1,338.14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Hotels</text:p>
          </table:table-cell>
          <table:table-cell office:value-type="currency" office:value="2095.61" table:style-name="ce8">
            <text:p><text:s/>£2,095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Misc Publishing &amp; Printing</text:p>
          </table:table-cell>
          <table:table-cell office:value-type="currency" office:value="872.1" table:style-name="ce8">
            <text:p><text:s/>£872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Travel/Airlines</text:p>
          </table:table-cell>
          <table:table-cell office:value-type="currency" office:value="1528.86" table:style-name="ce8">
            <text:p><text:s/>£1,528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Travel/Airlines</text:p>
          </table:table-cell>
          <table:table-cell office:value-type="currency" office:value="672.11" table:style-name="ce8">
            <text:p><text:s/>£672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Travel/Airlines</text:p>
          </table:table-cell>
          <table:table-cell office:value-type="currency" office:value="-780.6" table:style-name="ce8">
            <text:p><text:s/>£(780.6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Travel/Airlines</text:p>
          </table:table-cell>
          <table:table-cell office:value-type="currency" office:value="-3171.56" table:style-name="ce8">
            <text:p><text:s/>£(3,171.5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Hotels</text:p>
          </table:table-cell>
          <table:table-cell office:value-type="currency" office:value="612.48" table:style-name="ce8">
            <text:p><text:s/>£612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Training</text:p>
          </table:table-cell>
          <table:table-cell office:value-type="currency" office:value="1128.5999999999999" table:style-name="ce8">
            <text:p><text:s/>£1,128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Hotels</text:p>
          </table:table-cell>
          <table:table-cell office:value-type="currency" office:value="2393.1799999999998" table:style-name="ce8">
            <text:p><text:s/>£2,393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11T00:00:00" table:style-name="ce6">
            <text:p>11/02/2015</text:p>
          </table:table-cell>
          <table:table-cell office:value-type="string" table:style-name="ce7">
            <text:p>Travel/Airlines</text:p>
          </table:table-cell>
          <table:table-cell office:value-type="currency" office:value="5358.62" table:style-name="ce8">
            <text:p><text:s/>£5,358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Training</text:p>
          </table:table-cell>
          <table:table-cell office:value-type="currency" office:value="690" table:style-name="ce8">
            <text:p><text:s/>£69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Hotels</text:p>
          </table:table-cell>
          <table:table-cell office:value-type="currency" office:value="556.64" table:style-name="ce8">
            <text:p><text:s/>£556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Travel/Airlines</text:p>
          </table:table-cell>
          <table:table-cell office:value-type="currency" office:value="1422.06" table:style-name="ce8">
            <text:p><text:s/>£1,422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Travel/Airlines</text:p>
          </table:table-cell>
          <table:table-cell office:value-type="currency" office:value="3040.3" table:style-name="ce8">
            <text:p><text:s/>£3,040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Travel/Airlines</text:p>
          </table:table-cell>
          <table:table-cell office:value-type="currency" office:value="4603.76" table:style-name="ce8">
            <text:p><text:s/>£4,603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Travel/Airlines</text:p>
          </table:table-cell>
          <table:table-cell office:value-type="currency" office:value="2459.1999999999998" table:style-name="ce8">
            <text:p><text:s/>£2,45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Travel/Airlines</text:p>
          </table:table-cell>
          <table:table-cell office:value-type="currency" office:value="833.41" table:style-name="ce8">
            <text:p><text:s/>£833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Travel/Airlines</text:p>
          </table:table-cell>
          <table:table-cell office:value-type="currency" office:value="889.11" table:style-name="ce8">
            <text:p><text:s/>£889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Travel/Airlines</text:p>
          </table:table-cell>
          <table:table-cell office:value-type="currency" office:value="3394.88" table:style-name="ce8">
            <text:p><text:s/>£3,394.8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Travel/Airlines</text:p>
          </table:table-cell>
          <table:table-cell office:value-type="currency" office:value="2495.9" table:style-name="ce8">
            <text:p><text:s/>£2,495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Travel/Airlines</text:p>
          </table:table-cell>
          <table:table-cell office:value-type="currency" office:value="2824.06" table:style-name="ce8">
            <text:p><text:s/>£2,824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Travel/Airlines</text:p>
          </table:table-cell>
          <table:table-cell office:value-type="currency" office:value="2100" table:style-name="ce8">
            <text:p><text:s/>£2,1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Travel/Airlines</text:p>
          </table:table-cell>
          <table:table-cell office:value-type="currency" office:value="2001.56" table:style-name="ce8">
            <text:p><text:s/>£2,001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Travel/Airlines</text:p>
          </table:table-cell>
          <table:table-cell office:value-type="currency" office:value="-3077.96" table:style-name="ce8">
            <text:p><text:s/>£(3,077.9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Travel/Airlines</text:p>
          </table:table-cell>
          <table:table-cell office:value-type="currency" office:value="-1103.7" table:style-name="ce8">
            <text:p><text:s/>£(1,103.7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Computer Network/Info Svcs</text:p>
          </table:table-cell>
          <table:table-cell office:value-type="currency" office:value="781.2" table:style-name="ce8">
            <text:p><text:s/>£781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Travel/Airlines</text:p>
          </table:table-cell>
          <table:table-cell office:value-type="currency" office:value="810.44" table:style-name="ce8">
            <text:p><text:s/>£810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Computer Software Stores</text:p>
          </table:table-cell>
          <table:table-cell office:value-type="currency" office:value="691.16" table:style-name="ce8">
            <text:p><text:s/>£691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Lumber/Build. Supply Stores</text:p>
          </table:table-cell>
          <table:table-cell office:value-type="currency" office:value="1904.12" table:style-name="ce8">
            <text:p><text:s/>£1,904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890.4" table:style-name="ce8">
            <text:p><text:s/>£890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Travel/Airlines</text:p>
          </table:table-cell>
          <table:table-cell office:value-type="currency" office:value="571.5" table:style-name="ce8">
            <text:p><text:s/>£571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Hotels</text:p>
          </table:table-cell>
          <table:table-cell office:value-type="currency" office:value="1176.49" table:style-name="ce8">
            <text:p><text:s/>£1,176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2030.32" table:style-name="ce8">
            <text:p><text:s/>£2,030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Hotels</text:p>
          </table:table-cell>
          <table:table-cell office:value-type="currency" office:value="3033.07" table:style-name="ce8">
            <text:p><text:s/>£3,033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Hotels</text:p>
          </table:table-cell>
          <table:table-cell office:value-type="currency" office:value="1310.01" table:style-name="ce8">
            <text:p><text:s/>£1,310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Training</text:p>
          </table:table-cell>
          <table:table-cell office:value-type="currency" office:value="1608" table:style-name="ce8">
            <text:p><text:s/>£1,60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Lumber/Build. Supply Stores</text:p>
          </table:table-cell>
          <table:table-cell office:value-type="currency" office:value="-1057.28" table:style-name="ce8">
            <text:p><text:s/>£(1,057.28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Misc Publishing &amp; Printing</text:p>
          </table:table-cell>
          <table:table-cell office:value-type="currency" office:value="1140" table:style-name="ce8">
            <text:p><text:s/>£1,14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Travel/Airlines</text:p>
          </table:table-cell>
          <table:table-cell office:value-type="currency" office:value="1140.82" table:style-name="ce8">
            <text:p><text:s/>£1,140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Furniture/Equip Stores</text:p>
          </table:table-cell>
          <table:table-cell office:value-type="currency" office:value="1467.25" table:style-name="ce8">
            <text:p><text:s/>£1,467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Commercial Photo/Art/Graph</text:p>
          </table:table-cell>
          <table:table-cell office:value-type="currency" office:value="1500" table:style-name="ce8">
            <text:p><text:s/>£1,5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Travel/Airlines</text:p>
          </table:table-cell>
          <table:table-cell office:value-type="currency" office:value="650" table:style-name="ce8">
            <text:p><text:s/>£65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Travel/Airlines</text:p>
          </table:table-cell>
          <table:table-cell office:value-type="currency" office:value="637.91" table:style-name="ce8">
            <text:p><text:s/>£637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Travel/Airlines</text:p>
          </table:table-cell>
          <table:table-cell office:value-type="currency" office:value="1092.04" table:style-name="ce8">
            <text:p><text:s/>£1,092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Travel/Airlines</text:p>
          </table:table-cell>
          <table:table-cell office:value-type="currency" office:value="4030.9" table:style-name="ce8">
            <text:p><text:s/>£4,030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Travel/Airlines</text:p>
          </table:table-cell>
          <table:table-cell office:value-type="currency" office:value="3191.12" table:style-name="ce8">
            <text:p><text:s/>£3,191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Travel/Airlines</text:p>
          </table:table-cell>
          <table:table-cell office:value-type="currency" office:value="1572.04" table:style-name="ce8">
            <text:p><text:s/>£1,572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Travel/Airlines</text:p>
          </table:table-cell>
          <table:table-cell office:value-type="currency" office:value="769.21" table:style-name="ce8">
            <text:p><text:s/>£769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Travel/Airlines</text:p>
          </table:table-cell>
          <table:table-cell office:value-type="currency" office:value="948.21" table:style-name="ce8">
            <text:p><text:s/>£948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Travel/Airlines</text:p>
          </table:table-cell>
          <table:table-cell office:value-type="currency" office:value="769.21" table:style-name="ce8">
            <text:p><text:s/>£769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Travel/Airlines</text:p>
          </table:table-cell>
          <table:table-cell office:value-type="currency" office:value="570" table:style-name="ce8">
            <text:p><text:s/>£57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Computer Software Stores</text:p>
          </table:table-cell>
          <table:table-cell office:value-type="currency" office:value="1159.95" table:style-name="ce8">
            <text:p><text:s/>£1,159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1001.28" table:style-name="ce8">
            <text:p><text:s/>£1,001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Training</text:p>
          </table:table-cell>
          <table:table-cell office:value-type="currency" office:value="504" table:style-name="ce8">
            <text:p><text:s/>£50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Training</text:p>
          </table:table-cell>
          <table:table-cell office:value-type="currency" office:value="864" table:style-name="ce8">
            <text:p><text:s/>£86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Hotels</text:p>
          </table:table-cell>
          <table:table-cell office:value-type="currency" office:value="837.34" table:style-name="ce8">
            <text:p><text:s/>£837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3T00:00:00" table:style-name="ce6">
            <text:p>13/02/2015</text:p>
          </table:table-cell>
          <table:table-cell office:value-type="string" table:style-name="ce7">
            <text:p>Telecommunication Equipment</text:p>
          </table:table-cell>
          <table:table-cell office:value-type="currency" office:value="549" table:style-name="ce8">
            <text:p><text:s/>£549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952.89" table:style-name="ce8">
            <text:p><text:s/>£952.8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Commercial Equipment</text:p>
          </table:table-cell>
          <table:table-cell office:value-type="currency" office:value="782.41" table:style-name="ce8">
            <text:p><text:s/>£782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Electrical Contractors</text:p>
          </table:table-cell>
          <table:table-cell office:value-type="currency" office:value="916.41" table:style-name="ce8">
            <text:p><text:s/>£916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945.21" table:style-name="ce8">
            <text:p><text:s/>£945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1652.46" table:style-name="ce8">
            <text:p><text:s/>£1,652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562.66" table:style-name="ce8">
            <text:p><text:s/>£562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1637.96" table:style-name="ce8">
            <text:p><text:s/>£1,637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1877.96" table:style-name="ce8">
            <text:p><text:s/>£1,877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2051.96" table:style-name="ce8">
            <text:p><text:s/>£2,051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-4097.67" table:style-name="ce8">
            <text:p><text:s/>£(4,097.67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-2374.66" table:style-name="ce8">
            <text:p><text:s/>£(2,374.6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-1737.56" table:style-name="ce8">
            <text:p><text:s/>£(1,737.5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-1693.06" table:style-name="ce8">
            <text:p><text:s/>£(1,693.0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-799.4" table:style-name="ce8">
            <text:p><text:s/>£(799.4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Hotels</text:p>
          </table:table-cell>
          <table:table-cell office:value-type="currency" office:value="1531.79" table:style-name="ce8">
            <text:p><text:s/>£1,531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-1204.2" table:style-name="ce8">
            <text:p><text:s/>£(1,204.2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-1114" table:style-name="ce8">
            <text:p><text:s/>£(1,114.0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-1183.5" table:style-name="ce8">
            <text:p><text:s/>£(1,183.5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-575.38" table:style-name="ce8">
            <text:p><text:s/>£(575.38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598.4" table:style-name="ce8">
            <text:p><text:s/>£598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Diy &amp; Household Stores</text:p>
          </table:table-cell>
          <table:table-cell office:value-type="currency" office:value="1204.8" table:style-name="ce8">
            <text:p><text:s/>£1,204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elecommunication Equipment</text:p>
          </table:table-cell>
          <table:table-cell office:value-type="currency" office:value="501.6" table:style-name="ce8">
            <text:p><text:s/>£501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767.9" table:style-name="ce8">
            <text:p><text:s/>£767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Hotels</text:p>
          </table:table-cell>
          <table:table-cell office:value-type="currency" office:value="633.85" table:style-name="ce8">
            <text:p><text:s/>£633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Hotels</text:p>
          </table:table-cell>
          <table:table-cell office:value-type="currency" office:value="551.80999999999995" table:style-name="ce8">
            <text:p><text:s/>£551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714.66" table:style-name="ce8">
            <text:p><text:s/>£714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Hotels</text:p>
          </table:table-cell>
          <table:table-cell office:value-type="currency" office:value="564.54" table:style-name="ce8">
            <text:p><text:s/>£564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Hotels</text:p>
          </table:table-cell>
          <table:table-cell office:value-type="currency" office:value="1453.47" table:style-name="ce8">
            <text:p><text:s/>£1,453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Hotels</text:p>
          </table:table-cell>
          <table:table-cell office:value-type="currency" office:value="626.5" table:style-name="ce8">
            <text:p><text:s/>£626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Hotels</text:p>
          </table:table-cell>
          <table:table-cell office:value-type="currency" office:value="715.37" table:style-name="ce8">
            <text:p><text:s/>£715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513.34" table:style-name="ce8">
            <text:p><text:s/>£513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Hotels</text:p>
          </table:table-cell>
          <table:table-cell office:value-type="currency" office:value="641.04" table:style-name="ce8">
            <text:p><text:s/>£641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Travel/Airlines</text:p>
          </table:table-cell>
          <table:table-cell office:value-type="currency" office:value="925.07" table:style-name="ce8">
            <text:p><text:s/>£925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Diy &amp; Household Stores</text:p>
          </table:table-cell>
          <table:table-cell office:value-type="currency" office:value="924.98" table:style-name="ce8">
            <text:p><text:s/>£924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Hotels</text:p>
          </table:table-cell>
          <table:table-cell office:value-type="currency" office:value="1034.1300000000001" table:style-name="ce8">
            <text:p><text:s/>£1,034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553.78" table:style-name="ce8">
            <text:p><text:s/>£553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Hotels</text:p>
          </table:table-cell>
          <table:table-cell office:value-type="currency" office:value="1135.78" table:style-name="ce8">
            <text:p><text:s/>£1,135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Professional Subscriptions</text:p>
          </table:table-cell>
          <table:table-cell office:value-type="currency" office:value="1576.8" table:style-name="ce8">
            <text:p><text:s/>£1,576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Hotels</text:p>
          </table:table-cell>
          <table:table-cell office:value-type="currency" office:value="1141.97" table:style-name="ce8">
            <text:p><text:s/>£1,141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Hotels</text:p>
          </table:table-cell>
          <table:table-cell office:value-type="currency" office:value="574.53" table:style-name="ce8">
            <text:p><text:s/>£574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6T00:00:00" table:style-name="ce6">
            <text:p>16/02/2015</text:p>
          </table:table-cell>
          <table:table-cell office:value-type="string" table:style-name="ce7">
            <text:p>Car &amp; Truck Dealers/New/Used</text:p>
          </table:table-cell>
          <table:table-cell office:value-type="currency" office:value="-500" table:style-name="ce8">
            <text:p><text:s/>£(500.0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Hotels</text:p>
          </table:table-cell>
          <table:table-cell office:value-type="currency" office:value="911.38" table:style-name="ce8">
            <text:p><text:s/>£911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Hotels</text:p>
          </table:table-cell>
          <table:table-cell office:value-type="currency" office:value="2437.4899999999998" table:style-name="ce8">
            <text:p><text:s/>£2,437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Construction Materials</text:p>
          </table:table-cell>
          <table:table-cell office:value-type="currency" office:value="516" table:style-name="ce8">
            <text:p><text:s/>£51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Construction Materials</text:p>
          </table:table-cell>
          <table:table-cell office:value-type="currency" office:value="600.28" table:style-name="ce8">
            <text:p><text:s/>£600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Travel/Airlines</text:p>
          </table:table-cell>
          <table:table-cell office:value-type="currency" office:value="4784" table:style-name="ce8">
            <text:p><text:s/>£4,78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Travel/Airlines</text:p>
          </table:table-cell>
          <table:table-cell office:value-type="currency" office:value="3770.27" table:style-name="ce8">
            <text:p><text:s/>£3,770.2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Computer Network/Info Svcs</text:p>
          </table:table-cell>
          <table:table-cell office:value-type="currency" office:value="781.2" table:style-name="ce8">
            <text:p><text:s/>£781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Hotels</text:p>
          </table:table-cell>
          <table:table-cell office:value-type="currency" office:value="833.1" table:style-name="ce8">
            <text:p><text:s/>£833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Car Hire</text:p>
          </table:table-cell>
          <table:table-cell office:value-type="currency" office:value="706.39" table:style-name="ce8">
            <text:p><text:s/>£706.3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Metal Service Centers</text:p>
          </table:table-cell>
          <table:table-cell office:value-type="currency" office:value="1112.28" table:style-name="ce8">
            <text:p><text:s/>£1,112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1157.0999999999999" table:style-name="ce8">
            <text:p><text:s/>£1,157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Travel/Airlines</text:p>
          </table:table-cell>
          <table:table-cell office:value-type="currency" office:value="-698.2" table:style-name="ce8">
            <text:p><text:s/>£(698.2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Travel/Airlines</text:p>
          </table:table-cell>
          <table:table-cell office:value-type="currency" office:value="-1036.9000000000001" table:style-name="ce8">
            <text:p><text:s/>£(1,036.9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Travel/Airlines</text:p>
          </table:table-cell>
          <table:table-cell office:value-type="currency" office:value="-698.2" table:style-name="ce8">
            <text:p><text:s/>£(698.2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Travel/Airlines</text:p>
          </table:table-cell>
          <table:table-cell office:value-type="currency" office:value="-1337.14" table:style-name="ce8">
            <text:p><text:s/>£(1,337.14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Travel/Airlines</text:p>
          </table:table-cell>
          <table:table-cell office:value-type="currency" office:value="-2952.96" table:style-name="ce8">
            <text:p><text:s/>£(2,952.9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Diy &amp; Household Stores</text:p>
          </table:table-cell>
          <table:table-cell office:value-type="currency" office:value="540" table:style-name="ce8">
            <text:p><text:s/>£54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Lumber/Build. Supply Stores</text:p>
          </table:table-cell>
          <table:table-cell office:value-type="currency" office:value="515.15" table:style-name="ce8">
            <text:p><text:s/>£515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9">
            <text:p>Electrical Parts/Equipment</text:p>
          </table:table-cell>
          <table:table-cell office:value-type="currency" office:value="974.7" table:style-name="ce8">
            <text:p><text:s/>£974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Hotels</text:p>
          </table:table-cell>
          <table:table-cell office:value-type="currency" office:value="1468.55" table:style-name="ce8">
            <text:p><text:s/>£1,468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Travel/Airlines</text:p>
          </table:table-cell>
          <table:table-cell office:value-type="currency" office:value="850.41" table:style-name="ce8">
            <text:p><text:s/>£850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Travel/Airlines</text:p>
          </table:table-cell>
          <table:table-cell office:value-type="currency" office:value="2380.2199999999998" table:style-name="ce8">
            <text:p><text:s/>£2,380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Travel/Airlines</text:p>
          </table:table-cell>
          <table:table-cell office:value-type="currency" office:value="2198.96" table:style-name="ce8">
            <text:p><text:s/>£2,198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7T00:00:00" table:style-name="ce6">
            <text:p>17/02/2015</text:p>
          </table:table-cell>
          <table:table-cell office:value-type="string" table:style-name="ce7">
            <text:p>Travel/Airlines</text:p>
          </table:table-cell>
          <table:table-cell office:value-type="currency" office:value="-558.82000000000005" table:style-name="ce8">
            <text:p><text:s/>£(558.82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3720.02" table:style-name="ce8">
            <text:p><text:s/>£3,720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2113.4499999999998" table:style-name="ce8">
            <text:p><text:s/>£2,113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3359.26" table:style-name="ce8">
            <text:p><text:s/>£3,359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-1409.67" table:style-name="ce8">
            <text:p><text:s/>£(1,409.67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1419.08" table:style-name="ce8">
            <text:p><text:s/>£1,419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1139" table:style-name="ce8">
            <text:p><text:s/>£1,139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Hotels</text:p>
          </table:table-cell>
          <table:table-cell office:value-type="currency" office:value="2625.4" table:style-name="ce8">
            <text:p><text:s/>£2,625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elecommunication Equipment</text:p>
          </table:table-cell>
          <table:table-cell office:value-type="currency" office:value="-549" table:style-name="ce8">
            <text:p><text:s/>£(549.0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Lumber/Build. Supply Stores</text:p>
          </table:table-cell>
          <table:table-cell office:value-type="currency" office:value="511.2" table:style-name="ce8">
            <text:p><text:s/>£511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6091.45" table:style-name="ce8">
            <text:p><text:s/>£6,091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1690.16" table:style-name="ce8">
            <text:p><text:s/>£1,690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4236.76" table:style-name="ce8">
            <text:p><text:s/>£4,236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4250.76" table:style-name="ce8">
            <text:p><text:s/>£4,250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2643.46" table:style-name="ce8">
            <text:p><text:s/>£2,643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3359.26" table:style-name="ce8">
            <text:p><text:s/>£3,359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2639.46" table:style-name="ce8">
            <text:p><text:s/>£2,639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1790.36" table:style-name="ce8">
            <text:p><text:s/>£1,790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1794.36" table:style-name="ce8">
            <text:p><text:s/>£1,794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1963.36" table:style-name="ce8">
            <text:p><text:s/>£1,963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2459.16" table:style-name="ce8">
            <text:p><text:s/>£2,459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2017.66" table:style-name="ce8">
            <text:p><text:s/>£2,017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716.4" table:style-name="ce8">
            <text:p><text:s/>£716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-883.4" table:style-name="ce8">
            <text:p><text:s/>£(883.4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-1049.78" table:style-name="ce8">
            <text:p><text:s/>£(1,049.78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-1789.96" table:style-name="ce8">
            <text:p><text:s/>£(1,789.9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-675.2" table:style-name="ce8">
            <text:p><text:s/>£(675.2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-2862.4" table:style-name="ce8">
            <text:p><text:s/>£(2,862.4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-532.20000000000005" table:style-name="ce8">
            <text:p><text:s/>£(532.2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Hardware Stores</text:p>
          </table:table-cell>
          <table:table-cell office:value-type="currency" office:value="559.44000000000005" table:style-name="ce8">
            <text:p><text:s/>£559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Hotels</text:p>
          </table:table-cell>
          <table:table-cell office:value-type="currency" office:value="905.3" table:style-name="ce8">
            <text:p><text:s/>£905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Hotels</text:p>
          </table:table-cell>
          <table:table-cell office:value-type="currency" office:value="615.29" table:style-name="ce8">
            <text:p><text:s/>£615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Hotels</text:p>
          </table:table-cell>
          <table:table-cell office:value-type="currency" office:value="2011.26" table:style-name="ce8">
            <text:p><text:s/>£2,011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ining</text:p>
          </table:table-cell>
          <table:table-cell office:value-type="currency" office:value="4071.6" table:style-name="ce8">
            <text:p><text:s/>£4,071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Hotels</text:p>
          </table:table-cell>
          <table:table-cell office:value-type="currency" office:value="508.1" table:style-name="ce8">
            <text:p><text:s/>£508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Hardware Stores</text:p>
          </table:table-cell>
          <table:table-cell office:value-type="currency" office:value="567.84" table:style-name="ce8">
            <text:p><text:s/>£567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Hotels</text:p>
          </table:table-cell>
          <table:table-cell office:value-type="currency" office:value="1123.06" table:style-name="ce8">
            <text:p><text:s/>£1,123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Hotels</text:p>
          </table:table-cell>
          <table:table-cell office:value-type="currency" office:value="700.34" table:style-name="ce8">
            <text:p><text:s/>£700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Travel/Airlines</text:p>
          </table:table-cell>
          <table:table-cell office:value-type="currency" office:value="955.5" table:style-name="ce8">
            <text:p><text:s/>£955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Hotels</text:p>
          </table:table-cell>
          <table:table-cell office:value-type="currency" office:value="2022.66" table:style-name="ce8">
            <text:p><text:s/>£2,022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Misc Publishing &amp; Printing</text:p>
          </table:table-cell>
          <table:table-cell office:value-type="currency" office:value="507.78" table:style-name="ce8">
            <text:p><text:s/>£507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Industrial Supplies</text:p>
          </table:table-cell>
          <table:table-cell office:value-type="currency" office:value="599.04" table:style-name="ce8">
            <text:p><text:s/>£599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1631.81" table:style-name="ce8">
            <text:p><text:s/>£1,631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Lumber/Build. Supply Stores</text:p>
          </table:table-cell>
          <table:table-cell office:value-type="currency" office:value="1725.6" table:style-name="ce8">
            <text:p><text:s/>£1,725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2005.4" table:style-name="ce8">
            <text:p><text:s/>£2,005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2391" table:style-name="ce8">
            <text:p><text:s/>£2,39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512.29999999999995" table:style-name="ce8">
            <text:p><text:s/>£512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1694.16" table:style-name="ce8">
            <text:p><text:s/>£1,694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2379.66" table:style-name="ce8">
            <text:p><text:s/>£2,379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3331.26" table:style-name="ce8">
            <text:p><text:s/>£3,331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3754.36" table:style-name="ce8">
            <text:p><text:s/>£3,754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1083.6099999999999" table:style-name="ce8">
            <text:p><text:s/>£1,083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3782.36" table:style-name="ce8">
            <text:p><text:s/>£3,782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6524.96" table:style-name="ce8">
            <text:p><text:s/>£6,524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2622.7" table:style-name="ce8">
            <text:p><text:s/>£2,622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4912.66" table:style-name="ce8">
            <text:p><text:s/>£4,912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1156.2" table:style-name="ce8">
            <text:p><text:s/>£1,156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555.79999999999995" table:style-name="ce8">
            <text:p><text:s/>£555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-508.73" table:style-name="ce8">
            <text:p><text:s/>£(508.73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-698.2" table:style-name="ce8">
            <text:p><text:s/>£(698.2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547.39" table:style-name="ce8">
            <text:p><text:s/>£547.3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Durable Goods</text:p>
          </table:table-cell>
          <table:table-cell office:value-type="currency" office:value="648" table:style-name="ce8">
            <text:p><text:s/>£64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Hotels</text:p>
          </table:table-cell>
          <table:table-cell office:value-type="currency" office:value="1199.8399999999999" table:style-name="ce8">
            <text:p><text:s/>£1,199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Hotels</text:p>
          </table:table-cell>
          <table:table-cell office:value-type="currency" office:value="1956.95" table:style-name="ce8">
            <text:p><text:s/>£1,956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1784.16" table:style-name="ce8">
            <text:p><text:s/>£1,784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1719.16" table:style-name="ce8">
            <text:p><text:s/>£1,719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1655.46" table:style-name="ce8">
            <text:p><text:s/>£1,655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1394.46" table:style-name="ce8">
            <text:p><text:s/>£1,394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1628.26" table:style-name="ce8">
            <text:p><text:s/>£1,628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2571.4299999999998" table:style-name="ce8">
            <text:p><text:s/>£2,571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580.4" table:style-name="ce8">
            <text:p><text:s/>£580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2329.9" table:style-name="ce8">
            <text:p><text:s/>£2,329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Travel/Airlines</text:p>
          </table:table-cell>
          <table:table-cell office:value-type="currency" office:value="1783.36" table:style-name="ce8">
            <text:p><text:s/>£1,783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19T00:00:00" table:style-name="ce6">
            <text:p>19/02/2015</text:p>
          </table:table-cell>
          <table:table-cell office:value-type="string" table:style-name="ce7">
            <text:p>Professional Services</text:p>
          </table:table-cell>
          <table:table-cell office:value-type="currency" office:value="1378.79" table:style-name="ce8">
            <text:p><text:s/>£1,378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Misc Publishing and Printing</text:p>
          </table:table-cell>
          <table:table-cell office:value-type="currency" office:value="1132.8" table:style-name="ce8">
            <text:p><text:s/>£1,132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2825.51" table:style-name="ce8">
            <text:p><text:s/>£2,825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615.88" table:style-name="ce8">
            <text:p><text:s/>£615.8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2825.51" table:style-name="ce8">
            <text:p><text:s/>£2,825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3203.97" table:style-name="ce8">
            <text:p><text:s/>£3,203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737.36" table:style-name="ce8">
            <text:p><text:s/>£737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2190.94" table:style-name="ce8">
            <text:p><text:s/>£2,190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-1397.96" table:style-name="ce8">
            <text:p><text:s/>£(1,397.9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1118.2" table:style-name="ce8">
            <text:p><text:s/>£1,118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703.77" table:style-name="ce8">
            <text:p><text:s/>£703.7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535.22" table:style-name="ce8">
            <text:p><text:s/>£535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513.91" table:style-name="ce8">
            <text:p><text:s/>£513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2292.42" table:style-name="ce8">
            <text:p><text:s/>£2,292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Hotels</text:p>
          </table:table-cell>
          <table:table-cell office:value-type="currency" office:value="549.41" table:style-name="ce8">
            <text:p><text:s/>£549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Diy &amp; Household Stores</text:p>
          </table:table-cell>
          <table:table-cell office:value-type="currency" office:value="1232.24" table:style-name="ce8">
            <text:p><text:s/>£1,232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Diy &amp; Household Stores</text:p>
          </table:table-cell>
          <table:table-cell office:value-type="currency" office:value="1080" table:style-name="ce8">
            <text:p><text:s/>£1,08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589.97" table:style-name="ce8">
            <text:p><text:s/>£589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686.47" table:style-name="ce8">
            <text:p><text:s/>£686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3181.35" table:style-name="ce8">
            <text:p><text:s/>£3,181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3152.71" table:style-name="ce8">
            <text:p><text:s/>£3,152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2686.16" table:style-name="ce8">
            <text:p><text:s/>£2,686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1528.91" table:style-name="ce8">
            <text:p><text:s/>£1,528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2499.36" table:style-name="ce8">
            <text:p><text:s/>£2,499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1667.08" table:style-name="ce8">
            <text:p><text:s/>£1,667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-3782.36" table:style-name="ce8">
            <text:p><text:s/>£(3,782.3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-1677.28" table:style-name="ce8">
            <text:p><text:s/>£(1,677.28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Hotels</text:p>
          </table:table-cell>
          <table:table-cell office:value-type="currency" office:value="549.91999999999996" table:style-name="ce8">
            <text:p><text:s/>£549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602.79999999999995" table:style-name="ce8">
            <text:p><text:s/>£602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Camera &amp; Photo Supply Stores</text:p>
          </table:table-cell>
          <table:table-cell office:value-type="currency" office:value="924.7" table:style-name="ce8">
            <text:p><text:s/>£924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691.4" table:style-name="ce8">
            <text:p><text:s/>£691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Hotels</text:p>
          </table:table-cell>
          <table:table-cell office:value-type="currency" office:value="577.49" table:style-name="ce8">
            <text:p><text:s/>£577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1945.55" table:style-name="ce8">
            <text:p><text:s/>£1,945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770.6" table:style-name="ce8">
            <text:p><text:s/>£770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1283.1500000000001" table:style-name="ce8">
            <text:p><text:s/>£1,283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Travel/Airlines</text:p>
          </table:table-cell>
          <table:table-cell office:value-type="currency" office:value="662.88" table:style-name="ce8">
            <text:p><text:s/>£662.8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Hotels</text:p>
          </table:table-cell>
          <table:table-cell office:value-type="currency" office:value="4073.07" table:style-name="ce8">
            <text:p><text:s/>£4,073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Hotels</text:p>
          </table:table-cell>
          <table:table-cell office:value-type="currency" office:value="708.33" table:style-name="ce8">
            <text:p><text:s/>£708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Hotels</text:p>
          </table:table-cell>
          <table:table-cell office:value-type="currency" office:value="2269.31" table:style-name="ce8">
            <text:p><text:s/>£2,269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Hotels</text:p>
          </table:table-cell>
          <table:table-cell office:value-type="currency" office:value="777.56" table:style-name="ce8">
            <text:p><text:s/>£777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653.57000000000005" table:style-name="ce8">
            <text:p><text:s/>£653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2630.13" table:style-name="ce8">
            <text:p><text:s/>£2,630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966.03" table:style-name="ce8">
            <text:p><text:s/>£966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Hotels</text:p>
          </table:table-cell>
          <table:table-cell office:value-type="currency" office:value="3583.5" table:style-name="ce8">
            <text:p><text:s/>£3,583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1000" table:style-name="ce8">
            <text:p><text:s/>£1,0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Hardware Equipment/Supplies</text:p>
          </table:table-cell>
          <table:table-cell office:value-type="currency" office:value="1373.88" table:style-name="ce8">
            <text:p><text:s/>£1,373.8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Hotels</text:p>
          </table:table-cell>
          <table:table-cell office:value-type="currency" office:value="2659.1" table:style-name="ce8">
            <text:p><text:s/>£2,659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3782.06" table:style-name="ce8">
            <text:p><text:s/>£3,782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4709.26" table:style-name="ce8">
            <text:p><text:s/>£4,709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650.79999999999995" table:style-name="ce8">
            <text:p><text:s/>£65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1331.86" table:style-name="ce8">
            <text:p><text:s/>£1,331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2520" table:style-name="ce8">
            <text:p><text:s/>£2,52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2380" table:style-name="ce8">
            <text:p><text:s/>£2,38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925.11" table:style-name="ce8">
            <text:p><text:s/>£925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Heating, Plumbing, Air Cond</text:p>
          </table:table-cell>
          <table:table-cell office:value-type="currency" office:value="1200" table:style-name="ce8">
            <text:p><text:s/>£1,2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Hotels</text:p>
          </table:table-cell>
          <table:table-cell office:value-type="currency" office:value="609.41999999999996" table:style-name="ce8">
            <text:p><text:s/>£609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672.76" table:style-name="ce8">
            <text:p><text:s/>£672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Hotels</text:p>
          </table:table-cell>
          <table:table-cell office:value-type="currency" office:value="1155.8900000000001" table:style-name="ce8">
            <text:p><text:s/>£1,155.8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Hotels</text:p>
          </table:table-cell>
          <table:table-cell office:value-type="currency" office:value="646.09" table:style-name="ce8">
            <text:p><text:s/>£646.0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737.36" table:style-name="ce8">
            <text:p><text:s/>£737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2375.36" table:style-name="ce8">
            <text:p><text:s/>£2,375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2407.56" table:style-name="ce8">
            <text:p><text:s/>£2,407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2783.06" table:style-name="ce8">
            <text:p><text:s/>£2,783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825.06" table:style-name="ce8">
            <text:p><text:s/>£825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619.11" table:style-name="ce8">
            <text:p><text:s/>£619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-637.36" table:style-name="ce8">
            <text:p><text:s/>£(637.3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-3598.36" table:style-name="ce8">
            <text:p><text:s/>£(3,598.3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2570.4299999999998" table:style-name="ce8">
            <text:p><text:s/>£2,570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Hotels</text:p>
          </table:table-cell>
          <table:table-cell office:value-type="currency" office:value="510.47" table:style-name="ce8">
            <text:p><text:s/>£510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658.8" table:style-name="ce8">
            <text:p><text:s/>£658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1005.28" table:style-name="ce8">
            <text:p><text:s/>£1,005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Travel/Airlines</text:p>
          </table:table-cell>
          <table:table-cell office:value-type="currency" office:value="557.9" table:style-name="ce8">
            <text:p><text:s/>£557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1380" table:style-name="ce8">
            <text:p><text:s/>£1,38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3T00:00:00" table:style-name="ce6">
            <text:p>23/02/2015</text:p>
          </table:table-cell>
          <table:table-cell office:value-type="string" table:style-name="ce7">
            <text:p>Hotels</text:p>
          </table:table-cell>
          <table:table-cell office:value-type="currency" office:value="536.76" table:style-name="ce8">
            <text:p><text:s/>£536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6">
            <text:p>24/02/2015</text:p>
          </table:table-cell>
          <table:table-cell office:value-type="string" table:style-name="ce7">
            <text:p>Hotels</text:p>
          </table:table-cell>
          <table:table-cell office:value-type="currency" office:value="1387.85" table:style-name="ce8">
            <text:p><text:s/>£1,387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6">
            <text:p>24/02/2015</text:p>
          </table:table-cell>
          <table:table-cell office:value-type="string" table:style-name="ce7">
            <text:p>Travel/Airlines</text:p>
          </table:table-cell>
          <table:table-cell office:value-type="currency" office:value="527.71" table:style-name="ce8">
            <text:p><text:s/>£527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6">
            <text:p>24/02/2015</text:p>
          </table:table-cell>
          <table:table-cell office:value-type="string" table:style-name="ce7">
            <text:p>Travel/Airlines</text:p>
          </table:table-cell>
          <table:table-cell office:value-type="currency" office:value="2310.36" table:style-name="ce8">
            <text:p><text:s/>£2,310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6">
            <text:p>24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750" table:style-name="ce8">
            <text:p><text:s/>£75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6">
            <text:p>24/02/2015</text:p>
          </table:table-cell>
          <table:table-cell office:value-type="string" table:style-name="ce7">
            <text:p>Travel/Airlines</text:p>
          </table:table-cell>
          <table:table-cell office:value-type="currency" office:value="679" table:style-name="ce8">
            <text:p><text:s/>£679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6">
            <text:p>24/02/2015</text:p>
          </table:table-cell>
          <table:table-cell office:value-type="string" table:style-name="ce7">
            <text:p>Furniture/Equip Stores</text:p>
          </table:table-cell>
          <table:table-cell office:value-type="currency" office:value="529.52" table:style-name="ce8">
            <text:p><text:s/>£529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6">
            <text:p>24/02/2015</text:p>
          </table:table-cell>
          <table:table-cell office:value-type="string" table:style-name="ce7">
            <text:p>Hotels</text:p>
          </table:table-cell>
          <table:table-cell office:value-type="currency" office:value="1196.5" table:style-name="ce8">
            <text:p><text:s/>£1,196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6">
            <text:p>24/02/2015</text:p>
          </table:table-cell>
          <table:table-cell office:value-type="string" table:style-name="ce7">
            <text:p>Hotels</text:p>
          </table:table-cell>
          <table:table-cell office:value-type="currency" office:value="847.35" table:style-name="ce8">
            <text:p><text:s/>£847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6">
            <text:p>24/02/2015</text:p>
          </table:table-cell>
          <table:table-cell office:value-type="string" table:style-name="ce7">
            <text:p>Travel/Airlines</text:p>
          </table:table-cell>
          <table:table-cell office:value-type="currency" office:value="-955.5" table:style-name="ce8">
            <text:p><text:s/>£(955.50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6">
            <text:p>24/02/2015</text:p>
          </table:table-cell>
          <table:table-cell office:value-type="string" table:style-name="ce7">
            <text:p>Travel/Airlines</text:p>
          </table:table-cell>
          <table:table-cell office:value-type="currency" office:value="689.16" table:style-name="ce8">
            <text:p><text:s/>£689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6">
            <text:p>24/02/2015</text:p>
          </table:table-cell>
          <table:table-cell office:value-type="string" table:style-name="ce7">
            <text:p>Hotels</text:p>
          </table:table-cell>
          <table:table-cell office:value-type="currency" office:value="1760.94" table:style-name="ce8">
            <text:p><text:s/>£1,760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6">
            <text:p>24/02/2015</text:p>
          </table:table-cell>
          <table:table-cell office:value-type="string" table:style-name="ce7">
            <text:p>Auto Service Shops/Non Dealer</text:p>
          </table:table-cell>
          <table:table-cell office:value-type="currency" office:value="1054.78" table:style-name="ce8">
            <text:p><text:s/>£1,054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4T00:00:00" table:style-name="ce6">
            <text:p>24/02/2015</text:p>
          </table:table-cell>
          <table:table-cell office:value-type="string" table:style-name="ce7">
            <text:p>Hotels</text:p>
          </table:table-cell>
          <table:table-cell office:value-type="currency" office:value="836.17" table:style-name="ce8">
            <text:p><text:s/>£836.1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5T00:00:00" table:style-name="ce6">
            <text:p>25/02/2015</text:p>
          </table:table-cell>
          <table:table-cell office:value-type="string" table:style-name="ce7">
            <text:p>Courier Services</text:p>
          </table:table-cell>
          <table:table-cell office:value-type="currency" office:value="1481" table:style-name="ce8">
            <text:p><text:s/>£1,48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5T00:00:00" table:style-name="ce6">
            <text:p>25/02/2015</text:p>
          </table:table-cell>
          <table:table-cell office:value-type="string" table:style-name="ce7">
            <text:p>Travel/Airlines</text:p>
          </table:table-cell>
          <table:table-cell office:value-type="currency" office:value="1697.54" table:style-name="ce8">
            <text:p><text:s/>£1,697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5T00:00:00" table:style-name="ce6">
            <text:p>25/02/2015</text:p>
          </table:table-cell>
          <table:table-cell office:value-type="string" table:style-name="ce7">
            <text:p>Hotels</text:p>
          </table:table-cell>
          <table:table-cell office:value-type="currency" office:value="1020.19" table:style-name="ce8">
            <text:p><text:s/>£1,020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5T00:00:00" table:style-name="ce6">
            <text:p>25/02/2015</text:p>
          </table:table-cell>
          <table:table-cell office:value-type="string" table:style-name="ce7">
            <text:p>Architectural/Eng/Survey</text:p>
          </table:table-cell>
          <table:table-cell office:value-type="currency" office:value="1752.67" table:style-name="ce8">
            <text:p><text:s/>£1,752.6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5T00:00:00" table:style-name="ce6">
            <text:p>25/02/2015</text:p>
          </table:table-cell>
          <table:table-cell office:value-type="string" table:style-name="ce7">
            <text:p>Architectural/Eng/Survey</text:p>
          </table:table-cell>
          <table:table-cell office:value-type="currency" office:value="876.33" table:style-name="ce8">
            <text:p><text:s/>£876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5T00:00:00" table:style-name="ce6">
            <text:p>25/02/2015</text:p>
          </table:table-cell>
          <table:table-cell office:value-type="string" table:style-name="ce7">
            <text:p>Lumber/Build. Supply Stores</text:p>
          </table:table-cell>
          <table:table-cell office:value-type="currency" office:value="712.78" table:style-name="ce8">
            <text:p><text:s/>£712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5T00:00:00" table:style-name="ce6">
            <text:p>25/02/2015</text:p>
          </table:table-cell>
          <table:table-cell office:value-type="string" table:style-name="ce7">
            <text:p>Travel/Airlines</text:p>
          </table:table-cell>
          <table:table-cell office:value-type="currency" office:value="-792.81" table:style-name="ce8">
            <text:p><text:s/>£(792.81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5T00:00:00" table:style-name="ce6">
            <text:p>25/02/2015</text:p>
          </table:table-cell>
          <table:table-cell office:value-type="string" table:style-name="ce7">
            <text:p>Travel/Airlines</text:p>
          </table:table-cell>
          <table:table-cell office:value-type="currency" office:value="690.36" table:style-name="ce8">
            <text:p><text:s/>£690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5T00:00:00" table:style-name="ce6">
            <text:p>25/02/2015</text:p>
          </table:table-cell>
          <table:table-cell office:value-type="string" table:style-name="ce7">
            <text:p>Travel/Airlines</text:p>
          </table:table-cell>
          <table:table-cell office:value-type="currency" office:value="552.76" table:style-name="ce8">
            <text:p><text:s/>£552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5T00:00:00" table:style-name="ce6">
            <text:p>25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1237.76" table:style-name="ce8">
            <text:p><text:s/>£1,237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5T00:00:00" table:style-name="ce6">
            <text:p>25/02/2015</text:p>
          </table:table-cell>
          <table:table-cell office:value-type="string" table:style-name="ce7">
            <text:p>Professional Services</text:p>
          </table:table-cell>
          <table:table-cell office:value-type="currency" office:value="1051.8399999999999" table:style-name="ce8">
            <text:p><text:s/>£1,051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5T00:00:00" table:style-name="ce6">
            <text:p>25/02/2015</text:p>
          </table:table-cell>
          <table:table-cell office:value-type="string" table:style-name="ce7">
            <text:p>Travel/Airlines</text:p>
          </table:table-cell>
          <table:table-cell office:value-type="currency" office:value="728.91" table:style-name="ce8">
            <text:p><text:s/>£728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5T00:00:00" table:style-name="ce6">
            <text:p>25/02/2015</text:p>
          </table:table-cell>
          <table:table-cell office:value-type="string" table:style-name="ce7">
            <text:p>Travel/Airlines</text:p>
          </table:table-cell>
          <table:table-cell office:value-type="currency" office:value="2666.56" table:style-name="ce8">
            <text:p><text:s/>£2,666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5T00:00:00" table:style-name="ce6">
            <text:p>25/02/2015</text:p>
          </table:table-cell>
          <table:table-cell office:value-type="string" table:style-name="ce7">
            <text:p>Travel/Airlines</text:p>
          </table:table-cell>
          <table:table-cell office:value-type="currency" office:value="714.36" table:style-name="ce8">
            <text:p><text:s/>£714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5T00:00:00" table:style-name="ce6">
            <text:p>25/02/2015</text:p>
          </table:table-cell>
          <table:table-cell office:value-type="string" table:style-name="ce7">
            <text:p>Travel/Airlines</text:p>
          </table:table-cell>
          <table:table-cell office:value-type="currency" office:value="-5042.26" table:style-name="ce8">
            <text:p><text:s/>£(5,042.2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5T00:00:00" table:style-name="ce6">
            <text:p>25/02/2015</text:p>
          </table:table-cell>
          <table:table-cell office:value-type="string" table:style-name="ce7">
            <text:p>Travel/Airlines</text:p>
          </table:table-cell>
          <table:table-cell office:value-type="currency" office:value="-6505.66" table:style-name="ce8">
            <text:p><text:s/>£(6,505.6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Travel/Airlines</text:p>
          </table:table-cell>
          <table:table-cell office:value-type="currency" office:value="1449.29" table:style-name="ce8">
            <text:p><text:s/>£1,449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Travel/Airlines</text:p>
          </table:table-cell>
          <table:table-cell office:value-type="currency" office:value="2631.44" table:style-name="ce8">
            <text:p><text:s/>£2,631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Travel/Airlines</text:p>
          </table:table-cell>
          <table:table-cell office:value-type="currency" office:value="2506.06" table:style-name="ce8">
            <text:p><text:s/>£2,506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Travel/Airlines</text:p>
          </table:table-cell>
          <table:table-cell office:value-type="currency" office:value="-1930.56" table:style-name="ce8">
            <text:p><text:s/>£(1,930.5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862.19" table:style-name="ce8">
            <text:p><text:s/>£862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Commercial Equipment</text:p>
          </table:table-cell>
          <table:table-cell office:value-type="currency" office:value="633.61" table:style-name="ce8">
            <text:p><text:s/>£633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880.8" table:style-name="ce8">
            <text:p><text:s/>£88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Travel/Airlines</text:p>
          </table:table-cell>
          <table:table-cell office:value-type="currency" office:value="2191.8000000000002" table:style-name="ce8">
            <text:p><text:s/>£2,191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Travel/Airlines</text:p>
          </table:table-cell>
          <table:table-cell office:value-type="currency" office:value="1985.6" table:style-name="ce8">
            <text:p><text:s/>£1,985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Travel/Airlines</text:p>
          </table:table-cell>
          <table:table-cell office:value-type="currency" office:value="2368" table:style-name="ce8">
            <text:p><text:s/>£2,36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Travel/Airlines</text:p>
          </table:table-cell>
          <table:table-cell office:value-type="currency" office:value="3295.16" table:style-name="ce8">
            <text:p><text:s/>£3,295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Travel/Airlines</text:p>
          </table:table-cell>
          <table:table-cell office:value-type="currency" office:value="2926.56" table:style-name="ce8">
            <text:p><text:s/>£2,926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Travel/Airlines</text:p>
          </table:table-cell>
          <table:table-cell office:value-type="currency" office:value="3754.06" table:style-name="ce8">
            <text:p><text:s/>£3,754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Travel/Airlines</text:p>
          </table:table-cell>
          <table:table-cell office:value-type="currency" office:value="1174.2" table:style-name="ce8">
            <text:p><text:s/>£1,174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Travel/Airlines</text:p>
          </table:table-cell>
          <table:table-cell office:value-type="currency" office:value="-3378.96" table:style-name="ce8">
            <text:p><text:s/>£(3,378.96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Hotels</text:p>
          </table:table-cell>
          <table:table-cell office:value-type="currency" office:value="1132.95" table:style-name="ce8">
            <text:p><text:s/>£1,132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Hotels</text:p>
          </table:table-cell>
          <table:table-cell office:value-type="currency" office:value="1808.36" table:style-name="ce8">
            <text:p><text:s/>£1,808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Lumber/Build. Supply Stores</text:p>
          </table:table-cell>
          <table:table-cell office:value-type="currency" office:value="1647.6" table:style-name="ce8">
            <text:p><text:s/>£1,647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Lumber/Build. Supply Stores</text:p>
          </table:table-cell>
          <table:table-cell office:value-type="currency" office:value="1436.52" table:style-name="ce8">
            <text:p><text:s/>£1,436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Travel/Airlines</text:p>
          </table:table-cell>
          <table:table-cell office:value-type="currency" office:value="790.46" table:style-name="ce8">
            <text:p><text:s/>£790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Travel/Airlines</text:p>
          </table:table-cell>
          <table:table-cell office:value-type="currency" office:value="1072.68" table:style-name="ce8">
            <text:p><text:s/>£1,072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Travel/Airlines</text:p>
          </table:table-cell>
          <table:table-cell office:value-type="currency" office:value="697.3" table:style-name="ce8">
            <text:p><text:s/>£697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Catering</text:p>
          </table:table-cell>
          <table:table-cell office:value-type="currency" office:value="593" table:style-name="ce8">
            <text:p><text:s/>£593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Diy &amp; Household Stores</text:p>
          </table:table-cell>
          <table:table-cell office:value-type="currency" office:value="931.24" table:style-name="ce8">
            <text:p><text:s/>£931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Hardware Stores</text:p>
          </table:table-cell>
          <table:table-cell office:value-type="currency" office:value="502.8" table:style-name="ce8">
            <text:p><text:s/>£502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Hotels</text:p>
          </table:table-cell>
          <table:table-cell office:value-type="currency" office:value="2053.42" table:style-name="ce8">
            <text:p><text:s/>£2,053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Hotels</text:p>
          </table:table-cell>
          <table:table-cell office:value-type="currency" office:value="1928.89" table:style-name="ce8">
            <text:p><text:s/>£1,928.8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Hotels</text:p>
          </table:table-cell>
          <table:table-cell office:value-type="currency" office:value="3358.97" table:style-name="ce8">
            <text:p><text:s/>£3,358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Computers/Peripherals/Software</text:p>
          </table:table-cell>
          <table:table-cell office:value-type="currency" office:value="1073.74" table:style-name="ce8">
            <text:p><text:s/>£1,073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Travel/Airlines</text:p>
          </table:table-cell>
          <table:table-cell office:value-type="currency" office:value="504.06" table:style-name="ce8">
            <text:p><text:s/>£504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Hardware Stores</text:p>
          </table:table-cell>
          <table:table-cell office:value-type="currency" office:value="640.05999999999995" table:style-name="ce8">
            <text:p><text:s/>£640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Floor Covering Stores</text:p>
          </table:table-cell>
          <table:table-cell office:value-type="currency" office:value="624" table:style-name="ce8">
            <text:p><text:s/>£62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Courier Services</text:p>
          </table:table-cell>
          <table:table-cell office:value-type="currency" office:value="1744" table:style-name="ce8">
            <text:p><text:s/>£1,74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Travel/Airlines</text:p>
          </table:table-cell>
          <table:table-cell office:value-type="currency" office:value="586.21" table:style-name="ce8">
            <text:p><text:s/>£586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Hotels</text:p>
          </table:table-cell>
          <table:table-cell office:value-type="currency" office:value="4317.2700000000004" table:style-name="ce8">
            <text:p><text:s/>£4,317.2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Telecommunication Equipment</text:p>
          </table:table-cell>
          <table:table-cell office:value-type="currency" office:value="969.48" table:style-name="ce8">
            <text:p><text:s/>£969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Travel/Airlines</text:p>
          </table:table-cell>
          <table:table-cell office:value-type="currency" office:value="-575.28" table:style-name="ce8">
            <text:p><text:s/>£(575.28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Travel/Airlines</text:p>
          </table:table-cell>
          <table:table-cell office:value-type="currency" office:value="2322.6" table:style-name="ce8">
            <text:p><text:s/>£2,322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Hotels</text:p>
          </table:table-cell>
          <table:table-cell office:value-type="currency" office:value="546.54999999999995" table:style-name="ce8">
            <text:p><text:s/>£546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Hotels</text:p>
          </table:table-cell>
          <table:table-cell office:value-type="currency" office:value="704.55" table:style-name="ce8">
            <text:p><text:s/>£704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Electrical Parts/Equipment</text:p>
          </table:table-cell>
          <table:table-cell office:value-type="currency" office:value="1232.4000000000001" table:style-name="ce8">
            <text:p><text:s/>£1,232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Travel/Airlines</text:p>
          </table:table-cell>
          <table:table-cell office:value-type="currency" office:value="598.39" table:style-name="ce8">
            <text:p><text:s/>£598.3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Travel/Airlines</text:p>
          </table:table-cell>
          <table:table-cell office:value-type="currency" office:value="2231.59" table:style-name="ce8">
            <text:p><text:s/>£2,231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Travel/Airlines</text:p>
          </table:table-cell>
          <table:table-cell office:value-type="currency" office:value="2773.54" table:style-name="ce8">
            <text:p><text:s/>£2,773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Hotels</text:p>
          </table:table-cell>
          <table:table-cell office:value-type="currency" office:value="614.16" table:style-name="ce8">
            <text:p><text:s/>£614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7985" table:style-name="ro3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£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3-08-28T17:48:24Z</meta:creation-date>
    <dc:date>2023-08-28T17:48:45Z</dc:date>
    <meta:user-defined meta:name="_MarkAsFinal" meta:value-type="boolean">true</meta:user-defined>
  </office:meta>
</office:document-meta>
</file>