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urrency" style:data-style-name="N34"/>
    <style:style style:name="ce3" style:family="table-cell" style:parent-style-name="Default" style:data-style-name="N19"/>
    <style:style style:name="co1" style:family="table-column">
      <style:table-column-properties fo:break-before="auto" style:column-width="2.08138888888889cm" style:use-optimal-column-width="true"/>
    </style:style>
    <style:style style:name="co2" style:family="table-column">
      <style:table-column-properties fo:break-before="auto" style:column-width="6.06777777777778cm" style:use-optimal-column-width="true"/>
    </style:style>
    <style:style style:name="co3" style:family="table-column">
      <style:table-column-properties fo:break-before="auto" style:column-width="2.04611111111111cm" style:use-optimal-column-width="true"/>
    </style:style>
    <style:style style:name="co4" style:family="table-column">
      <style:table-column-properties fo:break-before="auto" style:column-width="4.3568055555555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post_date</text:p>
          </table:table-cell>
          <table:table-cell office:value-type="string" table:style-name="ce1">
            <text:p>Category</text:p>
          </table:table-cell>
          <table:table-cell office:value-type="string" table:style-name="ce2">
            <text:p>Spend</text:p>
          </table:table-cell>
          <table:table-cell office:value-type="string" table:style-name="ce1">
            <text:p>Number of Transactions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3">
            <text:p>01/01/2015</text:p>
          </table:table-cell>
          <table:table-cell office:value-type="string" table:style-name="ce1">
            <text:p>Travel/Airlines</text:p>
          </table:table-cell>
          <table:table-cell office:value-type="currency" office:value="3781.36" table:style-name="ce2">
            <text:p><text:s/>£3,781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3">
            <text:p>01/01/2015</text:p>
          </table:table-cell>
          <table:table-cell office:value-type="string" table:style-name="ce1">
            <text:p>Professional Subscriptions</text:p>
          </table:table-cell>
          <table:table-cell office:value-type="currency" office:value="648" table:style-name="ce2">
            <text:p><text:s/>£64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3">
            <text:p>01/01/2015</text:p>
          </table:table-cell>
          <table:table-cell office:value-type="string" table:style-name="ce1">
            <text:p>Travel/Airlines</text:p>
          </table:table-cell>
          <table:table-cell office:value-type="currency" office:value="860.94" table:style-name="ce2">
            <text:p><text:s/>£860.9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3">
            <text:p>01/01/2015</text:p>
          </table:table-cell>
          <table:table-cell office:value-type="string" table:style-name="ce1">
            <text:p>Hotels</text:p>
          </table:table-cell>
          <table:table-cell office:value-type="currency" office:value="2759.44" table:style-name="ce2">
            <text:p><text:s/>£2,759.4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3">
            <text:p>01/01/2015</text:p>
          </table:table-cell>
          <table:table-cell office:value-type="string" table:style-name="ce1">
            <text:p>Travel/Airlines</text:p>
          </table:table-cell>
          <table:table-cell office:value-type="currency" office:value="786.22" table:style-name="ce2">
            <text:p><text:s/>£786.2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3">
            <text:p>01/01/2015</text:p>
          </table:table-cell>
          <table:table-cell office:value-type="string" table:style-name="ce1">
            <text:p>Travel/Airlines</text:p>
          </table:table-cell>
          <table:table-cell office:value-type="currency" office:value="3781.36" table:style-name="ce2">
            <text:p><text:s/>£3,781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3">
            <text:p>01/01/2015</text:p>
          </table:table-cell>
          <table:table-cell office:value-type="string" table:style-name="ce1">
            <text:p>Travel/Airlines</text:p>
          </table:table-cell>
          <table:table-cell office:value-type="currency" office:value="2704.6" table:style-name="ce2">
            <text:p><text:s/>£2,704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3">
            <text:p>01/01/2015</text:p>
          </table:table-cell>
          <table:table-cell office:value-type="string" table:style-name="ce1">
            <text:p>Travel/Airlines</text:p>
          </table:table-cell>
          <table:table-cell office:value-type="currency" office:value="3808.19" table:style-name="ce2">
            <text:p><text:s/>£3,808.1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02T00:00:00" table:style-name="ce3">
            <text:p>02/01/2015</text:p>
          </table:table-cell>
          <table:table-cell office:value-type="string" table:style-name="ce1">
            <text:p>Travel/Airlines</text:p>
          </table:table-cell>
          <table:table-cell office:value-type="currency" office:value="3171.56" table:style-name="ce2">
            <text:p><text:s/>£3,171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5T00:00:00" table:style-name="ce3">
            <text:p>05/01/2015</text:p>
          </table:table-cell>
          <table:table-cell office:value-type="string" table:style-name="ce1">
            <text:p>Travel/Airlines</text:p>
          </table:table-cell>
          <table:table-cell office:value-type="currency" office:value="3279.55" table:style-name="ce2">
            <text:p><text:s/>£3,279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5T00:00:00" table:style-name="ce3">
            <text:p>05/01/2015</text:p>
          </table:table-cell>
          <table:table-cell office:value-type="string" table:style-name="ce1">
            <text:p>Hotels</text:p>
          </table:table-cell>
          <table:table-cell office:value-type="currency" office:value="3290.4" table:style-name="ce2">
            <text:p><text:s/>£3,290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5T00:00:00" table:style-name="ce3">
            <text:p>05/01/2015</text:p>
          </table:table-cell>
          <table:table-cell office:value-type="string" table:style-name="ce1">
            <text:p>Hotels</text:p>
          </table:table-cell>
          <table:table-cell office:value-type="currency" office:value="867.02" table:style-name="ce2">
            <text:p><text:s/>£867.0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5T00:00:00" table:style-name="ce3">
            <text:p>05/01/2015</text:p>
          </table:table-cell>
          <table:table-cell office:value-type="string" table:style-name="ce1">
            <text:p>Hotels</text:p>
          </table:table-cell>
          <table:table-cell office:value-type="currency" office:value="2739.21" table:style-name="ce2">
            <text:p><text:s/>£2,739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5T00:00:00" table:style-name="ce3">
            <text:p>05/01/2015</text:p>
          </table:table-cell>
          <table:table-cell office:value-type="string" table:style-name="ce1">
            <text:p>Computer Program/Sys Design</text:p>
          </table:table-cell>
          <table:table-cell office:value-type="currency" office:value="587.11" table:style-name="ce2">
            <text:p><text:s/>£587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6T00:00:00" table:style-name="ce3">
            <text:p>06/01/2015</text:p>
          </table:table-cell>
          <table:table-cell office:value-type="string" table:style-name="ce1">
            <text:p>Travel/Airlines</text:p>
          </table:table-cell>
          <table:table-cell office:value-type="currency" office:value="644" table:style-name="ce2">
            <text:p><text:s/>£64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6T00:00:00" table:style-name="ce3">
            <text:p>06/01/2015</text:p>
          </table:table-cell>
          <table:table-cell office:value-type="string" table:style-name="ce1">
            <text:p>Architectural/Eng/Survey</text:p>
          </table:table-cell>
          <table:table-cell office:value-type="currency" office:value="1440" table:style-name="ce2">
            <text:p><text:s/>£1,44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6T00:00:00" table:style-name="ce3">
            <text:p>06/01/2015</text:p>
          </table:table-cell>
          <table:table-cell office:value-type="string" table:style-name="ce1">
            <text:p>Professional Services</text:p>
          </table:table-cell>
          <table:table-cell office:value-type="currency" office:value="1149.5999999999999" table:style-name="ce2">
            <text:p><text:s/>£1,149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6T00:00:00" table:style-name="ce3">
            <text:p>06/01/2015</text:p>
          </table:table-cell>
          <table:table-cell office:value-type="string" table:style-name="ce1">
            <text:p>Travel/Airlines</text:p>
          </table:table-cell>
          <table:table-cell office:value-type="currency" office:value="595.53" table:style-name="ce2">
            <text:p><text:s/>£595.5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6T00:00:00" table:style-name="ce3">
            <text:p>06/01/2015</text:p>
          </table:table-cell>
          <table:table-cell office:value-type="string" table:style-name="ce1">
            <text:p>Travel/Airlines</text:p>
          </table:table-cell>
          <table:table-cell office:value-type="currency" office:value="901.66" table:style-name="ce2">
            <text:p><text:s/>£901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6T00:00:00" table:style-name="ce3">
            <text:p>06/01/2015</text:p>
          </table:table-cell>
          <table:table-cell office:value-type="string" table:style-name="ce1">
            <text:p>Professional Subscriptions</text:p>
          </table:table-cell>
          <table:table-cell office:value-type="currency" office:value="636" table:style-name="ce2">
            <text:p><text:s/>£636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6T00:00:00" table:style-name="ce3">
            <text:p>06/01/2015</text:p>
          </table:table-cell>
          <table:table-cell office:value-type="string" table:style-name="ce1">
            <text:p>Travel/Airlines</text:p>
          </table:table-cell>
          <table:table-cell office:value-type="currency" office:value="2338.56" table:style-name="ce2">
            <text:p><text:s/>£2,338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6T00:00:00" table:style-name="ce3">
            <text:p>06/01/2015</text:p>
          </table:table-cell>
          <table:table-cell office:value-type="string" table:style-name="ce1">
            <text:p>Travel/Airlines</text:p>
          </table:table-cell>
          <table:table-cell office:value-type="currency" office:value="698.37" table:style-name="ce2">
            <text:p><text:s/>£698.3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6T00:00:00" table:style-name="ce3">
            <text:p>06/01/2015</text:p>
          </table:table-cell>
          <table:table-cell office:value-type="string" table:style-name="ce1">
            <text:p>Travel/Airlines</text:p>
          </table:table-cell>
          <table:table-cell office:value-type="currency" office:value="2338.56" table:style-name="ce2">
            <text:p><text:s/>£2,338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01-06T00:00:00" table:style-name="ce3">
            <text:p>06/01/2015</text:p>
          </table:table-cell>
          <table:table-cell office:value-type="string" table:style-name="ce1">
            <text:p>Travel/Airlines</text:p>
          </table:table-cell>
          <table:table-cell office:value-type="currency" office:value="507.66" table:style-name="ce2">
            <text:p><text:s/>£507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6T00:00:00" table:style-name="ce3">
            <text:p>06/01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1257.01" table:style-name="ce2">
            <text:p><text:s/>£1,257.0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6T00:00:00" table:style-name="ce3">
            <text:p>06/01/2015</text:p>
          </table:table-cell>
          <table:table-cell office:value-type="string" table:style-name="ce1">
            <text:p>Diy &amp; Household Stores</text:p>
          </table:table-cell>
          <table:table-cell office:value-type="currency" office:value="935.46" table:style-name="ce2">
            <text:p><text:s/>£935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6T00:00:00" table:style-name="ce3">
            <text:p>06/01/2015</text:p>
          </table:table-cell>
          <table:table-cell office:value-type="string" table:style-name="ce1">
            <text:p>Diy &amp; Household Stores</text:p>
          </table:table-cell>
          <table:table-cell office:value-type="currency" office:value="601.24" table:style-name="ce2">
            <text:p><text:s/>£601.2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6T00:00:00" table:style-name="ce3">
            <text:p>06/01/2015</text:p>
          </table:table-cell>
          <table:table-cell office:value-type="string" table:style-name="ce1">
            <text:p>Hardware Equipment/Supplies</text:p>
          </table:table-cell>
          <table:table-cell office:value-type="currency" office:value="740.09" table:style-name="ce2">
            <text:p><text:s/>£740.0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6T00:00:00" table:style-name="ce3">
            <text:p>06/01/2015</text:p>
          </table:table-cell>
          <table:table-cell office:value-type="string" table:style-name="ce1">
            <text:p>Stationery/Office Supplies</text:p>
          </table:table-cell>
          <table:table-cell office:value-type="currency" office:value="772.5" table:style-name="ce2">
            <text:p><text:s/>£772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7T00:00:00" table:style-name="ce3">
            <text:p>07/01/2015</text:p>
          </table:table-cell>
          <table:table-cell office:value-type="string" table:style-name="ce1">
            <text:p>Lumber/Build. Supply Stores</text:p>
          </table:table-cell>
          <table:table-cell office:value-type="currency" office:value="1436.52" table:style-name="ce2">
            <text:p><text:s/>£1,436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07T00:00:00" table:style-name="ce3">
            <text:p>07/01/2015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657.56" table:style-name="ce2">
            <text:p><text:s/>£657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7T00:00:00" table:style-name="ce3">
            <text:p>07/01/2015</text:p>
          </table:table-cell>
          <table:table-cell office:value-type="string" table:style-name="ce1">
            <text:p>Travel/Airlines</text:p>
          </table:table-cell>
          <table:table-cell office:value-type="currency" office:value="787.43" table:style-name="ce2">
            <text:p><text:s/>£787.4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7T00:00:00" table:style-name="ce3">
            <text:p>07/01/2015</text:p>
          </table:table-cell>
          <table:table-cell office:value-type="string" table:style-name="ce1">
            <text:p>Travel/Airlines</text:p>
          </table:table-cell>
          <table:table-cell office:value-type="currency" office:value="4210.07" table:style-name="ce2">
            <text:p><text:s/>£4,210.0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7T00:00:00" table:style-name="ce3">
            <text:p>07/01/2015</text:p>
          </table:table-cell>
          <table:table-cell office:value-type="string" table:style-name="ce1">
            <text:p>Travel/Airlines</text:p>
          </table:table-cell>
          <table:table-cell office:value-type="currency" office:value="3642.36" table:style-name="ce2">
            <text:p><text:s/>£3,642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7T00:00:00" table:style-name="ce3">
            <text:p>07/01/2015</text:p>
          </table:table-cell>
          <table:table-cell office:value-type="string" table:style-name="ce1">
            <text:p>Travel/Airlines</text:p>
          </table:table-cell>
          <table:table-cell office:value-type="currency" office:value="4210.07" table:style-name="ce2">
            <text:p><text:s/>£4,210.0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7T00:00:00" table:style-name="ce3">
            <text:p>07/01/2015</text:p>
          </table:table-cell>
          <table:table-cell office:value-type="string" table:style-name="ce1">
            <text:p>Travel/Airlines</text:p>
          </table:table-cell>
          <table:table-cell office:value-type="currency" office:value="3392.92" table:style-name="ce2">
            <text:p><text:s/>£3,392.9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7T00:00:00" table:style-name="ce3">
            <text:p>07/01/2015</text:p>
          </table:table-cell>
          <table:table-cell office:value-type="string" table:style-name="ce1">
            <text:p>Travel/Airlines</text:p>
          </table:table-cell>
          <table:table-cell office:value-type="currency" office:value="5089.75" table:style-name="ce2">
            <text:p><text:s/>£5,089.7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7T00:00:00" table:style-name="ce3">
            <text:p>07/01/2015</text:p>
          </table:table-cell>
          <table:table-cell office:value-type="string" table:style-name="ce1">
            <text:p>Travel/Airlines</text:p>
          </table:table-cell>
          <table:table-cell office:value-type="currency" office:value="1135.5" table:style-name="ce2">
            <text:p><text:s/>£1,135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07T00:00:00" table:style-name="ce3">
            <text:p>07/01/2015</text:p>
          </table:table-cell>
          <table:table-cell office:value-type="string" table:style-name="ce1">
            <text:p>Travel/Airlines</text:p>
          </table:table-cell>
          <table:table-cell office:value-type="currency" office:value="2647.41" table:style-name="ce2">
            <text:p><text:s/>£2,647.4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7T00:00:00" table:style-name="ce3">
            <text:p>07/01/2015</text:p>
          </table:table-cell>
          <table:table-cell office:value-type="string" table:style-name="ce1">
            <text:p>Travel/Airlines</text:p>
          </table:table-cell>
          <table:table-cell office:value-type="currency" office:value="1197.4000000000001" table:style-name="ce2">
            <text:p><text:s/>£1,197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7T00:00:00" table:style-name="ce3">
            <text:p>07/01/2015</text:p>
          </table:table-cell>
          <table:table-cell office:value-type="string" table:style-name="ce1">
            <text:p>Training</text:p>
          </table:table-cell>
          <table:table-cell office:value-type="currency" office:value="560" table:style-name="ce2">
            <text:p><text:s/>£56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7T00:00:00" table:style-name="ce3">
            <text:p>07/01/2015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554.1" table:style-name="ce2">
            <text:p><text:s/>£554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7T00:00:00" table:style-name="ce3">
            <text:p>07/01/2015</text:p>
          </table:table-cell>
          <table:table-cell office:value-type="string" table:style-name="ce1">
            <text:p>Training</text:p>
          </table:table-cell>
          <table:table-cell office:value-type="currency" office:value="534" table:style-name="ce2">
            <text:p><text:s/>£53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7T00:00:00" table:style-name="ce3">
            <text:p>07/01/2015</text:p>
          </table:table-cell>
          <table:table-cell office:value-type="string" table:style-name="ce1">
            <text:p>Commercial Equipment</text:p>
          </table:table-cell>
          <table:table-cell office:value-type="currency" office:value="1377" table:style-name="ce2">
            <text:p><text:s/>£1,377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7T00:00:00" table:style-name="ce3">
            <text:p>07/01/2015</text:p>
          </table:table-cell>
          <table:table-cell office:value-type="string" table:style-name="ce1">
            <text:p>Training</text:p>
          </table:table-cell>
          <table:table-cell office:value-type="currency" office:value="826.16" table:style-name="ce2">
            <text:p><text:s/>£826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7T00:00:00" table:style-name="ce3">
            <text:p>07/01/2015</text:p>
          </table:table-cell>
          <table:table-cell office:value-type="string" table:style-name="ce1">
            <text:p>Travel/Airlines</text:p>
          </table:table-cell>
          <table:table-cell office:value-type="currency" office:value="975.6" table:style-name="ce2">
            <text:p><text:s/>£975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7T00:00:00" table:style-name="ce3">
            <text:p>07/01/2015</text:p>
          </table:table-cell>
          <table:table-cell office:value-type="string" table:style-name="ce1">
            <text:p>Travel/Airlines</text:p>
          </table:table-cell>
          <table:table-cell office:value-type="currency" office:value="689.04" table:style-name="ce2">
            <text:p><text:s/>£689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7T00:00:00" table:style-name="ce3">
            <text:p>07/01/2015</text:p>
          </table:table-cell>
          <table:table-cell office:value-type="string" table:style-name="ce1">
            <text:p>Travel/Airlines</text:p>
          </table:table-cell>
          <table:table-cell office:value-type="currency" office:value="558" table:style-name="ce2">
            <text:p><text:s/>£55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7T00:00:00" table:style-name="ce3">
            <text:p>07/01/2015</text:p>
          </table:table-cell>
          <table:table-cell office:value-type="string" table:style-name="ce1">
            <text:p>Travel/Airlines</text:p>
          </table:table-cell>
          <table:table-cell office:value-type="currency" office:value="2933.85" table:style-name="ce2">
            <text:p><text:s/>£2,933.8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Computer Program/Sys Design</text:p>
          </table:table-cell>
          <table:table-cell office:value-type="currency" office:value="823.16" table:style-name="ce2">
            <text:p><text:s/>£823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Computer Software Stores</text:p>
          </table:table-cell>
          <table:table-cell office:value-type="currency" office:value="1014.54" table:style-name="ce2">
            <text:p><text:s/>£1,014.5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1304.56" table:style-name="ce2">
            <text:p><text:s/>£1,304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3946.96" table:style-name="ce2">
            <text:p><text:s/>£3,946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2349.6" table:style-name="ce2">
            <text:p><text:s/>£2,349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1533.36" table:style-name="ce2">
            <text:p><text:s/>£1,533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1583.36" table:style-name="ce2">
            <text:p><text:s/>£1,583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1438.8" table:style-name="ce2">
            <text:p><text:s/>£1,438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4231.3599999999997" table:style-name="ce2">
            <text:p><text:s/>£4,231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3077.96" table:style-name="ce2">
            <text:p><text:s/>£3,077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2658.56" table:style-name="ce2">
            <text:p><text:s/>£2,658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3449.96" table:style-name="ce2">
            <text:p><text:s/>£3,449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2338.56" table:style-name="ce2">
            <text:p><text:s/>£2,338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2658.56" table:style-name="ce2">
            <text:p><text:s/>£2,658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3449.96" table:style-name="ce2">
            <text:p><text:s/>£3,449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2458.86" table:style-name="ce2">
            <text:p><text:s/>£2,458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1084.21" table:style-name="ce2">
            <text:p><text:s/>£1,084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2350.56" table:style-name="ce2">
            <text:p><text:s/>£2,350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1963.06" table:style-name="ce2">
            <text:p><text:s/>£1,963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2211.96" table:style-name="ce2">
            <text:p><text:s/>£2,211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1963.06" table:style-name="ce2">
            <text:p><text:s/>£1,963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3056.96" table:style-name="ce2">
            <text:p><text:s/>£3,056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2011.5" table:style-name="ce2">
            <text:p><text:s/>£2,011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696.9" table:style-name="ce2">
            <text:p><text:s/>£696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1167.4000000000001" table:style-name="ce2">
            <text:p><text:s/>£1,167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554.9" table:style-name="ce2">
            <text:p><text:s/>£554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2494.46" table:style-name="ce2">
            <text:p><text:s/>£2,494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588" table:style-name="ce2">
            <text:p><text:s/>£58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1106.8699999999999" table:style-name="ce2">
            <text:p><text:s/>£1,106.8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ining</text:p>
          </table:table-cell>
          <table:table-cell office:value-type="currency" office:value="795" table:style-name="ce2">
            <text:p><text:s/>£795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Professional Subscriptions</text:p>
          </table:table-cell>
          <table:table-cell office:value-type="currency" office:value="830" table:style-name="ce2">
            <text:p><text:s/>£83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544.12" table:style-name="ce2">
            <text:p><text:s/>£544.1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Architectural/Eng/Survey</text:p>
          </table:table-cell>
          <table:table-cell office:value-type="currency" office:value="1344" table:style-name="ce2">
            <text:p><text:s/>£1,34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1363" table:style-name="ce2">
            <text:p><text:s/>£1,363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1153" table:style-name="ce2">
            <text:p><text:s/>£1,153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1057.46" table:style-name="ce2">
            <text:p><text:s/>£1,057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1621.86" table:style-name="ce2">
            <text:p><text:s/>£1,621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1629.36" table:style-name="ce2">
            <text:p><text:s/>£1,629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-2338.56" table:style-name="ce2">
            <text:p>-£2,338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Furniture/Equip Stores</text:p>
          </table:table-cell>
          <table:table-cell office:value-type="currency" office:value="839.9" table:style-name="ce2">
            <text:p><text:s/>£839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Diy &amp; Household Stores</text:p>
          </table:table-cell>
          <table:table-cell office:value-type="currency" office:value="659.28" table:style-name="ce2">
            <text:p><text:s/>£659.2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8T00:00:00" table:style-name="ce3">
            <text:p>08/01/2015</text:p>
          </table:table-cell>
          <table:table-cell office:value-type="string" table:style-name="ce1">
            <text:p>Travel/Airlines</text:p>
          </table:table-cell>
          <table:table-cell office:value-type="currency" office:value="753.9" table:style-name="ce2">
            <text:p><text:s/>£753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9T00:00:00" table:style-name="ce3">
            <text:p>09/01/2015</text:p>
          </table:table-cell>
          <table:table-cell office:value-type="string" table:style-name="ce1">
            <text:p>Travel/Airlines</text:p>
          </table:table-cell>
          <table:table-cell office:value-type="currency" office:value="631.41999999999996" table:style-name="ce2">
            <text:p><text:s/>£631.4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9T00:00:00" table:style-name="ce3">
            <text:p>09/01/2015</text:p>
          </table:table-cell>
          <table:table-cell office:value-type="string" table:style-name="ce1">
            <text:p>Hotels</text:p>
          </table:table-cell>
          <table:table-cell office:value-type="currency" office:value="890.86" table:style-name="ce2">
            <text:p><text:s/>£890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9T00:00:00" table:style-name="ce3">
            <text:p>09/01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1153.2" table:style-name="ce2">
            <text:p><text:s/>£1,153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9T00:00:00" table:style-name="ce3">
            <text:p>09/01/2015</text:p>
          </table:table-cell>
          <table:table-cell office:value-type="string" table:style-name="ce1">
            <text:p>Travel/Airlines</text:p>
          </table:table-cell>
          <table:table-cell office:value-type="currency" office:value="865.96" table:style-name="ce2">
            <text:p><text:s/>£865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9T00:00:00" table:style-name="ce3">
            <text:p>09/01/2015</text:p>
          </table:table-cell>
          <table:table-cell office:value-type="string" table:style-name="ce1">
            <text:p>Travel/Airlines</text:p>
          </table:table-cell>
          <table:table-cell office:value-type="currency" office:value="3268.52" table:style-name="ce2">
            <text:p><text:s/>£3,268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9T00:00:00" table:style-name="ce3">
            <text:p>09/01/2015</text:p>
          </table:table-cell>
          <table:table-cell office:value-type="string" table:style-name="ce1">
            <text:p>Travel/Airlines</text:p>
          </table:table-cell>
          <table:table-cell office:value-type="currency" office:value="2230.96" table:style-name="ce2">
            <text:p><text:s/>£2,230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9T00:00:00" table:style-name="ce3">
            <text:p>09/01/2015</text:p>
          </table:table-cell>
          <table:table-cell office:value-type="string" table:style-name="ce1">
            <text:p>Travel/Airlines</text:p>
          </table:table-cell>
          <table:table-cell office:value-type="currency" office:value="696.41" table:style-name="ce2">
            <text:p><text:s/>£696.4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9T00:00:00" table:style-name="ce3">
            <text:p>09/01/2015</text:p>
          </table:table-cell>
          <table:table-cell office:value-type="string" table:style-name="ce1">
            <text:p>Travel/Airlines</text:p>
          </table:table-cell>
          <table:table-cell office:value-type="currency" office:value="-2441.83" table:style-name="ce2">
            <text:p>-£2,441.8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9T00:00:00" table:style-name="ce3">
            <text:p>09/01/2015</text:p>
          </table:table-cell>
          <table:table-cell office:value-type="string" table:style-name="ce1">
            <text:p>Travel/Airlines</text:p>
          </table:table-cell>
          <table:table-cell office:value-type="currency" office:value="847.99" table:style-name="ce2">
            <text:p><text:s/>£847.9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9T00:00:00" table:style-name="ce3">
            <text:p>09/01/2015</text:p>
          </table:table-cell>
          <table:table-cell office:value-type="string" table:style-name="ce1">
            <text:p>Travel/Airlines</text:p>
          </table:table-cell>
          <table:table-cell office:value-type="currency" office:value="882.04" table:style-name="ce2">
            <text:p><text:s/>£882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9T00:00:00" table:style-name="ce3">
            <text:p>09/01/2015</text:p>
          </table:table-cell>
          <table:table-cell office:value-type="string" table:style-name="ce1">
            <text:p>Travel/Airlines</text:p>
          </table:table-cell>
          <table:table-cell office:value-type="currency" office:value="3180.73" table:style-name="ce2">
            <text:p><text:s/>£3,180.7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9T00:00:00" table:style-name="ce3">
            <text:p>09/01/2015</text:p>
          </table:table-cell>
          <table:table-cell office:value-type="string" table:style-name="ce1">
            <text:p>Travel/Airlines</text:p>
          </table:table-cell>
          <table:table-cell office:value-type="currency" office:value="773.91" table:style-name="ce2">
            <text:p><text:s/>£773.9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9T00:00:00" table:style-name="ce3">
            <text:p>09/01/2015</text:p>
          </table:table-cell>
          <table:table-cell office:value-type="string" table:style-name="ce1">
            <text:p>Travel/Airlines</text:p>
          </table:table-cell>
          <table:table-cell office:value-type="currency" office:value="544.79" table:style-name="ce2">
            <text:p><text:s/>£544.7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09T00:00:00" table:style-name="ce3">
            <text:p>09/01/2015</text:p>
          </table:table-cell>
          <table:table-cell office:value-type="string" table:style-name="ce1">
            <text:p>Travel/Airlines</text:p>
          </table:table-cell>
          <table:table-cell office:value-type="currency" office:value="1288.1300000000001" table:style-name="ce2">
            <text:p><text:s/>£1,288.1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9T00:00:00" table:style-name="ce3">
            <text:p>09/01/2015</text:p>
          </table:table-cell>
          <table:table-cell office:value-type="string" table:style-name="ce1">
            <text:p>Travel/Airlines</text:p>
          </table:table-cell>
          <table:table-cell office:value-type="currency" office:value="544.79" table:style-name="ce2">
            <text:p><text:s/>£544.7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9T00:00:00" table:style-name="ce3">
            <text:p>09/01/2015</text:p>
          </table:table-cell>
          <table:table-cell office:value-type="string" table:style-name="ce1">
            <text:p>Travel/Airlines</text:p>
          </table:table-cell>
          <table:table-cell office:value-type="currency" office:value="2112" table:style-name="ce2">
            <text:p><text:s/>£2,112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9T00:00:00" table:style-name="ce3">
            <text:p>09/01/2015</text:p>
          </table:table-cell>
          <table:table-cell office:value-type="string" table:style-name="ce1">
            <text:p>Travel/Airlines</text:p>
          </table:table-cell>
          <table:table-cell office:value-type="currency" office:value="1022" table:style-name="ce2">
            <text:p><text:s/>£1,022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9T00:00:00" table:style-name="ce3">
            <text:p>09/01/2015</text:p>
          </table:table-cell>
          <table:table-cell office:value-type="string" table:style-name="ce1">
            <text:p>Travel/Airlines</text:p>
          </table:table-cell>
          <table:table-cell office:value-type="currency" office:value="1677.28" table:style-name="ce2">
            <text:p><text:s/>£1,677.2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09T00:00:00" table:style-name="ce3">
            <text:p>09/01/2015</text:p>
          </table:table-cell>
          <table:table-cell office:value-type="string" table:style-name="ce1">
            <text:p>Travel/Airlines</text:p>
          </table:table-cell>
          <table:table-cell office:value-type="currency" office:value="1132.0999999999999" table:style-name="ce2">
            <text:p><text:s/>£1,132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09T00:00:00" table:style-name="ce3">
            <text:p>09/01/2015</text:p>
          </table:table-cell>
          <table:table-cell office:value-type="string" table:style-name="ce1">
            <text:p>Travel/Airlines</text:p>
          </table:table-cell>
          <table:table-cell office:value-type="currency" office:value="529.41" table:style-name="ce2">
            <text:p><text:s/>£529.4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Hotels</text:p>
          </table:table-cell>
          <table:table-cell office:value-type="currency" office:value="876.04" table:style-name="ce2">
            <text:p><text:s/>£876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1677.78" table:style-name="ce2">
            <text:p><text:s/>£1,677.7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545.96" table:style-name="ce2">
            <text:p><text:s/>£545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1721.96" table:style-name="ce2">
            <text:p><text:s/>£1,721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595.1" table:style-name="ce2">
            <text:p><text:s/>£595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3180.02" table:style-name="ce2">
            <text:p><text:s/>£3,180.0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1583.36" table:style-name="ce2">
            <text:p><text:s/>£1,583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1683.36" table:style-name="ce2">
            <text:p><text:s/>£1,683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1209.8" table:style-name="ce2">
            <text:p><text:s/>£1,209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2658.56" table:style-name="ce2">
            <text:p><text:s/>£2,658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3378.96" table:style-name="ce2">
            <text:p><text:s/>£3,378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2394.66" table:style-name="ce2">
            <text:p><text:s/>£2,394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1634.16" table:style-name="ce2">
            <text:p><text:s/>£1,634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3378.96" table:style-name="ce2">
            <text:p><text:s/>£3,378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2901.36" table:style-name="ce2">
            <text:p><text:s/>£2,901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2014.76" table:style-name="ce2">
            <text:p><text:s/>£2,014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1789.96" table:style-name="ce2">
            <text:p><text:s/>£1,789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1963.06" table:style-name="ce2">
            <text:p><text:s/>£1,963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1789.96" table:style-name="ce2">
            <text:p><text:s/>£1,789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5256.4" table:style-name="ce2">
            <text:p><text:s/>£5,256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4059.66" table:style-name="ce2">
            <text:p><text:s/>£4,059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1358.04" table:style-name="ce2">
            <text:p><text:s/>£1,358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1530.11" table:style-name="ce2">
            <text:p><text:s/>£1,530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792.81" table:style-name="ce2">
            <text:p><text:s/>£792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1613.86" table:style-name="ce2">
            <text:p><text:s/>£1,613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571.4" table:style-name="ce2">
            <text:p><text:s/>£571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834.61" table:style-name="ce2">
            <text:p><text:s/>£834.6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1528.9" table:style-name="ce2">
            <text:p><text:s/>£1,528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696.9" table:style-name="ce2">
            <text:p><text:s/>£696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4231.3599999999997" table:style-name="ce2">
            <text:p><text:s/>£4,231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4236.3599999999997" table:style-name="ce2">
            <text:p><text:s/>£4,236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534.9" table:style-name="ce2">
            <text:p><text:s/>£534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-2667.46" table:style-name="ce2">
            <text:p>-£2,667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-3394.46" table:style-name="ce2">
            <text:p>-£3,394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1382.4" table:style-name="ce2">
            <text:p><text:s/>£1,382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1369.38" table:style-name="ce2">
            <text:p><text:s/>£1,369.3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963.99" table:style-name="ce2">
            <text:p><text:s/>£963.9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551.91999999999996" table:style-name="ce2">
            <text:p><text:s/>£551.9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828.66" table:style-name="ce2">
            <text:p><text:s/>£828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769.81" table:style-name="ce2">
            <text:p><text:s/>£769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3592.3" table:style-name="ce2">
            <text:p><text:s/>£3,592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790.41" table:style-name="ce2">
            <text:p><text:s/>£790.4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1177.8599999999999" table:style-name="ce2">
            <text:p><text:s/>£1,177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-848.66" table:style-name="ce2">
            <text:p>-£848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1566" table:style-name="ce2">
            <text:p><text:s/>£1,566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Hotels</text:p>
          </table:table-cell>
          <table:table-cell office:value-type="currency" office:value="704.59" table:style-name="ce2">
            <text:p><text:s/>£704.5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986.38" table:style-name="ce2">
            <text:p><text:s/>£986.3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ravel/Airlines</text:p>
          </table:table-cell>
          <table:table-cell office:value-type="currency" office:value="515.51" table:style-name="ce2">
            <text:p><text:s/>£515.5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2">
            <text:p><text:s/>£1,03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Hotels</text:p>
          </table:table-cell>
          <table:table-cell office:value-type="currency" office:value="554.84" table:style-name="ce2">
            <text:p><text:s/>£554.8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Hotels</text:p>
          </table:table-cell>
          <table:table-cell office:value-type="currency" office:value="3763.34" table:style-name="ce2">
            <text:p><text:s/>£3,763.3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Hotels</text:p>
          </table:table-cell>
          <table:table-cell office:value-type="currency" office:value="2408.15" table:style-name="ce2">
            <text:p><text:s/>£2,408.1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Telecommunication Services</text:p>
          </table:table-cell>
          <table:table-cell office:value-type="currency" office:value="1368" table:style-name="ce2">
            <text:p><text:s/>£1,36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1123.57" table:style-name="ce2">
            <text:p><text:s/>£1,123.5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Lumber/Build. Supply Stores</text:p>
          </table:table-cell>
          <table:table-cell office:value-type="currency" office:value="686.87" table:style-name="ce2">
            <text:p><text:s/>£686.8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Lumber/Build. Supply Stores</text:p>
          </table:table-cell>
          <table:table-cell office:value-type="currency" office:value="646.46" table:style-name="ce2">
            <text:p><text:s/>£646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2T00:00:00" table:style-name="ce3">
            <text:p>12/01/2015</text:p>
          </table:table-cell>
          <table:table-cell office:value-type="string" table:style-name="ce1">
            <text:p>Lumber/Build. Supply Stores</text:p>
          </table:table-cell>
          <table:table-cell office:value-type="currency" office:value="836.46" table:style-name="ce2">
            <text:p><text:s/>£836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3T00:00:00" table:style-name="ce3">
            <text:p>13/01/2015</text:p>
          </table:table-cell>
          <table:table-cell office:value-type="string" table:style-name="ce1">
            <text:p>Heating, Plumbing, Air Cond</text:p>
          </table:table-cell>
          <table:table-cell office:value-type="currency" office:value="1501.36" table:style-name="ce2">
            <text:p><text:s/>£1,501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3T00:00:00" table:style-name="ce3">
            <text:p>13/01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935.4" table:style-name="ce2">
            <text:p><text:s/>£935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3T00:00:00" table:style-name="ce3">
            <text:p>13/01/2015</text:p>
          </table:table-cell>
          <table:table-cell office:value-type="string" table:style-name="ce1">
            <text:p>Drapery &amp; Upholstery Stores</text:p>
          </table:table-cell>
          <table:table-cell office:value-type="currency" office:value="793.8" table:style-name="ce2">
            <text:p><text:s/>£793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3T00:00:00" table:style-name="ce3">
            <text:p>13/01/2015</text:p>
          </table:table-cell>
          <table:table-cell office:value-type="string" table:style-name="ce1">
            <text:p>Diy &amp; Household Stores</text:p>
          </table:table-cell>
          <table:table-cell office:value-type="currency" office:value="900" table:style-name="ce2">
            <text:p><text:s/>£9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3T00:00:00" table:style-name="ce3">
            <text:p>13/01/2015</text:p>
          </table:table-cell>
          <table:table-cell office:value-type="string" table:style-name="ce1">
            <text:p>Diy &amp; Household Stores</text:p>
          </table:table-cell>
          <table:table-cell office:value-type="currency" office:value="540" table:style-name="ce2">
            <text:p><text:s/>£54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3T00:00:00" table:style-name="ce3">
            <text:p>13/01/2015</text:p>
          </table:table-cell>
          <table:table-cell office:value-type="string" table:style-name="ce1">
            <text:p>Diy &amp; Household Stores</text:p>
          </table:table-cell>
          <table:table-cell office:value-type="currency" office:value="974.1" table:style-name="ce2">
            <text:p><text:s/>£974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3T00:00:00" table:style-name="ce3">
            <text:p>13/01/2015</text:p>
          </table:table-cell>
          <table:table-cell office:value-type="string" table:style-name="ce1">
            <text:p>Travel/Airlines</text:p>
          </table:table-cell>
          <table:table-cell office:value-type="currency" office:value="2495.6" table:style-name="ce2">
            <text:p><text:s/>£2,495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3T00:00:00" table:style-name="ce3">
            <text:p>13/01/2015</text:p>
          </table:table-cell>
          <table:table-cell office:value-type="string" table:style-name="ce1">
            <text:p>Travel/Airlines</text:p>
          </table:table-cell>
          <table:table-cell office:value-type="currency" office:value="3280.15" table:style-name="ce2">
            <text:p><text:s/>£3,280.1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13T00:00:00" table:style-name="ce3">
            <text:p>13/01/2015</text:p>
          </table:table-cell>
          <table:table-cell office:value-type="string" table:style-name="ce1">
            <text:p>Travel/Airlines</text:p>
          </table:table-cell>
          <table:table-cell office:value-type="currency" office:value="799.35" table:style-name="ce2">
            <text:p><text:s/>£799.3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3T00:00:00" table:style-name="ce3">
            <text:p>13/01/2015</text:p>
          </table:table-cell>
          <table:table-cell office:value-type="string" table:style-name="ce1">
            <text:p>Travel/Airlines</text:p>
          </table:table-cell>
          <table:table-cell office:value-type="currency" office:value="2145.16" table:style-name="ce2">
            <text:p><text:s/>£2,145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3T00:00:00" table:style-name="ce3">
            <text:p>13/01/2015</text:p>
          </table:table-cell>
          <table:table-cell office:value-type="string" table:style-name="ce1">
            <text:p>Travel/Airlines</text:p>
          </table:table-cell>
          <table:table-cell office:value-type="currency" office:value="1946" table:style-name="ce2">
            <text:p><text:s/>£1,946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3T00:00:00" table:style-name="ce3">
            <text:p>13/01/2015</text:p>
          </table:table-cell>
          <table:table-cell office:value-type="string" table:style-name="ce1">
            <text:p>Travel/Airlines</text:p>
          </table:table-cell>
          <table:table-cell office:value-type="currency" office:value="4334.26" table:style-name="ce2">
            <text:p><text:s/>£4,334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13T00:00:00" table:style-name="ce3">
            <text:p>13/01/2015</text:p>
          </table:table-cell>
          <table:table-cell office:value-type="string" table:style-name="ce1">
            <text:p>Travel/Airlines</text:p>
          </table:table-cell>
          <table:table-cell office:value-type="currency" office:value="2293.36" table:style-name="ce2">
            <text:p><text:s/>£2,293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3T00:00:00" table:style-name="ce3">
            <text:p>13/01/2015</text:p>
          </table:table-cell>
          <table:table-cell office:value-type="string" table:style-name="ce1">
            <text:p>Diy &amp; Household Stores</text:p>
          </table:table-cell>
          <table:table-cell office:value-type="currency" office:value="1363.74" table:style-name="ce2">
            <text:p><text:s/>£1,363.7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3T00:00:00" table:style-name="ce3">
            <text:p>13/01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667.5" table:style-name="ce2">
            <text:p><text:s/>£667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3T00:00:00" table:style-name="ce3">
            <text:p>13/01/2015</text:p>
          </table:table-cell>
          <table:table-cell office:value-type="string" table:style-name="ce1">
            <text:p>Travel/Airlines</text:p>
          </table:table-cell>
          <table:table-cell office:value-type="currency" office:value="825.22" table:style-name="ce2">
            <text:p><text:s/>£825.2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3T00:00:00" table:style-name="ce3">
            <text:p>13/01/2015</text:p>
          </table:table-cell>
          <table:table-cell office:value-type="string" table:style-name="ce1">
            <text:p>Travel/Airlines</text:p>
          </table:table-cell>
          <table:table-cell office:value-type="currency" office:value="628.42999999999995" table:style-name="ce2">
            <text:p><text:s/>£628.4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3T00:00:00" table:style-name="ce3">
            <text:p>13/01/2015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707.52" table:style-name="ce2">
            <text:p><text:s/>£707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13T00:00:00" table:style-name="ce3">
            <text:p>13/01/2015</text:p>
          </table:table-cell>
          <table:table-cell office:value-type="string" table:style-name="ce1">
            <text:p>Travel/Airlines</text:p>
          </table:table-cell>
          <table:table-cell office:value-type="currency" office:value="3180.02" table:style-name="ce2">
            <text:p><text:s/>£3,180.0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3T00:00:00" table:style-name="ce3">
            <text:p>13/01/2015</text:p>
          </table:table-cell>
          <table:table-cell office:value-type="string" table:style-name="ce1">
            <text:p>Travel/Airlines</text:p>
          </table:table-cell>
          <table:table-cell office:value-type="currency" office:value="1648.8" table:style-name="ce2">
            <text:p><text:s/>£1,648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3T00:00:00" table:style-name="ce3">
            <text:p>13/01/2015</text:p>
          </table:table-cell>
          <table:table-cell office:value-type="string" table:style-name="ce1">
            <text:p>Travel/Airlines</text:p>
          </table:table-cell>
          <table:table-cell office:value-type="currency" office:value="3458.96" table:style-name="ce2">
            <text:p><text:s/>£3,458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3T00:00:00" table:style-name="ce3">
            <text:p>13/01/2015</text:p>
          </table:table-cell>
          <table:table-cell office:value-type="string" table:style-name="ce1">
            <text:p>Travel/Airlines</text:p>
          </table:table-cell>
          <table:table-cell office:value-type="currency" office:value="2658.56" table:style-name="ce2">
            <text:p><text:s/>£2,658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3T00:00:00" table:style-name="ce3">
            <text:p>13/01/2015</text:p>
          </table:table-cell>
          <table:table-cell office:value-type="string" table:style-name="ce1">
            <text:p>Travel/Airlines</text:p>
          </table:table-cell>
          <table:table-cell office:value-type="currency" office:value="3378.96" table:style-name="ce2">
            <text:p><text:s/>£3,378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13T00:00:00" table:style-name="ce3">
            <text:p>13/01/2015</text:p>
          </table:table-cell>
          <table:table-cell office:value-type="string" table:style-name="ce1">
            <text:p>Travel/Airlines</text:p>
          </table:table-cell>
          <table:table-cell office:value-type="currency" office:value="696.9" table:style-name="ce2">
            <text:p><text:s/>£696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13T00:00:00" table:style-name="ce3">
            <text:p>13/01/2015</text:p>
          </table:table-cell>
          <table:table-cell office:value-type="string" table:style-name="ce1">
            <text:p>Travel/Airlines</text:p>
          </table:table-cell>
          <table:table-cell office:value-type="currency" office:value="1166.4000000000001" table:style-name="ce2">
            <text:p><text:s/>£1,166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13T00:00:00" table:style-name="ce3">
            <text:p>13/01/2015</text:p>
          </table:table-cell>
          <table:table-cell office:value-type="string" table:style-name="ce1">
            <text:p>Travel/Airlines</text:p>
          </table:table-cell>
          <table:table-cell office:value-type="currency" office:value="696.9" table:style-name="ce2">
            <text:p><text:s/>£696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13T00:00:00" table:style-name="ce3">
            <text:p>13/01/2015</text:p>
          </table:table-cell>
          <table:table-cell office:value-type="string" table:style-name="ce1">
            <text:p>Travel/Airlines</text:p>
          </table:table-cell>
          <table:table-cell office:value-type="currency" office:value="1046.4000000000001" table:style-name="ce2">
            <text:p><text:s/>£1,046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13T00:00:00" table:style-name="ce3">
            <text:p>13/01/2015</text:p>
          </table:table-cell>
          <table:table-cell office:value-type="string" table:style-name="ce1">
            <text:p>Travel/Airlines</text:p>
          </table:table-cell>
          <table:table-cell office:value-type="currency" office:value="696.9" table:style-name="ce2">
            <text:p><text:s/>£696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3T00:00:00" table:style-name="ce3">
            <text:p>13/01/2015</text:p>
          </table:table-cell>
          <table:table-cell office:value-type="string" table:style-name="ce1">
            <text:p>Travel/Airlines</text:p>
          </table:table-cell>
          <table:table-cell office:value-type="currency" office:value="-3596.76" table:style-name="ce2">
            <text:p>-£3,596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3T00:00:00" table:style-name="ce3">
            <text:p>13/01/2015</text:p>
          </table:table-cell>
          <table:table-cell office:value-type="string" table:style-name="ce1">
            <text:p>Travel/Airlines</text:p>
          </table:table-cell>
          <table:table-cell office:value-type="currency" office:value="-2658.56" table:style-name="ce2">
            <text:p>-£2,658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3T00:00:00" table:style-name="ce3">
            <text:p>13/01/2015</text:p>
          </table:table-cell>
          <table:table-cell office:value-type="string" table:style-name="ce1">
            <text:p>Travel/Airlines</text:p>
          </table:table-cell>
          <table:table-cell office:value-type="currency" office:value="690.15" table:style-name="ce2">
            <text:p><text:s/>£690.1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4T00:00:00" table:style-name="ce3">
            <text:p>14/01/2015</text:p>
          </table:table-cell>
          <table:table-cell office:value-type="string" table:style-name="ce1">
            <text:p>Staff incentives</text:p>
          </table:table-cell>
          <table:table-cell office:value-type="currency" office:value="1006.25" table:style-name="ce2">
            <text:p><text:s/>£1,006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4T00:00:00" table:style-name="ce3">
            <text:p>14/01/2015</text:p>
          </table:table-cell>
          <table:table-cell office:value-type="string" table:style-name="ce1">
            <text:p>Staff incentives</text:p>
          </table:table-cell>
          <table:table-cell office:value-type="currency" office:value="616.25" table:style-name="ce2">
            <text:p><text:s/>£616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4T00:00:00" table:style-name="ce3">
            <text:p>14/01/2015</text:p>
          </table:table-cell>
          <table:table-cell office:value-type="string" table:style-name="ce1">
            <text:p>Accountants/Auditors/Bookpr</text:p>
          </table:table-cell>
          <table:table-cell office:value-type="currency" office:value="957.6" table:style-name="ce2">
            <text:p><text:s/>£957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14T00:00:00" table:style-name="ce3">
            <text:p>14/01/2015</text:p>
          </table:table-cell>
          <table:table-cell office:value-type="string" table:style-name="ce1">
            <text:p>Travel/Airlines</text:p>
          </table:table-cell>
          <table:table-cell office:value-type="currency" office:value="1287.0999999999999" table:style-name="ce2">
            <text:p><text:s/>£1,287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14T00:00:00" table:style-name="ce3">
            <text:p>14/01/2015</text:p>
          </table:table-cell>
          <table:table-cell office:value-type="string" table:style-name="ce1">
            <text:p>Travel/Airlines</text:p>
          </table:table-cell>
          <table:table-cell office:value-type="currency" office:value="543.66" table:style-name="ce2">
            <text:p><text:s/>£543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14T00:00:00" table:style-name="ce3">
            <text:p>14/01/2015</text:p>
          </table:table-cell>
          <table:table-cell office:value-type="string" table:style-name="ce1">
            <text:p>Travel/Airlines</text:p>
          </table:table-cell>
          <table:table-cell office:value-type="currency" office:value="1168.44" table:style-name="ce2">
            <text:p><text:s/>£1,168.4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14T00:00:00" table:style-name="ce3">
            <text:p>14/01/2015</text:p>
          </table:table-cell>
          <table:table-cell office:value-type="string" table:style-name="ce1">
            <text:p>Travel/Airlines</text:p>
          </table:table-cell>
          <table:table-cell office:value-type="currency" office:value="543.66" table:style-name="ce2">
            <text:p><text:s/>£543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4T00:00:00" table:style-name="ce3">
            <text:p>14/01/2015</text:p>
          </table:table-cell>
          <table:table-cell office:value-type="string" table:style-name="ce1">
            <text:p>Hotels</text:p>
          </table:table-cell>
          <table:table-cell office:value-type="currency" office:value="1483.73" table:style-name="ce2">
            <text:p><text:s/>£1,483.7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4T00:00:00" table:style-name="ce3">
            <text:p>14/01/2015</text:p>
          </table:table-cell>
          <table:table-cell office:value-type="string" table:style-name="ce1">
            <text:p>Hotels</text:p>
          </table:table-cell>
          <table:table-cell office:value-type="currency" office:value="1493.97" table:style-name="ce2">
            <text:p><text:s/>£1,493.9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4T00:00:00" table:style-name="ce3">
            <text:p>14/01/2015</text:p>
          </table:table-cell>
          <table:table-cell office:value-type="string" table:style-name="ce1">
            <text:p>Travel/Airlines</text:p>
          </table:table-cell>
          <table:table-cell office:value-type="currency" office:value="-825.22" table:style-name="ce2">
            <text:p>-£825.2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4T00:00:00" table:style-name="ce3">
            <text:p>14/01/2015</text:p>
          </table:table-cell>
          <table:table-cell office:value-type="string" table:style-name="ce1">
            <text:p>Stationery Stores</text:p>
          </table:table-cell>
          <table:table-cell office:value-type="currency" office:value="1576.8" table:style-name="ce2">
            <text:p><text:s/>£1,576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4T00:00:00" table:style-name="ce3">
            <text:p>14/01/2015</text:p>
          </table:table-cell>
          <table:table-cell office:value-type="string" table:style-name="ce1">
            <text:p>Travel/Airlines</text:p>
          </table:table-cell>
          <table:table-cell office:value-type="currency" office:value="517.15" table:style-name="ce2">
            <text:p><text:s/>£517.1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4T00:00:00" table:style-name="ce3">
            <text:p>14/01/2015</text:p>
          </table:table-cell>
          <table:table-cell office:value-type="string" table:style-name="ce1">
            <text:p>Travel/Airlines</text:p>
          </table:table-cell>
          <table:table-cell office:value-type="currency" office:value="3043.79" table:style-name="ce2">
            <text:p><text:s/>£3,043.7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4T00:00:00" table:style-name="ce3">
            <text:p>14/01/2015</text:p>
          </table:table-cell>
          <table:table-cell office:value-type="string" table:style-name="ce1">
            <text:p>Travel/Airlines</text:p>
          </table:table-cell>
          <table:table-cell office:value-type="currency" office:value="1921.68" table:style-name="ce2">
            <text:p><text:s/>£1,921.6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4T00:00:00" table:style-name="ce3">
            <text:p>14/01/2015</text:p>
          </table:table-cell>
          <table:table-cell office:value-type="string" table:style-name="ce1">
            <text:p>Travel/Airlines</text:p>
          </table:table-cell>
          <table:table-cell office:value-type="currency" office:value="1170.8" table:style-name="ce2">
            <text:p><text:s/>£1,170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4T00:00:00" table:style-name="ce3">
            <text:p>14/01/2015</text:p>
          </table:table-cell>
          <table:table-cell office:value-type="string" table:style-name="ce1">
            <text:p>Travel/Airlines</text:p>
          </table:table-cell>
          <table:table-cell office:value-type="currency" office:value="1315.16" table:style-name="ce2">
            <text:p><text:s/>£1,315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4T00:00:00" table:style-name="ce3">
            <text:p>14/01/2015</text:p>
          </table:table-cell>
          <table:table-cell office:value-type="string" table:style-name="ce1">
            <text:p>Travel/Airlines</text:p>
          </table:table-cell>
          <table:table-cell office:value-type="currency" office:value="658.4" table:style-name="ce2">
            <text:p><text:s/>£658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4T00:00:00" table:style-name="ce3">
            <text:p>14/01/2015</text:p>
          </table:table-cell>
          <table:table-cell office:value-type="string" table:style-name="ce1">
            <text:p>Travel/Airlines</text:p>
          </table:table-cell>
          <table:table-cell office:value-type="currency" office:value="2401.66" table:style-name="ce2">
            <text:p><text:s/>£2,401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4T00:00:00" table:style-name="ce3">
            <text:p>14/01/2015</text:p>
          </table:table-cell>
          <table:table-cell office:value-type="string" table:style-name="ce1">
            <text:p>Travel/Airlines</text:p>
          </table:table-cell>
          <table:table-cell office:value-type="currency" office:value="1196.8" table:style-name="ce2">
            <text:p><text:s/>£1,196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4T00:00:00" table:style-name="ce3">
            <text:p>14/01/2015</text:p>
          </table:table-cell>
          <table:table-cell office:value-type="string" table:style-name="ce1">
            <text:p>Travel/Airlines</text:p>
          </table:table-cell>
          <table:table-cell office:value-type="currency" office:value="2842.96" table:style-name="ce2">
            <text:p><text:s/>£2,842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4T00:00:00" table:style-name="ce3">
            <text:p>14/01/2015</text:p>
          </table:table-cell>
          <table:table-cell office:value-type="string" table:style-name="ce1">
            <text:p>Travel/Airlines</text:p>
          </table:table-cell>
          <table:table-cell office:value-type="currency" office:value="680.11" table:style-name="ce2">
            <text:p><text:s/>£680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4T00:00:00" table:style-name="ce3">
            <text:p>14/01/2015</text:p>
          </table:table-cell>
          <table:table-cell office:value-type="string" table:style-name="ce1">
            <text:p>Travel/Airlines</text:p>
          </table:table-cell>
          <table:table-cell office:value-type="currency" office:value="507.51" table:style-name="ce2">
            <text:p><text:s/>£507.5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14T00:00:00" table:style-name="ce3">
            <text:p>14/01/2015</text:p>
          </table:table-cell>
          <table:table-cell office:value-type="string" table:style-name="ce1">
            <text:p>Travel/Airlines</text:p>
          </table:table-cell>
          <table:table-cell office:value-type="currency" office:value="2415.0500000000002" table:style-name="ce2">
            <text:p><text:s/>£2,415.0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5-01-14T00:00:00" table:style-name="ce3">
            <text:p>14/01/2015</text:p>
          </table:table-cell>
          <table:table-cell office:value-type="string" table:style-name="ce1">
            <text:p>Travel/Airlines</text:p>
          </table:table-cell>
          <table:table-cell office:value-type="currency" office:value="1987.71" table:style-name="ce2">
            <text:p><text:s/>£1,987.7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4T00:00:00" table:style-name="ce3">
            <text:p>14/01/2015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712.2" table:style-name="ce2">
            <text:p><text:s/>£712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4T00:00:00" table:style-name="ce3">
            <text:p>14/01/2015</text:p>
          </table:table-cell>
          <table:table-cell office:value-type="string" table:style-name="ce1">
            <text:p>Courier Services</text:p>
          </table:table-cell>
          <table:table-cell office:value-type="currency" office:value="1755.75" table:style-name="ce2">
            <text:p><text:s/>£1,755.7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5T00:00:00" table:style-name="ce3">
            <text:p>15/01/2015</text:p>
          </table:table-cell>
          <table:table-cell office:value-type="string" table:style-name="ce1">
            <text:p>Travel/Airlines</text:p>
          </table:table-cell>
          <table:table-cell office:value-type="currency" office:value="690.59" table:style-name="ce2">
            <text:p><text:s/>£690.5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5T00:00:00" table:style-name="ce3">
            <text:p>15/01/2015</text:p>
          </table:table-cell>
          <table:table-cell office:value-type="string" table:style-name="ce1">
            <text:p>Diy &amp; Household Stores</text:p>
          </table:table-cell>
          <table:table-cell office:value-type="currency" office:value="798" table:style-name="ce2">
            <text:p><text:s/>£79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5T00:00:00" table:style-name="ce3">
            <text:p>15/01/2015</text:p>
          </table:table-cell>
          <table:table-cell office:value-type="string" table:style-name="ce1">
            <text:p>Construction Materials<text:s/></text:p>
          </table:table-cell>
          <table:table-cell office:value-type="currency" office:value="512.04999999999995" table:style-name="ce2">
            <text:p><text:s/>£512.0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5T00:00:00" table:style-name="ce3">
            <text:p>15/01/2015</text:p>
          </table:table-cell>
          <table:table-cell office:value-type="string" table:style-name="ce1">
            <text:p>Travel/Airlines</text:p>
          </table:table-cell>
          <table:table-cell office:value-type="currency" office:value="1718.52" table:style-name="ce2">
            <text:p><text:s/>£1,718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5T00:00:00" table:style-name="ce3">
            <text:p>15/01/2015</text:p>
          </table:table-cell>
          <table:table-cell office:value-type="string" table:style-name="ce1">
            <text:p>Travel/Airlines</text:p>
          </table:table-cell>
          <table:table-cell office:value-type="currency" office:value="2996.74" table:style-name="ce2">
            <text:p><text:s/>£2,996.7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01-15T00:00:00" table:style-name="ce3">
            <text:p>15/01/2015</text:p>
          </table:table-cell>
          <table:table-cell office:value-type="string" table:style-name="ce1">
            <text:p>Travel/Airlines</text:p>
          </table:table-cell>
          <table:table-cell office:value-type="currency" office:value="1985.89" table:style-name="ce2">
            <text:p><text:s/>£1,985.8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5T00:00:00" table:style-name="ce3">
            <text:p>15/01/2015</text:p>
          </table:table-cell>
          <table:table-cell office:value-type="string" table:style-name="ce1">
            <text:p>Travel/Airlines</text:p>
          </table:table-cell>
          <table:table-cell office:value-type="currency" office:value="772.3" table:style-name="ce2">
            <text:p><text:s/>£772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5T00:00:00" table:style-name="ce3">
            <text:p>15/01/2015</text:p>
          </table:table-cell>
          <table:table-cell office:value-type="string" table:style-name="ce1">
            <text:p>Travel/Airlines</text:p>
          </table:table-cell>
          <table:table-cell office:value-type="currency" office:value="1090.2" table:style-name="ce2">
            <text:p><text:s/>£1,090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5T00:00:00" table:style-name="ce3">
            <text:p>15/01/2015</text:p>
          </table:table-cell>
          <table:table-cell office:value-type="string" table:style-name="ce1">
            <text:p>Professional Subscriptions</text:p>
          </table:table-cell>
          <table:table-cell office:value-type="currency" office:value="634.02" table:style-name="ce2">
            <text:p><text:s/>£634.0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5T00:00:00" table:style-name="ce3">
            <text:p>15/01/2015</text:p>
          </table:table-cell>
          <table:table-cell office:value-type="string" table:style-name="ce1">
            <text:p>Training</text:p>
          </table:table-cell>
          <table:table-cell office:value-type="currency" office:value="534" table:style-name="ce2">
            <text:p><text:s/>£53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5T00:00:00" table:style-name="ce3">
            <text:p>15/01/2015</text:p>
          </table:table-cell>
          <table:table-cell office:value-type="string" table:style-name="ce1">
            <text:p>Travel/Airlines</text:p>
          </table:table-cell>
          <table:table-cell office:value-type="currency" office:value="535.1" table:style-name="ce2">
            <text:p><text:s/>£535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5T00:00:00" table:style-name="ce3">
            <text:p>15/01/2015</text:p>
          </table:table-cell>
          <table:table-cell office:value-type="string" table:style-name="ce1">
            <text:p>Travel/Airlines</text:p>
          </table:table-cell>
          <table:table-cell office:value-type="currency" office:value="3757.89" table:style-name="ce2">
            <text:p><text:s/>£3,757.8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5T00:00:00" table:style-name="ce3">
            <text:p>15/01/2015</text:p>
          </table:table-cell>
          <table:table-cell office:value-type="string" table:style-name="ce1">
            <text:p>Computer Program/Sys Design</text:p>
          </table:table-cell>
          <table:table-cell office:value-type="currency" office:value="1050.53" table:style-name="ce2">
            <text:p><text:s/>£1,050.5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5T00:00:00" table:style-name="ce3">
            <text:p>15/01/2015</text:p>
          </table:table-cell>
          <table:table-cell office:value-type="string" table:style-name="ce1">
            <text:p>Diy &amp; Household Stores</text:p>
          </table:table-cell>
          <table:table-cell office:value-type="currency" office:value="974.1" table:style-name="ce2">
            <text:p><text:s/>£974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6T00:00:00" table:style-name="ce3">
            <text:p>16/01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612.23" table:style-name="ce2">
            <text:p><text:s/>£612.2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6T00:00:00" table:style-name="ce3">
            <text:p>16/01/2015</text:p>
          </table:table-cell>
          <table:table-cell office:value-type="string" table:style-name="ce1">
            <text:p>Travel/Airlines</text:p>
          </table:table-cell>
          <table:table-cell office:value-type="currency" office:value="1195.99" table:style-name="ce2">
            <text:p><text:s/>£1,195.9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6T00:00:00" table:style-name="ce3">
            <text:p>16/01/2015</text:p>
          </table:table-cell>
          <table:table-cell office:value-type="string" table:style-name="ce1">
            <text:p>Furniture/Equip Stores</text:p>
          </table:table-cell>
          <table:table-cell office:value-type="currency" office:value="513.01" table:style-name="ce2">
            <text:p><text:s/>£513.0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6T00:00:00" table:style-name="ce3">
            <text:p>16/01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1307.48" table:style-name="ce2">
            <text:p><text:s/>£1,307.4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6T00:00:00" table:style-name="ce3">
            <text:p>16/01/2015</text:p>
          </table:table-cell>
          <table:table-cell office:value-type="string" table:style-name="ce1">
            <text:p>Travel/Airlines</text:p>
          </table:table-cell>
          <table:table-cell office:value-type="currency" office:value="1026.0999999999999" table:style-name="ce2">
            <text:p><text:s/>£1,026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6T00:00:00" table:style-name="ce3">
            <text:p>16/01/2015</text:p>
          </table:table-cell>
          <table:table-cell office:value-type="string" table:style-name="ce1">
            <text:p>Travel/Airlines</text:p>
          </table:table-cell>
          <table:table-cell office:value-type="currency" office:value="575.28" table:style-name="ce2">
            <text:p><text:s/>£575.2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6T00:00:00" table:style-name="ce3">
            <text:p>16/01/2015</text:p>
          </table:table-cell>
          <table:table-cell office:value-type="string" table:style-name="ce1">
            <text:p>Travel/Airlines</text:p>
          </table:table-cell>
          <table:table-cell office:value-type="currency" office:value="-730.8" table:style-name="ce2">
            <text:p>-£730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6T00:00:00" table:style-name="ce3">
            <text:p>16/01/2015</text:p>
          </table:table-cell>
          <table:table-cell office:value-type="string" table:style-name="ce1">
            <text:p>Professional Subscriptions</text:p>
          </table:table-cell>
          <table:table-cell office:value-type="currency" office:value="588" table:style-name="ce2">
            <text:p><text:s/>£58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6T00:00:00" table:style-name="ce3">
            <text:p>16/01/2015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48.97" table:style-name="ce2">
            <text:p><text:s/>£648.9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6T00:00:00" table:style-name="ce3">
            <text:p>16/01/2015</text:p>
          </table:table-cell>
          <table:table-cell office:value-type="string" table:style-name="ce1">
            <text:p>Travel/Airlines</text:p>
          </table:table-cell>
          <table:table-cell office:value-type="currency" office:value="1500.01" table:style-name="ce2">
            <text:p><text:s/>£1,500.0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6T00:00:00" table:style-name="ce3">
            <text:p>16/01/2015</text:p>
          </table:table-cell>
          <table:table-cell office:value-type="string" table:style-name="ce1">
            <text:p>Travel/Airlines</text:p>
          </table:table-cell>
          <table:table-cell office:value-type="currency" office:value="817.68" table:style-name="ce2">
            <text:p><text:s/>£817.6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6T00:00:00" table:style-name="ce3">
            <text:p>16/01/2015</text:p>
          </table:table-cell>
          <table:table-cell office:value-type="string" table:style-name="ce1">
            <text:p>Travel/Airlines</text:p>
          </table:table-cell>
          <table:table-cell office:value-type="currency" office:value="1062.3499999999999" table:style-name="ce2">
            <text:p><text:s/>£1,062.3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6T00:00:00" table:style-name="ce3">
            <text:p>16/01/2015</text:p>
          </table:table-cell>
          <table:table-cell office:value-type="string" table:style-name="ce1">
            <text:p>Industrial Supplies<text:s/></text:p>
          </table:table-cell>
          <table:table-cell office:value-type="currency" office:value="1500" table:style-name="ce2">
            <text:p><text:s/>£1,5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6T00:00:00" table:style-name="ce3">
            <text:p>16/01/2015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627.34" table:style-name="ce2">
            <text:p><text:s/>£627.3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6T00:00:00" table:style-name="ce3">
            <text:p>16/01/2015</text:p>
          </table:table-cell>
          <table:table-cell office:value-type="string" table:style-name="ce1">
            <text:p>Travel/Airlines</text:p>
          </table:table-cell>
          <table:table-cell office:value-type="currency" office:value="4245.97" table:style-name="ce2">
            <text:p><text:s/>£4,245.9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6T00:00:00" table:style-name="ce3">
            <text:p>16/01/2015</text:p>
          </table:table-cell>
          <table:table-cell office:value-type="string" table:style-name="ce1">
            <text:p>Travel/Airlines</text:p>
          </table:table-cell>
          <table:table-cell office:value-type="currency" office:value="2225.9699999999998" table:style-name="ce2">
            <text:p><text:s/>£2,225.9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5-01-16T00:00:00" table:style-name="ce3">
            <text:p>16/01/2015</text:p>
          </table:table-cell>
          <table:table-cell office:value-type="string" table:style-name="ce1">
            <text:p>Travel/Airlines</text:p>
          </table:table-cell>
          <table:table-cell office:value-type="currency" office:value="3116.41" table:style-name="ce2">
            <text:p><text:s/>£3,116.4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6T00:00:00" table:style-name="ce3">
            <text:p>16/01/2015</text:p>
          </table:table-cell>
          <table:table-cell office:value-type="string" table:style-name="ce1">
            <text:p>Travel/Airlines</text:p>
          </table:table-cell>
          <table:table-cell office:value-type="currency" office:value="2671.46" table:style-name="ce2">
            <text:p><text:s/>£2,671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6T00:00:00" table:style-name="ce3">
            <text:p>16/01/2015</text:p>
          </table:table-cell>
          <table:table-cell office:value-type="string" table:style-name="ce1">
            <text:p>Travel/Airlines</text:p>
          </table:table-cell>
          <table:table-cell office:value-type="currency" office:value="3116.41" table:style-name="ce2">
            <text:p><text:s/>£3,116.4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6T00:00:00" table:style-name="ce3">
            <text:p>16/01/2015</text:p>
          </table:table-cell>
          <table:table-cell office:value-type="string" table:style-name="ce1">
            <text:p>Travel/Airlines</text:p>
          </table:table-cell>
          <table:table-cell office:value-type="currency" office:value="1313.7" table:style-name="ce2">
            <text:p><text:s/>£1,313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16T00:00:00" table:style-name="ce3">
            <text:p>16/01/2015</text:p>
          </table:table-cell>
          <table:table-cell office:value-type="string" table:style-name="ce1">
            <text:p>Travel/Airlines</text:p>
          </table:table-cell>
          <table:table-cell office:value-type="currency" office:value="1490.76" table:style-name="ce2">
            <text:p><text:s/>£1,490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6T00:00:00" table:style-name="ce3">
            <text:p>16/01/2015</text:p>
          </table:table-cell>
          <table:table-cell office:value-type="string" table:style-name="ce1">
            <text:p>Travel/Airlines</text:p>
          </table:table-cell>
          <table:table-cell office:value-type="currency" office:value="985.26" table:style-name="ce2">
            <text:p><text:s/>£985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6T00:00:00" table:style-name="ce3">
            <text:p>16/01/2015</text:p>
          </table:table-cell>
          <table:table-cell office:value-type="string" table:style-name="ce1">
            <text:p>Travel/Airlines</text:p>
          </table:table-cell>
          <table:table-cell office:value-type="currency" office:value="5042.26" table:style-name="ce2">
            <text:p><text:s/>£5,042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6T00:00:00" table:style-name="ce3">
            <text:p>16/01/2015</text:p>
          </table:table-cell>
          <table:table-cell office:value-type="string" table:style-name="ce1">
            <text:p>Travel/Airlines</text:p>
          </table:table-cell>
          <table:table-cell office:value-type="currency" office:value="985.26" table:style-name="ce2">
            <text:p><text:s/>£985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6T00:00:00" table:style-name="ce3">
            <text:p>16/01/2015</text:p>
          </table:table-cell>
          <table:table-cell office:value-type="string" table:style-name="ce1">
            <text:p>Computer Software Stores</text:p>
          </table:table-cell>
          <table:table-cell office:value-type="currency" office:value="1493.73" table:style-name="ce2">
            <text:p><text:s/>£1,493.7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6T00:00:00" table:style-name="ce3">
            <text:p>16/01/2015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749.71" table:style-name="ce2">
            <text:p><text:s/>£1,749.7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6T00:00:00" table:style-name="ce3">
            <text:p>16/01/2015</text:p>
          </table:table-cell>
          <table:table-cell office:value-type="string" table:style-name="ce1">
            <text:p>Professional Services</text:p>
          </table:table-cell>
          <table:table-cell office:value-type="currency" office:value="1830.92" table:style-name="ce2">
            <text:p><text:s/>£1,830.9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6T00:00:00" table:style-name="ce3">
            <text:p>16/01/2015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2">
            <text:p><text:s/>£1,03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9T00:00:00" table:style-name="ce3">
            <text:p>19/01/2015</text:p>
          </table:table-cell>
          <table:table-cell office:value-type="string" table:style-name="ce1">
            <text:p>Diy &amp; Household Stores</text:p>
          </table:table-cell>
          <table:table-cell office:value-type="currency" office:value="-900" table:style-name="ce2">
            <text:p>-£9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9T00:00:00" table:style-name="ce3">
            <text:p>19/01/2015</text:p>
          </table:table-cell>
          <table:table-cell office:value-type="string" table:style-name="ce1">
            <text:p>Computer Software Stores</text:p>
          </table:table-cell>
          <table:table-cell office:value-type="currency" office:value="748.17" table:style-name="ce2">
            <text:p><text:s/>£748.1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9T00:00:00" table:style-name="ce3">
            <text:p>19/01/2015</text:p>
          </table:table-cell>
          <table:table-cell office:value-type="string" table:style-name="ce1">
            <text:p>Lumber/Build. Supply Stores</text:p>
          </table:table-cell>
          <table:table-cell office:value-type="currency" office:value="673.92" table:style-name="ce2">
            <text:p><text:s/>£673.9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9T00:00:00" table:style-name="ce3">
            <text:p>19/01/2015</text:p>
          </table:table-cell>
          <table:table-cell office:value-type="string" table:style-name="ce1">
            <text:p>Lumber/Build. Supply Stores</text:p>
          </table:table-cell>
          <table:table-cell office:value-type="currency" office:value="1057.28" table:style-name="ce2">
            <text:p><text:s/>£1,057.2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9T00:00:00" table:style-name="ce3">
            <text:p>19/01/2015</text:p>
          </table:table-cell>
          <table:table-cell office:value-type="string" table:style-name="ce1">
            <text:p>Telecommunication Equipment</text:p>
          </table:table-cell>
          <table:table-cell office:value-type="currency" office:value="1210.68" table:style-name="ce2">
            <text:p><text:s/>£1,210.6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9T00:00:00" table:style-name="ce3">
            <text:p>19/01/2015</text:p>
          </table:table-cell>
          <table:table-cell office:value-type="string" table:style-name="ce1">
            <text:p>Travel/Airlines</text:p>
          </table:table-cell>
          <table:table-cell office:value-type="currency" office:value="1358.24" table:style-name="ce2">
            <text:p><text:s/>£1,358.2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9T00:00:00" table:style-name="ce3">
            <text:p>19/01/2015</text:p>
          </table:table-cell>
          <table:table-cell office:value-type="string" table:style-name="ce1">
            <text:p>Travel/Airlines</text:p>
          </table:table-cell>
          <table:table-cell office:value-type="currency" office:value="3400.31" table:style-name="ce2">
            <text:p><text:s/>£3,400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5-01-19T00:00:00" table:style-name="ce3">
            <text:p>19/01/2015</text:p>
          </table:table-cell>
          <table:table-cell office:value-type="string" table:style-name="ce1">
            <text:p>Travel/Airlines</text:p>
          </table:table-cell>
          <table:table-cell office:value-type="currency" office:value="3432.86" table:style-name="ce2">
            <text:p><text:s/>£3,432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9T00:00:00" table:style-name="ce3">
            <text:p>19/01/2015</text:p>
          </table:table-cell>
          <table:table-cell office:value-type="string" table:style-name="ce1">
            <text:p>Travel/Airlines</text:p>
          </table:table-cell>
          <table:table-cell office:value-type="currency" office:value="1672.66" table:style-name="ce2">
            <text:p><text:s/>£1,672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9T00:00:00" table:style-name="ce3">
            <text:p>19/01/2015</text:p>
          </table:table-cell>
          <table:table-cell office:value-type="string" table:style-name="ce1">
            <text:p>Furniture/Equip Stores</text:p>
          </table:table-cell>
          <table:table-cell office:value-type="currency" office:value="911.21" table:style-name="ce2">
            <text:p><text:s/>£911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9T00:00:00" table:style-name="ce3">
            <text:p>19/01/2015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569.87" table:style-name="ce2">
            <text:p><text:s/>£569.8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9T00:00:00" table:style-name="ce3">
            <text:p>19/01/2015</text:p>
          </table:table-cell>
          <table:table-cell office:value-type="string" table:style-name="ce1">
            <text:p>Furniture/Equip Stores</text:p>
          </table:table-cell>
          <table:table-cell office:value-type="currency" office:value="544.97" table:style-name="ce2">
            <text:p><text:s/>£544.9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9T00:00:00" table:style-name="ce3">
            <text:p>19/01/2015</text:p>
          </table:table-cell>
          <table:table-cell office:value-type="string" table:style-name="ce1">
            <text:p>Hotels</text:p>
          </table:table-cell>
          <table:table-cell office:value-type="currency" office:value="659.86" table:style-name="ce2">
            <text:p><text:s/>£659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9T00:00:00" table:style-name="ce3">
            <text:p>19/01/2015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74.71" table:style-name="ce2">
            <text:p><text:s/>£674.7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9T00:00:00" table:style-name="ce3">
            <text:p>19/01/2015</text:p>
          </table:table-cell>
          <table:table-cell office:value-type="string" table:style-name="ce1">
            <text:p>Hotels</text:p>
          </table:table-cell>
          <table:table-cell office:value-type="currency" office:value="713.43" table:style-name="ce2">
            <text:p><text:s/>£713.4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9T00:00:00" table:style-name="ce3">
            <text:p>19/01/2015</text:p>
          </table:table-cell>
          <table:table-cell office:value-type="string" table:style-name="ce1">
            <text:p>Furniture/Equip Stores</text:p>
          </table:table-cell>
          <table:table-cell office:value-type="currency" office:value="530.74" table:style-name="ce2">
            <text:p><text:s/>£530.7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9T00:00:00" table:style-name="ce3">
            <text:p>19/01/2015</text:p>
          </table:table-cell>
          <table:table-cell office:value-type="string" table:style-name="ce1">
            <text:p>Hotels</text:p>
          </table:table-cell>
          <table:table-cell office:value-type="currency" office:value="501.93" table:style-name="ce2">
            <text:p><text:s/>£501.9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9T00:00:00" table:style-name="ce3">
            <text:p>19/01/2015</text:p>
          </table:table-cell>
          <table:table-cell office:value-type="string" table:style-name="ce1">
            <text:p>Hotels</text:p>
          </table:table-cell>
          <table:table-cell office:value-type="currency" office:value="747.51" table:style-name="ce2">
            <text:p><text:s/>£747.5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9T00:00:00" table:style-name="ce3">
            <text:p>19/01/2015</text:p>
          </table:table-cell>
          <table:table-cell office:value-type="string" table:style-name="ce1">
            <text:p>Travel/Airlines</text:p>
          </table:table-cell>
          <table:table-cell office:value-type="currency" office:value="3251.26" table:style-name="ce2">
            <text:p><text:s/>£3,251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9T00:00:00" table:style-name="ce3">
            <text:p>19/01/2015</text:p>
          </table:table-cell>
          <table:table-cell office:value-type="string" table:style-name="ce1">
            <text:p>Travel/Airlines</text:p>
          </table:table-cell>
          <table:table-cell office:value-type="currency" office:value="2380" table:style-name="ce2">
            <text:p><text:s/>£2,38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9T00:00:00" table:style-name="ce3">
            <text:p>19/01/2015</text:p>
          </table:table-cell>
          <table:table-cell office:value-type="string" table:style-name="ce1">
            <text:p>Travel/Airlines</text:p>
          </table:table-cell>
          <table:table-cell office:value-type="currency" office:value="6436.06" table:style-name="ce2">
            <text:p><text:s/>£6,436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9T00:00:00" table:style-name="ce3">
            <text:p>19/01/2015</text:p>
          </table:table-cell>
          <table:table-cell office:value-type="string" table:style-name="ce1">
            <text:p>Travel/Airlines</text:p>
          </table:table-cell>
          <table:table-cell office:value-type="currency" office:value="3737.7" table:style-name="ce2">
            <text:p><text:s/>£3,737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9T00:00:00" table:style-name="ce3">
            <text:p>19/01/2015</text:p>
          </table:table-cell>
          <table:table-cell office:value-type="string" table:style-name="ce1">
            <text:p>Professional Services</text:p>
          </table:table-cell>
          <table:table-cell office:value-type="currency" office:value="1168.2" table:style-name="ce2">
            <text:p><text:s/>£1,168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9T00:00:00" table:style-name="ce3">
            <text:p>19/01/2015</text:p>
          </table:table-cell>
          <table:table-cell office:value-type="string" table:style-name="ce1">
            <text:p>Travel/Airlines</text:p>
          </table:table-cell>
          <table:table-cell office:value-type="currency" office:value="523.95000000000005" table:style-name="ce2">
            <text:p><text:s/>£523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9T00:00:00" table:style-name="ce3">
            <text:p>19/01/2015</text:p>
          </table:table-cell>
          <table:table-cell office:value-type="string" table:style-name="ce1">
            <text:p>Travel/Airlines</text:p>
          </table:table-cell>
          <table:table-cell office:value-type="currency" office:value="612.72" table:style-name="ce2">
            <text:p><text:s/>£612.7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9T00:00:00" table:style-name="ce3">
            <text:p>19/01/2015</text:p>
          </table:table-cell>
          <table:table-cell office:value-type="string" table:style-name="ce1">
            <text:p>Hotels</text:p>
          </table:table-cell>
          <table:table-cell office:value-type="currency" office:value="702.1" table:style-name="ce2">
            <text:p><text:s/>£702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9T00:00:00" table:style-name="ce3">
            <text:p>19/01/2015</text:p>
          </table:table-cell>
          <table:table-cell office:value-type="string" table:style-name="ce1">
            <text:p>Travel/Airlines</text:p>
          </table:table-cell>
          <table:table-cell office:value-type="currency" office:value="817.71" table:style-name="ce2">
            <text:p><text:s/>£817.7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9T00:00:00" table:style-name="ce3">
            <text:p>19/01/2015</text:p>
          </table:table-cell>
          <table:table-cell office:value-type="string" table:style-name="ce1">
            <text:p>Travel/Airlines</text:p>
          </table:table-cell>
          <table:table-cell office:value-type="currency" office:value="892.11" table:style-name="ce2">
            <text:p><text:s/>£892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9T00:00:00" table:style-name="ce3">
            <text:p>19/01/2015</text:p>
          </table:table-cell>
          <table:table-cell office:value-type="string" table:style-name="ce1">
            <text:p>Travel/Airlines</text:p>
          </table:table-cell>
          <table:table-cell office:value-type="currency" office:value="534.4" table:style-name="ce2">
            <text:p><text:s/>£534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9T00:00:00" table:style-name="ce3">
            <text:p>19/01/2015</text:p>
          </table:table-cell>
          <table:table-cell office:value-type="string" table:style-name="ce1">
            <text:p>Furniture/Equip Stores</text:p>
          </table:table-cell>
          <table:table-cell office:value-type="currency" office:value="555.04" table:style-name="ce2">
            <text:p><text:s/>£555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9T00:00:00" table:style-name="ce3">
            <text:p>19/01/2015</text:p>
          </table:table-cell>
          <table:table-cell office:value-type="string" table:style-name="ce1">
            <text:p>Hotels</text:p>
          </table:table-cell>
          <table:table-cell office:value-type="currency" office:value="1056.51" table:style-name="ce2">
            <text:p><text:s/>£1,056.5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19T00:00:00" table:style-name="ce3">
            <text:p>19/01/2015</text:p>
          </table:table-cell>
          <table:table-cell office:value-type="string" table:style-name="ce1">
            <text:p>Hotels</text:p>
          </table:table-cell>
          <table:table-cell office:value-type="currency" office:value="915.22" table:style-name="ce2">
            <text:p><text:s/>£915.2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0T00:00:00" table:style-name="ce3">
            <text:p>20/01/2015</text:p>
          </table:table-cell>
          <table:table-cell office:value-type="string" table:style-name="ce1">
            <text:p>Hotels</text:p>
          </table:table-cell>
          <table:table-cell office:value-type="currency" office:value="887.81" table:style-name="ce2">
            <text:p><text:s/>£887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0T00:00:00" table:style-name="ce3">
            <text:p>20/01/2015</text:p>
          </table:table-cell>
          <table:table-cell office:value-type="string" table:style-name="ce1">
            <text:p>Hotels</text:p>
          </table:table-cell>
          <table:table-cell office:value-type="currency" office:value="659.37" table:style-name="ce2">
            <text:p><text:s/>£659.3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0T00:00:00" table:style-name="ce3">
            <text:p>20/01/2015</text:p>
          </table:table-cell>
          <table:table-cell office:value-type="string" table:style-name="ce1">
            <text:p>Travel/Airlines</text:p>
          </table:table-cell>
          <table:table-cell office:value-type="currency" office:value="1403" table:style-name="ce2">
            <text:p><text:s/>£1,403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0T00:00:00" table:style-name="ce3">
            <text:p>20/01/2015</text:p>
          </table:table-cell>
          <table:table-cell office:value-type="string" table:style-name="ce1">
            <text:p>Travel/Airlines</text:p>
          </table:table-cell>
          <table:table-cell office:value-type="currency" office:value="928.3" table:style-name="ce2">
            <text:p><text:s/>£928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0T00:00:00" table:style-name="ce3">
            <text:p>20/01/2015</text:p>
          </table:table-cell>
          <table:table-cell office:value-type="string" table:style-name="ce1">
            <text:p>Travel/Airlines</text:p>
          </table:table-cell>
          <table:table-cell office:value-type="currency" office:value="1185.46" table:style-name="ce2">
            <text:p><text:s/>£1,185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0T00:00:00" table:style-name="ce3">
            <text:p>20/01/2015</text:p>
          </table:table-cell>
          <table:table-cell office:value-type="string" table:style-name="ce1">
            <text:p>Travel/Airlines</text:p>
          </table:table-cell>
          <table:table-cell office:value-type="currency" office:value="2318.6999999999998" table:style-name="ce2">
            <text:p><text:s/>£2,318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0T00:00:00" table:style-name="ce3">
            <text:p>20/01/2015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585" table:style-name="ce2">
            <text:p><text:s/>£585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0T00:00:00" table:style-name="ce3">
            <text:p>20/01/2015</text:p>
          </table:table-cell>
          <table:table-cell office:value-type="string" table:style-name="ce1">
            <text:p>Travel/Airlines</text:p>
          </table:table-cell>
          <table:table-cell office:value-type="currency" office:value="572.54999999999995" table:style-name="ce2">
            <text:p><text:s/>£572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0T00:00:00" table:style-name="ce3">
            <text:p>20/01/2015</text:p>
          </table:table-cell>
          <table:table-cell office:value-type="string" table:style-name="ce1">
            <text:p>Travel/Airlines</text:p>
          </table:table-cell>
          <table:table-cell office:value-type="currency" office:value="1924.56" table:style-name="ce2">
            <text:p><text:s/>£1,924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0T00:00:00" table:style-name="ce3">
            <text:p>20/01/2015</text:p>
          </table:table-cell>
          <table:table-cell office:value-type="string" table:style-name="ce1">
            <text:p>Travel/Airlines</text:p>
          </table:table-cell>
          <table:table-cell office:value-type="currency" office:value="3315.26" table:style-name="ce2">
            <text:p><text:s/>£3,315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0T00:00:00" table:style-name="ce3">
            <text:p>20/01/2015</text:p>
          </table:table-cell>
          <table:table-cell office:value-type="string" table:style-name="ce1">
            <text:p>Travel/Airlines</text:p>
          </table:table-cell>
          <table:table-cell office:value-type="currency" office:value="2659.66" table:style-name="ce2">
            <text:p><text:s/>£2,659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0T00:00:00" table:style-name="ce3">
            <text:p>20/01/2015</text:p>
          </table:table-cell>
          <table:table-cell office:value-type="string" table:style-name="ce1">
            <text:p>Travel/Airlines</text:p>
          </table:table-cell>
          <table:table-cell office:value-type="currency" office:value="-3251.26" table:style-name="ce2">
            <text:p>-£3,251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0T00:00:00" table:style-name="ce3">
            <text:p>20/01/2015</text:p>
          </table:table-cell>
          <table:table-cell office:value-type="string" table:style-name="ce1">
            <text:p>Travel/Airlines</text:p>
          </table:table-cell>
          <table:table-cell office:value-type="currency" office:value="-2658.56" table:style-name="ce2">
            <text:p>-£2,658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0T00:00:00" table:style-name="ce3">
            <text:p>20/01/2015</text:p>
          </table:table-cell>
          <table:table-cell office:value-type="string" table:style-name="ce1">
            <text:p>Travel/Airlines</text:p>
          </table:table-cell>
          <table:table-cell office:value-type="currency" office:value="502.55" table:style-name="ce2">
            <text:p><text:s/>£502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20T00:00:00" table:style-name="ce3">
            <text:p>20/01/2015</text:p>
          </table:table-cell>
          <table:table-cell office:value-type="string" table:style-name="ce1">
            <text:p>Travel/Airlines</text:p>
          </table:table-cell>
          <table:table-cell office:value-type="currency" office:value="739.38" table:style-name="ce2">
            <text:p><text:s/>£739.3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0T00:00:00" table:style-name="ce3">
            <text:p>20/01/2015</text:p>
          </table:table-cell>
          <table:table-cell office:value-type="string" table:style-name="ce1">
            <text:p>Travel/Airlines</text:p>
          </table:table-cell>
          <table:table-cell office:value-type="currency" office:value="-738.15" table:style-name="ce2">
            <text:p>-£738.1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0T00:00:00" table:style-name="ce3">
            <text:p>20/01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1023.1" table:style-name="ce2">
            <text:p><text:s/>£1,023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0T00:00:00" table:style-name="ce3">
            <text:p>20/01/2015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231.32" table:style-name="ce2">
            <text:p><text:s/>£1,231.3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0T00:00:00" table:style-name="ce3">
            <text:p>20/01/2015</text:p>
          </table:table-cell>
          <table:table-cell office:value-type="string" table:style-name="ce1">
            <text:p>Diy &amp; Household Stores</text:p>
          </table:table-cell>
          <table:table-cell office:value-type="currency" office:value="1392" table:style-name="ce2">
            <text:p><text:s/>£1,392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0T00:00:00" table:style-name="ce3">
            <text:p>20/01/2015</text:p>
          </table:table-cell>
          <table:table-cell office:value-type="string" table:style-name="ce1">
            <text:p>Construction Materials<text:s/></text:p>
          </table:table-cell>
          <table:table-cell office:value-type="currency" office:value="948.86" table:style-name="ce2">
            <text:p><text:s/>£948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0T00:00:00" table:style-name="ce3">
            <text:p>20/01/2015</text:p>
          </table:table-cell>
          <table:table-cell office:value-type="string" table:style-name="ce1">
            <text:p>Electrical Contractors</text:p>
          </table:table-cell>
          <table:table-cell office:value-type="currency" office:value="864" table:style-name="ce2">
            <text:p><text:s/>£86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0T00:00:00" table:style-name="ce3">
            <text:p>20/01/2015</text:p>
          </table:table-cell>
          <table:table-cell office:value-type="string" table:style-name="ce1">
            <text:p>Telecommunication Equipment</text:p>
          </table:table-cell>
          <table:table-cell office:value-type="currency" office:value="868.8" table:style-name="ce2">
            <text:p><text:s/>£868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0T00:00:00" table:style-name="ce3">
            <text:p>20/01/2015</text:p>
          </table:table-cell>
          <table:table-cell office:value-type="string" table:style-name="ce1">
            <text:p>Diy &amp; Household Stores</text:p>
          </table:table-cell>
          <table:table-cell office:value-type="currency" office:value="930" table:style-name="ce2">
            <text:p><text:s/>£93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1T00:00:00" table:style-name="ce3">
            <text:p>21/01/2015</text:p>
          </table:table-cell>
          <table:table-cell office:value-type="string" table:style-name="ce1">
            <text:p>Durable Goods</text:p>
          </table:table-cell>
          <table:table-cell office:value-type="currency" office:value="822.38" table:style-name="ce2">
            <text:p><text:s/>£822.3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1T00:00:00" table:style-name="ce3">
            <text:p>21/01/2015</text:p>
          </table:table-cell>
          <table:table-cell office:value-type="string" table:style-name="ce1">
            <text:p>Heating, Plumbing, Air Cond</text:p>
          </table:table-cell>
          <table:table-cell office:value-type="currency" office:value="1800.04" table:style-name="ce2">
            <text:p><text:s/>£1,800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1T00:00:00" table:style-name="ce3">
            <text:p>21/01/2015</text:p>
          </table:table-cell>
          <table:table-cell office:value-type="string" table:style-name="ce1">
            <text:p>Lumber/Build. Supply Stores</text:p>
          </table:table-cell>
          <table:table-cell office:value-type="currency" office:value="1406.86" table:style-name="ce2">
            <text:p><text:s/>£1,406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1T00:00:00" table:style-name="ce3">
            <text:p>21/01/2015</text:p>
          </table:table-cell>
          <table:table-cell office:value-type="string" table:style-name="ce1">
            <text:p>Lumber/Build. Supply Stores</text:p>
          </table:table-cell>
          <table:table-cell office:value-type="currency" office:value="784.13" table:style-name="ce2">
            <text:p><text:s/>£784.1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1T00:00:00" table:style-name="ce3">
            <text:p>21/01/2015</text:p>
          </table:table-cell>
          <table:table-cell office:value-type="string" table:style-name="ce1">
            <text:p>Diy &amp; Household Stores</text:p>
          </table:table-cell>
          <table:table-cell office:value-type="currency" office:value="1553.14" table:style-name="ce2">
            <text:p><text:s/>£1,553.1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1T00:00:00" table:style-name="ce3">
            <text:p>21/01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1297.3599999999999" table:style-name="ce2">
            <text:p><text:s/>£1,297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1T00:00:00" table:style-name="ce3">
            <text:p>21/01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1833.88" table:style-name="ce2">
            <text:p><text:s/>£1,833.8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1T00:00:00" table:style-name="ce3">
            <text:p>21/01/2015</text:p>
          </table:table-cell>
          <table:table-cell office:value-type="string" table:style-name="ce1">
            <text:p>Telecommunication Services</text:p>
          </table:table-cell>
          <table:table-cell office:value-type="currency" office:value="1642.8" table:style-name="ce2">
            <text:p><text:s/>£1,642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1T00:00:00" table:style-name="ce3">
            <text:p>21/01/2015</text:p>
          </table:table-cell>
          <table:table-cell office:value-type="string" table:style-name="ce1">
            <text:p>Travel/Airlines</text:p>
          </table:table-cell>
          <table:table-cell office:value-type="currency" office:value="1719.16" table:style-name="ce2">
            <text:p><text:s/>£1,719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1T00:00:00" table:style-name="ce3">
            <text:p>21/01/2015</text:p>
          </table:table-cell>
          <table:table-cell office:value-type="string" table:style-name="ce1">
            <text:p>Travel/Airlines</text:p>
          </table:table-cell>
          <table:table-cell office:value-type="currency" office:value="1313.7" table:style-name="ce2">
            <text:p><text:s/>£1,313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1T00:00:00" table:style-name="ce3">
            <text:p>21/01/2015</text:p>
          </table:table-cell>
          <table:table-cell office:value-type="string" table:style-name="ce1">
            <text:p>Travel/Airlines</text:p>
          </table:table-cell>
          <table:table-cell office:value-type="currency" office:value="5042.26" table:style-name="ce2">
            <text:p><text:s/>£5,042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1T00:00:00" table:style-name="ce3">
            <text:p>21/01/2015</text:p>
          </table:table-cell>
          <table:table-cell office:value-type="string" table:style-name="ce1">
            <text:p>Travel/Airlines</text:p>
          </table:table-cell>
          <table:table-cell office:value-type="currency" office:value="6705.66" table:style-name="ce2">
            <text:p><text:s/>£6,705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1T00:00:00" table:style-name="ce3">
            <text:p>21/01/2015</text:p>
          </table:table-cell>
          <table:table-cell office:value-type="string" table:style-name="ce1">
            <text:p>Travel/Airlines</text:p>
          </table:table-cell>
          <table:table-cell office:value-type="currency" office:value="828.69" table:style-name="ce2">
            <text:p><text:s/>£828.6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1T00:00:00" table:style-name="ce3">
            <text:p>21/01/2015</text:p>
          </table:table-cell>
          <table:table-cell office:value-type="string" table:style-name="ce1">
            <text:p>Travel/Airlines</text:p>
          </table:table-cell>
          <table:table-cell office:value-type="currency" office:value="3315.26" table:style-name="ce2">
            <text:p><text:s/>£3,315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1T00:00:00" table:style-name="ce3">
            <text:p>21/01/2015</text:p>
          </table:table-cell>
          <table:table-cell office:value-type="string" table:style-name="ce1">
            <text:p>Travel/Airlines</text:p>
          </table:table-cell>
          <table:table-cell office:value-type="currency" office:value="2096.6" table:style-name="ce2">
            <text:p><text:s/>£2,096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1T00:00:00" table:style-name="ce3">
            <text:p>21/01/2015</text:p>
          </table:table-cell>
          <table:table-cell office:value-type="string" table:style-name="ce1">
            <text:p>Travel/Airlines</text:p>
          </table:table-cell>
          <table:table-cell office:value-type="currency" office:value="1162.5999999999999" table:style-name="ce2">
            <text:p><text:s/>£1,162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1T00:00:00" table:style-name="ce3">
            <text:p>21/01/2015</text:p>
          </table:table-cell>
          <table:table-cell office:value-type="string" table:style-name="ce1">
            <text:p>Travel/Airlines</text:p>
          </table:table-cell>
          <table:table-cell office:value-type="currency" office:value="-975.4" table:style-name="ce2">
            <text:p>-£975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1T00:00:00" table:style-name="ce3">
            <text:p>21/01/2015</text:p>
          </table:table-cell>
          <table:table-cell office:value-type="string" table:style-name="ce1">
            <text:p>Travel/Airlines</text:p>
          </table:table-cell>
          <table:table-cell office:value-type="currency" office:value="-3315.26" table:style-name="ce2">
            <text:p>-£3,315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21T00:00:00" table:style-name="ce3">
            <text:p>21/01/2015</text:p>
          </table:table-cell>
          <table:table-cell office:value-type="string" table:style-name="ce1">
            <text:p>Travel/Airlines</text:p>
          </table:table-cell>
          <table:table-cell office:value-type="currency" office:value="-1132.0999999999999" table:style-name="ce2">
            <text:p>-£1,132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1T00:00:00" table:style-name="ce3">
            <text:p>21/01/2015</text:p>
          </table:table-cell>
          <table:table-cell office:value-type="string" table:style-name="ce1">
            <text:p>Hotels</text:p>
          </table:table-cell>
          <table:table-cell office:value-type="currency" office:value="1077.45" table:style-name="ce2">
            <text:p><text:s/>£1,077.4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1T00:00:00" table:style-name="ce3">
            <text:p>21/01/2015</text:p>
          </table:table-cell>
          <table:table-cell office:value-type="string" table:style-name="ce1">
            <text:p>Travel/Airlines</text:p>
          </table:table-cell>
          <table:table-cell office:value-type="currency" office:value="732.92" table:style-name="ce2">
            <text:p><text:s/>£732.9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1T00:00:00" table:style-name="ce3">
            <text:p>21/01/2015</text:p>
          </table:table-cell>
          <table:table-cell office:value-type="string" table:style-name="ce1">
            <text:p>Architectural/Eng/Survey</text:p>
          </table:table-cell>
          <table:table-cell office:value-type="currency" office:value="588" table:style-name="ce2">
            <text:p><text:s/>£58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1T00:00:00" table:style-name="ce3">
            <text:p>21/01/2015</text:p>
          </table:table-cell>
          <table:table-cell office:value-type="string" table:style-name="ce1">
            <text:p>Industrial Supplies<text:s/></text:p>
          </table:table-cell>
          <table:table-cell office:value-type="currency" office:value="1104" table:style-name="ce2">
            <text:p><text:s/>£1,10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1T00:00:00" table:style-name="ce3">
            <text:p>21/01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518.57000000000005" table:style-name="ce2">
            <text:p><text:s/>£518.5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1T00:00:00" table:style-name="ce3">
            <text:p>21/01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532.46" table:style-name="ce2">
            <text:p><text:s/>£532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1T00:00:00" table:style-name="ce3">
            <text:p>21/01/2015</text:p>
          </table:table-cell>
          <table:table-cell office:value-type="string" table:style-name="ce1">
            <text:p>Staff incentives</text:p>
          </table:table-cell>
          <table:table-cell office:value-type="currency" office:value="975" table:style-name="ce2">
            <text:p><text:s/>£975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2T00:00:00" table:style-name="ce3">
            <text:p>22/01/2015</text:p>
          </table:table-cell>
          <table:table-cell office:value-type="string" table:style-name="ce1">
            <text:p>Travel/Airlines</text:p>
          </table:table-cell>
          <table:table-cell office:value-type="currency" office:value="929.08" table:style-name="ce2">
            <text:p><text:s/>£929.0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2T00:00:00" table:style-name="ce3">
            <text:p>22/01/2015</text:p>
          </table:table-cell>
          <table:table-cell office:value-type="string" table:style-name="ce1">
            <text:p>Professional Subscriptions</text:p>
          </table:table-cell>
          <table:table-cell office:value-type="currency" office:value="652.20000000000005" table:style-name="ce2">
            <text:p><text:s/>£652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2T00:00:00" table:style-name="ce3">
            <text:p>22/01/2015</text:p>
          </table:table-cell>
          <table:table-cell office:value-type="string" table:style-name="ce1">
            <text:p>Hotels</text:p>
          </table:table-cell>
          <table:table-cell office:value-type="currency" office:value="2219.29" table:style-name="ce2">
            <text:p><text:s/>£2,219.2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2T00:00:00" table:style-name="ce3">
            <text:p>22/01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587.52" table:style-name="ce2">
            <text:p><text:s/>£587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2T00:00:00" table:style-name="ce3">
            <text:p>22/01/2015</text:p>
          </table:table-cell>
          <table:table-cell office:value-type="string" table:style-name="ce1">
            <text:p>Computer Software Stores</text:p>
          </table:table-cell>
          <table:table-cell office:value-type="currency" office:value="1160.52" table:style-name="ce2">
            <text:p><text:s/>£1,160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2T00:00:00" table:style-name="ce3">
            <text:p>22/01/2015</text:p>
          </table:table-cell>
          <table:table-cell office:value-type="string" table:style-name="ce1">
            <text:p>Construction Materials<text:s/></text:p>
          </table:table-cell>
          <table:table-cell office:value-type="currency" office:value="656.88" table:style-name="ce2">
            <text:p><text:s/>£656.8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2T00:00:00" table:style-name="ce3">
            <text:p>22/01/2015</text:p>
          </table:table-cell>
          <table:table-cell office:value-type="string" table:style-name="ce1">
            <text:p>Hotels</text:p>
          </table:table-cell>
          <table:table-cell office:value-type="currency" office:value="624.14" table:style-name="ce2">
            <text:p><text:s/>£624.1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2T00:00:00" table:style-name="ce3">
            <text:p>22/01/2015</text:p>
          </table:table-cell>
          <table:table-cell office:value-type="string" table:style-name="ce1">
            <text:p>Travel/Airlines</text:p>
          </table:table-cell>
          <table:table-cell office:value-type="currency" office:value="861.79" table:style-name="ce2">
            <text:p><text:s/>£861.7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2T00:00:00" table:style-name="ce3">
            <text:p>22/01/2015</text:p>
          </table:table-cell>
          <table:table-cell office:value-type="string" table:style-name="ce1">
            <text:p>Hotels</text:p>
          </table:table-cell>
          <table:table-cell office:value-type="currency" office:value="2096.63" table:style-name="ce2">
            <text:p><text:s/>£2,096.6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2T00:00:00" table:style-name="ce3">
            <text:p>22/01/2015</text:p>
          </table:table-cell>
          <table:table-cell office:value-type="string" table:style-name="ce1">
            <text:p>Travel/Airlines</text:p>
          </table:table-cell>
          <table:table-cell office:value-type="currency" office:value="792.81" table:style-name="ce2">
            <text:p><text:s/>£792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2T00:00:00" table:style-name="ce3">
            <text:p>22/01/2015</text:p>
          </table:table-cell>
          <table:table-cell office:value-type="string" table:style-name="ce1">
            <text:p>Travel/Airlines</text:p>
          </table:table-cell>
          <table:table-cell office:value-type="currency" office:value="4597.5600000000004" table:style-name="ce2">
            <text:p><text:s/>£4,597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2T00:00:00" table:style-name="ce3">
            <text:p>22/01/2015</text:p>
          </table:table-cell>
          <table:table-cell office:value-type="string" table:style-name="ce1">
            <text:p>Travel/Airlines</text:p>
          </table:table-cell>
          <table:table-cell office:value-type="currency" office:value="2059.37" table:style-name="ce2">
            <text:p><text:s/>£2,059.3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2T00:00:00" table:style-name="ce3">
            <text:p>22/01/2015</text:p>
          </table:table-cell>
          <table:table-cell office:value-type="string" table:style-name="ce1">
            <text:p>Travel/Airlines</text:p>
          </table:table-cell>
          <table:table-cell office:value-type="currency" office:value="2244.16" table:style-name="ce2">
            <text:p><text:s/>£2,244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2T00:00:00" table:style-name="ce3">
            <text:p>22/01/2015</text:p>
          </table:table-cell>
          <table:table-cell office:value-type="string" table:style-name="ce1">
            <text:p>Travel/Airlines</text:p>
          </table:table-cell>
          <table:table-cell office:value-type="currency" office:value="841" table:style-name="ce2">
            <text:p><text:s/>£841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2T00:00:00" table:style-name="ce3">
            <text:p>22/01/2015</text:p>
          </table:table-cell>
          <table:table-cell office:value-type="string" table:style-name="ce1">
            <text:p>Travel/Airlines</text:p>
          </table:table-cell>
          <table:table-cell office:value-type="currency" office:value="2374.66" table:style-name="ce2">
            <text:p><text:s/>£2,374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2T00:00:00" table:style-name="ce3">
            <text:p>22/01/2015</text:p>
          </table:table-cell>
          <table:table-cell office:value-type="string" table:style-name="ce1">
            <text:p>Travel/Airlines</text:p>
          </table:table-cell>
          <table:table-cell office:value-type="currency" office:value="511.51" table:style-name="ce2">
            <text:p><text:s/>£511.5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2T00:00:00" table:style-name="ce3">
            <text:p>22/01/2015</text:p>
          </table:table-cell>
          <table:table-cell office:value-type="string" table:style-name="ce1">
            <text:p>Travel/Airlines</text:p>
          </table:table-cell>
          <table:table-cell office:value-type="currency" office:value="995.46" table:style-name="ce2">
            <text:p><text:s/>£995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5" table:style-name="ro1">
          <table:table-cell office:value-type="date" office:date-value="2015-01-22T00:00:00" table:style-name="ce3">
            <text:p>22/01/2015</text:p>
          </table:table-cell>
          <table:table-cell office:value-type="string" table:style-name="ce1">
            <text:p>Travel/Airlines</text:p>
          </table:table-cell>
          <table:table-cell office:value-type="currency" office:value="4542.76" table:style-name="ce2">
            <text:p><text:s/>£4,542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2T00:00:00" table:style-name="ce3">
            <text:p>22/01/2015</text:p>
          </table:table-cell>
          <table:table-cell office:value-type="string" table:style-name="ce1">
            <text:p>Travel/Airlines</text:p>
          </table:table-cell>
          <table:table-cell office:value-type="currency" office:value="659.96" table:style-name="ce2">
            <text:p><text:s/>£659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2T00:00:00" table:style-name="ce3">
            <text:p>22/01/2015</text:p>
          </table:table-cell>
          <table:table-cell office:value-type="string" table:style-name="ce1">
            <text:p>Travel/Airlines</text:p>
          </table:table-cell>
          <table:table-cell office:value-type="currency" office:value="908" table:style-name="ce2">
            <text:p><text:s/>£90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2T00:00:00" table:style-name="ce3">
            <text:p>22/01/2015</text:p>
          </table:table-cell>
          <table:table-cell office:value-type="string" table:style-name="ce1">
            <text:p>Travel/Airlines</text:p>
          </table:table-cell>
          <table:table-cell office:value-type="currency" office:value="-4281.46" table:style-name="ce2">
            <text:p>-£4,281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2T00:00:00" table:style-name="ce3">
            <text:p>22/01/2015</text:p>
          </table:table-cell>
          <table:table-cell office:value-type="string" table:style-name="ce1">
            <text:p>Travel/Airlines</text:p>
          </table:table-cell>
          <table:table-cell office:value-type="currency" office:value="-2765.52" table:style-name="ce2">
            <text:p>-£2,765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2T00:00:00" table:style-name="ce3">
            <text:p>22/01/2015</text:p>
          </table:table-cell>
          <table:table-cell office:value-type="string" table:style-name="ce1">
            <text:p>Travel/Airlines</text:p>
          </table:table-cell>
          <table:table-cell office:value-type="currency" office:value="-3355.96" table:style-name="ce2">
            <text:p>-£3,355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2T00:00:00" table:style-name="ce3">
            <text:p>22/01/2015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079.52" table:style-name="ce2">
            <text:p><text:s/>£1,079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2T00:00:00" table:style-name="ce3">
            <text:p>22/01/2015</text:p>
          </table:table-cell>
          <table:table-cell office:value-type="string" table:style-name="ce1">
            <text:p>Travel/Airlines</text:p>
          </table:table-cell>
          <table:table-cell office:value-type="currency" office:value="1082.6400000000001" table:style-name="ce2">
            <text:p><text:s/>£1,082.6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2T00:00:00" table:style-name="ce3">
            <text:p>22/01/2015</text:p>
          </table:table-cell>
          <table:table-cell office:value-type="string" table:style-name="ce1">
            <text:p>Diy &amp; Household Stores</text:p>
          </table:table-cell>
          <table:table-cell office:value-type="currency" office:value="1941.42" table:style-name="ce2">
            <text:p><text:s/>£1,941.4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Computer Software Stores</text:p>
          </table:table-cell>
          <table:table-cell office:value-type="currency" office:value="1532.62" table:style-name="ce2">
            <text:p><text:s/>£1,532.6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623.7" table:style-name="ce2">
            <text:p><text:s/>£1,623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584.72" table:style-name="ce2">
            <text:p><text:s/>£584.7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819.16" table:style-name="ce2">
            <text:p><text:s/>£819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Hotels</text:p>
          </table:table-cell>
          <table:table-cell office:value-type="currency" office:value="617.32000000000005" table:style-name="ce2">
            <text:p><text:s/>£617.3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Business Services</text:p>
          </table:table-cell>
          <table:table-cell office:value-type="currency" office:value="717.98" table:style-name="ce2">
            <text:p><text:s/>£717.9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Travel/Airlines</text:p>
          </table:table-cell>
          <table:table-cell office:value-type="currency" office:value="544.05999999999995" table:style-name="ce2">
            <text:p><text:s/>£544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Industrial Supplies<text:s/></text:p>
          </table:table-cell>
          <table:table-cell office:value-type="currency" office:value="1190.03" table:style-name="ce2">
            <text:p><text:s/>£1,190.0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Travel/Airlines</text:p>
          </table:table-cell>
          <table:table-cell office:value-type="currency" office:value="3285.47" table:style-name="ce2">
            <text:p><text:s/>£3,285.4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Travel/Airlines</text:p>
          </table:table-cell>
          <table:table-cell office:value-type="currency" office:value="3442.21" table:style-name="ce2">
            <text:p><text:s/>£3,442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Travel/Airlines</text:p>
          </table:table-cell>
          <table:table-cell office:value-type="currency" office:value="2562.08" table:style-name="ce2">
            <text:p><text:s/>£2,562.0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Travel/Airlines</text:p>
          </table:table-cell>
          <table:table-cell office:value-type="currency" office:value="505.7" table:style-name="ce2">
            <text:p><text:s/>£505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Travel/Airlines</text:p>
          </table:table-cell>
          <table:table-cell office:value-type="currency" office:value="1788.16" table:style-name="ce2">
            <text:p><text:s/>£1,788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Travel/Airlines</text:p>
          </table:table-cell>
          <table:table-cell office:value-type="currency" office:value="865.56" table:style-name="ce2">
            <text:p><text:s/>£865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Travel/Airlines</text:p>
          </table:table-cell>
          <table:table-cell office:value-type="currency" office:value="1788.16" table:style-name="ce2">
            <text:p><text:s/>£1,788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Travel/Airlines</text:p>
          </table:table-cell>
          <table:table-cell office:value-type="currency" office:value="1803.46" table:style-name="ce2">
            <text:p><text:s/>£1,803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Travel/Airlines</text:p>
          </table:table-cell>
          <table:table-cell office:value-type="currency" office:value="1931.46" table:style-name="ce2">
            <text:p><text:s/>£1,931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Travel/Airlines</text:p>
          </table:table-cell>
          <table:table-cell office:value-type="currency" office:value="2192.39" table:style-name="ce2">
            <text:p><text:s/>£2,192.3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Travel/Airlines</text:p>
          </table:table-cell>
          <table:table-cell office:value-type="currency" office:value="1803.46" table:style-name="ce2">
            <text:p><text:s/>£1,803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Travel/Airlines</text:p>
          </table:table-cell>
          <table:table-cell office:value-type="currency" office:value="546.61" table:style-name="ce2">
            <text:p><text:s/>£546.6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Travel/Airlines</text:p>
          </table:table-cell>
          <table:table-cell office:value-type="currency" office:value="902.16" table:style-name="ce2">
            <text:p><text:s/>£902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Travel/Airlines</text:p>
          </table:table-cell>
          <table:table-cell office:value-type="currency" office:value="1157.8" table:style-name="ce2">
            <text:p><text:s/>£1,157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Travel/Airlines</text:p>
          </table:table-cell>
          <table:table-cell office:value-type="currency" office:value="2618.38" table:style-name="ce2">
            <text:p><text:s/>£2,618.3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Travel/Airlines</text:p>
          </table:table-cell>
          <table:table-cell office:value-type="currency" office:value="-4111.25" table:style-name="ce2">
            <text:p>-£4,111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Travel/Airlines</text:p>
          </table:table-cell>
          <table:table-cell office:value-type="currency" office:value="-669.25" table:style-name="ce2">
            <text:p>-£669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597.57000000000005" table:style-name="ce2">
            <text:p><text:s/>£597.5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Travel/Airlines</text:p>
          </table:table-cell>
          <table:table-cell office:value-type="currency" office:value="2100" table:style-name="ce2">
            <text:p><text:s/>£2,1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Travel/Airlines</text:p>
          </table:table-cell>
          <table:table-cell office:value-type="currency" office:value="-1026.0999999999999" table:style-name="ce2">
            <text:p>-£1,026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Travel/Airlines</text:p>
          </table:table-cell>
          <table:table-cell office:value-type="currency" office:value="-5033.96" table:style-name="ce2">
            <text:p>-£5,033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554.4" table:style-name="ce2">
            <text:p><text:s/>£554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Stationery Stores</text:p>
          </table:table-cell>
          <table:table-cell office:value-type="currency" office:value="1586.4" table:style-name="ce2">
            <text:p><text:s/>£1,586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Travel/Airlines</text:p>
          </table:table-cell>
          <table:table-cell office:value-type="currency" office:value="578.35" table:style-name="ce2">
            <text:p><text:s/>£578.3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Home Supply Warehouse Stores</text:p>
          </table:table-cell>
          <table:table-cell office:value-type="currency" office:value="664.25" table:style-name="ce2">
            <text:p><text:s/>£664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87.34" table:style-name="ce2">
            <text:p><text:s/>£687.3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Travel/Airlines</text:p>
          </table:table-cell>
          <table:table-cell office:value-type="currency" office:value="578.35" table:style-name="ce2">
            <text:p><text:s/>£578.3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Automotive Parts Stores</text:p>
          </table:table-cell>
          <table:table-cell office:value-type="currency" office:value="629.5" table:style-name="ce2">
            <text:p><text:s/>£629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Auto Service Shops/Non Dealer</text:p>
          </table:table-cell>
          <table:table-cell office:value-type="currency" office:value="1775.62" table:style-name="ce2">
            <text:p><text:s/>£1,775.6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3T00:00:00" table:style-name="ce3">
            <text:p>23/01/2015</text:p>
          </table:table-cell>
          <table:table-cell office:value-type="string" table:style-name="ce1">
            <text:p>Travel/Airlines</text:p>
          </table:table-cell>
          <table:table-cell office:value-type="currency" office:value="1470.5" table:style-name="ce2">
            <text:p><text:s/>£1,470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6T00:00:00" table:style-name="ce3">
            <text:p>26/01/2015</text:p>
          </table:table-cell>
          <table:table-cell office:value-type="string" table:style-name="ce1">
            <text:p>Computer Program/Sys Design</text:p>
          </table:table-cell>
          <table:table-cell office:value-type="currency" office:value="1300.6400000000001" table:style-name="ce2">
            <text:p><text:s/>£1,300.6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6T00:00:00" table:style-name="ce3">
            <text:p>26/01/2015</text:p>
          </table:table-cell>
          <table:table-cell office:value-type="string" table:style-name="ce1">
            <text:p>Computer Program/Sys Design</text:p>
          </table:table-cell>
          <table:table-cell office:value-type="currency" office:value="650.29999999999995" table:style-name="ce2">
            <text:p><text:s/>£650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6T00:00:00" table:style-name="ce3">
            <text:p>26/01/2015</text:p>
          </table:table-cell>
          <table:table-cell office:value-type="string" table:style-name="ce1">
            <text:p>Hotels</text:p>
          </table:table-cell>
          <table:table-cell office:value-type="currency" office:value="900.59" table:style-name="ce2">
            <text:p><text:s/>£900.5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6T00:00:00" table:style-name="ce3">
            <text:p>26/01/2015</text:p>
          </table:table-cell>
          <table:table-cell office:value-type="string" table:style-name="ce1">
            <text:p>Hotels</text:p>
          </table:table-cell>
          <table:table-cell office:value-type="currency" office:value="540.91" table:style-name="ce2">
            <text:p><text:s/>£540.9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6T00:00:00" table:style-name="ce3">
            <text:p>26/01/2015</text:p>
          </table:table-cell>
          <table:table-cell office:value-type="string" table:style-name="ce1">
            <text:p>Travel/Airlines</text:p>
          </table:table-cell>
          <table:table-cell office:value-type="currency" office:value="3312.64" table:style-name="ce2">
            <text:p><text:s/>£3,312.6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6T00:00:00" table:style-name="ce3">
            <text:p>26/01/2015</text:p>
          </table:table-cell>
          <table:table-cell office:value-type="string" table:style-name="ce1">
            <text:p>Travel/Airlines</text:p>
          </table:table-cell>
          <table:table-cell office:value-type="currency" office:value="740.36" table:style-name="ce2">
            <text:p><text:s/>£740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6T00:00:00" table:style-name="ce3">
            <text:p>26/01/2015</text:p>
          </table:table-cell>
          <table:table-cell office:value-type="string" table:style-name="ce1">
            <text:p>Travel/Airlines</text:p>
          </table:table-cell>
          <table:table-cell office:value-type="currency" office:value="1000" table:style-name="ce2">
            <text:p><text:s/>£1,0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6T00:00:00" table:style-name="ce3">
            <text:p>26/01/2015</text:p>
          </table:table-cell>
          <table:table-cell office:value-type="string" table:style-name="ce1">
            <text:p>Travel/Airlines</text:p>
          </table:table-cell>
          <table:table-cell office:value-type="currency" office:value="1416.84" table:style-name="ce2">
            <text:p><text:s/>£1,416.8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6T00:00:00" table:style-name="ce3">
            <text:p>26/01/2015</text:p>
          </table:table-cell>
          <table:table-cell office:value-type="string" table:style-name="ce1">
            <text:p>Travel/Airlines</text:p>
          </table:table-cell>
          <table:table-cell office:value-type="currency" office:value="931.95" table:style-name="ce2">
            <text:p><text:s/>£931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6T00:00:00" table:style-name="ce3">
            <text:p>26/01/2015</text:p>
          </table:table-cell>
          <table:table-cell office:value-type="string" table:style-name="ce1">
            <text:p>Hotels</text:p>
          </table:table-cell>
          <table:table-cell office:value-type="currency" office:value="865.33" table:style-name="ce2">
            <text:p><text:s/>£865.3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6T00:00:00" table:style-name="ce3">
            <text:p>26/01/2015</text:p>
          </table:table-cell>
          <table:table-cell office:value-type="string" table:style-name="ce1">
            <text:p>Hotels</text:p>
          </table:table-cell>
          <table:table-cell office:value-type="currency" office:value="506.81" table:style-name="ce2">
            <text:p><text:s/>£506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6T00:00:00" table:style-name="ce3">
            <text:p>26/01/2015</text:p>
          </table:table-cell>
          <table:table-cell office:value-type="string" table:style-name="ce1">
            <text:p>Hotels</text:p>
          </table:table-cell>
          <table:table-cell office:value-type="currency" office:value="1435.05" table:style-name="ce2">
            <text:p><text:s/>£1,435.0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6T00:00:00" table:style-name="ce3">
            <text:p>26/01/2015</text:p>
          </table:table-cell>
          <table:table-cell office:value-type="string" table:style-name="ce1">
            <text:p>Hotels</text:p>
          </table:table-cell>
          <table:table-cell office:value-type="currency" office:value="2700.68" table:style-name="ce2">
            <text:p><text:s/>£2,700.6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6T00:00:00" table:style-name="ce3">
            <text:p>26/01/2015</text:p>
          </table:table-cell>
          <table:table-cell office:value-type="string" table:style-name="ce1">
            <text:p>Hotels</text:p>
          </table:table-cell>
          <table:table-cell office:value-type="currency" office:value="633" table:style-name="ce2">
            <text:p><text:s/>£633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6T00:00:00" table:style-name="ce3">
            <text:p>26/01/2015</text:p>
          </table:table-cell>
          <table:table-cell office:value-type="string" table:style-name="ce1">
            <text:p>Travel/Airlines</text:p>
          </table:table-cell>
          <table:table-cell office:value-type="currency" office:value="3790.3" table:style-name="ce2">
            <text:p><text:s/>£3,790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6T00:00:00" table:style-name="ce3">
            <text:p>26/01/2015</text:p>
          </table:table-cell>
          <table:table-cell office:value-type="string" table:style-name="ce1">
            <text:p>Travel/Airlines</text:p>
          </table:table-cell>
          <table:table-cell office:value-type="currency" office:value="2380" table:style-name="ce2">
            <text:p><text:s/>£2,38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6T00:00:00" table:style-name="ce3">
            <text:p>26/01/2015</text:p>
          </table:table-cell>
          <table:table-cell office:value-type="string" table:style-name="ce1">
            <text:p>Travel/Airlines</text:p>
          </table:table-cell>
          <table:table-cell office:value-type="currency" office:value="575.38" table:style-name="ce2">
            <text:p><text:s/>£575.3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6T00:00:00" table:style-name="ce3">
            <text:p>26/01/2015</text:p>
          </table:table-cell>
          <table:table-cell office:value-type="string" table:style-name="ce1">
            <text:p>Hotels</text:p>
          </table:table-cell>
          <table:table-cell office:value-type="currency" office:value="578.76" table:style-name="ce2">
            <text:p><text:s/>£578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6T00:00:00" table:style-name="ce3">
            <text:p>26/01/2015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556.19000000000005" table:style-name="ce2">
            <text:p><text:s/>£556.1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6T00:00:00" table:style-name="ce3">
            <text:p>26/01/2015</text:p>
          </table:table-cell>
          <table:table-cell office:value-type="string" table:style-name="ce1">
            <text:p>Travel/Airlines</text:p>
          </table:table-cell>
          <table:table-cell office:value-type="currency" office:value="2798.46" table:style-name="ce2">
            <text:p><text:s/>£2,798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6T00:00:00" table:style-name="ce3">
            <text:p>26/01/2015</text:p>
          </table:table-cell>
          <table:table-cell office:value-type="string" table:style-name="ce1">
            <text:p>Travel/Airlines</text:p>
          </table:table-cell>
          <table:table-cell office:value-type="currency" office:value="767.4" table:style-name="ce2">
            <text:p><text:s/>£767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6T00:00:00" table:style-name="ce3">
            <text:p>26/01/2015</text:p>
          </table:table-cell>
          <table:table-cell office:value-type="string" table:style-name="ce1">
            <text:p>Travel/Airlines</text:p>
          </table:table-cell>
          <table:table-cell office:value-type="currency" office:value="-2489.9" table:style-name="ce2">
            <text:p>-£2,489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6T00:00:00" table:style-name="ce3">
            <text:p>26/01/2015</text:p>
          </table:table-cell>
          <table:table-cell office:value-type="string" table:style-name="ce1">
            <text:p>Computer Software Stores</text:p>
          </table:table-cell>
          <table:table-cell office:value-type="currency" office:value="698" table:style-name="ce2">
            <text:p><text:s/>£69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6T00:00:00" table:style-name="ce3">
            <text:p>26/01/2015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22.49" table:style-name="ce2">
            <text:p><text:s/>£622.4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6T00:00:00" table:style-name="ce3">
            <text:p>26/01/2015</text:p>
          </table:table-cell>
          <table:table-cell office:value-type="string" table:style-name="ce1">
            <text:p>Hotels</text:p>
          </table:table-cell>
          <table:table-cell office:value-type="currency" office:value="640.52" table:style-name="ce2">
            <text:p><text:s/>£640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6T00:00:00" table:style-name="ce3">
            <text:p>26/01/2015</text:p>
          </table:table-cell>
          <table:table-cell office:value-type="string" table:style-name="ce1">
            <text:p>Travel/Airlines</text:p>
          </table:table-cell>
          <table:table-cell office:value-type="currency" office:value="2794.79" table:style-name="ce2">
            <text:p><text:s/>£2,794.7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6T00:00:00" table:style-name="ce3">
            <text:p>26/01/2015</text:p>
          </table:table-cell>
          <table:table-cell office:value-type="string" table:style-name="ce1">
            <text:p>Travel/Airlines</text:p>
          </table:table-cell>
          <table:table-cell office:value-type="currency" office:value="1186.71" table:style-name="ce2">
            <text:p><text:s/>£1,186.7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6T00:00:00" table:style-name="ce3">
            <text:p>26/01/2015</text:p>
          </table:table-cell>
          <table:table-cell office:value-type="string" table:style-name="ce1">
            <text:p>Electrical Contractors</text:p>
          </table:table-cell>
          <table:table-cell office:value-type="currency" office:value="1152" table:style-name="ce2">
            <text:p><text:s/>£1,152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6T00:00:00" table:style-name="ce3">
            <text:p>26/01/2015</text:p>
          </table:table-cell>
          <table:table-cell office:value-type="string" table:style-name="ce1">
            <text:p>Hotels</text:p>
          </table:table-cell>
          <table:table-cell office:value-type="currency" office:value="1302.76" table:style-name="ce2">
            <text:p><text:s/>£1,302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6T00:00:00" table:style-name="ce3">
            <text:p>26/01/2015</text:p>
          </table:table-cell>
          <table:table-cell office:value-type="string" table:style-name="ce1">
            <text:p>Hotels</text:p>
          </table:table-cell>
          <table:table-cell office:value-type="currency" office:value="778.09" table:style-name="ce2">
            <text:p><text:s/>£778.0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6T00:00:00" table:style-name="ce3">
            <text:p>26/01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585.29999999999995" table:style-name="ce2">
            <text:p><text:s/>£585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7T00:00:00" table:style-name="ce3">
            <text:p>27/01/2015</text:p>
          </table:table-cell>
          <table:table-cell office:value-type="string" table:style-name="ce1">
            <text:p>Computer Software Stores</text:p>
          </table:table-cell>
          <table:table-cell office:value-type="currency" office:value="1017.03" table:style-name="ce2">
            <text:p><text:s/>£1,017.0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7T00:00:00" table:style-name="ce3">
            <text:p>27/01/2015</text:p>
          </table:table-cell>
          <table:table-cell office:value-type="string" table:style-name="ce1">
            <text:p>Hardware Equipment/Supplies</text:p>
          </table:table-cell>
          <table:table-cell office:value-type="currency" office:value="1923.43" table:style-name="ce2">
            <text:p><text:s/>£1,923.4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7T00:00:00" table:style-name="ce3">
            <text:p>27/01/2015</text:p>
          </table:table-cell>
          <table:table-cell office:value-type="string" table:style-name="ce1">
            <text:p>Heating, Plumbing, Air Cond</text:p>
          </table:table-cell>
          <table:table-cell office:value-type="currency" office:value="1061.0899999999999" table:style-name="ce2">
            <text:p><text:s/>£1,061.0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7T00:00:00" table:style-name="ce3">
            <text:p>27/01/2015</text:p>
          </table:table-cell>
          <table:table-cell office:value-type="string" table:style-name="ce1">
            <text:p>Hotels</text:p>
          </table:table-cell>
          <table:table-cell office:value-type="currency" office:value="968.71" table:style-name="ce2">
            <text:p><text:s/>£968.7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7T00:00:00" table:style-name="ce3">
            <text:p>27/01/2015</text:p>
          </table:table-cell>
          <table:table-cell office:value-type="string" table:style-name="ce1">
            <text:p>Furniture/Equip Stores</text:p>
          </table:table-cell>
          <table:table-cell office:value-type="currency" office:value="518.46" table:style-name="ce2">
            <text:p><text:s/>£518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7T00:00:00" table:style-name="ce3">
            <text:p>27/01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676.8" table:style-name="ce2">
            <text:p><text:s/>£676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27T00:00:00" table:style-name="ce3">
            <text:p>27/01/2015</text:p>
          </table:table-cell>
          <table:table-cell office:value-type="string" table:style-name="ce1">
            <text:p>Travel/Airlines</text:p>
          </table:table-cell>
          <table:table-cell office:value-type="currency" office:value="1497.77" table:style-name="ce2">
            <text:p><text:s/>£1,497.7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7T00:00:00" table:style-name="ce3">
            <text:p>27/01/2015</text:p>
          </table:table-cell>
          <table:table-cell office:value-type="string" table:style-name="ce1">
            <text:p>Travel/Airlines</text:p>
          </table:table-cell>
          <table:table-cell office:value-type="currency" office:value="2855.02" table:style-name="ce2">
            <text:p><text:s/>£2,855.0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7T00:00:00" table:style-name="ce3">
            <text:p>27/01/2015</text:p>
          </table:table-cell>
          <table:table-cell office:value-type="string" table:style-name="ce1">
            <text:p>Travel/Airlines</text:p>
          </table:table-cell>
          <table:table-cell office:value-type="currency" office:value="2788.06" table:style-name="ce2">
            <text:p><text:s/>£2,788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7T00:00:00" table:style-name="ce3">
            <text:p>27/01/2015</text:p>
          </table:table-cell>
          <table:table-cell office:value-type="string" table:style-name="ce1">
            <text:p>Travel/Airlines</text:p>
          </table:table-cell>
          <table:table-cell office:value-type="currency" office:value="-1196.8" table:style-name="ce2">
            <text:p>-£1,196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7T00:00:00" table:style-name="ce3">
            <text:p>27/01/2015</text:p>
          </table:table-cell>
          <table:table-cell office:value-type="string" table:style-name="ce1">
            <text:p>Travel/Airlines</text:p>
          </table:table-cell>
          <table:table-cell office:value-type="currency" office:value="2395.96" table:style-name="ce2">
            <text:p><text:s/>£2,395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7T00:00:00" table:style-name="ce3">
            <text:p>27/01/2015</text:p>
          </table:table-cell>
          <table:table-cell office:value-type="string" table:style-name="ce1">
            <text:p>Travel/Airlines</text:p>
          </table:table-cell>
          <table:table-cell office:value-type="currency" office:value="-2338.56" table:style-name="ce2">
            <text:p>-£2,338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7T00:00:00" table:style-name="ce3">
            <text:p>27/01/2015</text:p>
          </table:table-cell>
          <table:table-cell office:value-type="string" table:style-name="ce1">
            <text:p>Travel/Airlines</text:p>
          </table:table-cell>
          <table:table-cell office:value-type="currency" office:value="-588" table:style-name="ce2">
            <text:p>-£58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7T00:00:00" table:style-name="ce3">
            <text:p>27/01/2015</text:p>
          </table:table-cell>
          <table:table-cell office:value-type="string" table:style-name="ce1">
            <text:p>Hotels</text:p>
          </table:table-cell>
          <table:table-cell office:value-type="currency" office:value="635.61" table:style-name="ce2">
            <text:p><text:s/>£635.6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7T00:00:00" table:style-name="ce3">
            <text:p>27/01/2015</text:p>
          </table:table-cell>
          <table:table-cell office:value-type="string" table:style-name="ce1">
            <text:p>Hotels</text:p>
          </table:table-cell>
          <table:table-cell office:value-type="currency" office:value="911.94" table:style-name="ce2">
            <text:p><text:s/>£911.9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7T00:00:00" table:style-name="ce3">
            <text:p>27/01/2015</text:p>
          </table:table-cell>
          <table:table-cell office:value-type="string" table:style-name="ce1">
            <text:p>Travel/Airlines</text:p>
          </table:table-cell>
          <table:table-cell office:value-type="currency" office:value="3820.06" table:style-name="ce2">
            <text:p><text:s/>£3,820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7T00:00:00" table:style-name="ce3">
            <text:p>27/01/2015</text:p>
          </table:table-cell>
          <table:table-cell office:value-type="string" table:style-name="ce1">
            <text:p>Hotels</text:p>
          </table:table-cell>
          <table:table-cell office:value-type="currency" office:value="551" table:style-name="ce2">
            <text:p><text:s/>£551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7T00:00:00" table:style-name="ce3">
            <text:p>27/01/2015</text:p>
          </table:table-cell>
          <table:table-cell office:value-type="string" table:style-name="ce1">
            <text:p>Hotels</text:p>
          </table:table-cell>
          <table:table-cell office:value-type="currency" office:value="722.63" table:style-name="ce2">
            <text:p><text:s/>£722.6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7T00:00:00" table:style-name="ce3">
            <text:p>27/01/2015</text:p>
          </table:table-cell>
          <table:table-cell office:value-type="string" table:style-name="ce1">
            <text:p>Hotels</text:p>
          </table:table-cell>
          <table:table-cell office:value-type="currency" office:value="1626.88" table:style-name="ce2">
            <text:p><text:s/>£1,626.8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7T00:00:00" table:style-name="ce3">
            <text:p>27/01/2015</text:p>
          </table:table-cell>
          <table:table-cell office:value-type="string" table:style-name="ce1">
            <text:p>Computer Program/Sys Design</text:p>
          </table:table-cell>
          <table:table-cell office:value-type="currency" office:value="599.46" table:style-name="ce2">
            <text:p><text:s/>£599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7T00:00:00" table:style-name="ce3">
            <text:p>27/01/2015</text:p>
          </table:table-cell>
          <table:table-cell office:value-type="string" table:style-name="ce1">
            <text:p>Computer Program/Sys Design</text:p>
          </table:table-cell>
          <table:table-cell office:value-type="currency" office:value="613.71" table:style-name="ce2">
            <text:p><text:s/>£613.7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7T00:00:00" table:style-name="ce3">
            <text:p>27/01/2015</text:p>
          </table:table-cell>
          <table:table-cell office:value-type="string" table:style-name="ce1">
            <text:p>Travel/Airlines</text:p>
          </table:table-cell>
          <table:table-cell office:value-type="currency" office:value="1702.2" table:style-name="ce2">
            <text:p><text:s/>£1,702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8T00:00:00" table:style-name="ce3">
            <text:p>28/01/2015</text:p>
          </table:table-cell>
          <table:table-cell office:value-type="string" table:style-name="ce1">
            <text:p>Travel/Airlines</text:p>
          </table:table-cell>
          <table:table-cell office:value-type="currency" office:value="-573.79999999999995" table:style-name="ce2">
            <text:p>-£573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8T00:00:00" table:style-name="ce3">
            <text:p>28/01/2015</text:p>
          </table:table-cell>
          <table:table-cell office:value-type="string" table:style-name="ce1">
            <text:p>Travel/Airlines</text:p>
          </table:table-cell>
          <table:table-cell office:value-type="currency" office:value="836.78" table:style-name="ce2">
            <text:p><text:s/>£836.7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8T00:00:00" table:style-name="ce3">
            <text:p>28/01/2015</text:p>
          </table:table-cell>
          <table:table-cell office:value-type="string" table:style-name="ce1">
            <text:p>Real Est Agnts &amp; Mgrs Rentals</text:p>
          </table:table-cell>
          <table:table-cell office:value-type="currency" office:value="1144.3" table:style-name="ce2">
            <text:p><text:s/>£1,144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8T00:00:00" table:style-name="ce3">
            <text:p>28/01/2015</text:p>
          </table:table-cell>
          <table:table-cell office:value-type="string" table:style-name="ce1">
            <text:p>Hotels</text:p>
          </table:table-cell>
          <table:table-cell office:value-type="currency" office:value="1043.68" table:style-name="ce2">
            <text:p><text:s/>£1,043.6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8T00:00:00" table:style-name="ce3">
            <text:p>28/01/2015</text:p>
          </table:table-cell>
          <table:table-cell office:value-type="string" table:style-name="ce1">
            <text:p>Travel/Airlines</text:p>
          </table:table-cell>
          <table:table-cell office:value-type="currency" office:value="508.6" table:style-name="ce2">
            <text:p><text:s/>£508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8T00:00:00" table:style-name="ce3">
            <text:p>28/01/2015</text:p>
          </table:table-cell>
          <table:table-cell office:value-type="string" table:style-name="ce1">
            <text:p>Travel/Airlines</text:p>
          </table:table-cell>
          <table:table-cell office:value-type="currency" office:value="535.9" table:style-name="ce2">
            <text:p><text:s/>£535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8T00:00:00" table:style-name="ce3">
            <text:p>28/01/2015</text:p>
          </table:table-cell>
          <table:table-cell office:value-type="string" table:style-name="ce1">
            <text:p>Car Hire</text:p>
          </table:table-cell>
          <table:table-cell office:value-type="currency" office:value="573.52" table:style-name="ce2">
            <text:p><text:s/>£573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8T00:00:00" table:style-name="ce3">
            <text:p>28/01/2015</text:p>
          </table:table-cell>
          <table:table-cell office:value-type="string" table:style-name="ce1">
            <text:p>Travel/Airlines</text:p>
          </table:table-cell>
          <table:table-cell office:value-type="currency" office:value="731" table:style-name="ce2">
            <text:p><text:s/>£731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8T00:00:00" table:style-name="ce3">
            <text:p>28/01/2015</text:p>
          </table:table-cell>
          <table:table-cell office:value-type="string" table:style-name="ce1">
            <text:p>Travel/Airlines</text:p>
          </table:table-cell>
          <table:table-cell office:value-type="currency" office:value="1246.9000000000001" table:style-name="ce2">
            <text:p><text:s/>£1,246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8T00:00:00" table:style-name="ce3">
            <text:p>28/01/2015</text:p>
          </table:table-cell>
          <table:table-cell office:value-type="string" table:style-name="ce1">
            <text:p>Travel/Airlines</text:p>
          </table:table-cell>
          <table:table-cell office:value-type="currency" office:value="1907.8" table:style-name="ce2">
            <text:p><text:s/>£1,907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8T00:00:00" table:style-name="ce3">
            <text:p>28/01/2015</text:p>
          </table:table-cell>
          <table:table-cell office:value-type="string" table:style-name="ce1">
            <text:p>Travel/Airlines</text:p>
          </table:table-cell>
          <table:table-cell office:value-type="currency" office:value="3802.46" table:style-name="ce2">
            <text:p><text:s/>£3,802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8T00:00:00" table:style-name="ce3">
            <text:p>28/01/2015</text:p>
          </table:table-cell>
          <table:table-cell office:value-type="string" table:style-name="ce1">
            <text:p>Travel/Airlines</text:p>
          </table:table-cell>
          <table:table-cell office:value-type="currency" office:value="4403.3599999999997" table:style-name="ce2">
            <text:p><text:s/>£4,403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01-28T00:00:00" table:style-name="ce3">
            <text:p>28/01/2015</text:p>
          </table:table-cell>
          <table:table-cell office:value-type="string" table:style-name="ce1">
            <text:p>Travel/Airlines</text:p>
          </table:table-cell>
          <table:table-cell office:value-type="currency" office:value="1464.5" table:style-name="ce2">
            <text:p><text:s/>£1,464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8T00:00:00" table:style-name="ce3">
            <text:p>28/01/2015</text:p>
          </table:table-cell>
          <table:table-cell office:value-type="string" table:style-name="ce1">
            <text:p>Travel/Airlines</text:p>
          </table:table-cell>
          <table:table-cell office:value-type="currency" office:value="-6038.46" table:style-name="ce2">
            <text:p>-£6,038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28T00:00:00" table:style-name="ce3">
            <text:p>28/01/2015</text:p>
          </table:table-cell>
          <table:table-cell office:value-type="string" table:style-name="ce1">
            <text:p>Travel/Airlines</text:p>
          </table:table-cell>
          <table:table-cell office:value-type="currency" office:value="1935.06" table:style-name="ce2">
            <text:p><text:s/>£1,935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8T00:00:00" table:style-name="ce3">
            <text:p>28/01/2015</text:p>
          </table:table-cell>
          <table:table-cell office:value-type="string" table:style-name="ce1">
            <text:p>Travel/Airlines</text:p>
          </table:table-cell>
          <table:table-cell office:value-type="currency" office:value="3285.47" table:style-name="ce2">
            <text:p><text:s/>£3,285.4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28T00:00:00" table:style-name="ce3">
            <text:p>28/01/2015</text:p>
          </table:table-cell>
          <table:table-cell office:value-type="string" table:style-name="ce1">
            <text:p>Travel/Airlines</text:p>
          </table:table-cell>
          <table:table-cell office:value-type="currency" office:value="1720.36" table:style-name="ce2">
            <text:p><text:s/>£1,720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28T00:00:00" table:style-name="ce3">
            <text:p>28/01/2015</text:p>
          </table:table-cell>
          <table:table-cell office:value-type="string" table:style-name="ce1">
            <text:p>Travel/Airlines</text:p>
          </table:table-cell>
          <table:table-cell office:value-type="currency" office:value="2268.36" table:style-name="ce2">
            <text:p><text:s/>£2,268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8T00:00:00" table:style-name="ce3">
            <text:p>28/01/2015</text:p>
          </table:table-cell>
          <table:table-cell office:value-type="string" table:style-name="ce1">
            <text:p>Travel/Airlines</text:p>
          </table:table-cell>
          <table:table-cell office:value-type="currency" office:value="1750.36" table:style-name="ce2">
            <text:p><text:s/>£1,750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8T00:00:00" table:style-name="ce3">
            <text:p>28/01/2015</text:p>
          </table:table-cell>
          <table:table-cell office:value-type="string" table:style-name="ce1">
            <text:p>Travel/Airlines</text:p>
          </table:table-cell>
          <table:table-cell office:value-type="currency" office:value="1720.36" table:style-name="ce2">
            <text:p><text:s/>£1,720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8T00:00:00" table:style-name="ce3">
            <text:p>28/01/2015</text:p>
          </table:table-cell>
          <table:table-cell office:value-type="string" table:style-name="ce1">
            <text:p>Travel/Airlines</text:p>
          </table:table-cell>
          <table:table-cell office:value-type="currency" office:value="5042.26" table:style-name="ce2">
            <text:p><text:s/>£5,042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8T00:00:00" table:style-name="ce3">
            <text:p>28/01/2015</text:p>
          </table:table-cell>
          <table:table-cell office:value-type="string" table:style-name="ce1">
            <text:p>Travel/Airlines</text:p>
          </table:table-cell>
          <table:table-cell office:value-type="currency" office:value="3557.26" table:style-name="ce2">
            <text:p><text:s/>£3,557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8T00:00:00" table:style-name="ce3">
            <text:p>28/01/2015</text:p>
          </table:table-cell>
          <table:table-cell office:value-type="string" table:style-name="ce1">
            <text:p>Travel/Airlines</text:p>
          </table:table-cell>
          <table:table-cell office:value-type="currency" office:value="4075.07" table:style-name="ce2">
            <text:p><text:s/>£4,075.0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8T00:00:00" table:style-name="ce3">
            <text:p>28/01/2015</text:p>
          </table:table-cell>
          <table:table-cell office:value-type="string" table:style-name="ce1">
            <text:p>Travel/Airlines</text:p>
          </table:table-cell>
          <table:table-cell office:value-type="currency" office:value="1695.7" table:style-name="ce2">
            <text:p><text:s/>£1,695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8T00:00:00" table:style-name="ce3">
            <text:p>28/01/2015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00.48" table:style-name="ce2">
            <text:p><text:s/>£600.4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8T00:00:00" table:style-name="ce3">
            <text:p>28/01/2015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358.4" table:style-name="ce2">
            <text:p><text:s/>£1,358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8T00:00:00" table:style-name="ce3">
            <text:p>28/01/2015</text:p>
          </table:table-cell>
          <table:table-cell office:value-type="string" table:style-name="ce1">
            <text:p>Hotels</text:p>
          </table:table-cell>
          <table:table-cell office:value-type="currency" office:value="1599.49" table:style-name="ce2">
            <text:p><text:s/>£1,599.4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8T00:00:00" table:style-name="ce3">
            <text:p>28/01/2015</text:p>
          </table:table-cell>
          <table:table-cell office:value-type="string" table:style-name="ce1">
            <text:p>Lumber/Build. Supply Stores</text:p>
          </table:table-cell>
          <table:table-cell office:value-type="currency" office:value="976" table:style-name="ce2">
            <text:p><text:s/>£976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8T00:00:00" table:style-name="ce3">
            <text:p>28/01/2015</text:p>
          </table:table-cell>
          <table:table-cell office:value-type="string" table:style-name="ce1">
            <text:p>Lumber/Build. Supply Stores</text:p>
          </table:table-cell>
          <table:table-cell office:value-type="currency" office:value="1508.4" table:style-name="ce2">
            <text:p><text:s/>£1,508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8T00:00:00" table:style-name="ce3">
            <text:p>28/01/2015</text:p>
          </table:table-cell>
          <table:table-cell office:value-type="string" table:style-name="ce1">
            <text:p>Stationery/Office Supplies</text:p>
          </table:table-cell>
          <table:table-cell office:value-type="currency" office:value="515" table:style-name="ce2">
            <text:p><text:s/>£515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9T00:00:00" table:style-name="ce3">
            <text:p>29/01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994.07" table:style-name="ce2">
            <text:p><text:s/>£994.0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9T00:00:00" table:style-name="ce3">
            <text:p>29/01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705.47" table:style-name="ce2">
            <text:p><text:s/>£705.4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9T00:00:00" table:style-name="ce3">
            <text:p>29/01/2015</text:p>
          </table:table-cell>
          <table:table-cell office:value-type="string" table:style-name="ce1">
            <text:p>Professional Services</text:p>
          </table:table-cell>
          <table:table-cell office:value-type="currency" office:value="978" table:style-name="ce2">
            <text:p><text:s/>£97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9T00:00:00" table:style-name="ce3">
            <text:p>29/01/2015</text:p>
          </table:table-cell>
          <table:table-cell office:value-type="string" table:style-name="ce1">
            <text:p>Lumber/Build. Supply Stores</text:p>
          </table:table-cell>
          <table:table-cell office:value-type="currency" office:value="926.64" table:style-name="ce2">
            <text:p><text:s/>£926.6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9T00:00:00" table:style-name="ce3">
            <text:p>29/01/2015</text:p>
          </table:table-cell>
          <table:table-cell office:value-type="string" table:style-name="ce1">
            <text:p>Lumber/Build. Supply Stores</text:p>
          </table:table-cell>
          <table:table-cell office:value-type="currency" office:value="1725.6" table:style-name="ce2">
            <text:p><text:s/>£1,725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9T00:00:00" table:style-name="ce3">
            <text:p>29/01/2015</text:p>
          </table:table-cell>
          <table:table-cell office:value-type="string" table:style-name="ce1">
            <text:p>Lumber/Build. Supply Stores</text:p>
          </table:table-cell>
          <table:table-cell office:value-type="currency" office:value="767.68" table:style-name="ce2">
            <text:p><text:s/>£767.6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9T00:00:00" table:style-name="ce3">
            <text:p>29/01/2015</text:p>
          </table:table-cell>
          <table:table-cell office:value-type="string" table:style-name="ce1">
            <text:p>Diy &amp; Household Stores</text:p>
          </table:table-cell>
          <table:table-cell office:value-type="currency" office:value="1389.96" table:style-name="ce2">
            <text:p><text:s/>£1,389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9T00:00:00" table:style-name="ce3">
            <text:p>29/01/2015</text:p>
          </table:table-cell>
          <table:table-cell office:value-type="string" table:style-name="ce1">
            <text:p>Travel/Airlines</text:p>
          </table:table-cell>
          <table:table-cell office:value-type="currency" office:value="2982.69" table:style-name="ce2">
            <text:p><text:s/>£2,982.6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9T00:00:00" table:style-name="ce3">
            <text:p>29/01/2015</text:p>
          </table:table-cell>
          <table:table-cell office:value-type="string" table:style-name="ce1">
            <text:p>Travel/Airlines</text:p>
          </table:table-cell>
          <table:table-cell office:value-type="currency" office:value="4349.5600000000004" table:style-name="ce2">
            <text:p><text:s/>£4,349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9T00:00:00" table:style-name="ce3">
            <text:p>29/01/2015</text:p>
          </table:table-cell>
          <table:table-cell office:value-type="string" table:style-name="ce1">
            <text:p>Travel/Airlines</text:p>
          </table:table-cell>
          <table:table-cell office:value-type="currency" office:value="2394.81" table:style-name="ce2">
            <text:p><text:s/>£2,394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9T00:00:00" table:style-name="ce3">
            <text:p>29/01/2015</text:p>
          </table:table-cell>
          <table:table-cell office:value-type="string" table:style-name="ce1">
            <text:p>Travel/Airlines</text:p>
          </table:table-cell>
          <table:table-cell office:value-type="currency" office:value="1963.56" table:style-name="ce2">
            <text:p><text:s/>£1,963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29T00:00:00" table:style-name="ce3">
            <text:p>29/01/2015</text:p>
          </table:table-cell>
          <table:table-cell office:value-type="string" table:style-name="ce1">
            <text:p>Hotels</text:p>
          </table:table-cell>
          <table:table-cell office:value-type="currency" office:value="514.09" table:style-name="ce2">
            <text:p><text:s/>£514.0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9T00:00:00" table:style-name="ce3">
            <text:p>29/01/2015</text:p>
          </table:table-cell>
          <table:table-cell office:value-type="string" table:style-name="ce1">
            <text:p>Hotels</text:p>
          </table:table-cell>
          <table:table-cell office:value-type="currency" office:value="1976" table:style-name="ce2">
            <text:p><text:s/>£1,976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9T00:00:00" table:style-name="ce3">
            <text:p>29/01/2015</text:p>
          </table:table-cell>
          <table:table-cell office:value-type="string" table:style-name="ce1">
            <text:p>Travel/Airlines</text:p>
          </table:table-cell>
          <table:table-cell office:value-type="currency" office:value="913.05" table:style-name="ce2">
            <text:p><text:s/>£913.0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9T00:00:00" table:style-name="ce3">
            <text:p>29/01/2015</text:p>
          </table:table-cell>
          <table:table-cell office:value-type="string" table:style-name="ce1">
            <text:p>Travel/Airlines</text:p>
          </table:table-cell>
          <table:table-cell office:value-type="currency" office:value="2966.44" table:style-name="ce2">
            <text:p><text:s/>£2,966.4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9T00:00:00" table:style-name="ce3">
            <text:p>29/01/2015</text:p>
          </table:table-cell>
          <table:table-cell office:value-type="string" table:style-name="ce1">
            <text:p>Stationery Stores</text:p>
          </table:table-cell>
          <table:table-cell office:value-type="currency" office:value="752.1" table:style-name="ce2">
            <text:p><text:s/>£752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9T00:00:00" table:style-name="ce3">
            <text:p>29/01/2015</text:p>
          </table:table-cell>
          <table:table-cell office:value-type="string" table:style-name="ce1">
            <text:p>Lumber/Build. Supply Stores</text:p>
          </table:table-cell>
          <table:table-cell office:value-type="currency" office:value="570" table:style-name="ce2">
            <text:p><text:s/>£57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9T00:00:00" table:style-name="ce3">
            <text:p>29/01/2015</text:p>
          </table:table-cell>
          <table:table-cell office:value-type="string" table:style-name="ce1">
            <text:p>Hotels</text:p>
          </table:table-cell>
          <table:table-cell office:value-type="currency" office:value="624.4" table:style-name="ce2">
            <text:p><text:s/>£624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29T00:00:00" table:style-name="ce3">
            <text:p>29/01/2015</text:p>
          </table:table-cell>
          <table:table-cell office:value-type="string" table:style-name="ce1">
            <text:p>Furniture/Equip Stores</text:p>
          </table:table-cell>
          <table:table-cell office:value-type="currency" office:value="602.25" table:style-name="ce2">
            <text:p><text:s/>£602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30T00:00:00" table:style-name="ce3">
            <text:p>30/01/2015</text:p>
          </table:table-cell>
          <table:table-cell office:value-type="string" table:style-name="ce1">
            <text:p>Hotels</text:p>
          </table:table-cell>
          <table:table-cell office:value-type="currency" office:value="1799.03" table:style-name="ce2">
            <text:p><text:s/>£1,799.0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30T00:00:00" table:style-name="ce3">
            <text:p>30/01/2015</text:p>
          </table:table-cell>
          <table:table-cell office:value-type="string" table:style-name="ce1">
            <text:p>Hotels</text:p>
          </table:table-cell>
          <table:table-cell office:value-type="currency" office:value="975.56" table:style-name="ce2">
            <text:p><text:s/>£975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30T00:00:00" table:style-name="ce3">
            <text:p>30/01/2015</text:p>
          </table:table-cell>
          <table:table-cell office:value-type="string" table:style-name="ce1">
            <text:p>Hotels</text:p>
          </table:table-cell>
          <table:table-cell office:value-type="currency" office:value="843.45" table:style-name="ce2">
            <text:p><text:s/>£843.4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30T00:00:00" table:style-name="ce3">
            <text:p>30/01/2015</text:p>
          </table:table-cell>
          <table:table-cell office:value-type="string" table:style-name="ce1">
            <text:p>Travel/Airlines</text:p>
          </table:table-cell>
          <table:table-cell office:value-type="currency" office:value="737.32" table:style-name="ce2">
            <text:p><text:s/>£737.3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30T00:00:00" table:style-name="ce3">
            <text:p>30/01/2015</text:p>
          </table:table-cell>
          <table:table-cell office:value-type="string" table:style-name="ce1">
            <text:p>Car Hire</text:p>
          </table:table-cell>
          <table:table-cell office:value-type="currency" office:value="520.54" table:style-name="ce2">
            <text:p><text:s/>£520.5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30T00:00:00" table:style-name="ce3">
            <text:p>30/01/2015</text:p>
          </table:table-cell>
          <table:table-cell office:value-type="string" table:style-name="ce1">
            <text:p>Travel/Airlines</text:p>
          </table:table-cell>
          <table:table-cell office:value-type="currency" office:value="3786.6" table:style-name="ce2">
            <text:p><text:s/>£3,786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30T00:00:00" table:style-name="ce3">
            <text:p>30/01/2015</text:p>
          </table:table-cell>
          <table:table-cell office:value-type="string" table:style-name="ce1">
            <text:p>Travel/Airlines</text:p>
          </table:table-cell>
          <table:table-cell office:value-type="currency" office:value="1600.9" table:style-name="ce2">
            <text:p><text:s/>£1,600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30T00:00:00" table:style-name="ce3">
            <text:p>30/01/2015</text:p>
          </table:table-cell>
          <table:table-cell office:value-type="string" table:style-name="ce1">
            <text:p>Travel/Airlines</text:p>
          </table:table-cell>
          <table:table-cell office:value-type="currency" office:value="3037.83" table:style-name="ce2">
            <text:p><text:s/>£3,037.8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30T00:00:00" table:style-name="ce3">
            <text:p>30/01/2015</text:p>
          </table:table-cell>
          <table:table-cell office:value-type="string" table:style-name="ce1">
            <text:p>Travel/Airlines</text:p>
          </table:table-cell>
          <table:table-cell office:value-type="currency" office:value="1219.7" table:style-name="ce2">
            <text:p><text:s/>£1,219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30T00:00:00" table:style-name="ce3">
            <text:p>30/01/2015</text:p>
          </table:table-cell>
          <table:table-cell office:value-type="string" table:style-name="ce1">
            <text:p>Travel/Airlines</text:p>
          </table:table-cell>
          <table:table-cell office:value-type="currency" office:value="3598.36" table:style-name="ce2">
            <text:p><text:s/>£3,598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30T00:00:00" table:style-name="ce3">
            <text:p>30/01/2015</text:p>
          </table:table-cell>
          <table:table-cell office:value-type="string" table:style-name="ce1">
            <text:p>Travel/Airlines</text:p>
          </table:table-cell>
          <table:table-cell office:value-type="currency" office:value="651.61" table:style-name="ce2">
            <text:p><text:s/>£651.6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30T00:00:00" table:style-name="ce3">
            <text:p>30/01/2015</text:p>
          </table:table-cell>
          <table:table-cell office:value-type="string" table:style-name="ce1">
            <text:p>Travel/Airlines</text:p>
          </table:table-cell>
          <table:table-cell office:value-type="currency" office:value="508.56" table:style-name="ce2">
            <text:p><text:s/>£508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30T00:00:00" table:style-name="ce3">
            <text:p>30/01/2015</text:p>
          </table:table-cell>
          <table:table-cell office:value-type="string" table:style-name="ce1">
            <text:p>Travel/Airlines</text:p>
          </table:table-cell>
          <table:table-cell office:value-type="currency" office:value="2052.86" table:style-name="ce2">
            <text:p><text:s/>£2,052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1-30T00:00:00" table:style-name="ce3">
            <text:p>30/01/2015</text:p>
          </table:table-cell>
          <table:table-cell office:value-type="string" table:style-name="ce1">
            <text:p>Travel/Airlines</text:p>
          </table:table-cell>
          <table:table-cell office:value-type="currency" office:value="564.64" table:style-name="ce2">
            <text:p><text:s/>£564.6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30T00:00:00" table:style-name="ce3">
            <text:p>30/01/2015</text:p>
          </table:table-cell>
          <table:table-cell office:value-type="string" table:style-name="ce1">
            <text:p>Electrical Contractors</text:p>
          </table:table-cell>
          <table:table-cell office:value-type="currency" office:value="1156" table:style-name="ce2">
            <text:p><text:s/>£1,156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30T00:00:00" table:style-name="ce3">
            <text:p>30/01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830.58" table:style-name="ce2">
            <text:p><text:s/>£830.5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30T00:00:00" table:style-name="ce3">
            <text:p>30/01/2015</text:p>
          </table:table-cell>
          <table:table-cell office:value-type="string" table:style-name="ce1">
            <text:p>Hotels</text:p>
          </table:table-cell>
          <table:table-cell office:value-type="currency" office:value="572.01" table:style-name="ce2">
            <text:p><text:s/>£572.0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30T00:00:00" table:style-name="ce3">
            <text:p>30/01/2015</text:p>
          </table:table-cell>
          <table:table-cell office:value-type="string" table:style-name="ce1">
            <text:p>Electrical Parts/Equipment</text:p>
          </table:table-cell>
          <table:table-cell office:value-type="currency" office:value="672.16" table:style-name="ce2">
            <text:p><text:s/>£672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30T00:00:00" table:style-name="ce3">
            <text:p>30/01/2015</text:p>
          </table:table-cell>
          <table:table-cell office:value-type="string" table:style-name="ce1">
            <text:p>Diy &amp; Household Stores</text:p>
          </table:table-cell>
          <table:table-cell office:value-type="currency" office:value="1462.1" table:style-name="ce2">
            <text:p><text:s/>£1,462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30T00:00:00" table:style-name="ce3">
            <text:p>30/01/2015</text:p>
          </table:table-cell>
          <table:table-cell office:value-type="string" table:style-name="ce1">
            <text:p>Diy &amp; Household Stores</text:p>
          </table:table-cell>
          <table:table-cell office:value-type="currency" office:value="1497" table:style-name="ce2">
            <text:p><text:s/>£1,497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30T00:00:00" table:style-name="ce3">
            <text:p>30/01/2015</text:p>
          </table:table-cell>
          <table:table-cell office:value-type="string" table:style-name="ce1">
            <text:p>Diy &amp; Household Stores</text:p>
          </table:table-cell>
          <table:table-cell office:value-type="currency" office:value="981.6" table:style-name="ce2">
            <text:p><text:s/>£981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1-30T00:00:00" table:style-name="ce3">
            <text:p>30/01/2015</text:p>
          </table:table-cell>
          <table:table-cell office:value-type="string" table:style-name="ce1">
            <text:p>Travel/Airlines</text:p>
          </table:table-cell>
          <table:table-cell office:value-type="currency" office:value="2565.1" table:style-name="ce2">
            <text:p><text:s/>£2,565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7974" table:style-name="ro1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23-08-28T17:51:37Z</meta:creation-date>
    <dc:date>2023-08-28T17:52:15Z</dc:date>
    <meta:user-defined meta:name="_MarkAsFinal" meta:value-type="boolean">true</meta:user-defined>
  </office:meta>
</office:document-meta>
</file>