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3.051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office:value-type="string" table:style-name="ce5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259.99" table:style-name="ce1">
            <text:p>1259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Hotels</text:p>
          </table:table-cell>
          <table:table-cell office:value-type="float" office:value="2060" table:style-name="ce1">
            <text:p>20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664.11" table:style-name="ce1">
            <text:p>664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-3395.65" table:style-name="ce1">
            <text:p>-339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520.29999999999995" table:style-name="ce1">
            <text:p>520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Hotels</text:p>
          </table:table-cell>
          <table:table-cell office:value-type="float" office:value="944.5" table:style-name="ce1">
            <text:p>944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Travel/Airlines</text:p>
          </table:table-cell>
          <table:table-cell office:value-type="float" office:value="518.95000000000005" table:style-name="ce1">
            <text:p>51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Staff Incentives</text:p>
          </table:table-cell>
          <table:table-cell office:value-type="float" office:value="1500" table:style-name="ce1">
            <text:p>1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Professional Services</text:p>
          </table:table-cell>
          <table:table-cell office:value-type="float" office:value="1576" table:style-name="ce1">
            <text:p>15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4432.25" table:style-name="ce1">
            <text:p>443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1T00:00:00" table:style-name="ce6">
            <text:p>01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504.73" table:style-name="ce1">
            <text:p>1504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822.77" table:style-name="ce1">
            <text:p>822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Professional Services</text:p>
          </table:table-cell>
          <table:table-cell office:value-type="float" office:value="764.4" table:style-name="ce1">
            <text:p>76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838.3" table:style-name="ce1">
            <text:p>838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2180.6" table:style-name="ce1">
            <text:p>2180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-561.09" table:style-name="ce1">
            <text:p>-561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3137.05" table:style-name="ce1">
            <text:p>3137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929.6" table:style-name="ce1">
            <text:p>929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1216.7" table:style-name="ce1">
            <text:p>1216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2102.35" table:style-name="ce1">
            <text:p>210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548.95000000000005" table:style-name="ce1">
            <text:p>54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-1147.22" table:style-name="ce1">
            <text:p>-1147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Travel/Airlines</text:p>
          </table:table-cell>
          <table:table-cell office:value-type="float" office:value="-4125.8500000000004" table:style-name="ce1">
            <text:p>-4125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2T00:00:00" table:style-name="ce6">
            <text:p>02/06/2016</text:p>
          </table:table-cell>
          <table:table-cell office:value-type="string" table:style-name="ce1">
            <text:p>Hotels</text:p>
          </table:table-cell>
          <table:table-cell office:value-type="float" office:value="2060.0300000000002" table:style-name="ce1">
            <text:p>2060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880.9" table:style-name="ce1">
            <text:p>880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Hotels</text:p>
          </table:table-cell>
          <table:table-cell office:value-type="float" office:value="819.05" table:style-name="ce1">
            <text:p>819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624.30999999999995" table:style-name="ce1">
            <text:p>62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837.1" table:style-name="ce1">
            <text:p>837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927.6" table:style-name="ce1">
            <text:p>92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588.79999999999995" table:style-name="ce1">
            <text:p>58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2746.25" table:style-name="ce1">
            <text:p>274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1961.2" table:style-name="ce1">
            <text:p>1961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548.21" table:style-name="ce1">
            <text:p>548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2318.9" table:style-name="ce1">
            <text:p>2318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-632.29999999999995" table:style-name="ce1">
            <text:p>-632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Hotels</text:p>
          </table:table-cell>
          <table:table-cell office:value-type="float" office:value="1590.88" table:style-name="ce1">
            <text:p>159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Hotels</text:p>
          </table:table-cell>
          <table:table-cell office:value-type="float" office:value="929.46" table:style-name="ce1">
            <text:p>929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579.59" table:style-name="ce1">
            <text:p>579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601.33000000000004" table:style-name="ce1">
            <text:p>601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2069.1" table:style-name="ce1">
            <text:p>2069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Staff Incentives</text:p>
          </table:table-cell>
          <table:table-cell office:value-type="float" office:value="1011.95" table:style-name="ce1">
            <text:p>1011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291.46" table:style-name="ce1">
            <text:p>129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426.32" table:style-name="ce1">
            <text:p>1426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1442.64" table:style-name="ce1">
            <text:p>1442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Travel/Airlines</text:p>
          </table:table-cell>
          <table:table-cell office:value-type="float" office:value="883.62" table:style-name="ce1">
            <text:p>883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Industrial Supplies</text:p>
          </table:table-cell>
          <table:table-cell office:value-type="float" office:value="1695.29" table:style-name="ce1">
            <text:p>1695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3T00:00:00" table:style-name="ce6">
            <text:p>03/06/2016</text:p>
          </table:table-cell>
          <table:table-cell office:value-type="string" table:style-name="ce1">
            <text:p>Industrial Supplies</text:p>
          </table:table-cell>
          <table:table-cell office:value-type="float" office:value="754.01" table:style-name="ce1">
            <text:p>75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2033.03" table:style-name="ce1">
            <text:p>2033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3313.8" table:style-name="ce1">
            <text:p>3313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3187.8" table:style-name="ce1">
            <text:p>3187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201.22" table:style-name="ce1">
            <text:p>1201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786.79" table:style-name="ce1">
            <text:p>1786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-3187.8" table:style-name="ce1">
            <text:p>-3187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569.30999999999995" table:style-name="ce1">
            <text:p>569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Hotels</text:p>
          </table:table-cell>
          <table:table-cell office:value-type="float" office:value="2024.13" table:style-name="ce1">
            <text:p>2024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Hotels</text:p>
          </table:table-cell>
          <table:table-cell office:value-type="float" office:value="955.04" table:style-name="ce1">
            <text:p>955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1235.25" table:style-name="ce1">
            <text:p>123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607.69000000000005" table:style-name="ce1">
            <text:p>607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596.78" table:style-name="ce1">
            <text:p>59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Hotels</text:p>
          </table:table-cell>
          <table:table-cell office:value-type="float" office:value="525.11" table:style-name="ce1">
            <text:p>52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Hotels</text:p>
          </table:table-cell>
          <table:table-cell office:value-type="float" office:value="587.07000000000005" table:style-name="ce1">
            <text:p>587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637.79999999999995" table:style-name="ce1">
            <text:p>637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2900.25" table:style-name="ce1">
            <text:p>290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930.31" table:style-name="ce1">
            <text:p>930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682.81" table:style-name="ce1">
            <text:p>682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569.70000000000005" table:style-name="ce1">
            <text:p>569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4652.45" table:style-name="ce1">
            <text:p>465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-1026.5999999999999" table:style-name="ce1">
            <text:p>-1026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-780.1" table:style-name="ce1">
            <text:p>-780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-821.6" table:style-name="ce1">
            <text:p>-821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711.62" table:style-name="ce1">
            <text:p>711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694.14" table:style-name="ce1">
            <text:p>694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1957.82" table:style-name="ce1">
            <text:p>1957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1961.2" table:style-name="ce1">
            <text:p>1961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2247.42" table:style-name="ce1">
            <text:p>2247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3569.35" table:style-name="ce1">
            <text:p>356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1158.08" table:style-name="ce1">
            <text:p>1158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-3726.25" table:style-name="ce1">
            <text:p>-372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Hotels</text:p>
          </table:table-cell>
          <table:table-cell office:value-type="float" office:value="916.78" table:style-name="ce1">
            <text:p>91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6T00:00:00" table:style-name="ce6">
            <text:p>06/06/2016</text:p>
          </table:table-cell>
          <table:table-cell office:value-type="string" table:style-name="ce1">
            <text:p>Travel/Airlines</text:p>
          </table:table-cell>
          <table:table-cell office:value-type="float" office:value="1989.35" table:style-name="ce1">
            <text:p>198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Camera &amp; Photo Supply Stores</text:p>
          </table:table-cell>
          <table:table-cell office:value-type="float" office:value="3561.64" table:style-name="ce1">
            <text:p>3561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Camera &amp; Photo Supply Stores</text:p>
          </table:table-cell>
          <table:table-cell office:value-type="float" office:value="863.83" table:style-name="ce1">
            <text:p>863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996.09" table:style-name="ce1">
            <text:p>996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1721.31" table:style-name="ce1">
            <text:p>1721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1389.55" table:style-name="ce1">
            <text:p>138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704.9" table:style-name="ce1">
            <text:p>704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3295.35" table:style-name="ce1">
            <text:p>3295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1157.2" table:style-name="ce1">
            <text:p>1157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-658.8" table:style-name="ce1">
            <text:p>-65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-3234.45" table:style-name="ce1">
            <text:p>-323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-4652.45" table:style-name="ce1">
            <text:p>-465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-2660.8" table:style-name="ce1">
            <text:p>-266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-4713.6499999999996" table:style-name="ce1">
            <text:p>-471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Hotels</text:p>
          </table:table-cell>
          <table:table-cell office:value-type="float" office:value="526.21" table:style-name="ce1">
            <text:p>526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ravel/Airlines</text:p>
          </table:table-cell>
          <table:table-cell office:value-type="float" office:value="868.9" table:style-name="ce1">
            <text:p>868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Hotels</text:p>
          </table:table-cell>
          <table:table-cell office:value-type="float" office:value="1616.54" table:style-name="ce1">
            <text:p>1616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Industrial Supplies</text:p>
          </table:table-cell>
          <table:table-cell office:value-type="float" office:value="2329.42" table:style-name="ce1">
            <text:p>2329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56" table:style-name="ce1">
            <text:p>13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7T00:00:00" table:style-name="ce6">
            <text:p>07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1632" table:style-name="ce1">
            <text:p>16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Computer Software Stores</text:p>
          </table:table-cell>
          <table:table-cell office:value-type="float" office:value="1080.6400000000001" table:style-name="ce1">
            <text:p>1080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Computer Software Stores</text:p>
          </table:table-cell>
          <table:table-cell office:value-type="float" office:value="1725.73" table:style-name="ce1">
            <text:p>1725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Professional Services</text:p>
          </table:table-cell>
          <table:table-cell office:value-type="float" office:value="654.04999999999995" table:style-name="ce1">
            <text:p>65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Hotels</text:p>
          </table:table-cell>
          <table:table-cell office:value-type="float" office:value="562.42999999999995" table:style-name="ce1">
            <text:p>562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Hotels</text:p>
          </table:table-cell>
          <table:table-cell office:value-type="float" office:value="540.11" table:style-name="ce1">
            <text:p>54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1032.2" table:style-name="ce1">
            <text:p>1032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4652.6499999999996" table:style-name="ce1">
            <text:p>4652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-2154.15" table:style-name="ce1">
            <text:p>-2154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-989.5" table:style-name="ce1">
            <text:p>-989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1981.45" table:style-name="ce1">
            <text:p>198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2486" table:style-name="ce1">
            <text:p>24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501.35" table:style-name="ce1">
            <text:p>501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2258.25" table:style-name="ce1">
            <text:p>225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608.22" table:style-name="ce1">
            <text:p>608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4420.2" table:style-name="ce1">
            <text:p>4420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Travel/Airlines</text:p>
          </table:table-cell>
          <table:table-cell office:value-type="float" office:value="814.31" table:style-name="ce1">
            <text:p>81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8T00:00:00" table:style-name="ce6">
            <text:p>08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11.87" table:style-name="ce1">
            <text:p>811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1030.95" table:style-name="ce1">
            <text:p>103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85.65" table:style-name="ce1">
            <text:p>58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2572.36" table:style-name="ce1">
            <text:p>257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1983.35" table:style-name="ce1">
            <text:p>198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3851.45" table:style-name="ce1">
            <text:p>385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1117.45" table:style-name="ce1">
            <text:p>1117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500.51" table:style-name="ce1">
            <text:p>500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-1957.82" table:style-name="ce1">
            <text:p>-1957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-607.02" table:style-name="ce1">
            <text:p>-607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-2267.9" table:style-name="ce1">
            <text:p>-2267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Hotels</text:p>
          </table:table-cell>
          <table:table-cell office:value-type="float" office:value="2105" table:style-name="ce1">
            <text:p>21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1045" table:style-name="ce1">
            <text:p>10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Commercial Equipment</text:p>
          </table:table-cell>
          <table:table-cell office:value-type="float" office:value="1056" table:style-name="ce1">
            <text:p>10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Hotels</text:p>
          </table:table-cell>
          <table:table-cell office:value-type="float" office:value="3869.73" table:style-name="ce1">
            <text:p>3869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613.12" table:style-name="ce1">
            <text:p>613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Hotels</text:p>
          </table:table-cell>
          <table:table-cell office:value-type="float" office:value="3632.22" table:style-name="ce1">
            <text:p>3632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Computer Software Stores</text:p>
          </table:table-cell>
          <table:table-cell office:value-type="float" office:value="546.97" table:style-name="ce1">
            <text:p>546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270.2" table:style-name="ce1">
            <text:p>1270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Computer Software Stores</text:p>
          </table:table-cell>
          <table:table-cell office:value-type="float" office:value="1482.58" table:style-name="ce1">
            <text:p>1482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912" table:style-name="ce1">
            <text:p>9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Hotels</text:p>
          </table:table-cell>
          <table:table-cell office:value-type="float" office:value="920.83" table:style-name="ce1">
            <text:p>920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Travel/Airlines</text:p>
          </table:table-cell>
          <table:table-cell office:value-type="float" office:value="691.4" table:style-name="ce1">
            <text:p>691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Chemicals/Allied Prods</text:p>
          </table:table-cell>
          <table:table-cell office:value-type="float" office:value="4807.2" table:style-name="ce1">
            <text:p>4807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09T00:00:00" table:style-name="ce6">
            <text:p>09/06/2016</text:p>
          </table:table-cell>
          <table:table-cell office:value-type="string" table:style-name="ce1">
            <text:p>Hotels</text:p>
          </table:table-cell>
          <table:table-cell office:value-type="float" office:value="707.59" table:style-name="ce1">
            <text:p>707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10.96" table:style-name="ce1">
            <text:p>81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228.56" table:style-name="ce1">
            <text:p>122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2047.49" table:style-name="ce1">
            <text:p>2047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843.81" table:style-name="ce1">
            <text:p>843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986.58" table:style-name="ce1">
            <text:p>986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Professional Services</text:p>
          </table:table-cell>
          <table:table-cell office:value-type="float" office:value="514.28" table:style-name="ce1">
            <text:p>514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2253.4" table:style-name="ce1">
            <text:p>2253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1288.2" table:style-name="ce1">
            <text:p>1288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3569.35" table:style-name="ce1">
            <text:p>3569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1389.9" table:style-name="ce1">
            <text:p>1389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-2590.75" table:style-name="ce1">
            <text:p>-2590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-2900.25" table:style-name="ce1">
            <text:p>-290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-1917.2" table:style-name="ce1">
            <text:p>-1917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1985.03" table:style-name="ce1">
            <text:p>1985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1785.55" table:style-name="ce1">
            <text:p>1785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506.5" table:style-name="ce1">
            <text:p>506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713.65" table:style-name="ce1">
            <text:p>71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1476.5" table:style-name="ce1">
            <text:p>1476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-5614.02" table:style-name="ce1">
            <text:p>-5614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Travel/Airlines</text:p>
          </table:table-cell>
          <table:table-cell office:value-type="float" office:value="-588.6" table:style-name="ce1">
            <text:p>-588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248.5899999999999" table:style-name="ce1">
            <text:p>1248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41.46" table:style-name="ce1">
            <text:p>54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0T00:00:00" table:style-name="ce6">
            <text:p>10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014.93" table:style-name="ce1">
            <text:p>1014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1203.1500000000001" table:style-name="ce1">
            <text:p>1203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2212.15" table:style-name="ce1">
            <text:p>2212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1046.1500000000001" table:style-name="ce1">
            <text:p>104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649.85" table:style-name="ce1">
            <text:p>64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3569.15" table:style-name="ce1">
            <text:p>356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1584.75" table:style-name="ce1">
            <text:p>158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3786.55" table:style-name="ce1">
            <text:p>378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4923.45" table:style-name="ce1">
            <text:p>492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1319.7" table:style-name="ce1">
            <text:p>1319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6072.5" table:style-name="ce1">
            <text:p>6072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1346.55" table:style-name="ce1">
            <text:p>134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4871.6499999999996" table:style-name="ce1">
            <text:p>487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5206.95" table:style-name="ce1">
            <text:p>5206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854" table:style-name="ce1">
            <text:p>8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-1961.2" table:style-name="ce1">
            <text:p>-1961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3202.55" table:style-name="ce1">
            <text:p>320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-1337.26" table:style-name="ce1">
            <text:p>-1337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-545.1" table:style-name="ce1">
            <text:p>-545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-3675.06" table:style-name="ce1">
            <text:p>-367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-545.1" table:style-name="ce1">
            <text:p>-545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Catering</text:p>
          </table:table-cell>
          <table:table-cell office:value-type="float" office:value="536.95000000000005" table:style-name="ce1">
            <text:p>536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1451.8" table:style-name="ce1">
            <text:p>1451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Hotels</text:p>
          </table:table-cell>
          <table:table-cell office:value-type="float" office:value="931.7" table:style-name="ce1">
            <text:p>931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Hotels</text:p>
          </table:table-cell>
          <table:table-cell office:value-type="float" office:value="863.22" table:style-name="ce1">
            <text:p>863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1652.95" table:style-name="ce1">
            <text:p>1652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Hotels</text:p>
          </table:table-cell>
          <table:table-cell office:value-type="float" office:value="521.20000000000005" table:style-name="ce1">
            <text:p>521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4694.24" table:style-name="ce1">
            <text:p>4694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793.48" table:style-name="ce1">
            <text:p>79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ravel/Airlines</text:p>
          </table:table-cell>
          <table:table-cell office:value-type="float" office:value="-691.4" table:style-name="ce1">
            <text:p>-691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Professional Services</text:p>
          </table:table-cell>
          <table:table-cell office:value-type="float" office:value="2011.2" table:style-name="ce1">
            <text:p>2011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3T00:00:00" table:style-name="ce6">
            <text:p>13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2268.06" table:style-name="ce1">
            <text:p>2268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Hotels</text:p>
          </table:table-cell>
          <table:table-cell office:value-type="float" office:value="617.27" table:style-name="ce1">
            <text:p>617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Catering</text:p>
          </table:table-cell>
          <table:table-cell office:value-type="float" office:value="782.58" table:style-name="ce1">
            <text:p>782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Construction Materials</text:p>
          </table:table-cell>
          <table:table-cell office:value-type="float" office:value="739.81" table:style-name="ce1">
            <text:p>739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4427.3500000000004" table:style-name="ce1">
            <text:p>4427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920.75" table:style-name="ce1">
            <text:p>920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637.62" table:style-name="ce1">
            <text:p>637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4630.45" table:style-name="ce1">
            <text:p>4630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-3726.25" table:style-name="ce1">
            <text:p>-372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Travel/Airlines</text:p>
          </table:table-cell>
          <table:table-cell office:value-type="float" office:value="732.31" table:style-name="ce1">
            <text:p>732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63.24" table:style-name="ce1">
            <text:p>663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4T00:00:00" table:style-name="ce6">
            <text:p>14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07.95" table:style-name="ce1">
            <text:p>507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39.62" table:style-name="ce1">
            <text:p>143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20.51" table:style-name="ce1">
            <text:p>1420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1010.25" table:style-name="ce1">
            <text:p>101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Business Services</text:p>
          </table:table-cell>
          <table:table-cell office:value-type="float" office:value="1989.96" table:style-name="ce1">
            <text:p>198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532.26" table:style-name="ce1">
            <text:p>532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2565.0500000000002" table:style-name="ce1">
            <text:p>2565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2734.65" table:style-name="ce1">
            <text:p>273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Travel/Airlines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Hotels</text:p>
          </table:table-cell>
          <table:table-cell office:value-type="float" office:value="2210.77" table:style-name="ce1">
            <text:p>2210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Commercial Equipment</text:p>
          </table:table-cell>
          <table:table-cell office:value-type="float" office:value="552.12" table:style-name="ce1">
            <text:p>552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Hotels</text:p>
          </table:table-cell>
          <table:table-cell office:value-type="float" office:value="4421.55" table:style-name="ce1">
            <text:p>442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Hardware Equipment/Supplies</text:p>
          </table:table-cell>
          <table:table-cell office:value-type="float" office:value="956.94" table:style-name="ce1">
            <text:p>95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Hotels</text:p>
          </table:table-cell>
          <table:table-cell office:value-type="float" office:value="650.79999999999995" table:style-name="ce1">
            <text:p>65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5T00:00:00" table:style-name="ce6">
            <text:p>15/06/2016</text:p>
          </table:table-cell>
          <table:table-cell office:value-type="string" table:style-name="ce1">
            <text:p>Hotels</text:p>
          </table:table-cell>
          <table:table-cell office:value-type="float" office:value="687.09" table:style-name="ce1">
            <text:p>687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1177.2" table:style-name="ce1">
            <text:p>1177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582.33000000000004" table:style-name="ce1">
            <text:p>582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Car Hire</text:p>
          </table:table-cell>
          <table:table-cell office:value-type="float" office:value="1423.59" table:style-name="ce1">
            <text:p>1423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Hotels</text:p>
          </table:table-cell>
          <table:table-cell office:value-type="float" office:value="1274.92" table:style-name="ce1">
            <text:p>1274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Hotels</text:p>
          </table:table-cell>
          <table:table-cell office:value-type="float" office:value="872.89" table:style-name="ce1">
            <text:p>872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596.1" table:style-name="ce1">
            <text:p>596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Hotels</text:p>
          </table:table-cell>
          <table:table-cell office:value-type="float" office:value="-1015" table:style-name="ce1">
            <text:p>-1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2740.05" table:style-name="ce1">
            <text:p>274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-2634.65" table:style-name="ce1">
            <text:p>-263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-2969.55" table:style-name="ce1">
            <text:p>-296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-569.70000000000005" table:style-name="ce1">
            <text:p>-569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1139.4000000000001" table:style-name="ce1">
            <text:p>1139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2395.75" table:style-name="ce1">
            <text:p>2395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577.32000000000005" table:style-name="ce1">
            <text:p>577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Hotels</text:p>
          </table:table-cell>
          <table:table-cell office:value-type="float" office:value="2704.84" table:style-name="ce1">
            <text:p>2704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Hotels</text:p>
          </table:table-cell>
          <table:table-cell office:value-type="float" office:value="3271.88" table:style-name="ce1">
            <text:p>3271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Travel/Airlines</text:p>
          </table:table-cell>
          <table:table-cell office:value-type="float" office:value="1159.96" table:style-name="ce1">
            <text:p>115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Industrial Supplies</text:p>
          </table:table-cell>
          <table:table-cell office:value-type="float" office:value="1404" table:style-name="ce1">
            <text:p>14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6T00:00:00" table:style-name="ce6">
            <text:p>16/06/2016</text:p>
          </table:table-cell>
          <table:table-cell office:value-type="string" table:style-name="ce1">
            <text:p>Hotels</text:p>
          </table:table-cell>
          <table:table-cell office:value-type="float" office:value="941.7" table:style-name="ce1">
            <text:p>941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Travel/Airlines</text:p>
          </table:table-cell>
          <table:table-cell office:value-type="float" office:value="765.34" table:style-name="ce1">
            <text:p>765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46.4" table:style-name="ce1">
            <text:p>746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Travel/Airlines</text:p>
          </table:table-cell>
          <table:table-cell office:value-type="float" office:value="666.33" table:style-name="ce1">
            <text:p>666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Travel/Airlines</text:p>
          </table:table-cell>
          <table:table-cell office:value-type="float" office:value="2288.6" table:style-name="ce1">
            <text:p>2288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Travel/Airlines</text:p>
          </table:table-cell>
          <table:table-cell office:value-type="float" office:value="-701.4" table:style-name="ce1">
            <text:p>-701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Computer Software Stores</text:p>
          </table:table-cell>
          <table:table-cell office:value-type="float" office:value="3034.68" table:style-name="ce1">
            <text:p>3034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Advertising Services</text:p>
          </table:table-cell>
          <table:table-cell office:value-type="float" office:value="4077.6" table:style-name="ce1">
            <text:p>407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Professional Services</text:p>
          </table:table-cell>
          <table:table-cell office:value-type="float" office:value="1008" table:style-name="ce1">
            <text:p>10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Professional Services</text:p>
          </table:table-cell>
          <table:table-cell office:value-type="float" office:value="2658.78" table:style-name="ce1">
            <text:p>265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Professional Services</text:p>
          </table:table-cell>
          <table:table-cell office:value-type="float" office:value="3190.53" table:style-name="ce1">
            <text:p>3190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Professional Services</text:p>
          </table:table-cell>
          <table:table-cell office:value-type="float" office:value="569.74" table:style-name="ce1">
            <text:p>569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Travel/Airlines</text:p>
          </table:table-cell>
          <table:table-cell office:value-type="float" office:value="731.9" table:style-name="ce1">
            <text:p>731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17T00:00:00" table:style-name="ce6">
            <text:p>17/06/2016</text:p>
          </table:table-cell>
          <table:table-cell office:value-type="string" table:style-name="ce1">
            <text:p>Telecommunication Services</text:p>
          </table:table-cell>
          <table:table-cell office:value-type="float" office:value="2034" table:style-name="ce1">
            <text:p>20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Professional Services</text:p>
          </table:table-cell>
          <table:table-cell office:value-type="float" office:value="2679.17" table:style-name="ce1">
            <text:p>2679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Professional Services</text:p>
          </table:table-cell>
          <table:table-cell office:value-type="float" office:value="1913.69" table:style-name="ce1">
            <text:p>1913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Professional Services</text:p>
          </table:table-cell>
          <table:table-cell office:value-type="float" office:value="3066.64" table:style-name="ce1">
            <text:p>3066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838.31" table:style-name="ce1">
            <text:p>838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Durable Goods</text:p>
          </table:table-cell>
          <table:table-cell office:value-type="float" office:value="917.4" table:style-name="ce1">
            <text:p>917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630.89" table:style-name="ce1">
            <text:p>630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764.6" table:style-name="ce1">
            <text:p>764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554.24" table:style-name="ce1">
            <text:p>554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997.04" table:style-name="ce1">
            <text:p>997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507.34" table:style-name="ce1">
            <text:p>507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2453.35" table:style-name="ce1">
            <text:p>245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1680" table:style-name="ce1">
            <text:p>16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1314.1" table:style-name="ce1">
            <text:p>1314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2574.35" table:style-name="ce1">
            <text:p>2574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2401.0500000000002" table:style-name="ce1">
            <text:p>240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2509.0500000000002" table:style-name="ce1">
            <text:p>2509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1518.2" table:style-name="ce1">
            <text:p>1518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-1626.45" table:style-name="ce1">
            <text:p>-162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-1264.5" table:style-name="ce1">
            <text:p>-1264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Hotels</text:p>
          </table:table-cell>
          <table:table-cell office:value-type="float" office:value="1057.08" table:style-name="ce1">
            <text:p>1057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Travel/Airlines</text:p>
          </table:table-cell>
          <table:table-cell office:value-type="float" office:value="523.84" table:style-name="ce1">
            <text:p>52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0T00:00:00" table:style-name="ce6">
            <text:p>20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705.9" table:style-name="ce1">
            <text:p>1705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580.66" table:style-name="ce1">
            <text:p>580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Training</text:p>
          </table:table-cell>
          <table:table-cell office:value-type="float" office:value="501.6" table:style-name="ce1">
            <text:p>501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Hotels</text:p>
          </table:table-cell>
          <table:table-cell office:value-type="float" office:value="632.45000000000005" table:style-name="ce1">
            <text:p>63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574.15" table:style-name="ce1">
            <text:p>574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666.43" table:style-name="ce1">
            <text:p>666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1325.6" table:style-name="ce1">
            <text:p>1325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903.23" table:style-name="ce1">
            <text:p>903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2742.05" table:style-name="ce1">
            <text:p>2742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Hotels</text:p>
          </table:table-cell>
          <table:table-cell office:value-type="float" office:value="632.45000000000005" table:style-name="ce1">
            <text:p>63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Hotels</text:p>
          </table:table-cell>
          <table:table-cell office:value-type="float" office:value="968.02" table:style-name="ce1">
            <text:p>968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553.64" table:style-name="ce1">
            <text:p>553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Hotels</text:p>
          </table:table-cell>
          <table:table-cell office:value-type="float" office:value="632.45000000000005" table:style-name="ce1">
            <text:p>63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1T00:00:00" table:style-name="ce6">
            <text:p>21/06/2016</text:p>
          </table:table-cell>
          <table:table-cell office:value-type="string" table:style-name="ce1">
            <text:p>Travel/Airlines</text:p>
          </table:table-cell>
          <table:table-cell office:value-type="float" office:value="972.9" table:style-name="ce1">
            <text:p>972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Hotels</text:p>
          </table:table-cell>
          <table:table-cell office:value-type="float" office:value="3483.22" table:style-name="ce1">
            <text:p>3483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2340" table:style-name="ce1">
            <text:p>23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Professional Services</text:p>
          </table:table-cell>
          <table:table-cell office:value-type="float" office:value="1322.39" table:style-name="ce1">
            <text:p>1322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Professional Services</text:p>
          </table:table-cell>
          <table:table-cell office:value-type="float" office:value="508.07" table:style-name="ce1">
            <text:p>508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634.86" table:style-name="ce1">
            <text:p>634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1741.62" table:style-name="ce1">
            <text:p>1741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Professional Services</text:p>
          </table:table-cell>
          <table:table-cell office:value-type="float" office:value="1203.5999999999999" table:style-name="ce1">
            <text:p>1203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Professional Services</text:p>
          </table:table-cell>
          <table:table-cell office:value-type="float" office:value="1422.18" table:style-name="ce1">
            <text:p>1422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Misc Publishing &amp; Printing</text:p>
          </table:table-cell>
          <table:table-cell office:value-type="float" office:value="3085.87" table:style-name="ce1">
            <text:p>3085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3419.55" table:style-name="ce1">
            <text:p>341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3205.15" table:style-name="ce1">
            <text:p>3205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6314.05" table:style-name="ce1">
            <text:p>631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2991.05" table:style-name="ce1">
            <text:p>299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590.6" table:style-name="ce1">
            <text:p>590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758.11" table:style-name="ce1">
            <text:p>758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578.95000000000005" table:style-name="ce1">
            <text:p>57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-2102.35" table:style-name="ce1">
            <text:p>-210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1167.43" table:style-name="ce1">
            <text:p>1167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687.1" table:style-name="ce1">
            <text:p>687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Travel/Airlines</text:p>
          </table:table-cell>
          <table:table-cell office:value-type="float" office:value="520.08000000000004" table:style-name="ce1">
            <text:p>520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2T00:00:00" table:style-name="ce6">
            <text:p>22/06/2016</text:p>
          </table:table-cell>
          <table:table-cell office:value-type="string" table:style-name="ce1">
            <text:p>Professional Services</text:p>
          </table:table-cell>
          <table:table-cell office:value-type="float" office:value="-1904.4" table:style-name="ce1">
            <text:p>-190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685.61" table:style-name="ce1">
            <text:p>685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651.04" table:style-name="ce1">
            <text:p>651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570.87" table:style-name="ce1">
            <text:p>570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Real Est Agnts &amp; Mgrs Rentals</text:p>
          </table:table-cell>
          <table:table-cell office:value-type="float" office:value="1050" table:style-name="ce1">
            <text:p>10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Business Services</text:p>
          </table:table-cell>
          <table:table-cell office:value-type="float" office:value="1320" table:style-name="ce1">
            <text:p>13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2047.25" table:style-name="ce1">
            <text:p>2047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534.5" table:style-name="ce1">
            <text:p>534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546.71" table:style-name="ce1">
            <text:p>546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2258.35" table:style-name="ce1">
            <text:p>2258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3780.35" table:style-name="ce1">
            <text:p>3780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-5952.5" table:style-name="ce1">
            <text:p>-5952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3796.05" table:style-name="ce1">
            <text:p>379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2701.05" table:style-name="ce1">
            <text:p>270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582.5" table:style-name="ce1">
            <text:p>582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-590.6" table:style-name="ce1">
            <text:p>-590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-6957.35" table:style-name="ce1">
            <text:p>-6957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3257.78" table:style-name="ce1">
            <text:p>3257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Travel/Airlines</text:p>
          </table:table-cell>
          <table:table-cell office:value-type="float" office:value="812.13" table:style-name="ce1">
            <text:p>812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Hotels</text:p>
          </table:table-cell>
          <table:table-cell office:value-type="float" office:value="2130" table:style-name="ce1">
            <text:p>21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Hotels</text:p>
          </table:table-cell>
          <table:table-cell office:value-type="float" office:value="585.74" table:style-name="ce1">
            <text:p>585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Hotels</text:p>
          </table:table-cell>
          <table:table-cell office:value-type="float" office:value="3485.1" table:style-name="ce1">
            <text:p>3485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45.88" table:style-name="ce1">
            <text:p>74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3T00:00:00" table:style-name="ce6">
            <text:p>23/06/2016</text:p>
          </table:table-cell>
          <table:table-cell office:value-type="string" table:style-name="ce1">
            <text:p>Professional Services</text:p>
          </table:table-cell>
          <table:table-cell office:value-type="float" office:value="782.22" table:style-name="ce1">
            <text:p>782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97.41" table:style-name="ce1">
            <text:p>149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Hotels</text:p>
          </table:table-cell>
          <table:table-cell office:value-type="float" office:value="3034.71" table:style-name="ce1">
            <text:p>3034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770.07" table:style-name="ce1">
            <text:p>1770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Staff Incentives</text:p>
          </table:table-cell>
          <table:table-cell office:value-type="float" office:value="612.88" table:style-name="ce1">
            <text:p>612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-593" table:style-name="ce1">
            <text:p>-5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Hotels</text:p>
          </table:table-cell>
          <table:table-cell office:value-type="float" office:value="845.18" table:style-name="ce1">
            <text:p>845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996.7" table:style-name="ce1">
            <text:p>996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1013.8" table:style-name="ce1">
            <text:p>1013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713.3" table:style-name="ce1">
            <text:p>713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3737.25" table:style-name="ce1">
            <text:p>3737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2730.25" table:style-name="ce1">
            <text:p>273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3457.25" table:style-name="ce1">
            <text:p>3457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1206.7" table:style-name="ce1">
            <text:p>1206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1681.8" table:style-name="ce1">
            <text:p>1681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727.4" table:style-name="ce1">
            <text:p>727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-2793.95" table:style-name="ce1">
            <text:p>-279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720.45" table:style-name="ce1">
            <text:p>720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1221.05" table:style-name="ce1">
            <text:p>122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788.41" table:style-name="ce1">
            <text:p>788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Travel/Airlines</text:p>
          </table:table-cell>
          <table:table-cell office:value-type="float" office:value="551.82000000000005" table:style-name="ce1">
            <text:p>551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63.68" table:style-name="ce1">
            <text:p>1463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139.6300000000001" table:style-name="ce1">
            <text:p>113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4T00:00:00" table:style-name="ce6">
            <text:p>24/06/2016</text:p>
          </table:table-cell>
          <table:table-cell office:value-type="string" table:style-name="ce1">
            <text:p>Hotels</text:p>
          </table:table-cell>
          <table:table-cell office:value-type="float" office:value="2787.36" table:style-name="ce1">
            <text:p>2787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1767.81" table:style-name="ce1">
            <text:p>1767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551.82000000000005" table:style-name="ce1">
            <text:p>551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1861.7" table:style-name="ce1">
            <text:p>1861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1063.2" table:style-name="ce1">
            <text:p>1063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3568.85" table:style-name="ce1">
            <text:p>356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503.01" table:style-name="ce1">
            <text:p>503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554.91" table:style-name="ce1">
            <text:p>554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-3569.15" table:style-name="ce1">
            <text:p>-356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-1221.05" table:style-name="ce1">
            <text:p>-122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1735.1" table:style-name="ce1">
            <text:p>1735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3681.45" table:style-name="ce1">
            <text:p>368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-2182.4" table:style-name="ce1">
            <text:p>-2182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-564.1" table:style-name="ce1">
            <text:p>-564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Hotels</text:p>
          </table:table-cell>
          <table:table-cell office:value-type="float" office:value="549.97" table:style-name="ce1">
            <text:p>549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Hotels</text:p>
          </table:table-cell>
          <table:table-cell office:value-type="float" office:value="1667.99" table:style-name="ce1">
            <text:p>166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Hotels</text:p>
          </table:table-cell>
          <table:table-cell office:value-type="float" office:value="547.89" table:style-name="ce1">
            <text:p>547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Hotels</text:p>
          </table:table-cell>
          <table:table-cell office:value-type="float" office:value="1035.49" table:style-name="ce1">
            <text:p>1035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Hardware Stores</text:p>
          </table:table-cell>
          <table:table-cell office:value-type="float" office:value="4213.5" table:style-name="ce1">
            <text:p>4213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1120.24" table:style-name="ce1">
            <text:p>1120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Hotels</text:p>
          </table:table-cell>
          <table:table-cell office:value-type="float" office:value="1186.96" table:style-name="ce1">
            <text:p>118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605.91" table:style-name="ce1">
            <text:p>605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Hotels</text:p>
          </table:table-cell>
          <table:table-cell office:value-type="float" office:value="613.29999999999995" table:style-name="ce1">
            <text:p>613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584.04999999999995" table:style-name="ce1">
            <text:p>58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713.35" table:style-name="ce1">
            <text:p>71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876.02" table:style-name="ce1">
            <text:p>87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1040.4100000000001" table:style-name="ce1">
            <text:p>1040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Travel/Airlines</text:p>
          </table:table-cell>
          <table:table-cell office:value-type="float" office:value="689.48" table:style-name="ce1">
            <text:p>689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7T00:00:00" table:style-name="ce6">
            <text:p>27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3639.56" table:style-name="ce1">
            <text:p>363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elecommunication Equipment</text:p>
          </table:table-cell>
          <table:table-cell office:value-type="float" office:value="546.6" table:style-name="ce1">
            <text:p>546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Hotels</text:p>
          </table:table-cell>
          <table:table-cell office:value-type="float" office:value="1066.05" table:style-name="ce1">
            <text:p>106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918.56" table:style-name="ce1">
            <text:p>91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1092.08" table:style-name="ce1">
            <text:p>1092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623.59" table:style-name="ce1">
            <text:p>623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915.26" table:style-name="ce1">
            <text:p>91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580.24" table:style-name="ce1">
            <text:p>580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Hotels</text:p>
          </table:table-cell>
          <table:table-cell office:value-type="float" office:value="647.49" table:style-name="ce1">
            <text:p>647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Hotels</text:p>
          </table:table-cell>
          <table:table-cell office:value-type="float" office:value="779.6" table:style-name="ce1">
            <text:p>779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Furniture/Equip Stores</text:p>
          </table:table-cell>
          <table:table-cell office:value-type="float" office:value="1488.96" table:style-name="ce1">
            <text:p>148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919.44" table:style-name="ce1">
            <text:p>91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Hotels</text:p>
          </table:table-cell>
          <table:table-cell office:value-type="float" office:value="712.25" table:style-name="ce1">
            <text:p>71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Professional Services</text:p>
          </table:table-cell>
          <table:table-cell office:value-type="float" office:value="1140" table:style-name="ce1">
            <text:p>11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-1959.1" table:style-name="ce1">
            <text:p>-1959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674.23" table:style-name="ce1">
            <text:p>674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635.37" table:style-name="ce1">
            <text:p>635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2300.2199999999998" table:style-name="ce1">
            <text:p>2300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Industrial Supplies</text:p>
          </table:table-cell>
          <table:table-cell office:value-type="float" office:value="1872" table:style-name="ce1">
            <text:p>18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624.30999999999995" table:style-name="ce1">
            <text:p>62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368.43" table:style-name="ce1">
            <text:p>1368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8T00:00:00" table:style-name="ce6">
            <text:p>28/06/2016</text:p>
          </table:table-cell>
          <table:table-cell office:value-type="string" table:style-name="ce1">
            <text:p>Travel/Airlines</text:p>
          </table:table-cell>
          <table:table-cell office:value-type="float" office:value="556.20000000000005" table:style-name="ce1">
            <text:p>556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Industrial Supplies</text:p>
          </table:table-cell>
          <table:table-cell office:value-type="float" office:value="1102.8" table:style-name="ce1">
            <text:p>1102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580.79999999999995" table:style-name="ce1">
            <text:p>580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8"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529.71" table:style-name="ce1">
            <text:p>529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-4580.8500000000004" table:style-name="ce1">
            <text:p>-458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2329.19" table:style-name="ce1">
            <text:p>2329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Hotels</text:p>
          </table:table-cell>
          <table:table-cell office:value-type="float" office:value="1026.1600000000001" table:style-name="ce1">
            <text:p>102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-1133.45" table:style-name="ce1">
            <text:p>-113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Hotels</text:p>
          </table:table-cell>
          <table:table-cell office:value-type="float" office:value="615.39" table:style-name="ce1">
            <text:p>615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Hotels</text:p>
          </table:table-cell>
          <table:table-cell office:value-type="float" office:value="781.25" table:style-name="ce1">
            <text:p>78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Travel/Airlines</text:p>
          </table:table-cell>
          <table:table-cell office:value-type="float" office:value="849.54" table:style-name="ce1">
            <text:p>84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2240.06" table:style-name="ce1">
            <text:p>2240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Professional Services</text:p>
          </table:table-cell>
          <table:table-cell office:value-type="float" office:value="1141.95" table:style-name="ce1">
            <text:p>1141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2745.6" table:style-name="ce1">
            <text:p>2745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29T00:00:00" table:style-name="ce6">
            <text:p>29/06/2016</text:p>
          </table:table-cell>
          <table:table-cell office:value-type="string" table:style-name="ce1">
            <text:p>Hotels</text:p>
          </table:table-cell>
          <table:table-cell office:value-type="float" office:value="568.17999999999995" table:style-name="ce1">
            <text:p>568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865.14" table:style-name="ce1">
            <text:p>186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1840.31" table:style-name="ce1">
            <text:p>1840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Hotels</text:p>
          </table:table-cell>
          <table:table-cell office:value-type="float" office:value="1421.72" table:style-name="ce1">
            <text:p>1421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Hotels</text:p>
          </table:table-cell>
          <table:table-cell office:value-type="float" office:value="2139.65" table:style-name="ce1">
            <text:p>2139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Diy &amp; Household Stores</text:p>
          </table:table-cell>
          <table:table-cell office:value-type="float" office:value="1247.1099999999999" table:style-name="ce1">
            <text:p>1247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-523.15" table:style-name="ce1">
            <text:p>-523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Computer Software Stores</text:p>
          </table:table-cell>
          <table:table-cell office:value-type="float" office:value="-3034.68" table:style-name="ce1">
            <text:p>-3034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633.30999999999995" table:style-name="ce1">
            <text:p>633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-3036.96" table:style-name="ce1">
            <text:p>-303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984.1" table:style-name="ce1">
            <text:p>984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679.82" table:style-name="ce1">
            <text:p>679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2446.63" table:style-name="ce1">
            <text:p>2446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2107.0300000000002" table:style-name="ce1">
            <text:p>2107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2194.39" table:style-name="ce1">
            <text:p>2194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620.54999999999995" table:style-name="ce1">
            <text:p>620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1502.81" table:style-name="ce1">
            <text:p>1502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Travel/Airlines</text:p>
          </table:table-cell>
          <table:table-cell office:value-type="float" office:value="1654.11" table:style-name="ce1">
            <text:p>1654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Computer Program/Sys Design</text:p>
          </table:table-cell>
          <table:table-cell office:value-type="float" office:value="656.07" table:style-name="ce1">
            <text:p>656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224" table:style-name="ce1">
            <text:p>12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6-30T00:00:00" table:style-name="ce6">
            <text:p>30/06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87.4000000000001" table:style-name="ce1">
            <text:p>1187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32" table:style-name="ro1">
          <table:table-cell table:style-name="ce6"/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  <table:database-ranges>
        <table:database-range table:target-range-address="Sheet1.A2:Sheet1.D5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07:24Z</meta:creation-date>
    <dc:date>2023-08-25T14:07:39Z</dc:date>
    <meta:user-defined meta:name="_MarkAsFinal" meta:value-type="boolean">true</meta:user-defined>
  </office:meta>
</office:document-meta>
</file>