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3.05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office:value-type="string" table:style-name="ce5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929.01" table:style-name="ce1">
            <text:p>92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504.23" table:style-name="ce1">
            <text:p>504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757.91" table:style-name="ce1">
            <text:p>757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2765.43" table:style-name="ce1">
            <text:p>2765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741.66" table:style-name="ce1">
            <text:p>74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2795.35" table:style-name="ce1">
            <text:p>279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3821.25" table:style-name="ce1">
            <text:p>382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955.25" table:style-name="ce1">
            <text:p>95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566.95000000000005" table:style-name="ce1">
            <text:p>56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827.6" table:style-name="ce1">
            <text:p>82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1020.25" table:style-name="ce1">
            <text:p>102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1859.3" table:style-name="ce1">
            <text:p>1859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-1979.65" table:style-name="ce1">
            <text:p>-197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65.6" table:style-name="ce1">
            <text:p>765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2070.56" table:style-name="ce1">
            <text:p>207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99.95000000000005" table:style-name="ce1">
            <text:p>59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82.72" table:style-name="ce1">
            <text:p>682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540.95000000000005" table:style-name="ce1">
            <text:p>54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761.02" table:style-name="ce1">
            <text:p>761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Catering</text:p>
          </table:table-cell>
          <table:table-cell office:value-type="float" office:value="559.29999999999995" table:style-name="ce1">
            <text:p>559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569.29999999999995" table:style-name="ce1">
            <text:p>569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3260.61" table:style-name="ce1">
            <text:p>3260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-642.5" table:style-name="ce1">
            <text:p>-64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Travel/Airlines</text:p>
          </table:table-cell>
          <table:table-cell office:value-type="float" office:value="-3066.45" table:style-name="ce1">
            <text:p>-306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545.66" table:style-name="ce1">
            <text:p>54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717.13" table:style-name="ce1">
            <text:p>71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1978.12" table:style-name="ce1">
            <text:p>1978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1095.76" table:style-name="ce1">
            <text:p>109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939.39" table:style-name="ce1">
            <text:p>1939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Hotels</text:p>
          </table:table-cell>
          <table:table-cell office:value-type="float" office:value="2683.93" table:style-name="ce1">
            <text:p>2683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31.03" table:style-name="ce1">
            <text:p>103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02T00:00:00" table:style-name="ce6">
            <text:p>02/05/2016</text:p>
          </table:table-cell>
          <table:table-cell office:value-type="string" table:style-name="ce1">
            <text:p>Professional Subscription</text:p>
          </table:table-cell>
          <table:table-cell office:value-type="float" office:value="2640" table:style-name="ce1">
            <text:p>26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3T00:00:00" table:style-name="ce6">
            <text:p>03/05/2016</text:p>
          </table:table-cell>
          <table:table-cell office:value-type="string" table:style-name="ce1">
            <text:p>Hotels</text:p>
          </table:table-cell>
          <table:table-cell office:value-type="float" office:value="656.15" table:style-name="ce1">
            <text:p>65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3T00:00:00" table:style-name="ce6">
            <text:p>03/05/2016</text:p>
          </table:table-cell>
          <table:table-cell office:value-type="string" table:style-name="ce1">
            <text:p>Hotels</text:p>
          </table:table-cell>
          <table:table-cell office:value-type="float" office:value="519.59" table:style-name="ce1">
            <text:p>51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3T00:00:00" table:style-name="ce6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888.45" table:style-name="ce1">
            <text:p>188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5-03T00:00:00" table:style-name="ce6">
            <text:p>03/05/2016</text:p>
          </table:table-cell>
          <table:table-cell office:value-type="string" table:style-name="ce1">
            <text:p>Travel/Airlines</text:p>
          </table:table-cell>
          <table:table-cell office:value-type="float" office:value="1697.75" table:style-name="ce1">
            <text:p>169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3T00:00:00" table:style-name="ce6">
            <text:p>03/05/2016</text:p>
          </table:table-cell>
          <table:table-cell office:value-type="string" table:style-name="ce1">
            <text:p>Hotels</text:p>
          </table:table-cell>
          <table:table-cell office:value-type="float" office:value="1945.05" table:style-name="ce1">
            <text:p>194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Variety Stores</text:p>
          </table:table-cell>
          <table:table-cell office:value-type="float" office:value="862.99" table:style-name="ce1">
            <text:p>862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818.24" table:style-name="ce1">
            <text:p>81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Air Cond/Refrig Repair Shop</text:p>
          </table:table-cell>
          <table:table-cell office:value-type="float" office:value="1776.73" table:style-name="ce1">
            <text:p>177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Industrial Supplies</text:p>
          </table:table-cell>
          <table:table-cell office:value-type="float" office:value="834.43" table:style-name="ce1">
            <text:p>834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877.2" table:style-name="ce1">
            <text:p>87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Hotels</text:p>
          </table:table-cell>
          <table:table-cell office:value-type="float" office:value="551.89" table:style-name="ce1">
            <text:p>551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804.37" table:style-name="ce1">
            <text:p>804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Industrial Supplies</text:p>
          </table:table-cell>
          <table:table-cell office:value-type="float" office:value="1038" table:style-name="ce1">
            <text:p>10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48.4" table:style-name="ce1">
            <text:p>548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Automotive Tire Stores</text:p>
          </table:table-cell>
          <table:table-cell office:value-type="float" office:value="895.79" table:style-name="ce1">
            <text:p>89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Car Parts</text:p>
          </table:table-cell>
          <table:table-cell office:value-type="float" office:value="599.34" table:style-name="ce1">
            <text:p>599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Hotels</text:p>
          </table:table-cell>
          <table:table-cell office:value-type="float" office:value="731.78" table:style-name="ce1">
            <text:p>73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Hotels</text:p>
          </table:table-cell>
          <table:table-cell office:value-type="float" office:value="599.55999999999995" table:style-name="ce1">
            <text:p>59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-3799.55" table:style-name="ce1">
            <text:p>-379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4T00:00:00" table:style-name="ce6">
            <text:p>04/05/2016</text:p>
          </table:table-cell>
          <table:table-cell office:value-type="string" table:style-name="ce1">
            <text:p>Travel/Airlines</text:p>
          </table:table-cell>
          <table:table-cell office:value-type="float" office:value="-1143.6099999999999" table:style-name="ce1">
            <text:p>-114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2900.25" table:style-name="ce1">
            <text:p>290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921.65" table:style-name="ce1">
            <text:p>192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7064.3" table:style-name="ce1">
            <text:p>706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-2900.95" table:style-name="ce1">
            <text:p>-290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-4038.35" table:style-name="ce1">
            <text:p>-403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Wholesale Clubs</text:p>
          </table:table-cell>
          <table:table-cell office:value-type="float" office:value="786.23" table:style-name="ce1">
            <text:p>786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863.95" table:style-name="ce1">
            <text:p>86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Industrial Supplies</text:p>
          </table:table-cell>
          <table:table-cell office:value-type="float" office:value="610.74" table:style-name="ce1">
            <text:p>61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Hardware Stores</text:p>
          </table:table-cell>
          <table:table-cell office:value-type="float" office:value="643.99" table:style-name="ce1">
            <text:p>64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Industrial Supplies</text:p>
          </table:table-cell>
          <table:table-cell office:value-type="float" office:value="664.74" table:style-name="ce1">
            <text:p>664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19.9" table:style-name="ce1">
            <text:p>719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Wholesale Clubs</text:p>
          </table:table-cell>
          <table:table-cell office:value-type="float" office:value="3551.19" table:style-name="ce1">
            <text:p>3551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534.14" table:style-name="ce1">
            <text:p>534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Wholesale Clubs</text:p>
          </table:table-cell>
          <table:table-cell office:value-type="float" office:value="3018.51" table:style-name="ce1">
            <text:p>3018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Wholesale Clubs</text:p>
          </table:table-cell>
          <table:table-cell office:value-type="float" office:value="575.29" table:style-name="ce1">
            <text:p>575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Hotels</text:p>
          </table:table-cell>
          <table:table-cell office:value-type="float" office:value="522.41999999999996" table:style-name="ce1">
            <text:p>522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ining</text:p>
          </table:table-cell>
          <table:table-cell office:value-type="float" office:value="1401.11" table:style-name="ce1">
            <text:p>140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Architectural/Eng/Survey</text:p>
          </table:table-cell>
          <table:table-cell office:value-type="float" office:value="570.24" table:style-name="ce1">
            <text:p>570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593.47" table:style-name="ce1">
            <text:p>159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888.35" table:style-name="ce1">
            <text:p>188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699.55" table:style-name="ce1">
            <text:p>169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693.33" table:style-name="ce1">
            <text:p>693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704.5" table:style-name="ce1">
            <text:p>70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787.55" table:style-name="ce1">
            <text:p>178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2595.5500000000002" table:style-name="ce1">
            <text:p>259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1787.55" table:style-name="ce1">
            <text:p>178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5T00:00:00" table:style-name="ce6">
            <text:p>05/05/2016</text:p>
          </table:table-cell>
          <table:table-cell office:value-type="string" table:style-name="ce1">
            <text:p>Travel/Airlines</text:p>
          </table:table-cell>
          <table:table-cell office:value-type="float" office:value="-4125.8500000000004" table:style-name="ce1">
            <text:p>-412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1129.28" table:style-name="ce1">
            <text:p>1129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2254.85" table:style-name="ce1">
            <text:p>2254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1034" table:style-name="ce1">
            <text:p>10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615.41" table:style-name="ce1">
            <text:p>615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4599.75" table:style-name="ce1">
            <text:p>459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Business Services</text:p>
          </table:table-cell>
          <table:table-cell office:value-type="float" office:value="3960" table:style-name="ce1">
            <text:p>39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888" table:style-name="ce1">
            <text:p>8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Misc Specialty Retail</text:p>
          </table:table-cell>
          <table:table-cell office:value-type="float" office:value="754.45" table:style-name="ce1">
            <text:p>75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85" table:style-name="ce1">
            <text:p>5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Catering</text:p>
          </table:table-cell>
          <table:table-cell office:value-type="float" office:value="979.03" table:style-name="ce1">
            <text:p>97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Hotels</text:p>
          </table:table-cell>
          <table:table-cell office:value-type="float" office:value="1156.58" table:style-name="ce1">
            <text:p>115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04.47" table:style-name="ce1">
            <text:p>504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Furniture/Equip Stores</text:p>
          </table:table-cell>
          <table:table-cell office:value-type="float" office:value="902.89" table:style-name="ce1">
            <text:p>902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Hotels</text:p>
          </table:table-cell>
          <table:table-cell office:value-type="float" office:value="1334.76" table:style-name="ce1">
            <text:p>133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1590.55" table:style-name="ce1">
            <text:p>1590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3985.85" table:style-name="ce1">
            <text:p>398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Travel/Airlines</text:p>
          </table:table-cell>
          <table:table-cell office:value-type="float" office:value="700" table:style-name="ce1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6T00:00:00" table:style-name="ce6">
            <text:p>06/05/2016</text:p>
          </table:table-cell>
          <table:table-cell office:value-type="string" table:style-name="ce1">
            <text:p>Hotels</text:p>
          </table:table-cell>
          <table:table-cell office:value-type="float" office:value="524.66999999999996" table:style-name="ce1">
            <text:p>524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1624.25" table:style-name="ce1">
            <text:p>162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518.34" table:style-name="ce1">
            <text:p>518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2113.89" table:style-name="ce1">
            <text:p>211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921.71" table:style-name="ce1">
            <text:p>921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1025.96" table:style-name="ce1">
            <text:p>102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Furniture/Equip Stores</text:p>
          </table:table-cell>
          <table:table-cell office:value-type="float" office:value="2046" table:style-name="ce1">
            <text:p>20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48.32" table:style-name="ce1">
            <text:p>1048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708.14" table:style-name="ce1">
            <text:p>708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55.73" table:style-name="ce1">
            <text:p>1155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36.45" table:style-name="ce1">
            <text:p>103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993.6" table:style-name="ce1">
            <text:p>99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977.22" table:style-name="ce1">
            <text:p>977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549.13" table:style-name="ce1">
            <text:p>54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780.01" table:style-name="ce1">
            <text:p>78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728.17" table:style-name="ce1">
            <text:p>728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78.86" table:style-name="ce1">
            <text:p>67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581.15" table:style-name="ce1">
            <text:p>581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1052.22" table:style-name="ce1">
            <text:p>1052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945.48" table:style-name="ce1">
            <text:p>945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2239.71" table:style-name="ce1">
            <text:p>2239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1166.93" table:style-name="ce1">
            <text:p>1166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645.1" table:style-name="ce1">
            <text:p>64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Commercial Furniture</text:p>
          </table:table-cell>
          <table:table-cell office:value-type="float" office:value="709.92" table:style-name="ce1">
            <text:p>70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2167.13" table:style-name="ce1">
            <text:p>216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ining</text:p>
          </table:table-cell>
          <table:table-cell office:value-type="float" office:value="2700" table:style-name="ce1">
            <text:p>27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Mgmt/Consult/Public Rel Ser</text:p>
          </table:table-cell>
          <table:table-cell office:value-type="float" office:value="1554" table:style-name="ce1">
            <text:p>15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Industrial Supplies</text:p>
          </table:table-cell>
          <table:table-cell office:value-type="float" office:value="2183.4" table:style-name="ce1">
            <text:p>2183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894.78" table:style-name="ce1">
            <text:p>89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533.6" table:style-name="ce1">
            <text:p>53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Professional Services</text:p>
          </table:table-cell>
          <table:table-cell office:value-type="float" office:value="720" table:style-name="ce1">
            <text:p>7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3120.37" table:style-name="ce1">
            <text:p>3120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Travel/Airlines</text:p>
          </table:table-cell>
          <table:table-cell office:value-type="float" office:value="-2000.35" table:style-name="ce1">
            <text:p>-200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Hotels</text:p>
          </table:table-cell>
          <table:table-cell office:value-type="float" office:value="1432.5" table:style-name="ce1">
            <text:p>143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550.02" table:style-name="ce1">
            <text:p>550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1701.65" table:style-name="ce1">
            <text:p>170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Hardware Stores</text:p>
          </table:table-cell>
          <table:table-cell office:value-type="float" office:value="2710.8" table:style-name="ce1">
            <text:p>271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Architectural/Eng/Survey</text:p>
          </table:table-cell>
          <table:table-cell office:value-type="float" office:value="743.17" table:style-name="ce1">
            <text:p>743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4620" table:style-name="ce1">
            <text:p>46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1944.52" table:style-name="ce1">
            <text:p>1944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Hotels</text:p>
          </table:table-cell>
          <table:table-cell office:value-type="float" office:value="700.74" table:style-name="ce1">
            <text:p>70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Hotels</text:p>
          </table:table-cell>
          <table:table-cell office:value-type="float" office:value="719.51" table:style-name="ce1">
            <text:p>719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Professional Services</text:p>
          </table:table-cell>
          <table:table-cell office:value-type="float" office:value="1458.72" table:style-name="ce1">
            <text:p>1458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83.8" table:style-name="ce1">
            <text:p>98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08.94" table:style-name="ce1">
            <text:p>1008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Travel/Airlines</text:p>
          </table:table-cell>
          <table:table-cell office:value-type="float" office:value="1132.69" table:style-name="ce1">
            <text:p>113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Hotels</text:p>
          </table:table-cell>
          <table:table-cell office:value-type="float" office:value="755.16" table:style-name="ce1">
            <text:p>75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0T00:00:00" table:style-name="ce6">
            <text:p>10/05/2016</text:p>
          </table:table-cell>
          <table:table-cell office:value-type="string" table:style-name="ce1">
            <text:p>Hotels</text:p>
          </table:table-cell>
          <table:table-cell office:value-type="float" office:value="811.48" table:style-name="ce1">
            <text:p>811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524.53" table:style-name="ce1">
            <text:p>524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1024.01" table:style-name="ce1">
            <text:p>102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1190.73" table:style-name="ce1">
            <text:p>1190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Catering</text:p>
          </table:table-cell>
          <table:table-cell office:value-type="float" office:value="988.83" table:style-name="ce1">
            <text:p>988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1969.3" table:style-name="ce1">
            <text:p>1969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-1991.85" table:style-name="ce1">
            <text:p>-199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15.93" table:style-name="ce1">
            <text:p>815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Telecommunication Equipment</text:p>
          </table:table-cell>
          <table:table-cell office:value-type="float" office:value="1602.9" table:style-name="ce1">
            <text:p>1602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551.87" table:style-name="ce1">
            <text:p>551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643.04" table:style-name="ce1">
            <text:p>1643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2889.39" table:style-name="ce1">
            <text:p>2889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1023.52" table:style-name="ce1">
            <text:p>102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569.5" table:style-name="ce1">
            <text:p>569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769.89" table:style-name="ce1">
            <text:p>769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1728.49" table:style-name="ce1">
            <text:p>1728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otels</text:p>
          </table:table-cell>
          <table:table-cell office:value-type="float" office:value="4722.78" table:style-name="ce1">
            <text:p>4722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Hardware Stores</text:p>
          </table:table-cell>
          <table:table-cell office:value-type="float" office:value="928.19" table:style-name="ce1">
            <text:p>928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2485.14" table:style-name="ce1">
            <text:p>248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415.88" table:style-name="ce1">
            <text:p>141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Furniture/Equip Stores</text:p>
          </table:table-cell>
          <table:table-cell office:value-type="float" office:value="2565.02" table:style-name="ce1">
            <text:p>256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1626.45" table:style-name="ce1">
            <text:p>162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501.05" table:style-name="ce1">
            <text:p>50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1T00:00:00" table:style-name="ce6">
            <text:p>11/05/2016</text:p>
          </table:table-cell>
          <table:table-cell office:value-type="string" table:style-name="ce1">
            <text:p>Travel/Airlines</text:p>
          </table:table-cell>
          <table:table-cell office:value-type="float" office:value="756.2" table:style-name="ce1">
            <text:p>756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1755.8" table:style-name="ce1">
            <text:p>175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501.35" table:style-name="ce1">
            <text:p>50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-4125.8500000000004" table:style-name="ce1">
            <text:p>-412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4254" table:style-name="ce1">
            <text:p>42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Business Services</text:p>
          </table:table-cell>
          <table:table-cell office:value-type="float" office:value="1407.6" table:style-name="ce1">
            <text:p>140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825.71" table:style-name="ce1">
            <text:p>82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781.25" table:style-name="ce1">
            <text:p>78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4567.3100000000004" table:style-name="ce1">
            <text:p>4567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2331.67" table:style-name="ce1">
            <text:p>2331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64.9" table:style-name="ce1">
            <text:p>964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721.61" table:style-name="ce1">
            <text:p>721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-707.4" table:style-name="ce1">
            <text:p>-70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3098.74" table:style-name="ce1">
            <text:p>3098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2T00:00:00" table:style-name="ce6">
            <text:p>12/05/2016</text:p>
          </table:table-cell>
          <table:table-cell office:value-type="string" table:style-name="ce1">
            <text:p>Travel/Airlines</text:p>
          </table:table-cell>
          <table:table-cell office:value-type="float" office:value="-597.77" table:style-name="ce1">
            <text:p>-597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Hotels</text:p>
          </table:table-cell>
          <table:table-cell office:value-type="float" office:value="662.52" table:style-name="ce1">
            <text:p>662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-2061.6999999999998" table:style-name="ce1">
            <text:p>-206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-1622.05" table:style-name="ce1">
            <text:p>-162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Staff Incentives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Professional Services</text:p>
          </table:table-cell>
          <table:table-cell office:value-type="float" office:value="921.6" table:style-name="ce1">
            <text:p>92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Professional Services</text:p>
          </table:table-cell>
          <table:table-cell office:value-type="float" office:value="1297.5" table:style-name="ce1">
            <text:p>1297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448.98" table:style-name="ce1">
            <text:p>144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142.4000000000001" table:style-name="ce1">
            <text:p>114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595.74" table:style-name="ce1">
            <text:p>59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Hotels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560.30999999999995" table:style-name="ce1">
            <text:p>560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Hotels</text:p>
          </table:table-cell>
          <table:table-cell office:value-type="float" office:value="507.53" table:style-name="ce1">
            <text:p>507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2144.0700000000002" table:style-name="ce1">
            <text:p>214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2362.16" table:style-name="ce1">
            <text:p>236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712.37" table:style-name="ce1">
            <text:p>712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4467.75" table:style-name="ce1">
            <text:p>446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Architectural/Eng/Survey</text:p>
          </table:table-cell>
          <table:table-cell office:value-type="float" office:value="581.17999999999995" table:style-name="ce1">
            <text:p>581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1715.13" table:style-name="ce1">
            <text:p>1715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1617.27" table:style-name="ce1">
            <text:p>1617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4833.21" table:style-name="ce1">
            <text:p>483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2317.65" table:style-name="ce1">
            <text:p>231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1974.65" table:style-name="ce1">
            <text:p>197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Travel/Airlines</text:p>
          </table:table-cell>
          <table:table-cell office:value-type="float" office:value="-5856.29" table:style-name="ce1">
            <text:p>-5856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720.77" table:style-name="ce1">
            <text:p>172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762.67" table:style-name="ce1">
            <text:p>762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654.95" table:style-name="ce1">
            <text:p>1654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734" table:style-name="ce1">
            <text:p>7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651.11" table:style-name="ce1">
            <text:p>65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6313.25" table:style-name="ce1">
            <text:p>631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2212.35" table:style-name="ce1">
            <text:p>221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4477.6499999999996" table:style-name="ce1">
            <text:p>447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4937.6499999999996" table:style-name="ce1">
            <text:p>493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2721.65" table:style-name="ce1">
            <text:p>272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3569.35" table:style-name="ce1">
            <text:p>356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4556.25" table:style-name="ce1">
            <text:p>455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4933.25" table:style-name="ce1">
            <text:p>493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2231.65" table:style-name="ce1">
            <text:p>223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2003.85" table:style-name="ce1">
            <text:p>200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602.41999999999996" table:style-name="ce1">
            <text:p>602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550.41999999999996" table:style-name="ce1">
            <text:p>55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3328.85" table:style-name="ce1">
            <text:p>332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-2247.0500000000002" table:style-name="ce1">
            <text:p>-224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-3378.15" table:style-name="ce1">
            <text:p>-3378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487.14" table:style-name="ce1">
            <text:p>1487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eating, Plumbing, Air Cond</text:p>
          </table:table-cell>
          <table:table-cell office:value-type="float" office:value="2926.74" table:style-name="ce1">
            <text:p>2926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2493.16" table:style-name="ce1">
            <text:p>249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Professional Services</text:p>
          </table:table-cell>
          <table:table-cell office:value-type="float" office:value="924" table:style-name="ce1">
            <text:p>9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Commercial Equipment</text:p>
          </table:table-cell>
          <table:table-cell office:value-type="float" office:value="1008.82" table:style-name="ce1">
            <text:p>1008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17.8" table:style-name="ce1">
            <text:p>81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876.06" table:style-name="ce1">
            <text:p>87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611.99" table:style-name="ce1">
            <text:p>611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Wholesale Clubs</text:p>
          </table:table-cell>
          <table:table-cell office:value-type="float" office:value="896.73" table:style-name="ce1">
            <text:p>89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658.64" table:style-name="ce1">
            <text:p>1658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644.73" table:style-name="ce1">
            <text:p>64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666.17" table:style-name="ce1">
            <text:p>666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624.4" table:style-name="ce1">
            <text:p>62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299.4000000000001" table:style-name="ce1">
            <text:p>1299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625.15" table:style-name="ce1">
            <text:p>162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283.4000000000001" table:style-name="ce1">
            <text:p>1283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876.06" table:style-name="ce1">
            <text:p>87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511.71" table:style-name="ce1">
            <text:p>511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2039.77" table:style-name="ce1">
            <text:p>2039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ining</text:p>
          </table:table-cell>
          <table:table-cell office:value-type="float" office:value="2019.6" table:style-name="ce1">
            <text:p>201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927.93" table:style-name="ce1">
            <text:p>927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006.43" table:style-name="ce1">
            <text:p>1006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063" table:style-name="ce1">
            <text:p>10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4142.3500000000004" table:style-name="ce1">
            <text:p>414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-3799.55" table:style-name="ce1">
            <text:p>-379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Travel/Airlines</text:p>
          </table:table-cell>
          <table:table-cell office:value-type="float" office:value="-590.6" table:style-name="ce1">
            <text:p>-59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519.37" table:style-name="ce1">
            <text:p>519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570.65" table:style-name="ce1">
            <text:p>57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Hotels</text:p>
          </table:table-cell>
          <table:table-cell office:value-type="float" office:value="1200.82" table:style-name="ce1">
            <text:p>1200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545" table:style-name="ce1">
            <text:p>5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762.25" table:style-name="ce1">
            <text:p>76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-1928.95" table:style-name="ce1">
            <text:p>-192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-6406.25" table:style-name="ce1">
            <text:p>-640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2396.33" table:style-name="ce1">
            <text:p>2396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ining</text:p>
          </table:table-cell>
          <table:table-cell office:value-type="float" office:value="3354.78" table:style-name="ce1">
            <text:p>335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1471.85" table:style-name="ce1">
            <text:p>147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2469" table:style-name="ce1">
            <text:p>24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Car Hire</text:p>
          </table:table-cell>
          <table:table-cell office:value-type="float" office:value="703.36" table:style-name="ce1">
            <text:p>70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-1995.68" table:style-name="ce1">
            <text:p>-1995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Hotels</text:p>
          </table:table-cell>
          <table:table-cell office:value-type="float" office:value="4311.04" table:style-name="ce1">
            <text:p>431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Industrial Supplies</text:p>
          </table:table-cell>
          <table:table-cell office:value-type="float" office:value="599.04" table:style-name="ce1">
            <text:p>59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Industrial Supplies</text:p>
          </table:table-cell>
          <table:table-cell office:value-type="float" office:value="824.26" table:style-name="ce1">
            <text:p>82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600.74" table:style-name="ce1">
            <text:p>160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7T00:00:00" table:style-name="ce6">
            <text:p>17/05/2016</text:p>
          </table:table-cell>
          <table:table-cell office:value-type="string" table:style-name="ce1">
            <text:p>Travel/Airlines</text:p>
          </table:table-cell>
          <table:table-cell office:value-type="float" office:value="1593.45" table:style-name="ce1">
            <text:p>159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607.75" table:style-name="ce1">
            <text:p>60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2194.02" table:style-name="ce1">
            <text:p>2194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1093.3499999999999" table:style-name="ce1">
            <text:p>109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579.25" table:style-name="ce1">
            <text:p>57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933.11" table:style-name="ce1">
            <text:p>-93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Heating, Plumbing, Air Cond</text:p>
          </table:table-cell>
          <table:table-cell office:value-type="float" office:value="684.5" table:style-name="ce1">
            <text:p>68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747.31" table:style-name="ce1">
            <text:p>747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ining</text:p>
          </table:table-cell>
          <table:table-cell office:value-type="float" office:value="1727.04" table:style-name="ce1">
            <text:p>172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Professional Services</text:p>
          </table:table-cell>
          <table:table-cell office:value-type="float" office:value="689.76" table:style-name="ce1">
            <text:p>68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Misc Specialty Retail</text:p>
          </table:table-cell>
          <table:table-cell office:value-type="float" office:value="558.55999999999995" table:style-name="ce1">
            <text:p>55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1266.8800000000001" table:style-name="ce1">
            <text:p>126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4525.1000000000004" table:style-name="ce1">
            <text:p>452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583.54999999999995" table:style-name="ce1">
            <text:p>583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716.62" table:style-name="ce1">
            <text:p>716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ining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3885.31" table:style-name="ce1">
            <text:p>388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Hotels</text:p>
          </table:table-cell>
          <table:table-cell office:value-type="float" office:value="520" table:style-name="ce1">
            <text:p>5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32.61" table:style-name="ce1">
            <text:p>73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3901.35" table:style-name="ce1">
            <text:p>390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695.32" table:style-name="ce1">
            <text:p>695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585.6" table:style-name="ce1">
            <text:p>585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1899.1" table:style-name="ce1">
            <text:p>-1899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3234.45" table:style-name="ce1">
            <text:p>-32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881.48" table:style-name="ce1">
            <text:p>-881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1410.32" table:style-name="ce1">
            <text:p>-1410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-825.7" table:style-name="ce1">
            <text:p>-825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Hotels</text:p>
          </table:table-cell>
          <table:table-cell office:value-type="float" office:value="570.28" table:style-name="ce1">
            <text:p>570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859.83" table:style-name="ce1">
            <text:p>85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1523.4" table:style-name="ce1">
            <text:p>1523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750.39" table:style-name="ce1">
            <text:p>750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828.53" table:style-name="ce1">
            <text:p>828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704.06" table:style-name="ce1">
            <text:p>70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8T00:00:00" table:style-name="ce6">
            <text:p>18/05/2016</text:p>
          </table:table-cell>
          <table:table-cell office:value-type="string" table:style-name="ce1">
            <text:p>Travel/Airlines</text:p>
          </table:table-cell>
          <table:table-cell office:value-type="float" office:value="505.2" table:style-name="ce1">
            <text:p>50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553.88" table:style-name="ce1">
            <text:p>55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968.2" table:style-name="ce1">
            <text:p>196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127.7" table:style-name="ce1">
            <text:p>1127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3234.45" table:style-name="ce1">
            <text:p>32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590.75" table:style-name="ce1">
            <text:p>259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900.95" table:style-name="ce1">
            <text:p>290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3234.45" table:style-name="ce1">
            <text:p>32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900.95" table:style-name="ce1">
            <text:p>290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793.95" table:style-name="ce1">
            <text:p>279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185.85" table:style-name="ce1">
            <text:p>218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882.05" table:style-name="ce1">
            <text:p>188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926.45" table:style-name="ce1">
            <text:p>192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882.05" table:style-name="ce1">
            <text:p>188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185.85" table:style-name="ce1">
            <text:p>218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882.05" table:style-name="ce1">
            <text:p>188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3569.55" table:style-name="ce1">
            <text:p>356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587.6" table:style-name="ce1">
            <text:p>58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1738.2" table:style-name="ce1">
            <text:p>173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979.6" table:style-name="ce1">
            <text:p>97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7188.4" table:style-name="ce1">
            <text:p>7188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701.4" table:style-name="ce1">
            <text:p>701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-2793.95" table:style-name="ce1">
            <text:p>-279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Office/Photo Equipment</text:p>
          </table:table-cell>
          <table:table-cell office:value-type="float" office:value="3355.2" table:style-name="ce1">
            <text:p>335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Industrial Supplies</text:p>
          </table:table-cell>
          <table:table-cell office:value-type="float" office:value="2901.6" table:style-name="ce1">
            <text:p>290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Hotels</text:p>
          </table:table-cell>
          <table:table-cell office:value-type="float" office:value="556.6" table:style-name="ce1">
            <text:p>55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Computer Software Stores</text:p>
          </table:table-cell>
          <table:table-cell office:value-type="float" office:value="514.20000000000005" table:style-name="ce1">
            <text:p>514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Architectural/Eng/Survey</text:p>
          </table:table-cell>
          <table:table-cell office:value-type="float" office:value="1015.2" table:style-name="ce1">
            <text:p>101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513.1" table:style-name="ce1">
            <text:p>513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539.9499999999998" table:style-name="ce1">
            <text:p>253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Architectural/Eng/Survey</text:p>
          </table:table-cell>
          <table:table-cell office:value-type="float" office:value="593.04" table:style-name="ce1">
            <text:p>593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761.25" table:style-name="ce1">
            <text:p>7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670.04" table:style-name="ce1">
            <text:p>670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761.25" table:style-name="ce1">
            <text:p>7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2158.35" table:style-name="ce1">
            <text:p>215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838.01" table:style-name="ce1">
            <text:p>838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3856.25" table:style-name="ce1">
            <text:p>385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Travel/Airlines</text:p>
          </table:table-cell>
          <table:table-cell office:value-type="float" office:value="-951.1" table:style-name="ce1">
            <text:p>-951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19T00:00:00" table:style-name="ce6">
            <text:p>19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637.80999999999995" table:style-name="ce1">
            <text:p>637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691.46" table:style-name="ce1">
            <text:p>69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4686.17" table:style-name="ce1">
            <text:p>4686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1874.65" table:style-name="ce1">
            <text:p>187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576.1" table:style-name="ce1">
            <text:p>576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517.55999999999995" table:style-name="ce1">
            <text:p>517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2389.65" table:style-name="ce1">
            <text:p>238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659.6" table:style-name="ce1">
            <text:p>65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2070.5500000000002" table:style-name="ce1">
            <text:p>-2070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2872.57" table:style-name="ce1">
            <text:p>-2872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2683.93" table:style-name="ce1">
            <text:p>-2683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2717.5" table:style-name="ce1">
            <text:p>-2717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1697.75" table:style-name="ce1">
            <text:p>-169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895.55" table:style-name="ce1">
            <text:p>-89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782" table:style-name="ce1">
            <text:p>-7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2389.65" table:style-name="ce1">
            <text:p>-238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Industrial Supplies</text:p>
          </table:table-cell>
          <table:table-cell office:value-type="float" office:value="1381.73" table:style-name="ce1">
            <text:p>1381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2036.46" table:style-name="ce1">
            <text:p>203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ining</text:p>
          </table:table-cell>
          <table:table-cell office:value-type="float" office:value="2500" table:style-name="ce1">
            <text:p>2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060.8" table:style-name="ce1">
            <text:p>106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1539.62" table:style-name="ce1">
            <text:p>153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Car Hire</text:p>
          </table:table-cell>
          <table:table-cell office:value-type="float" office:value="610.5" table:style-name="ce1">
            <text:p>610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2635.64" table:style-name="ce1">
            <text:p>2635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1539.62" table:style-name="ce1">
            <text:p>153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3249.77" table:style-name="ce1">
            <text:p>3249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815.16" table:style-name="ce1">
            <text:p>-81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-1622.05" table:style-name="ce1">
            <text:p>-162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3360.85" table:style-name="ce1">
            <text:p>336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1408.82" table:style-name="ce1">
            <text:p>1408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Travel/Airlines</text:p>
          </table:table-cell>
          <table:table-cell office:value-type="float" office:value="845" table:style-name="ce1">
            <text:p>8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0T00:00:00" table:style-name="ce6">
            <text:p>20/05/2016</text:p>
          </table:table-cell>
          <table:table-cell office:value-type="string" table:style-name="ce1">
            <text:p>Hotels</text:p>
          </table:table-cell>
          <table:table-cell office:value-type="float" office:value="632.11" table:style-name="ce1">
            <text:p>632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8043.55" table:style-name="ce1">
            <text:p>8043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4493.25" table:style-name="ce1">
            <text:p>449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-8608.6" table:style-name="ce1">
            <text:p>-8608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-3542.35" table:style-name="ce1">
            <text:p>-354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567.01" table:style-name="ce1">
            <text:p>567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80.67999999999995" table:style-name="ce1">
            <text:p>580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655.05999999999995" table:style-name="ce1">
            <text:p>65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76.52" table:style-name="ce1">
            <text:p>67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750" table:style-name="ce1">
            <text:p>7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1070.17" table:style-name="ce1">
            <text:p>107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4045.49" table:style-name="ce1">
            <text:p>4045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582.27" table:style-name="ce1">
            <text:p>58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Hotels</text:p>
          </table:table-cell>
          <table:table-cell office:value-type="float" office:value="573.79999999999995" table:style-name="ce1">
            <text:p>57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36" table:style-name="ce1">
            <text:p>6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Misc Specialty Retail</text:p>
          </table:table-cell>
          <table:table-cell office:value-type="float" office:value="1504.4" table:style-name="ce1">
            <text:p>150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75.3" table:style-name="ce1">
            <text:p>1275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1821.06" table:style-name="ce1">
            <text:p>182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238.98" table:style-name="ce1">
            <text:p>223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310.0500000000002" table:style-name="ce1">
            <text:p>231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026.32" table:style-name="ce1">
            <text:p>202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206.1799999999998" table:style-name="ce1">
            <text:p>220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238.98" table:style-name="ce1">
            <text:p>223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206.1799999999998" table:style-name="ce1">
            <text:p>220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238.98" table:style-name="ce1">
            <text:p>223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026.32" table:style-name="ce1">
            <text:p>202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2398.42" table:style-name="ce1">
            <text:p>2398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3423.76" table:style-name="ce1">
            <text:p>342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1116.45" table:style-name="ce1">
            <text:p>111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546.61" table:style-name="ce1">
            <text:p>54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989.95" table:style-name="ce1">
            <text:p>98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5895.05" table:style-name="ce1">
            <text:p>589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1387.8" table:style-name="ce1">
            <text:p>138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-2127.13" table:style-name="ce1">
            <text:p>-2127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Travel/Airlines</text:p>
          </table:table-cell>
          <table:table-cell office:value-type="float" office:value="-696.6" table:style-name="ce1">
            <text:p>-69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3T00:00:00" table:style-name="ce6">
            <text:p>23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591.94000000000005" table:style-name="ce1">
            <text:p>59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565.48" table:style-name="ce1">
            <text:p>565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2715.51" table:style-name="ce1">
            <text:p>271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1593.15" table:style-name="ce1">
            <text:p>1593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1567.82" table:style-name="ce1">
            <text:p>156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-7831.01" table:style-name="ce1">
            <text:p>-783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-2124.8200000000002" table:style-name="ce1">
            <text:p>-2124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-2317.65" table:style-name="ce1">
            <text:p>-231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Diy &amp; Household Stores</text:p>
          </table:table-cell>
          <table:table-cell office:value-type="float" office:value="3934.45" table:style-name="ce1">
            <text:p>39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669.26" table:style-name="ce1">
            <text:p>66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1509.85" table:style-name="ce1">
            <text:p>150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3650.16" table:style-name="ce1">
            <text:p>365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1386.6" table:style-name="ce1">
            <text:p>138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3650.16" table:style-name="ce1">
            <text:p>365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516.91" table:style-name="ce1">
            <text:p>516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1880.2" table:style-name="ce1">
            <text:p>1880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elecommunication Equipment</text:p>
          </table:table-cell>
          <table:table-cell office:value-type="float" office:value="853.8" table:style-name="ce1">
            <text:p>85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743.79" table:style-name="ce1">
            <text:p>74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-794.41" table:style-name="ce1">
            <text:p>-794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Travel/Airlines</text:p>
          </table:table-cell>
          <table:table-cell office:value-type="float" office:value="1649.59" table:style-name="ce1">
            <text:p>164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536.52" table:style-name="ce1">
            <text:p>5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1673.78" table:style-name="ce1">
            <text:p>167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4T00:00:00" table:style-name="ce6">
            <text:p>24/05/2016</text:p>
          </table:table-cell>
          <table:table-cell office:value-type="string" table:style-name="ce1">
            <text:p>Hotels</text:p>
          </table:table-cell>
          <table:table-cell office:value-type="float" office:value="505.14" table:style-name="ce1">
            <text:p>50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301.46" table:style-name="ce1">
            <text:p>130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2694.1" table:style-name="ce1">
            <text:p>2694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2847.65" table:style-name="ce1">
            <text:p>284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6742.85" table:style-name="ce1">
            <text:p>6742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-2848.95" table:style-name="ce1">
            <text:p>-284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-3359.46" table:style-name="ce1">
            <text:p>-3359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-8043.55" table:style-name="ce1">
            <text:p>-8043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Professional Services</text:p>
          </table:table-cell>
          <table:table-cell office:value-type="float" office:value="950.4" table:style-name="ce1">
            <text:p>950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3023.16" table:style-name="ce1">
            <text:p>302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Commercial Equipment</text:p>
          </table:table-cell>
          <table:table-cell office:value-type="float" office:value="1569.6" table:style-name="ce1">
            <text:p>156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425.69" table:style-name="ce1">
            <text:p>1425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Hotels</text:p>
          </table:table-cell>
          <table:table-cell office:value-type="float" office:value="713.7" table:style-name="ce1">
            <text:p>713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846.69" table:style-name="ce1">
            <text:p>184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412.04" table:style-name="ce1">
            <text:p>1412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3419.25" table:style-name="ce1">
            <text:p>341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3234.25" table:style-name="ce1">
            <text:p>323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798.3" table:style-name="ce1">
            <text:p>798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786.45" table:style-name="ce1">
            <text:p>78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4596.75" table:style-name="ce1">
            <text:p>459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4203.6499999999996" table:style-name="ce1">
            <text:p>420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Travel/Airlines</text:p>
          </table:table-cell>
          <table:table-cell office:value-type="float" office:value="1734.7" table:style-name="ce1">
            <text:p>1734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775.26" table:style-name="ce1">
            <text:p>77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2706.62" table:style-name="ce1">
            <text:p>2706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4425.07" table:style-name="ce1">
            <text:p>4425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760.52" table:style-name="ce1">
            <text:p>760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775.26" table:style-name="ce1">
            <text:p>77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618.12" table:style-name="ce1">
            <text:p>618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3406.35" table:style-name="ce1">
            <text:p>3406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553.5" table:style-name="ce1">
            <text:p>553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3855.25" table:style-name="ce1">
            <text:p>385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3528.25" table:style-name="ce1">
            <text:p>352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-2420.0500000000002" table:style-name="ce1">
            <text:p>-242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6" table:style-name="ce1">
            <text:p>13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elecommunication Services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897.16" table:style-name="ce1">
            <text:p>189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343.16" table:style-name="ce1">
            <text:p>134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413.02" table:style-name="ce1">
            <text:p>1413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511.8" table:style-name="ce1">
            <text:p>511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1283.57" table:style-name="ce1">
            <text:p>1283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686.78" table:style-name="ce1">
            <text:p>68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637.87" table:style-name="ce1">
            <text:p>637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4526.3500000000004" table:style-name="ce1">
            <text:p>4526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Hotels</text:p>
          </table:table-cell>
          <table:table-cell office:value-type="float" office:value="731.34" table:style-name="ce1">
            <text:p>731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Misc Specialty Retail</text:p>
          </table:table-cell>
          <table:table-cell office:value-type="float" office:value="709.11" table:style-name="ce1">
            <text:p>709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34.54" table:style-name="ce1">
            <text:p>1134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Industrial Supplies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Industrial Supplies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28.8" table:style-name="ce1">
            <text:p>92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128.76" table:style-name="ce1">
            <text:p>1128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310.7" table:style-name="ce1">
            <text:p>1310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091.4000000000001" table:style-name="ce1">
            <text:p>1091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644.5" table:style-name="ce1">
            <text:p>164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997.1" table:style-name="ce1">
            <text:p>997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1097.5999999999999" table:style-name="ce1">
            <text:p>109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851.1" table:style-name="ce1">
            <text:p>851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6T00:00:00" table:style-name="ce6">
            <text:p>26/05/2016</text:p>
          </table:table-cell>
          <table:table-cell office:value-type="string" table:style-name="ce1">
            <text:p>Travel/Airlines</text:p>
          </table:table-cell>
          <table:table-cell office:value-type="float" office:value="892.6" table:style-name="ce1">
            <text:p>892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3246.49" table:style-name="ce1">
            <text:p>3246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Hotels</text:p>
          </table:table-cell>
          <table:table-cell office:value-type="float" office:value="639.20000000000005" table:style-name="ce1">
            <text:p>639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Car Parts</text:p>
          </table:table-cell>
          <table:table-cell office:value-type="float" office:value="587.94000000000005" table:style-name="ce1">
            <text:p>58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Hotels</text:p>
          </table:table-cell>
          <table:table-cell office:value-type="float" office:value="4090.39" table:style-name="ce1">
            <text:p>4090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Hotels</text:p>
          </table:table-cell>
          <table:table-cell office:value-type="float" office:value="552.72" table:style-name="ce1">
            <text:p>552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Heating, Plumbing, Air Cond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2154.9699999999998" table:style-name="ce1">
            <text:p>2154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3392.45" table:style-name="ce1">
            <text:p>339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2444.5500000000002" table:style-name="ce1">
            <text:p>244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5952.5" table:style-name="ce1">
            <text:p>595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-775.26" table:style-name="ce1">
            <text:p>-77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27T00:00:00" table:style-name="ce6">
            <text:p>27/05/2016</text:p>
          </table:table-cell>
          <table:table-cell office:value-type="string" table:style-name="ce1">
            <text:p>Travel/Airlines</text:p>
          </table:table-cell>
          <table:table-cell office:value-type="float" office:value="-2825" table:style-name="ce1">
            <text:p>-28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682.73" table:style-name="ce1">
            <text:p>682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1608.75" table:style-name="ce1">
            <text:p>160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1017.1" table:style-name="ce1">
            <text:p>1017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500.85" table:style-name="ce1">
            <text:p>50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2231.25" table:style-name="ce1">
            <text:p>223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4580.8500000000004" table:style-name="ce1">
            <text:p>458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932.85" table:style-name="ce1">
            <text:p>932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5895.35" table:style-name="ce1">
            <text:p>589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3049.25" table:style-name="ce1">
            <text:p>304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763.68" table:style-name="ce1">
            <text:p>763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Industrial Supplies</text:p>
          </table:table-cell>
          <table:table-cell office:value-type="float" office:value="716.42" table:style-name="ce1">
            <text:p>716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Industrial Supplies</text:p>
          </table:table-cell>
          <table:table-cell office:value-type="float" office:value="1394.3" table:style-name="ce1">
            <text:p>139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71.2" table:style-name="ce1">
            <text:p>1171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Catering</text:p>
          </table:table-cell>
          <table:table-cell office:value-type="float" office:value="754.67" table:style-name="ce1">
            <text:p>754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Hotels</text:p>
          </table:table-cell>
          <table:table-cell office:value-type="float" office:value="667.16" table:style-name="ce1">
            <text:p>66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Hotels</text:p>
          </table:table-cell>
          <table:table-cell office:value-type="float" office:value="1078.58" table:style-name="ce1">
            <text:p>1078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Electrical Parts/Equipment</text:p>
          </table:table-cell>
          <table:table-cell office:value-type="float" office:value="1228.73" table:style-name="ce1">
            <text:p>1228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Staff Incentives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Catering</text:p>
          </table:table-cell>
          <table:table-cell office:value-type="float" office:value="754.67" table:style-name="ce1">
            <text:p>754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Hotels</text:p>
          </table:table-cell>
          <table:table-cell office:value-type="float" office:value="503.25" table:style-name="ce1">
            <text:p>50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2154.15" table:style-name="ce1">
            <text:p>215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2267.9" table:style-name="ce1">
            <text:p>2267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6957.35" table:style-name="ce1">
            <text:p>6957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Travel/Airlines</text:p>
          </table:table-cell>
          <table:table-cell office:value-type="float" office:value="-590.6" table:style-name="ce1">
            <text:p>-59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0T00:00:00" table:style-name="ce6">
            <text:p>30/05/2016</text:p>
          </table:table-cell>
          <table:table-cell office:value-type="string" table:style-name="ce1">
            <text:p>Hotels</text:p>
          </table:table-cell>
          <table:table-cell office:value-type="float" office:value="1007.65" table:style-name="ce1">
            <text:p>100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624.73" table:style-name="ce1">
            <text:p>62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Hotels</text:p>
          </table:table-cell>
          <table:table-cell office:value-type="float" office:value="721.97" table:style-name="ce1">
            <text:p>721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Hotels</text:p>
          </table:table-cell>
          <table:table-cell office:value-type="float" office:value="903.64" table:style-name="ce1">
            <text:p>90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1477.85" table:style-name="ce1">
            <text:p>147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Travel/Airlines</text:p>
          </table:table-cell>
          <table:table-cell office:value-type="float" office:value="-1608.75" table:style-name="ce1">
            <text:p>-160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3" table:style-name="ro1">
          <table:table-cell table:style-name="ce6"/>
          <table:table-cell table:number-columns-repeated="16383" table:style-name="ce1"/>
        </table:table-row>
        <table:table-row table:number-rows-repeated="20" table:style-name="ro1">
          <table:table-cell table:style-name="ce6"/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11:31Z</meta:creation-date>
    <dc:date>2023-08-25T14:11:46Z</dc:date>
    <meta:user-defined meta:name="_MarkAsFinal" meta:value-type="boolean">true</meta:user-defined>
  </office:meta>
</office:document-meta>
</file>