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3.05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office:value-type="string" table:style-name="ce5">
            <text:p>Number of Transactions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2789.5" table:style-name="ce1">
            <text:p>2789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873.29" table:style-name="ce1">
            <text:p>873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80.8" table:style-name="ce1">
            <text:p>88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Architectural/Eng/Survey</text:p>
          </table:table-cell>
          <table:table-cell office:value-type="float" office:value="2524.56" table:style-name="ce1">
            <text:p>252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Heating, Plumbing, Air Cond</text:p>
          </table:table-cell>
          <table:table-cell office:value-type="float" office:value="1539.06" table:style-name="ce1">
            <text:p>153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986.33" table:style-name="ce1">
            <text:p>986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Heating, Plumbing, Air Cond</text:p>
          </table:table-cell>
          <table:table-cell office:value-type="float" office:value="2854.42" table:style-name="ce1">
            <text:p>285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Industrial Supplies</text:p>
          </table:table-cell>
          <table:table-cell office:value-type="float" office:value="873.98" table:style-name="ce1">
            <text:p>87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4625.1499999999996" table:style-name="ce1">
            <text:p>462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2302.4" table:style-name="ce1">
            <text:p>230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4236.45" table:style-name="ce1">
            <text:p>423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-2911.45" table:style-name="ce1">
            <text:p>-291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-2297.9" table:style-name="ce1">
            <text:p>-2297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2623.42" table:style-name="ce1">
            <text:p>2623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Travel/Airlines</text:p>
          </table:table-cell>
          <table:table-cell office:value-type="float" office:value="992.4" table:style-name="ce1">
            <text:p>99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Professional Services</text:p>
          </table:table-cell>
          <table:table-cell office:value-type="float" office:value="616.26" table:style-name="ce1">
            <text:p>61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1320.84" table:style-name="ce1">
            <text:p>1320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1828.2" table:style-name="ce1">
            <text:p>182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1188.74" table:style-name="ce1">
            <text:p>1188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876.85" table:style-name="ce1">
            <text:p>87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1090.6500000000001" table:style-name="ce1">
            <text:p>109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1766.24" table:style-name="ce1">
            <text:p>176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2704.04" table:style-name="ce1">
            <text:p>270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628.63" table:style-name="ce1">
            <text:p>62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667.54" table:style-name="ce1">
            <text:p>667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1010.6" table:style-name="ce1">
            <text:p>101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3066.45" table:style-name="ce1">
            <text:p>306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-1224" table:style-name="ce1">
            <text:p>-12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Business Services</text:p>
          </table:table-cell>
          <table:table-cell office:value-type="float" office:value="725.51" table:style-name="ce1">
            <text:p>72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587.47" table:style-name="ce1">
            <text:p>1587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508.8" table:style-name="ce1">
            <text:p>50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991.84" table:style-name="ce1">
            <text:p>991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673.03" table:style-name="ce1">
            <text:p>673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Computer Software Stores</text:p>
          </table:table-cell>
          <table:table-cell office:value-type="float" office:value="2089.44" table:style-name="ce1">
            <text:p>208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40.04" table:style-name="ce1">
            <text:p>1040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716.05" table:style-name="ce1">
            <text:p>71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2551.0300000000002" table:style-name="ce1">
            <text:p>255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8026.86" table:style-name="ce1">
            <text:p>802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2665.05" table:style-name="ce1">
            <text:p>266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2192.35" table:style-name="ce1">
            <text:p>219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3821.65" table:style-name="ce1">
            <text:p>382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544.80999999999995" table:style-name="ce1">
            <text:p>54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1984.65" table:style-name="ce1">
            <text:p>198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588.21" table:style-name="ce1">
            <text:p>58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557.29999999999995" table:style-name="ce1">
            <text:p>557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2627.8" table:style-name="ce1">
            <text:p>262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1278.68" table:style-name="ce1">
            <text:p>1278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vel/Airlines</text:p>
          </table:table-cell>
          <table:table-cell office:value-type="float" office:value="1147.5999999999999" table:style-name="ce1">
            <text:p>114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Hotels</text:p>
          </table:table-cell>
          <table:table-cell office:value-type="float" office:value="724.82" table:style-name="ce1">
            <text:p>724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4T00:00:00" table:style-name="ce6">
            <text:p>04/04/2016</text:p>
          </table:table-cell>
          <table:table-cell office:value-type="string" table:style-name="ce1">
            <text:p>Training</text:p>
          </table:table-cell>
          <table:table-cell office:value-type="float" office:value="1082.51" table:style-name="ce1">
            <text:p>1082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2942.8" table:style-name="ce1">
            <text:p>2942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2323.9499999999998" table:style-name="ce1">
            <text:p>232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1619.93" table:style-name="ce1">
            <text:p>161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2855.79" table:style-name="ce1">
            <text:p>285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4615.32" table:style-name="ce1">
            <text:p>4615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1111.8499999999999" table:style-name="ce1">
            <text:p>111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730.05" table:style-name="ce1">
            <text:p>73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646.35" table:style-name="ce1">
            <text:p>646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Hotels</text:p>
          </table:table-cell>
          <table:table-cell office:value-type="float" office:value="880.91" table:style-name="ce1">
            <text:p>88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Hotels</text:p>
          </table:table-cell>
          <table:table-cell office:value-type="float" office:value="938.86" table:style-name="ce1">
            <text:p>93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Architectural/Eng/Survey</text:p>
          </table:table-cell>
          <table:table-cell office:value-type="float" office:value="1853.35" table:style-name="ce1">
            <text:p>185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3442.8" table:style-name="ce1">
            <text:p>3442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2988" table:style-name="ce1">
            <text:p>29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632" table:style-name="ce1">
            <text:p>16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6" table:style-name="ce1">
            <text:p>13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Furniture/Equip Stores</text:p>
          </table:table-cell>
          <table:table-cell office:value-type="float" office:value="1367.65" table:style-name="ce1">
            <text:p>136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1260.42" table:style-name="ce1">
            <text:p>126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Travel/Airlines</text:p>
          </table:table-cell>
          <table:table-cell office:value-type="float" office:value="1003.71" table:style-name="ce1">
            <text:p>1003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Professional Services</text:p>
          </table:table-cell>
          <table:table-cell office:value-type="float" office:value="1488.96" table:style-name="ce1">
            <text:p>148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Professional Services</text:p>
          </table:table-cell>
          <table:table-cell office:value-type="float" office:value="4466.88" table:style-name="ce1">
            <text:p>446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5T00:00:00" table:style-name="ce6">
            <text:p>05/04/2016</text:p>
          </table:table-cell>
          <table:table-cell office:value-type="string" table:style-name="ce1">
            <text:p>Computer Software Stores</text:p>
          </table:table-cell>
          <table:table-cell office:value-type="float" office:value="2017.34" table:style-name="ce1">
            <text:p>2017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Professional Services</text:p>
          </table:table-cell>
          <table:table-cell office:value-type="float" office:value="1488.96" table:style-name="ce1">
            <text:p>148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Industrial Supplies</text:p>
          </table:table-cell>
          <table:table-cell office:value-type="float" office:value="1310.1400000000001" table:style-name="ce1">
            <text:p>1310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956.56" table:style-name="ce1">
            <text:p>95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1471.64" table:style-name="ce1">
            <text:p>1471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Hotels</text:p>
          </table:table-cell>
          <table:table-cell office:value-type="float" office:value="648.75" table:style-name="ce1">
            <text:p>64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Staff Incentives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616.16" table:style-name="ce1">
            <text:p>161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74.79999999999995" table:style-name="ce1">
            <text:p>574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Diy &amp; Household Stores</text:p>
          </table:table-cell>
          <table:table-cell office:value-type="float" office:value="2653.34" table:style-name="ce1">
            <text:p>265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Computer Software Stores</text:p>
          </table:table-cell>
          <table:table-cell office:value-type="float" office:value="3538.37" table:style-name="ce1">
            <text:p>353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569.16" table:style-name="ce1">
            <text:p>156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632" table:style-name="ce1">
            <text:p>16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565" table:style-name="ce1">
            <text:p>5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Hotels</text:p>
          </table:table-cell>
          <table:table-cell office:value-type="float" office:value="687.74" table:style-name="ce1">
            <text:p>687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697.07" table:style-name="ce1">
            <text:p>697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2243.2800000000002" table:style-name="ce1">
            <text:p>2243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99.99" table:style-name="ce1">
            <text:p>119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1848.13" table:style-name="ce1">
            <text:p>184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604.04999999999995" table:style-name="ce1">
            <text:p>60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1093.45" table:style-name="ce1">
            <text:p>109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1143.8499999999999" table:style-name="ce1">
            <text:p>114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Travel/Airlines</text:p>
          </table:table-cell>
          <table:table-cell office:value-type="float" office:value="946.11" table:style-name="ce1">
            <text:p>94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6T00:00:00" table:style-name="ce6">
            <text:p>06/04/2016</text:p>
          </table:table-cell>
          <table:table-cell office:value-type="string" table:style-name="ce1">
            <text:p>Misc Specialty Retail</text:p>
          </table:table-cell>
          <table:table-cell office:value-type="float" office:value="1204.42" table:style-name="ce1">
            <text:p>120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1595.3" table:style-name="ce1">
            <text:p>1595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2211.77" table:style-name="ce1">
            <text:p>2211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1501.82" table:style-name="ce1">
            <text:p>150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4134.05" table:style-name="ce1">
            <text:p>413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4245.3500000000004" table:style-name="ce1">
            <text:p>424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717.32" table:style-name="ce1">
            <text:p>717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557.41" table:style-name="ce1">
            <text:p>55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412.04" table:style-name="ce1">
            <text:p>1412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Hardware Equipment/Supplies</text:p>
          </table:table-cell>
          <table:table-cell office:value-type="float" office:value="4386.3" table:style-name="ce1">
            <text:p>4386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6" table:style-name="ce1">
            <text:p>13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2034" table:style-name="ce1">
            <text:p>20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632" table:style-name="ce1">
            <text:p>16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2878.8" table:style-name="ce1">
            <text:p>287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816" table:style-name="ce1">
            <text:p>8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-3758.25" table:style-name="ce1">
            <text:p>-375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Travel/Airlines</text:p>
          </table:table-cell>
          <table:table-cell office:value-type="float" office:value="2281.0500000000002" table:style-name="ce1">
            <text:p>228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7T00:00:00" table:style-name="ce6">
            <text:p>07/04/2016</text:p>
          </table:table-cell>
          <table:table-cell office:value-type="string" table:style-name="ce1">
            <text:p>Hotels</text:p>
          </table:table-cell>
          <table:table-cell office:value-type="float" office:value="1678.51" table:style-name="ce1">
            <text:p>1678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Business Services</text:p>
          </table:table-cell>
          <table:table-cell office:value-type="float" office:value="3313.95" table:style-name="ce1">
            <text:p>33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4916.55" table:style-name="ce1">
            <text:p>491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2154.15" table:style-name="ce1">
            <text:p>215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2961.75" table:style-name="ce1">
            <text:p>296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2883.6" table:style-name="ce1">
            <text:p>288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794.81" table:style-name="ce1">
            <text:p>79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1143.6099999999999" table:style-name="ce1">
            <text:p>114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3080" table:style-name="ce1">
            <text:p>30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870.72" table:style-name="ce1">
            <text:p>870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2062.3000000000002" table:style-name="ce1">
            <text:p>2062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987.4" table:style-name="ce1">
            <text:p>98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1176.7" table:style-name="ce1">
            <text:p>1176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-3308.25" table:style-name="ce1">
            <text:p>-330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-1344.56" table:style-name="ce1">
            <text:p>-13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-1494.56" table:style-name="ce1">
            <text:p>-149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Camera &amp; Photo Supply Stores</text:p>
          </table:table-cell>
          <table:table-cell office:value-type="float" office:value="921.3" table:style-name="ce1">
            <text:p>921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Hotels</text:p>
          </table:table-cell>
          <table:table-cell office:value-type="float" office:value="1595.45" table:style-name="ce1">
            <text:p>159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Professional Services</text:p>
          </table:table-cell>
          <table:table-cell office:value-type="float" office:value="3952.63" table:style-name="ce1">
            <text:p>395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Stationery Stores</text:p>
          </table:table-cell>
          <table:table-cell office:value-type="float" office:value="746.4" table:style-name="ce1">
            <text:p>74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Construction Materials</text:p>
          </table:table-cell>
          <table:table-cell office:value-type="float" office:value="1920.07" table:style-name="ce1">
            <text:p>1920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Construction Materials</text:p>
          </table:table-cell>
          <table:table-cell office:value-type="float" office:value="894.43" table:style-name="ce1">
            <text:p>894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1045.2" table:style-name="ce1">
            <text:p>104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-1328.49" table:style-name="ce1">
            <text:p>-1328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3339.2" table:style-name="ce1">
            <text:p>3339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2423.69" table:style-name="ce1">
            <text:p>242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875.21" table:style-name="ce1">
            <text:p>87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08T00:00:00" table:style-name="ce6">
            <text:p>08/04/2016</text:p>
          </table:table-cell>
          <table:table-cell office:value-type="string" table:style-name="ce1">
            <text:p>Travel/Airlines</text:p>
          </table:table-cell>
          <table:table-cell office:value-type="float" office:value="3454.3" table:style-name="ce1">
            <text:p>345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2547.0500000000002" table:style-name="ce1">
            <text:p>254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2274.75" table:style-name="ce1">
            <text:p>227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1120.8" table:style-name="ce1">
            <text:p>112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913.21" table:style-name="ce1">
            <text:p>91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1093.95" table:style-name="ce1">
            <text:p>109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571.42999999999995" table:style-name="ce1">
            <text:p>57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825.6" table:style-name="ce1">
            <text:p>825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885" table:style-name="ce1">
            <text:p>8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eating, Plumbing, Air Cond</text:p>
          </table:table-cell>
          <table:table-cell office:value-type="float" office:value="1226.52" table:style-name="ce1">
            <text:p>122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717.2" table:style-name="ce1">
            <text:p>171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Furniture/Equip Stores</text:p>
          </table:table-cell>
          <table:table-cell office:value-type="float" office:value="583.79999999999995" table:style-name="ce1">
            <text:p>58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1790.51" table:style-name="ce1">
            <text:p>1790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35.14" table:style-name="ce1">
            <text:p>93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07.58" table:style-name="ce1">
            <text:p>807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632.22" table:style-name="ce1">
            <text:p>632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Diy &amp; Household Stores</text:p>
          </table:table-cell>
          <table:table-cell office:value-type="float" office:value="1553.84" table:style-name="ce1">
            <text:p>155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Marketing Materials</text:p>
          </table:table-cell>
          <table:table-cell office:value-type="float" office:value="2376" table:style-name="ce1">
            <text:p>23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3286.8" table:style-name="ce1">
            <text:p>3286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616.17999999999995" table:style-name="ce1">
            <text:p>61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4916.55" table:style-name="ce1">
            <text:p>491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2523.4" table:style-name="ce1">
            <text:p>2523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1179.7" table:style-name="ce1">
            <text:p>117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-4916.55" table:style-name="ce1">
            <text:p>-491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-2286.6999999999998" table:style-name="ce1">
            <text:p>-2286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-1176.7" table:style-name="ce1">
            <text:p>-1176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1842.36" table:style-name="ce1">
            <text:p>184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1691.44" table:style-name="ce1">
            <text:p>1691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Hotels</text:p>
          </table:table-cell>
          <table:table-cell office:value-type="float" office:value="818.77" table:style-name="ce1">
            <text:p>818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507.7" table:style-name="ce1">
            <text:p>507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2850.05" table:style-name="ce1">
            <text:p>285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Travel/Airlines</text:p>
          </table:table-cell>
          <table:table-cell office:value-type="float" office:value="1076.48" table:style-name="ce1">
            <text:p>1076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862.05" table:style-name="ce1">
            <text:p>86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-550.55999999999995" table:style-name="ce1">
            <text:p>-55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530.04999999999995" table:style-name="ce1">
            <text:p>53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1165.71" table:style-name="ce1">
            <text:p>116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669.5" table:style-name="ce1">
            <text:p>669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704.3" table:style-name="ce1">
            <text:p>70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-704.3" table:style-name="ce1">
            <text:p>-70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715.51" table:style-name="ce1">
            <text:p>71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854.52" table:style-name="ce1">
            <text:p>854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-1971.6" table:style-name="ce1">
            <text:p>-197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-1991.85" table:style-name="ce1">
            <text:p>-199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Professional Services</text:p>
          </table:table-cell>
          <table:table-cell office:value-type="float" office:value="536" table:style-name="ce1">
            <text:p>5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848.28" table:style-name="ce1">
            <text:p>84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3795.81" table:style-name="ce1">
            <text:p>3795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516.63" table:style-name="ce1">
            <text:p>251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507.58" table:style-name="ce1">
            <text:p>1507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632" table:style-name="ce1">
            <text:p>16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962.15" table:style-name="ce1">
            <text:p>962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2224.85" table:style-name="ce1">
            <text:p>2224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834" table:style-name="ce1">
            <text:p>8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803.66" table:style-name="ce1">
            <text:p>80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892.8" table:style-name="ce1">
            <text:p>892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952.3" table:style-name="ce1">
            <text:p>952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752.2" table:style-name="ce1">
            <text:p>752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905.8" table:style-name="ce1">
            <text:p>90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2390.64" table:style-name="ce1">
            <text:p>239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1917.13" table:style-name="ce1">
            <text:p>191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4464.96" table:style-name="ce1">
            <text:p>44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2211.9699999999998" table:style-name="ce1">
            <text:p>2211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2695.8" table:style-name="ce1">
            <text:p>269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5996.22" table:style-name="ce1">
            <text:p>5996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4464.96" table:style-name="ce1">
            <text:p>44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3034.04" table:style-name="ce1">
            <text:p>303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5996.53" table:style-name="ce1">
            <text:p>5996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Travel/Airlines</text:p>
          </table:table-cell>
          <table:table-cell office:value-type="float" office:value="1045.45" table:style-name="ce1">
            <text:p>104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2T00:00:00" table:style-name="ce6">
            <text:p>12/04/2016</text:p>
          </table:table-cell>
          <table:table-cell office:value-type="string" table:style-name="ce1">
            <text:p>Hotels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-543.08000000000004" table:style-name="ce1">
            <text:p>-543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1134.43" table:style-name="ce1">
            <text:p>1134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1529.88" table:style-name="ce1">
            <text:p>152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1921.05" table:style-name="ce1">
            <text:p>192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-1848.13" table:style-name="ce1">
            <text:p>-184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Hotels</text:p>
          </table:table-cell>
          <table:table-cell office:value-type="float" office:value="707.61" table:style-name="ce1">
            <text:p>70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-5000" table:style-name="ce1">
            <text:p>-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221.64" table:style-name="ce1">
            <text:p>2221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887.58" table:style-name="ce1">
            <text:p>887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ining</text:p>
          </table:table-cell>
          <table:table-cell office:value-type="float" office:value="1346.28" table:style-name="ce1">
            <text:p>1346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2269.48" table:style-name="ce1">
            <text:p>226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170.76" table:style-name="ce1">
            <text:p>117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86.1199999999999" table:style-name="ce1">
            <text:p>1086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4648.04" table:style-name="ce1">
            <text:p>4648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373.21" table:style-name="ce1">
            <text:p>137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943.51" table:style-name="ce1">
            <text:p>94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22.76" table:style-name="ce1">
            <text:p>72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4495.1000000000004" table:style-name="ce1">
            <text:p>449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762.44" table:style-name="ce1">
            <text:p>76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Commercial Equipment</text:p>
          </table:table-cell>
          <table:table-cell office:value-type="float" office:value="1859.11" table:style-name="ce1">
            <text:p>1859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356.14" table:style-name="ce1">
            <text:p>1356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-589.42999999999995" table:style-name="ce1">
            <text:p>-589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-578.5" table:style-name="ce1">
            <text:p>-578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Non-Durable Goods</text:p>
          </table:table-cell>
          <table:table-cell office:value-type="float" office:value="1538.28" table:style-name="ce1">
            <text:p>153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392" table:style-name="ce1">
            <text:p>13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08" table:style-name="ce1">
            <text:p>7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3439.15" table:style-name="ce1">
            <text:p>343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3T00:00:00" table:style-name="ce6">
            <text:p>13/04/2016</text:p>
          </table:table-cell>
          <table:table-cell office:value-type="string" table:style-name="ce1">
            <text:p>Travel/Airlines</text:p>
          </table:table-cell>
          <table:table-cell office:value-type="float" office:value="660.76" table:style-name="ce1">
            <text:p>66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ravel/Airlines</text:p>
          </table:table-cell>
          <table:table-cell office:value-type="float" office:value="817.67" table:style-name="ce1">
            <text:p>817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Professional Services</text:p>
          </table:table-cell>
          <table:table-cell office:value-type="float" office:value="3777.72" table:style-name="ce1">
            <text:p>3777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ravel/Airlines</text:p>
          </table:table-cell>
          <table:table-cell office:value-type="float" office:value="987" table:style-name="ce1">
            <text:p>9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Hotels</text:p>
          </table:table-cell>
          <table:table-cell office:value-type="float" office:value="639.70000000000005" table:style-name="ce1">
            <text:p>63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Stationery Stores</text:p>
          </table:table-cell>
          <table:table-cell office:value-type="float" office:value="594" table:style-name="ce1">
            <text:p>5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725.2" table:style-name="ce1">
            <text:p>272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ravel/Airlines</text:p>
          </table:table-cell>
          <table:table-cell office:value-type="float" office:value="2674.25" table:style-name="ce1">
            <text:p>267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ravel/Airlines</text:p>
          </table:table-cell>
          <table:table-cell office:value-type="float" office:value="-994.7" table:style-name="ce1">
            <text:p>-994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ravel/Airlines</text:p>
          </table:table-cell>
          <table:table-cell office:value-type="float" office:value="-7264.1" table:style-name="ce1">
            <text:p>-7264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ravel/Airlines</text:p>
          </table:table-cell>
          <table:table-cell office:value-type="float" office:value="-1607.25" table:style-name="ce1">
            <text:p>-160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633.6" table:style-name="ce1">
            <text:p>63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59.79999999999995" table:style-name="ce1">
            <text:p>559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90.57" table:style-name="ce1">
            <text:p>790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91.37" table:style-name="ce1">
            <text:p>591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11.86" table:style-name="ce1">
            <text:p>101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Hotels</text:p>
          </table:table-cell>
          <table:table-cell office:value-type="float" office:value="648.22" table:style-name="ce1">
            <text:p>64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Hotels</text:p>
          </table:table-cell>
          <table:table-cell office:value-type="float" office:value="1761.09" table:style-name="ce1">
            <text:p>176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4T00:00:00" table:style-name="ce6">
            <text:p>14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570.1" table:style-name="ce1">
            <text:p>570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170" table:style-name="ce1">
            <text:p>11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80.44" table:style-name="ce1">
            <text:p>1080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6" table:style-name="ce1">
            <text:p>13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79.06" table:style-name="ce1">
            <text:p>77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Business Services</text:p>
          </table:table-cell>
          <table:table-cell office:value-type="float" office:value="2157.6" table:style-name="ce1">
            <text:p>215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3197.33" table:style-name="ce1">
            <text:p>3197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3231.49" table:style-name="ce1">
            <text:p>3231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633.04999999999995" table:style-name="ce1">
            <text:p>633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1576.05" table:style-name="ce1">
            <text:p>157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1925.25" table:style-name="ce1">
            <text:p>192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3577.45" table:style-name="ce1">
            <text:p>3577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1704.05" table:style-name="ce1">
            <text:p>170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1044.0999999999999" table:style-name="ce1">
            <text:p>1044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1704.05" table:style-name="ce1">
            <text:p>170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Diy &amp; Household Stores</text:p>
          </table:table-cell>
          <table:table-cell office:value-type="float" office:value="2386.02" table:style-name="ce1">
            <text:p>238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56.41999999999996" table:style-name="ce1">
            <text:p>556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Industrial Supplies</text:p>
          </table:table-cell>
          <table:table-cell office:value-type="float" office:value="814.08" table:style-name="ce1">
            <text:p>81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Professional Services</text:p>
          </table:table-cell>
          <table:table-cell office:value-type="float" office:value="2400" table:style-name="ce1">
            <text:p>2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Staff Incentives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Professional Subscriptions</text:p>
          </table:table-cell>
          <table:table-cell office:value-type="float" office:value="594" table:style-name="ce1">
            <text:p>5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2942.45" table:style-name="ce1">
            <text:p>294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2516.0500000000002" table:style-name="ce1">
            <text:p>251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2525.0500000000002" table:style-name="ce1">
            <text:p>252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6003.45" table:style-name="ce1">
            <text:p>600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4200" table:style-name="ce1">
            <text:p>42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-2855.15" table:style-name="ce1">
            <text:p>-285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-3304.25" table:style-name="ce1">
            <text:p>-330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-2463.85" table:style-name="ce1">
            <text:p>-246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-2668.7" table:style-name="ce1">
            <text:p>-2668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Catering</text:p>
          </table:table-cell>
          <table:table-cell office:value-type="float" office:value="900" table:style-name="ce1">
            <text:p>9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Catering</text:p>
          </table:table-cell>
          <table:table-cell office:value-type="float" office:value="606.9" table:style-name="ce1">
            <text:p>606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1063.9100000000001" table:style-name="ce1">
            <text:p>106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5T00:00:00" table:style-name="ce6">
            <text:p>15/04/2016</text:p>
          </table:table-cell>
          <table:table-cell office:value-type="string" table:style-name="ce1">
            <text:p>Travel/Airlines</text:p>
          </table:table-cell>
          <table:table-cell office:value-type="float" office:value="-595.42999999999995" table:style-name="ce1">
            <text:p>-595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1468.71" table:style-name="ce1">
            <text:p>146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738.36" table:style-name="ce1">
            <text:p>73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686.5" table:style-name="ce1">
            <text:p>686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911.4" table:style-name="ce1">
            <text:p>911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1763.48" table:style-name="ce1">
            <text:p>176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94" table:style-name="ce1">
            <text:p>5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1219.0999999999999" table:style-name="ce1">
            <text:p>1219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697.2" table:style-name="ce1">
            <text:p>69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Computer Software Stores</text:p>
          </table:table-cell>
          <table:table-cell office:value-type="float" office:value="503.46" table:style-name="ce1">
            <text:p>50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914.77" table:style-name="ce1">
            <text:p>914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4121" table:style-name="ce1">
            <text:p>41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3349.88" table:style-name="ce1">
            <text:p>334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3253.96" table:style-name="ce1">
            <text:p>325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-2809.85" table:style-name="ce1">
            <text:p>-280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543.02" table:style-name="ce1">
            <text:p>543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773.66" table:style-name="ce1">
            <text:p>77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882.87" table:style-name="ce1">
            <text:p>88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752.55" table:style-name="ce1">
            <text:p>75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562.49" table:style-name="ce1">
            <text:p>562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716.4" table:style-name="ce1">
            <text:p>71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558.78" table:style-name="ce1">
            <text:p>55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2179.27" table:style-name="ce1">
            <text:p>217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3103.02" table:style-name="ce1">
            <text:p>3103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2179.27" table:style-name="ce1">
            <text:p>217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675.56" table:style-name="ce1">
            <text:p>67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914.05" table:style-name="ce1">
            <text:p>91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3132.7" table:style-name="ce1">
            <text:p>3132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695" table:style-name="ce1">
            <text:p>6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2274.75" table:style-name="ce1">
            <text:p>227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1993.12" table:style-name="ce1">
            <text:p>1993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3395.45" table:style-name="ce1">
            <text:p>339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4026.45" table:style-name="ce1">
            <text:p>402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5514.35" table:style-name="ce1">
            <text:p>5514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519.29999999999995" table:style-name="ce1">
            <text:p>519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802.21" table:style-name="ce1">
            <text:p>80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Architectural/Eng/Survey</text:p>
          </table:table-cell>
          <table:table-cell office:value-type="float" office:value="962.47" table:style-name="ce1">
            <text:p>962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Stationery Stores</text:p>
          </table:table-cell>
          <table:table-cell office:value-type="float" office:value="1014" table:style-name="ce1">
            <text:p>1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1105.6500000000001" table:style-name="ce1">
            <text:p>110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Hotels</text:p>
          </table:table-cell>
          <table:table-cell office:value-type="float" office:value="2838.22" table:style-name="ce1">
            <text:p>283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8T00:00:00" table:style-name="ce6">
            <text:p>18/04/2016</text:p>
          </table:table-cell>
          <table:table-cell office:value-type="string" table:style-name="ce1">
            <text:p>Travel/Airlines</text:p>
          </table:table-cell>
          <table:table-cell office:value-type="float" office:value="2015.63" table:style-name="ce1">
            <text:p>2015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1194.6500000000001" table:style-name="ce1">
            <text:p>119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Hotels</text:p>
          </table:table-cell>
          <table:table-cell office:value-type="float" office:value="793.31" table:style-name="ce1">
            <text:p>793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Hotels</text:p>
          </table:table-cell>
          <table:table-cell office:value-type="float" office:value="1021.92" table:style-name="ce1">
            <text:p>1021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Hotels</text:p>
          </table:table-cell>
          <table:table-cell office:value-type="float" office:value="888.2" table:style-name="ce1">
            <text:p>88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Hotels</text:p>
          </table:table-cell>
          <table:table-cell office:value-type="float" office:value="927.83" table:style-name="ce1">
            <text:p>927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60.61" table:style-name="ce1">
            <text:p>960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04.47" table:style-name="ce1">
            <text:p>504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157.6" table:style-name="ce1">
            <text:p>215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902.2" table:style-name="ce1">
            <text:p>1902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2608.2600000000002" table:style-name="ce1">
            <text:p>260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2199.5300000000002" table:style-name="ce1">
            <text:p>219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2496.5500000000002" table:style-name="ce1">
            <text:p>249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-1186.0999999999999" table:style-name="ce1">
            <text:p>-1186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-808.25" table:style-name="ce1">
            <text:p>-80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2184.9" table:style-name="ce1">
            <text:p>2184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-2851.13" table:style-name="ce1">
            <text:p>-285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-3046.71" table:style-name="ce1">
            <text:p>-3046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Hotels</text:p>
          </table:table-cell>
          <table:table-cell office:value-type="float" office:value="2073.14" table:style-name="ce1">
            <text:p>207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537.01" table:style-name="ce1">
            <text:p>537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Travel/Airlines</text:p>
          </table:table-cell>
          <table:table-cell office:value-type="float" office:value="568.25" table:style-name="ce1">
            <text:p>56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-1392" table:style-name="ce1">
            <text:p>-13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Furniture/Equip Stores</text:p>
          </table:table-cell>
          <table:table-cell office:value-type="float" office:value="1063.42" table:style-name="ce1">
            <text:p>1063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886.5" table:style-name="ce1">
            <text:p>886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-877.28" table:style-name="ce1">
            <text:p>-877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-874.58" table:style-name="ce1">
            <text:p>-87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-2674.05" table:style-name="ce1">
            <text:p>-267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Hotels</text:p>
          </table:table-cell>
          <table:table-cell office:value-type="float" office:value="734.19" table:style-name="ce1">
            <text:p>73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2368.4499999999998" table:style-name="ce1">
            <text:p>236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2743.4" table:style-name="ce1">
            <text:p>2743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958.51" table:style-name="ce1">
            <text:p>958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Travel/Airlines</text:p>
          </table:table-cell>
          <table:table-cell office:value-type="float" office:value="-1118.25" table:style-name="ce1">
            <text:p>-111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30.85" table:style-name="ce1">
            <text:p>73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2608.2600000000002" table:style-name="ce1">
            <text:p>260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543.98" table:style-name="ce1">
            <text:p>254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Hardware Stores</text:p>
          </table:table-cell>
          <table:table-cell office:value-type="float" office:value="618" table:style-name="ce1">
            <text:p>6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0T00:00:00" table:style-name="ce6">
            <text:p>20/04/2016</text:p>
          </table:table-cell>
          <table:table-cell office:value-type="string" table:style-name="ce1">
            <text:p>Professional Services</text:p>
          </table:table-cell>
          <table:table-cell office:value-type="float" office:value="608.1" table:style-name="ce1">
            <text:p>608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651.74" table:style-name="ce1">
            <text:p>651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634" table:style-name="ce1">
            <text:p>6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905.31" table:style-name="ce1">
            <text:p>90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2481.27" table:style-name="ce1">
            <text:p>2481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632" table:style-name="ce1">
            <text:p>16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677.68" table:style-name="ce1">
            <text:p>1677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4483.41" table:style-name="ce1">
            <text:p>4483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553.20000000000005" table:style-name="ce1">
            <text:p>553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Furniture/Equip Stores</text:p>
          </table:table-cell>
          <table:table-cell office:value-type="float" office:value="3752.4" table:style-name="ce1">
            <text:p>375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714.74" table:style-name="ce1">
            <text:p>714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887.49" table:style-name="ce1">
            <text:p>887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632.87" table:style-name="ce1">
            <text:p>63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2049.9" table:style-name="ce1">
            <text:p>2049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1523.45" table:style-name="ce1">
            <text:p>152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2049.9" table:style-name="ce1">
            <text:p>2049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1523.45" table:style-name="ce1">
            <text:p>152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973.65" table:style-name="ce1">
            <text:p>97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1528.75" table:style-name="ce1">
            <text:p>152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3234.55" table:style-name="ce1">
            <text:p>323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-867.5" table:style-name="ce1">
            <text:p>-867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-1928.85" table:style-name="ce1">
            <text:p>-192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-1622.05" table:style-name="ce1">
            <text:p>-162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-1266.82" table:style-name="ce1">
            <text:p>-1266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1T00:00:00" table:style-name="ce6">
            <text:p>21/04/2016</text:p>
          </table:table-cell>
          <table:table-cell office:value-type="string" table:style-name="ce1">
            <text:p>Travel/Airlines</text:p>
          </table:table-cell>
          <table:table-cell office:value-type="float" office:value="1248" table:style-name="ce1">
            <text:p>12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551.04" table:style-name="ce1">
            <text:p>55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938.5" table:style-name="ce1">
            <text:p>938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Hotels</text:p>
          </table:table-cell>
          <table:table-cell office:value-type="float" office:value="630.58000000000004" table:style-name="ce1">
            <text:p>630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688.3" table:style-name="ce1">
            <text:p>688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759.5" table:style-name="ce1">
            <text:p>759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3253.76" table:style-name="ce1">
            <text:p>325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4457.55" table:style-name="ce1">
            <text:p>445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598.79999999999995" table:style-name="ce1">
            <text:p>59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-3234.45" table:style-name="ce1">
            <text:p>-32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1434.15" table:style-name="ce1">
            <text:p>143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2258.83" table:style-name="ce1">
            <text:p>2258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3082.46" table:style-name="ce1">
            <text:p>308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3045.46" table:style-name="ce1">
            <text:p>304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3234.55" table:style-name="ce1">
            <text:p>323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5406.35" table:style-name="ce1">
            <text:p>5406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4039.35" table:style-name="ce1">
            <text:p>403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2455.9499999999998" table:style-name="ce1">
            <text:p>245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ravel/Airlines</text:p>
          </table:table-cell>
          <table:table-cell office:value-type="float" office:value="4235.45" table:style-name="ce1">
            <text:p>423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Hotels</text:p>
          </table:table-cell>
          <table:table-cell office:value-type="float" office:value="678.78" table:style-name="ce1">
            <text:p>67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4254" table:style-name="ce1">
            <text:p>42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4556.92" table:style-name="ce1">
            <text:p>4556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Professional Services</text:p>
          </table:table-cell>
          <table:table-cell office:value-type="float" office:value="823.2" table:style-name="ce1">
            <text:p>823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6" table:style-name="ce1">
            <text:p>13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Commercial Equipment</text:p>
          </table:table-cell>
          <table:table-cell office:value-type="float" office:value="1008" table:style-name="ce1">
            <text:p>10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Camera &amp; Photo Supply Stores</text:p>
          </table:table-cell>
          <table:table-cell office:value-type="float" office:value="2223.6" table:style-name="ce1">
            <text:p>222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Professional Services</text:p>
          </table:table-cell>
          <table:table-cell office:value-type="float" office:value="5472.62" table:style-name="ce1">
            <text:p>547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2T00:00:00" table:style-name="ce6">
            <text:p>22/04/2016</text:p>
          </table:table-cell>
          <table:table-cell office:value-type="string" table:style-name="ce1">
            <text:p>Marketing Materials</text:p>
          </table:table-cell>
          <table:table-cell office:value-type="float" office:value="2064.7199999999998" table:style-name="ce1">
            <text:p>206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611.59" table:style-name="ce1">
            <text:p>1611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810" table:style-name="ce1">
            <text:p>8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ardware Equipment/Supplies</text:p>
          </table:table-cell>
          <table:table-cell office:value-type="float" office:value="1298.6600000000001" table:style-name="ce1">
            <text:p>129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540.79999999999995" table:style-name="ce1">
            <text:p>54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1029.69" table:style-name="ce1">
            <text:p>1029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otels</text:p>
          </table:table-cell>
          <table:table-cell office:value-type="float" office:value="550.66" table:style-name="ce1">
            <text:p>550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otels</text:p>
          </table:table-cell>
          <table:table-cell office:value-type="float" office:value="637.03" table:style-name="ce1">
            <text:p>63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eating, Plumbing, Air Cond</text:p>
          </table:table-cell>
          <table:table-cell office:value-type="float" office:value="2653.5" table:style-name="ce1">
            <text:p>2653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274.21" table:style-name="ce1">
            <text:p>127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ining</text:p>
          </table:table-cell>
          <table:table-cell office:value-type="float" office:value="605.76" table:style-name="ce1">
            <text:p>60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ardware Stores</text:p>
          </table:table-cell>
          <table:table-cell office:value-type="float" office:value="581.01" table:style-name="ce1">
            <text:p>58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544.54" table:style-name="ce1">
            <text:p>2544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548.41" table:style-name="ce1">
            <text:p>54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otels</text:p>
          </table:table-cell>
          <table:table-cell office:value-type="float" office:value="1894.25" table:style-name="ce1">
            <text:p>189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436" table:style-name="ce1">
            <text:p>24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35.14" table:style-name="ce1">
            <text:p>93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otels</text:p>
          </table:table-cell>
          <table:table-cell office:value-type="float" office:value="1435.34" table:style-name="ce1">
            <text:p>143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649.39" table:style-name="ce1">
            <text:p>649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2511.35" table:style-name="ce1">
            <text:p>251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2420.0500000000002" table:style-name="ce1">
            <text:p>242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3183.45" table:style-name="ce1">
            <text:p>318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3151.05" table:style-name="ce1">
            <text:p>315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3183.45" table:style-name="ce1">
            <text:p>318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1574.95" table:style-name="ce1">
            <text:p>1574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3678.15" table:style-name="ce1">
            <text:p>3678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1574.95" table:style-name="ce1">
            <text:p>1574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2861.88" table:style-name="ce1">
            <text:p>286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Diy &amp; Household Stores</text:p>
          </table:table-cell>
          <table:table-cell office:value-type="float" office:value="810.75" table:style-name="ce1">
            <text:p>81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Diy &amp; Household Stores</text:p>
          </table:table-cell>
          <table:table-cell office:value-type="float" office:value="756.42" table:style-name="ce1">
            <text:p>756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6006.75" table:style-name="ce1">
            <text:p>600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2501.8000000000002" table:style-name="ce1">
            <text:p>2501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-784.8" table:style-name="ce1">
            <text:p>-784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-1622.05" table:style-name="ce1">
            <text:p>-162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-3066.45" table:style-name="ce1">
            <text:p>-306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Travel/Airlines</text:p>
          </table:table-cell>
          <table:table-cell office:value-type="float" office:value="1017.21" table:style-name="ce1">
            <text:p>1017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675.46" table:style-name="ce1">
            <text:p>67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otels</text:p>
          </table:table-cell>
          <table:table-cell office:value-type="float" office:value="597.02" table:style-name="ce1">
            <text:p>59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Hotels</text:p>
          </table:table-cell>
          <table:table-cell office:value-type="float" office:value="4795.2" table:style-name="ce1">
            <text:p>479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Hotels</text:p>
          </table:table-cell>
          <table:table-cell office:value-type="float" office:value="571.69000000000005" table:style-name="ce1">
            <text:p>571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952.08" table:style-name="ce1">
            <text:p>952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Hotels</text:p>
          </table:table-cell>
          <table:table-cell office:value-type="float" office:value="586.17999999999995" table:style-name="ce1">
            <text:p>58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2463.9499999999998" table:style-name="ce1">
            <text:p>246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2705.83" table:style-name="ce1">
            <text:p>2705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2420.0500000000002" table:style-name="ce1">
            <text:p>242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2796.05" table:style-name="ce1">
            <text:p>279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2851.05" table:style-name="ce1">
            <text:p>285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4354.9799999999996" table:style-name="ce1">
            <text:p>4354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1874.65" table:style-name="ce1">
            <text:p>187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Hotels</text:p>
          </table:table-cell>
          <table:table-cell office:value-type="float" office:value="540.75" table:style-name="ce1">
            <text:p>54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83.8" table:style-name="ce1">
            <text:p>98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345.25" table:style-name="ce1">
            <text:p>134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04.47" table:style-name="ce1">
            <text:p>504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683.7" table:style-name="ce1">
            <text:p>683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Hotels</text:p>
          </table:table-cell>
          <table:table-cell office:value-type="float" office:value="644.91999999999996" table:style-name="ce1">
            <text:p>644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871.9" table:style-name="ce1">
            <text:p>1871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Floor Covering Stores</text:p>
          </table:table-cell>
          <table:table-cell office:value-type="float" office:value="504" table:style-name="ce1">
            <text:p>5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Hotels</text:p>
          </table:table-cell>
          <table:table-cell office:value-type="float" office:value="584.29" table:style-name="ce1">
            <text:p>584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Travel/Airlines</text:p>
          </table:table-cell>
          <table:table-cell office:value-type="float" office:value="1960.49" table:style-name="ce1">
            <text:p>196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072.16" table:style-name="ce1">
            <text:p>207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Heating, Plumbing, Air Cond</text:p>
          </table:table-cell>
          <table:table-cell office:value-type="float" office:value="1500" table:style-name="ce1">
            <text:p>1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6T00:00:00" table:style-name="ce6">
            <text:p>26/04/2016</text:p>
          </table:table-cell>
          <table:table-cell office:value-type="string" table:style-name="ce1">
            <text:p>Fuel</text:p>
          </table:table-cell>
          <table:table-cell office:value-type="float" office:value="778.89" table:style-name="ce1">
            <text:p>778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ining</text:p>
          </table:table-cell>
          <table:table-cell office:value-type="float" office:value="2888.96" table:style-name="ce1">
            <text:p>288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972.38" table:style-name="ce1">
            <text:p>1972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Hotels</text:p>
          </table:table-cell>
          <table:table-cell office:value-type="float" office:value="687.23" table:style-name="ce1">
            <text:p>687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07.95" table:style-name="ce1">
            <text:p>50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Hotels</text:p>
          </table:table-cell>
          <table:table-cell office:value-type="float" office:value="847.32" table:style-name="ce1">
            <text:p>847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Hotels</text:p>
          </table:table-cell>
          <table:table-cell office:value-type="float" office:value="848.12" table:style-name="ce1">
            <text:p>848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Hotels</text:p>
          </table:table-cell>
          <table:table-cell office:value-type="float" office:value="2391.5500000000002" table:style-name="ce1">
            <text:p>239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448.97" table:style-name="ce1">
            <text:p>1448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157.5999999999999" table:style-name="ce1">
            <text:p>115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172.8" table:style-name="ce1">
            <text:p>1172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749.01" table:style-name="ce1">
            <text:p>74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579.15" table:style-name="ce1">
            <text:p>57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2371.85" table:style-name="ce1">
            <text:p>237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772.35" table:style-name="ce1">
            <text:p>177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260.6199999999999" table:style-name="ce1">
            <text:p>1260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-3097.66" table:style-name="ce1">
            <text:p>-309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568.28" table:style-name="ce1">
            <text:p>56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018.38" table:style-name="ce1">
            <text:p>101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28.61" table:style-name="ce1">
            <text:p>628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1058.8800000000001" table:style-name="ce1">
            <text:p>1058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6">
            <text:p>27/04/2016</text:p>
          </table:table-cell>
          <table:table-cell office:value-type="string" table:style-name="ce1">
            <text:p>Travel/Airlines</text:p>
          </table:table-cell>
          <table:table-cell office:value-type="float" office:value="522.35" table:style-name="ce1">
            <text:p>52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Hotels</text:p>
          </table:table-cell>
          <table:table-cell office:value-type="float" office:value="682.34" table:style-name="ce1">
            <text:p>682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796.94" table:style-name="ce1">
            <text:p>79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2436" table:style-name="ce1">
            <text:p>24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Hotels</text:p>
          </table:table-cell>
          <table:table-cell office:value-type="float" office:value="1017.38" table:style-name="ce1">
            <text:p>1017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1862.2" table:style-name="ce1">
            <text:p>1862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3421.75" table:style-name="ce1">
            <text:p>342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5983.25" table:style-name="ce1">
            <text:p>598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824.6" table:style-name="ce1">
            <text:p>824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-925.11" table:style-name="ce1">
            <text:p>-92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1175.3" table:style-name="ce1">
            <text:p>1175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2316.15" table:style-name="ce1">
            <text:p>231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3695.65" table:style-name="ce1">
            <text:p>369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2599.1999999999998" table:style-name="ce1">
            <text:p>2599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vel/Airlines</text:p>
          </table:table-cell>
          <table:table-cell office:value-type="float" office:value="1482.54" table:style-name="ce1">
            <text:p>1482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Hotels</text:p>
          </table:table-cell>
          <table:table-cell office:value-type="float" office:value="1010.6" table:style-name="ce1">
            <text:p>101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98.99" table:style-name="ce1">
            <text:p>598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348.8" table:style-name="ce1">
            <text:p>134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Industrial Supplies</text:p>
          </table:table-cell>
          <table:table-cell office:value-type="float" office:value="1661.7" table:style-name="ce1">
            <text:p>166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-2436" table:style-name="ce1">
            <text:p>-24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2116.15" table:style-name="ce1">
            <text:p>211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2190.96" table:style-name="ce1">
            <text:p>219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Training</text:p>
          </table:table-cell>
          <table:table-cell office:value-type="float" office:value="1415.46" table:style-name="ce1">
            <text:p>141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Lumber/Build. Supply Stores</text:p>
          </table:table-cell>
          <table:table-cell office:value-type="float" office:value="2614.3200000000002" table:style-name="ce1">
            <text:p>2614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Industrial Supplies</text:p>
          </table:table-cell>
          <table:table-cell office:value-type="float" office:value="1816.92" table:style-name="ce1">
            <text:p>1816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Hotels</text:p>
          </table:table-cell>
          <table:table-cell office:value-type="float" office:value="521.02" table:style-name="ce1">
            <text:p>521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8T00:00:00" table:style-name="ce6">
            <text:p>28/04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55.82" table:style-name="ce1">
            <text:p>655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966.01" table:style-name="ce1">
            <text:p>966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48.21" table:style-name="ce1">
            <text:p>114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686.36" table:style-name="ce1">
            <text:p>68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Hotels</text:p>
          </table:table-cell>
          <table:table-cell office:value-type="float" office:value="855.86" table:style-name="ce1">
            <text:p>85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Hotels</text:p>
          </table:table-cell>
          <table:table-cell office:value-type="float" office:value="655.37" table:style-name="ce1">
            <text:p>655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609.23" table:style-name="ce1">
            <text:p>609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663.96" table:style-name="ce1">
            <text:p>66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2151.69" table:style-name="ce1">
            <text:p>2151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663.96" table:style-name="ce1">
            <text:p>66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501.01" table:style-name="ce1">
            <text:p>50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1093.3499999999999" table:style-name="ce1">
            <text:p>109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854.31" table:style-name="ce1">
            <text:p>85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2164.3200000000002" table:style-name="ce1">
            <text:p>2164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-3739.35" table:style-name="ce1">
            <text:p>-373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893.78" table:style-name="ce1">
            <text:p>89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954.4" table:style-name="ce1">
            <text:p>95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526.5" table:style-name="ce1">
            <text:p>526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-739.4" table:style-name="ce1">
            <text:p>-739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-668.9" table:style-name="ce1">
            <text:p>-668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-1444.56" table:style-name="ce1">
            <text:p>-14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-3709.25" table:style-name="ce1">
            <text:p>-370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Travel/Airlines</text:p>
          </table:table-cell>
          <table:table-cell office:value-type="float" office:value="-1053.0999999999999" table:style-name="ce1">
            <text:p>-1053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17:42Z</meta:creation-date>
    <dc:date>2023-08-25T14:17:55Z</dc:date>
    <meta:user-defined meta:name="_MarkAsFinal" meta:value-type="boolean">true</meta:user-defined>
  </office:meta>
</office:document-meta>
</file>