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9"/>
    <style:style style:name="ce4" style:family="table-cell" style:parent-style-name="Normal_32_4" style:data-style-name="N1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4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4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4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Currency" style:data-style-name="N34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Currency" style:data-style-name="N34"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Currency" style:data-style-name="N34"/>
    <style:style style:name="co1" style:family="table-column">
      <style:table-column-properties fo:break-before="auto" style:column-width="2.46944444444444cm" style:use-optimal-column-width="true"/>
    </style:style>
    <style:style style:name="co2" style:family="table-column">
      <style:table-column-properties fo:break-before="auto" style:column-width="6.06777777777778cm" style:use-optimal-column-width="true"/>
    </style:style>
    <style:style style:name="co3" style:family="table-column">
      <style:table-column-properties fo:break-before="auto" style:column-width="2.04611111111111cm" style:use-optimal-column-width="true"/>
    </style:style>
    <style:style style:name="co4" style:family="table-column">
      <style:table-column-properties fo:break-before="auto" style:column-width="4.42736111111111cm" style:use-optimal-column-width="true"/>
    </style:style>
    <style:style style:name="co5" style:family="table-column">
      <style:table-column-properties fo:break-before="auto" style:column-width="2.04611111111111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0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ost_date</text:p>
          </table:table-cell>
          <table:table-cell office:value-type="string" table:style-name="ce2">
            <text:p>Category</text:p>
          </table:table-cell>
          <table:table-cell office:value-type="string" table:style-name="ce8">
            <text:p>Spend</text:p>
          </table:table-cell>
          <table:table-cell office:value-type="string" table:style-name="ce6">
            <text:p>Number of Transactions</text:p>
          </table:table-cell>
          <table:table-cell table:number-columns-repeated="16380"/>
        </table:table-row>
        <table:table-row table:style-name="ro1">
          <table:table-cell office:value-type="date" office:date-value="2016-03-01T00:00:00" table:style-name="ce4">
            <text:p>01/03/2016</text:p>
          </table:table-cell>
          <table:table-cell office:value-type="string" table:style-name="ce5">
            <text:p>Travel/Airlines</text:p>
          </table:table-cell>
          <table:table-cell office:value-type="currency" office:value="1684.79" table:style-name="ce9">
            <text:p><text:s/>£1,684.79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3-01T00:00:00" table:style-name="ce4">
            <text:p>01/03/2016</text:p>
          </table:table-cell>
          <table:table-cell office:value-type="string" table:style-name="ce5">
            <text:p>Travel/Airlines</text:p>
          </table:table-cell>
          <table:table-cell office:value-type="currency" office:value="-3294.85" table:style-name="ce9">
            <text:p>-£3,294.8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1T00:00:00" table:style-name="ce4">
            <text:p>01/03/2016</text:p>
          </table:table-cell>
          <table:table-cell office:value-type="string" table:style-name="ce5">
            <text:p>Travel/Airlines</text:p>
          </table:table-cell>
          <table:table-cell office:value-type="currency" office:value="-1016.15" table:style-name="ce9">
            <text:p>-£1,016.1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1T00:00:00" table:style-name="ce4">
            <text:p>01/03/2016</text:p>
          </table:table-cell>
          <table:table-cell office:value-type="string" table:style-name="ce5">
            <text:p>Hotels</text:p>
          </table:table-cell>
          <table:table-cell office:value-type="currency" office:value="782.68" table:style-name="ce9">
            <text:p><text:s/>£782.6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3-01T00:00:00" table:style-name="ce4">
            <text:p>01/03/2016</text:p>
          </table:table-cell>
          <table:table-cell office:value-type="string" table:style-name="ce5">
            <text:p>Hotels</text:p>
          </table:table-cell>
          <table:table-cell office:value-type="currency" office:value="1050" table:style-name="ce9">
            <text:p><text:s/>£1,050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1T00:00:00" table:style-name="ce4">
            <text:p>01/03/2016</text:p>
          </table:table-cell>
          <table:table-cell office:value-type="string" table:style-name="ce5">
            <text:p>Computers/Peripherals/Software</text:p>
          </table:table-cell>
          <table:table-cell office:value-type="currency" office:value="607.41999999999996" table:style-name="ce9">
            <text:p><text:s/>£607.4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1T00:00:00" table:style-name="ce4">
            <text:p>01/03/2016</text:p>
          </table:table-cell>
          <table:table-cell office:value-type="string" table:style-name="ce5">
            <text:p>Automotive Parts Stores</text:p>
          </table:table-cell>
          <table:table-cell office:value-type="currency" office:value="512.03" table:style-name="ce9">
            <text:p><text:s/>£512.03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1T00:00:00" table:style-name="ce4">
            <text:p>01/03/2016</text:p>
          </table:table-cell>
          <table:table-cell office:value-type="string" table:style-name="ce5">
            <text:p>Automotive Parts Stores</text:p>
          </table:table-cell>
          <table:table-cell office:value-type="currency" office:value="660" table:style-name="ce9">
            <text:p><text:s/>£660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1T00:00:00" table:style-name="ce4">
            <text:p>01/03/2016</text:p>
          </table:table-cell>
          <table:table-cell office:value-type="string" table:style-name="ce5">
            <text:p>Hotels</text:p>
          </table:table-cell>
          <table:table-cell office:value-type="currency" office:value="708.65" table:style-name="ce9">
            <text:p><text:s/>£708.6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1T00:00:00" table:style-name="ce4">
            <text:p>01/03/2016</text:p>
          </table:table-cell>
          <table:table-cell office:value-type="string" table:style-name="ce5">
            <text:p>Hotels</text:p>
          </table:table-cell>
          <table:table-cell office:value-type="currency" office:value="1050" table:style-name="ce9">
            <text:p><text:s/>£1,050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3-01T00:00:00" table:style-name="ce4">
            <text:p>01/03/2016</text:p>
          </table:table-cell>
          <table:table-cell office:value-type="string" table:style-name="ce5">
            <text:p>Hotels</text:p>
          </table:table-cell>
          <table:table-cell office:value-type="currency" office:value="769.47" table:style-name="ce9">
            <text:p><text:s/>£769.4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1T00:00:00" table:style-name="ce4">
            <text:p>01/03/2016</text:p>
          </table:table-cell>
          <table:table-cell office:value-type="string" table:style-name="ce5">
            <text:p>Travel/Airlines</text:p>
          </table:table-cell>
          <table:table-cell office:value-type="currency" office:value="1194.3699999999999" table:style-name="ce9">
            <text:p><text:s/>£1,194.3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2T00:00:00" table:style-name="ce4">
            <text:p>02/03/2016</text:p>
          </table:table-cell>
          <table:table-cell office:value-type="string" table:style-name="ce5">
            <text:p>Travel/Airlines</text:p>
          </table:table-cell>
          <table:table-cell office:value-type="currency" office:value="3814.99" table:style-name="ce9">
            <text:p><text:s/>£3,814.99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2T00:00:00" table:style-name="ce4">
            <text:p>02/03/2016</text:p>
          </table:table-cell>
          <table:table-cell office:value-type="string" table:style-name="ce5">
            <text:p>Travel/Airlines</text:p>
          </table:table-cell>
          <table:table-cell office:value-type="currency" office:value="3038.18" table:style-name="ce9">
            <text:p><text:s/>£3,038.1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2T00:00:00" table:style-name="ce4">
            <text:p>02/03/2016</text:p>
          </table:table-cell>
          <table:table-cell office:value-type="string" table:style-name="ce5">
            <text:p>Hotels</text:p>
          </table:table-cell>
          <table:table-cell office:value-type="currency" office:value="1050" table:style-name="ce9">
            <text:p><text:s/>£1,050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2T00:00:00" table:style-name="ce4">
            <text:p>02/03/2016</text:p>
          </table:table-cell>
          <table:table-cell office:value-type="string" table:style-name="ce5">
            <text:p>Electrical Parts/Equipment</text:p>
          </table:table-cell>
          <table:table-cell office:value-type="currency" office:value="1214.21" table:style-name="ce9">
            <text:p><text:s/>£1,214.2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2T00:00:00" table:style-name="ce4">
            <text:p>02/03/2016</text:p>
          </table:table-cell>
          <table:table-cell office:value-type="string" table:style-name="ce5">
            <text:p>Travel/Airlines</text:p>
          </table:table-cell>
          <table:table-cell office:value-type="currency" office:value="1400" table:style-name="ce9">
            <text:p><text:s/>£1,400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2T00:00:00" table:style-name="ce4">
            <text:p>02/03/2016</text:p>
          </table:table-cell>
          <table:table-cell office:value-type="string" table:style-name="ce5">
            <text:p>Travel/Airlines</text:p>
          </table:table-cell>
          <table:table-cell office:value-type="currency" office:value="-2805.41" table:style-name="ce9">
            <text:p>-£2,805.4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2T00:00:00" table:style-name="ce4">
            <text:p>02/03/2016</text:p>
          </table:table-cell>
          <table:table-cell office:value-type="string" table:style-name="ce5">
            <text:p>Travel/Airlines</text:p>
          </table:table-cell>
          <table:table-cell office:value-type="currency" office:value="823.62" table:style-name="ce9">
            <text:p><text:s/>£823.6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2T00:00:00" table:style-name="ce4">
            <text:p>02/03/2016</text:p>
          </table:table-cell>
          <table:table-cell office:value-type="string" table:style-name="ce5">
            <text:p>Computers/Peripherals/Software</text:p>
          </table:table-cell>
          <table:table-cell office:value-type="currency" office:value="1626.93" table:style-name="ce9">
            <text:p><text:s/>£1,626.93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2T00:00:00" table:style-name="ce4">
            <text:p>02/03/2016</text:p>
          </table:table-cell>
          <table:table-cell office:value-type="string" table:style-name="ce5">
            <text:p>Telecommunication Services</text:p>
          </table:table-cell>
          <table:table-cell office:value-type="currency" office:value="717.85" table:style-name="ce9">
            <text:p><text:s/>£717.8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2T00:00:00" table:style-name="ce4">
            <text:p>02/03/2016</text:p>
          </table:table-cell>
          <table:table-cell office:value-type="string" table:style-name="ce5">
            <text:p>Travel/Airlines</text:p>
          </table:table-cell>
          <table:table-cell office:value-type="currency" office:value="1198.67" table:style-name="ce9">
            <text:p><text:s/>£1,198.6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2T00:00:00" table:style-name="ce4">
            <text:p>02/03/2016</text:p>
          </table:table-cell>
          <table:table-cell office:value-type="string" table:style-name="ce5">
            <text:p>Diy &amp; Household Stores</text:p>
          </table:table-cell>
          <table:table-cell office:value-type="currency" office:value="1174.01" table:style-name="ce9">
            <text:p><text:s/>£1,174.0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2T00:00:00" table:style-name="ce4">
            <text:p>02/03/2016</text:p>
          </table:table-cell>
          <table:table-cell office:value-type="string" table:style-name="ce5">
            <text:p>Commercial Equipment</text:p>
          </table:table-cell>
          <table:table-cell office:value-type="currency" office:value="708" table:style-name="ce9">
            <text:p><text:s/>£708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2T00:00:00" table:style-name="ce4">
            <text:p>02/03/2016</text:p>
          </table:table-cell>
          <table:table-cell office:value-type="string" table:style-name="ce5">
            <text:p>Professional Services</text:p>
          </table:table-cell>
          <table:table-cell office:value-type="currency" office:value="3287.8" table:style-name="ce9">
            <text:p><text:s/>£3,287.8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2T00:00:00" table:style-name="ce4">
            <text:p>02/03/2016</text:p>
          </table:table-cell>
          <table:table-cell office:value-type="string" table:style-name="ce5">
            <text:p>Hardware Equipment/Supplies</text:p>
          </table:table-cell>
          <table:table-cell office:value-type="currency" office:value="1154.1600000000001" table:style-name="ce9">
            <text:p><text:s/>£1,154.1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2T00:00:00" table:style-name="ce4">
            <text:p>02/03/2016</text:p>
          </table:table-cell>
          <table:table-cell office:value-type="string" table:style-name="ce5">
            <text:p>Travel/Airlines</text:p>
          </table:table-cell>
          <table:table-cell office:value-type="currency" office:value="781.32" table:style-name="ce9">
            <text:p><text:s/>£781.3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2T00:00:00" table:style-name="ce4">
            <text:p>02/03/2016</text:p>
          </table:table-cell>
          <table:table-cell office:value-type="string" table:style-name="ce5">
            <text:p>Hotels</text:p>
          </table:table-cell>
          <table:table-cell office:value-type="currency" office:value="690.13" table:style-name="ce9">
            <text:p><text:s/>£690.13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2T00:00:00" table:style-name="ce4">
            <text:p>02/03/2016</text:p>
          </table:table-cell>
          <table:table-cell office:value-type="string" table:style-name="ce5">
            <text:p>Travel/Airlines</text:p>
          </table:table-cell>
          <table:table-cell office:value-type="currency" office:value="1043.55" table:style-name="ce9">
            <text:p><text:s/>£1,043.5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2T00:00:00" table:style-name="ce4">
            <text:p>02/03/2016</text:p>
          </table:table-cell>
          <table:table-cell office:value-type="string" table:style-name="ce5">
            <text:p>Travel/Airlines</text:p>
          </table:table-cell>
          <table:table-cell office:value-type="currency" office:value="2381.15" table:style-name="ce9">
            <text:p><text:s/>£2,381.1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2T00:00:00" table:style-name="ce4">
            <text:p>02/03/2016</text:p>
          </table:table-cell>
          <table:table-cell office:value-type="string" table:style-name="ce5">
            <text:p>Travel/Airlines</text:p>
          </table:table-cell>
          <table:table-cell office:value-type="currency" office:value="865.45" table:style-name="ce9">
            <text:p><text:s/>£865.4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2T00:00:00" table:style-name="ce4">
            <text:p>02/03/2016</text:p>
          </table:table-cell>
          <table:table-cell office:value-type="string" table:style-name="ce5">
            <text:p>Travel/Airlines</text:p>
          </table:table-cell>
          <table:table-cell office:value-type="currency" office:value="2119.9499999999998" table:style-name="ce9">
            <text:p><text:s/>£2,119.9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2T00:00:00" table:style-name="ce4">
            <text:p>02/03/2016</text:p>
          </table:table-cell>
          <table:table-cell office:value-type="string" table:style-name="ce5">
            <text:p>Travel/Airlines</text:p>
          </table:table-cell>
          <table:table-cell office:value-type="currency" office:value="1539.15" table:style-name="ce9">
            <text:p><text:s/>£1,539.1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2T00:00:00" table:style-name="ce4">
            <text:p>02/03/2016</text:p>
          </table:table-cell>
          <table:table-cell office:value-type="string" table:style-name="ce5">
            <text:p>Travel/Airlines</text:p>
          </table:table-cell>
          <table:table-cell office:value-type="currency" office:value="547.23" table:style-name="ce9">
            <text:p><text:s/>£547.23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2T00:00:00" table:style-name="ce4">
            <text:p>02/03/2016</text:p>
          </table:table-cell>
          <table:table-cell office:value-type="string" table:style-name="ce5">
            <text:p>Travel/Airlines</text:p>
          </table:table-cell>
          <table:table-cell office:value-type="currency" office:value="-2159.15" table:style-name="ce9">
            <text:p>-£2,159.1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3T00:00:00" table:style-name="ce4">
            <text:p>03/03/2016</text:p>
          </table:table-cell>
          <table:table-cell office:value-type="string" table:style-name="ce5">
            <text:p>Travel/Airlines</text:p>
          </table:table-cell>
          <table:table-cell office:value-type="currency" office:value="790.14" table:style-name="ce9">
            <text:p><text:s/>£790.1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3T00:00:00" table:style-name="ce4">
            <text:p>03/03/2016</text:p>
          </table:table-cell>
          <table:table-cell office:value-type="string" table:style-name="ce5">
            <text:p>Travel/Airlines</text:p>
          </table:table-cell>
          <table:table-cell office:value-type="currency" office:value="775" table:style-name="ce9">
            <text:p><text:s/>£775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3T00:00:00" table:style-name="ce4">
            <text:p>03/03/2016</text:p>
          </table:table-cell>
          <table:table-cell office:value-type="string" table:style-name="ce5">
            <text:p>Travel/Airlines</text:p>
          </table:table-cell>
          <table:table-cell office:value-type="currency" office:value="-1778" table:style-name="ce9">
            <text:p>-£1,778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3T00:00:00" table:style-name="ce4">
            <text:p>03/03/2016</text:p>
          </table:table-cell>
          <table:table-cell office:value-type="string" table:style-name="ce5">
            <text:p>Hotels</text:p>
          </table:table-cell>
          <table:table-cell office:value-type="currency" office:value="539.95000000000005" table:style-name="ce9">
            <text:p><text:s/>£539.9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3T00:00:00" table:style-name="ce4">
            <text:p>03/03/2016</text:p>
          </table:table-cell>
          <table:table-cell office:value-type="string" table:style-name="ce5">
            <text:p>Travel/Airlines</text:p>
          </table:table-cell>
          <table:table-cell office:value-type="currency" office:value="595.17999999999995" table:style-name="ce9">
            <text:p><text:s/>£595.1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3T00:00:00" table:style-name="ce4">
            <text:p>03/03/2016</text:p>
          </table:table-cell>
          <table:table-cell office:value-type="string" table:style-name="ce5">
            <text:p>Electrical Parts/Equipment</text:p>
          </table:table-cell>
          <table:table-cell office:value-type="currency" office:value="1940.98" table:style-name="ce9">
            <text:p><text:s/>£1,940.9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3T00:00:00" table:style-name="ce4">
            <text:p>03/03/2016</text:p>
          </table:table-cell>
          <table:table-cell office:value-type="string" table:style-name="ce5">
            <text:p>Computers/Peripherals/Software</text:p>
          </table:table-cell>
          <table:table-cell office:value-type="currency" office:value="3201.79" table:style-name="ce9">
            <text:p><text:s/>£3,201.79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3T00:00:00" table:style-name="ce4">
            <text:p>03/03/2016</text:p>
          </table:table-cell>
          <table:table-cell office:value-type="string" table:style-name="ce5">
            <text:p>Hotels</text:p>
          </table:table-cell>
          <table:table-cell office:value-type="currency" office:value="1050" table:style-name="ce9">
            <text:p><text:s/>£1,050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3T00:00:00" table:style-name="ce4">
            <text:p>03/03/2016</text:p>
          </table:table-cell>
          <table:table-cell office:value-type="string" table:style-name="ce5">
            <text:p>Professional Services</text:p>
          </table:table-cell>
          <table:table-cell office:value-type="currency" office:value="1998" table:style-name="ce9">
            <text:p><text:s/>£1,998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3T00:00:00" table:style-name="ce4">
            <text:p>03/03/2016</text:p>
          </table:table-cell>
          <table:table-cell office:value-type="string" table:style-name="ce5">
            <text:p>Lumber/Build. Supply Stores</text:p>
          </table:table-cell>
          <table:table-cell office:value-type="currency" office:value="665.28" table:style-name="ce9">
            <text:p><text:s/>£665.2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3T00:00:00" table:style-name="ce4">
            <text:p>03/03/2016</text:p>
          </table:table-cell>
          <table:table-cell office:value-type="string" table:style-name="ce5">
            <text:p>Electrical Parts/Equipment</text:p>
          </table:table-cell>
          <table:table-cell office:value-type="currency" office:value="609.05999999999995" table:style-name="ce9">
            <text:p><text:s/>£609.0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3T00:00:00" table:style-name="ce4">
            <text:p>03/03/2016</text:p>
          </table:table-cell>
          <table:table-cell office:value-type="string" table:style-name="ce5">
            <text:p>Industrial Supplies</text:p>
          </table:table-cell>
          <table:table-cell office:value-type="currency" office:value="4995.18" table:style-name="ce9">
            <text:p><text:s/>£4,995.1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3T00:00:00" table:style-name="ce4">
            <text:p>03/03/2016</text:p>
          </table:table-cell>
          <table:table-cell office:value-type="string" table:style-name="ce5">
            <text:p>Misc Publishing &amp; Printing</text:p>
          </table:table-cell>
          <table:table-cell office:value-type="currency" office:value="579.07000000000005" table:style-name="ce9">
            <text:p><text:s/>£579.0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3T00:00:00" table:style-name="ce4">
            <text:p>03/03/2016</text:p>
          </table:table-cell>
          <table:table-cell office:value-type="string" table:style-name="ce5">
            <text:p>Hotels</text:p>
          </table:table-cell>
          <table:table-cell office:value-type="currency" office:value="881.24" table:style-name="ce9">
            <text:p><text:s/>£881.2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3T00:00:00" table:style-name="ce4">
            <text:p>03/03/2016</text:p>
          </table:table-cell>
          <table:table-cell office:value-type="string" table:style-name="ce5">
            <text:p>Electrical Parts/Equipment</text:p>
          </table:table-cell>
          <table:table-cell office:value-type="currency" office:value="567" table:style-name="ce9">
            <text:p><text:s/>£567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3T00:00:00" table:style-name="ce4">
            <text:p>03/03/2016</text:p>
          </table:table-cell>
          <table:table-cell office:value-type="string" table:style-name="ce5">
            <text:p>Construction Materials</text:p>
          </table:table-cell>
          <table:table-cell office:value-type="currency" office:value="2234.81" table:style-name="ce9">
            <text:p><text:s/>£2,234.8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3T00:00:00" table:style-name="ce4">
            <text:p>03/03/2016</text:p>
          </table:table-cell>
          <table:table-cell office:value-type="string" table:style-name="ce5">
            <text:p>Computer Maint/Svcs</text:p>
          </table:table-cell>
          <table:table-cell office:value-type="currency" office:value="1097.68" table:style-name="ce9">
            <text:p><text:s/>£1,097.6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3T00:00:00" table:style-name="ce4">
            <text:p>03/03/2016</text:p>
          </table:table-cell>
          <table:table-cell office:value-type="string" table:style-name="ce5">
            <text:p>Travel/Airlines</text:p>
          </table:table-cell>
          <table:table-cell office:value-type="currency" office:value="669.1" table:style-name="ce9">
            <text:p><text:s/>£669.1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3T00:00:00" table:style-name="ce4">
            <text:p>03/03/2016</text:p>
          </table:table-cell>
          <table:table-cell office:value-type="string" table:style-name="ce5">
            <text:p>Travel/Airlines</text:p>
          </table:table-cell>
          <table:table-cell office:value-type="currency" office:value="4696.29" table:style-name="ce9">
            <text:p><text:s/>£4,696.29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3T00:00:00" table:style-name="ce4">
            <text:p>03/03/2016</text:p>
          </table:table-cell>
          <table:table-cell office:value-type="string" table:style-name="ce5">
            <text:p>Training</text:p>
          </table:table-cell>
          <table:table-cell office:value-type="currency" office:value="794.4" table:style-name="ce9">
            <text:p><text:s/>£794.4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3T00:00:00" table:style-name="ce4">
            <text:p>03/03/2016</text:p>
          </table:table-cell>
          <table:table-cell office:value-type="string" table:style-name="ce5">
            <text:p>Travel/Airlines</text:p>
          </table:table-cell>
          <table:table-cell office:value-type="currency" office:value="1973.18" table:style-name="ce9">
            <text:p><text:s/>£1,973.1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3T00:00:00" table:style-name="ce4">
            <text:p>03/03/2016</text:p>
          </table:table-cell>
          <table:table-cell office:value-type="string" table:style-name="ce5">
            <text:p>Travel/Airlines</text:p>
          </table:table-cell>
          <table:table-cell office:value-type="currency" office:value="5833.35" table:style-name="ce9">
            <text:p><text:s/>£5,833.3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3T00:00:00" table:style-name="ce4">
            <text:p>03/03/2016</text:p>
          </table:table-cell>
          <table:table-cell office:value-type="string" table:style-name="ce5">
            <text:p>Travel/Airlines</text:p>
          </table:table-cell>
          <table:table-cell office:value-type="currency" office:value="3060.7" table:style-name="ce9">
            <text:p><text:s/>£3,060.7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3T00:00:00" table:style-name="ce4">
            <text:p>03/03/2016</text:p>
          </table:table-cell>
          <table:table-cell office:value-type="string" table:style-name="ce5">
            <text:p>Hotels</text:p>
          </table:table-cell>
          <table:table-cell office:value-type="currency" office:value="618.16999999999996" table:style-name="ce9">
            <text:p><text:s/>£618.1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3T00:00:00" table:style-name="ce4">
            <text:p>03/03/2016</text:p>
          </table:table-cell>
          <table:table-cell office:value-type="string" table:style-name="ce5">
            <text:p>Electrical Parts/Equipment</text:p>
          </table:table-cell>
          <table:table-cell office:value-type="currency" office:value="3013.56" table:style-name="ce9">
            <text:p><text:s/>£3,013.5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4T00:00:00" table:style-name="ce4">
            <text:p>04/03/2016</text:p>
          </table:table-cell>
          <table:table-cell office:value-type="string" table:style-name="ce5">
            <text:p>Hotels</text:p>
          </table:table-cell>
          <table:table-cell office:value-type="currency" office:value="625.07000000000005" table:style-name="ce9">
            <text:p><text:s/>£625.0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4T00:00:00" table:style-name="ce4">
            <text:p>04/03/2016</text:p>
          </table:table-cell>
          <table:table-cell office:value-type="string" table:style-name="ce5">
            <text:p>Travel/Airlines</text:p>
          </table:table-cell>
          <table:table-cell office:value-type="currency" office:value="561.75" table:style-name="ce9">
            <text:p><text:s/>£561.7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4T00:00:00" table:style-name="ce4">
            <text:p>04/03/2016</text:p>
          </table:table-cell>
          <table:table-cell office:value-type="string" table:style-name="ce5">
            <text:p>Hotels</text:p>
          </table:table-cell>
          <table:table-cell office:value-type="currency" office:value="1355.66" table:style-name="ce9">
            <text:p><text:s/>£1,355.6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4T00:00:00" table:style-name="ce4">
            <text:p>04/03/2016</text:p>
          </table:table-cell>
          <table:table-cell office:value-type="string" table:style-name="ce5">
            <text:p>Computer Program/Sys Design</text:p>
          </table:table-cell>
          <table:table-cell office:value-type="currency" office:value="1881.6" table:style-name="ce9">
            <text:p><text:s/>£1,881.6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4T00:00:00" table:style-name="ce4">
            <text:p>04/03/2016</text:p>
          </table:table-cell>
          <table:table-cell office:value-type="string" table:style-name="ce5">
            <text:p>Computer Program/Sys Design</text:p>
          </table:table-cell>
          <table:table-cell office:value-type="currency" office:value="4372.2" table:style-name="ce9">
            <text:p><text:s/>£4,372.2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4T00:00:00" table:style-name="ce4">
            <text:p>04/03/2016</text:p>
          </table:table-cell>
          <table:table-cell office:value-type="string" table:style-name="ce5">
            <text:p>Computers/Peripherals/Software</text:p>
          </table:table-cell>
          <table:table-cell office:value-type="currency" office:value="603.79999999999995" table:style-name="ce9">
            <text:p><text:s/>£603.8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4T00:00:00" table:style-name="ce4">
            <text:p>04/03/2016</text:p>
          </table:table-cell>
          <table:table-cell office:value-type="string" table:style-name="ce5">
            <text:p>Travel/Airlines</text:p>
          </table:table-cell>
          <table:table-cell office:value-type="currency" office:value="885.36" table:style-name="ce9">
            <text:p><text:s/>£885.3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4T00:00:00" table:style-name="ce4">
            <text:p>04/03/2016</text:p>
          </table:table-cell>
          <table:table-cell office:value-type="string" table:style-name="ce5">
            <text:p>Travel/Airlines</text:p>
          </table:table-cell>
          <table:table-cell office:value-type="currency" office:value="-873.47" table:style-name="ce9">
            <text:p>-£873.4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4T00:00:00" table:style-name="ce4">
            <text:p>04/03/2016</text:p>
          </table:table-cell>
          <table:table-cell office:value-type="string" table:style-name="ce5">
            <text:p>Proffesional Services</text:p>
          </table:table-cell>
          <table:table-cell office:value-type="currency" office:value="1436.4" table:style-name="ce9">
            <text:p><text:s/>£1,436.4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4T00:00:00" table:style-name="ce4">
            <text:p>04/03/2016</text:p>
          </table:table-cell>
          <table:table-cell office:value-type="string" table:style-name="ce5">
            <text:p>Industrial Supplies</text:p>
          </table:table-cell>
          <table:table-cell office:value-type="currency" office:value="1367.36" table:style-name="ce9">
            <text:p><text:s/>£1,367.3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4T00:00:00" table:style-name="ce4">
            <text:p>04/03/2016</text:p>
          </table:table-cell>
          <table:table-cell office:value-type="string" table:style-name="ce5">
            <text:p>Diy &amp; Household Stores</text:p>
          </table:table-cell>
          <table:table-cell office:value-type="currency" office:value="1874.74" table:style-name="ce9">
            <text:p><text:s/>£1,874.7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4T00:00:00" table:style-name="ce4">
            <text:p>04/03/2016</text:p>
          </table:table-cell>
          <table:table-cell office:value-type="string" table:style-name="ce5">
            <text:p>Electrical Parts/Equipment</text:p>
          </table:table-cell>
          <table:table-cell office:value-type="currency" office:value="1379.52" table:style-name="ce9">
            <text:p><text:s/>£1,379.5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4T00:00:00" table:style-name="ce4">
            <text:p>04/03/2016</text:p>
          </table:table-cell>
          <table:table-cell office:value-type="string" table:style-name="ce5">
            <text:p>Hotels</text:p>
          </table:table-cell>
          <table:table-cell office:value-type="currency" office:value="507.6" table:style-name="ce9">
            <text:p><text:s/>£507.6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4T00:00:00" table:style-name="ce4">
            <text:p>04/03/2016</text:p>
          </table:table-cell>
          <table:table-cell office:value-type="string" table:style-name="ce5">
            <text:p>Hotels</text:p>
          </table:table-cell>
          <table:table-cell office:value-type="currency" office:value="733.57" table:style-name="ce9">
            <text:p><text:s/>£733.5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4T00:00:00" table:style-name="ce4">
            <text:p>04/03/2016</text:p>
          </table:table-cell>
          <table:table-cell office:value-type="string" table:style-name="ce5">
            <text:p>Travel/Airlines</text:p>
          </table:table-cell>
          <table:table-cell office:value-type="currency" office:value="1050.4000000000001" table:style-name="ce9">
            <text:p><text:s/>£1,050.4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4T00:00:00" table:style-name="ce4">
            <text:p>04/03/2016</text:p>
          </table:table-cell>
          <table:table-cell office:value-type="string" table:style-name="ce5">
            <text:p>Travel/Airlines</text:p>
          </table:table-cell>
          <table:table-cell office:value-type="currency" office:value="2129.0500000000002" table:style-name="ce9">
            <text:p><text:s/>£2,129.0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4T00:00:00" table:style-name="ce4">
            <text:p>04/03/2016</text:p>
          </table:table-cell>
          <table:table-cell office:value-type="string" table:style-name="ce5">
            <text:p>Travel/Airlines</text:p>
          </table:table-cell>
          <table:table-cell office:value-type="currency" office:value="1172.6099999999999" table:style-name="ce9">
            <text:p><text:s/>£1,172.6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4T00:00:00" table:style-name="ce4">
            <text:p>04/03/2016</text:p>
          </table:table-cell>
          <table:table-cell office:value-type="string" table:style-name="ce5">
            <text:p>Travel/Airlines</text:p>
          </table:table-cell>
          <table:table-cell office:value-type="currency" office:value="2850.43" table:style-name="ce9">
            <text:p><text:s/>£2,850.43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4T00:00:00" table:style-name="ce4">
            <text:p>04/03/2016</text:p>
          </table:table-cell>
          <table:table-cell office:value-type="string" table:style-name="ce5">
            <text:p>Travel/Airlines</text:p>
          </table:table-cell>
          <table:table-cell office:value-type="currency" office:value="2137.1999999999998" table:style-name="ce9">
            <text:p><text:s/>£2,137.2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4T00:00:00" table:style-name="ce4">
            <text:p>04/03/2016</text:p>
          </table:table-cell>
          <table:table-cell office:value-type="string" table:style-name="ce5">
            <text:p>Travel/Airlines</text:p>
          </table:table-cell>
          <table:table-cell office:value-type="currency" office:value="2129.0500000000002" table:style-name="ce9">
            <text:p><text:s/>£2,129.0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4T00:00:00" table:style-name="ce4">
            <text:p>04/03/2016</text:p>
          </table:table-cell>
          <table:table-cell office:value-type="string" table:style-name="ce5">
            <text:p>Travel/Airlines</text:p>
          </table:table-cell>
          <table:table-cell office:value-type="currency" office:value="666.61" table:style-name="ce9">
            <text:p><text:s/>£666.6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4T00:00:00" table:style-name="ce4">
            <text:p>04/03/2016</text:p>
          </table:table-cell>
          <table:table-cell office:value-type="string" table:style-name="ce5">
            <text:p>Travel/Airlines</text:p>
          </table:table-cell>
          <table:table-cell office:value-type="currency" office:value="547.66" table:style-name="ce9">
            <text:p><text:s/>£547.6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4T00:00:00" table:style-name="ce4">
            <text:p>04/03/2016</text:p>
          </table:table-cell>
          <table:table-cell office:value-type="string" table:style-name="ce5">
            <text:p>Travel/Airlines</text:p>
          </table:table-cell>
          <table:table-cell office:value-type="currency" office:value="710.71" table:style-name="ce9">
            <text:p><text:s/>£710.7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4T00:00:00" table:style-name="ce4">
            <text:p>04/03/2016</text:p>
          </table:table-cell>
          <table:table-cell office:value-type="string" table:style-name="ce5">
            <text:p>Travel/Airlines</text:p>
          </table:table-cell>
          <table:table-cell office:value-type="currency" office:value="673.9" table:style-name="ce9">
            <text:p><text:s/>£673.9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7T00:00:00" table:style-name="ce4">
            <text:p>07/03/2016</text:p>
          </table:table-cell>
          <table:table-cell office:value-type="string" table:style-name="ce5">
            <text:p>Travel/Airlines</text:p>
          </table:table-cell>
          <table:table-cell office:value-type="currency" office:value="968" table:style-name="ce9">
            <text:p><text:s/>£968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7T00:00:00" table:style-name="ce4">
            <text:p>07/03/2016</text:p>
          </table:table-cell>
          <table:table-cell office:value-type="string" table:style-name="ce5">
            <text:p>Travel/Airlines</text:p>
          </table:table-cell>
          <table:table-cell office:value-type="currency" office:value="668.8" table:style-name="ce9">
            <text:p><text:s/>£668.8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7T00:00:00" table:style-name="ce4">
            <text:p>07/03/2016</text:p>
          </table:table-cell>
          <table:table-cell office:value-type="string" table:style-name="ce5">
            <text:p>Travel/Airlines</text:p>
          </table:table-cell>
          <table:table-cell office:value-type="currency" office:value="2010.35" table:style-name="ce9">
            <text:p><text:s/>£2,010.3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7T00:00:00" table:style-name="ce4">
            <text:p>07/03/2016</text:p>
          </table:table-cell>
          <table:table-cell office:value-type="string" table:style-name="ce5">
            <text:p>Travel/Airlines</text:p>
          </table:table-cell>
          <table:table-cell office:value-type="currency" office:value="3679.15" table:style-name="ce9">
            <text:p><text:s/>£3,679.1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7T00:00:00" table:style-name="ce4">
            <text:p>07/03/2016</text:p>
          </table:table-cell>
          <table:table-cell office:value-type="string" table:style-name="ce5">
            <text:p>Travel/Airlines</text:p>
          </table:table-cell>
          <table:table-cell office:value-type="currency" office:value="719.21" table:style-name="ce9">
            <text:p><text:s/>£719.2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7T00:00:00" table:style-name="ce4">
            <text:p>07/03/2016</text:p>
          </table:table-cell>
          <table:table-cell office:value-type="string" table:style-name="ce5">
            <text:p>Travel/Airlines</text:p>
          </table:table-cell>
          <table:table-cell office:value-type="currency" office:value="648.79999999999995" table:style-name="ce9">
            <text:p><text:s/>£648.8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3-07T00:00:00" table:style-name="ce4">
            <text:p>07/03/2016</text:p>
          </table:table-cell>
          <table:table-cell office:value-type="string" table:style-name="ce5">
            <text:p>Travel/Airlines</text:p>
          </table:table-cell>
          <table:table-cell office:value-type="currency" office:value="2956.1" table:style-name="ce9">
            <text:p><text:s/>£2,956.1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7T00:00:00" table:style-name="ce4">
            <text:p>07/03/2016</text:p>
          </table:table-cell>
          <table:table-cell office:value-type="string" table:style-name="ce5">
            <text:p>Travel/Airlines</text:p>
          </table:table-cell>
          <table:table-cell office:value-type="currency" office:value="1646.15" table:style-name="ce9">
            <text:p><text:s/>£1,646.1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7T00:00:00" table:style-name="ce4">
            <text:p>07/03/2016</text:p>
          </table:table-cell>
          <table:table-cell office:value-type="string" table:style-name="ce5">
            <text:p>Travel/Airlines</text:p>
          </table:table-cell>
          <table:table-cell office:value-type="currency" office:value="3555.15" table:style-name="ce9">
            <text:p><text:s/>£3,555.1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7T00:00:00" table:style-name="ce4">
            <text:p>07/03/2016</text:p>
          </table:table-cell>
          <table:table-cell office:value-type="string" table:style-name="ce5">
            <text:p>Travel/Airlines</text:p>
          </table:table-cell>
          <table:table-cell office:value-type="currency" office:value="3832.15" table:style-name="ce9">
            <text:p><text:s/>£3,832.1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7T00:00:00" table:style-name="ce4">
            <text:p>07/03/2016</text:p>
          </table:table-cell>
          <table:table-cell office:value-type="string" table:style-name="ce5">
            <text:p>Travel/Airlines</text:p>
          </table:table-cell>
          <table:table-cell office:value-type="currency" office:value="2742.8" table:style-name="ce9">
            <text:p><text:s/>£2,742.8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7T00:00:00" table:style-name="ce4">
            <text:p>07/03/2016</text:p>
          </table:table-cell>
          <table:table-cell office:value-type="string" table:style-name="ce5">
            <text:p>Travel/Airlines</text:p>
          </table:table-cell>
          <table:table-cell office:value-type="currency" office:value="677.1" table:style-name="ce9">
            <text:p><text:s/>£677.1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7T00:00:00" table:style-name="ce4">
            <text:p>07/03/2016</text:p>
          </table:table-cell>
          <table:table-cell office:value-type="string" table:style-name="ce5">
            <text:p>Hotels</text:p>
          </table:table-cell>
          <table:table-cell office:value-type="currency" office:value="899.66" table:style-name="ce9">
            <text:p><text:s/>£899.6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7T00:00:00" table:style-name="ce4">
            <text:p>07/03/2016</text:p>
          </table:table-cell>
          <table:table-cell office:value-type="string" table:style-name="ce5">
            <text:p>Hotels</text:p>
          </table:table-cell>
          <table:table-cell office:value-type="currency" office:value="1200" table:style-name="ce9">
            <text:p><text:s/>£1,200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7T00:00:00" table:style-name="ce4">
            <text:p>07/03/2016</text:p>
          </table:table-cell>
          <table:table-cell office:value-type="string" table:style-name="ce5">
            <text:p>Hotels</text:p>
          </table:table-cell>
          <table:table-cell office:value-type="currency" office:value="735.11" table:style-name="ce9">
            <text:p><text:s/>£735.1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7T00:00:00" table:style-name="ce4">
            <text:p>07/03/2016</text:p>
          </table:table-cell>
          <table:table-cell office:value-type="string" table:style-name="ce5">
            <text:p>Telecommunication Services</text:p>
          </table:table-cell>
          <table:table-cell office:value-type="currency" office:value="2310" table:style-name="ce9">
            <text:p><text:s/>£2,310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7T00:00:00" table:style-name="ce4">
            <text:p>07/03/2016</text:p>
          </table:table-cell>
          <table:table-cell office:value-type="string" table:style-name="ce5">
            <text:p>Telecommunication Services</text:p>
          </table:table-cell>
          <table:table-cell office:value-type="currency" office:value="2988" table:style-name="ce9">
            <text:p><text:s/>£2,988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7T00:00:00" table:style-name="ce4">
            <text:p>07/03/2016</text:p>
          </table:table-cell>
          <table:table-cell office:value-type="string" table:style-name="ce5">
            <text:p>Hardware Stores</text:p>
          </table:table-cell>
          <table:table-cell office:value-type="currency" office:value="2005.2" table:style-name="ce9">
            <text:p><text:s/>£2,005.2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7T00:00:00" table:style-name="ce4">
            <text:p>07/03/2016</text:p>
          </table:table-cell>
          <table:table-cell office:value-type="string" table:style-name="ce5">
            <text:p>Electrical Parts/Equipment</text:p>
          </table:table-cell>
          <table:table-cell office:value-type="currency" office:value="1805.88" table:style-name="ce9">
            <text:p><text:s/>£1,805.8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7T00:00:00" table:style-name="ce4">
            <text:p>07/03/2016</text:p>
          </table:table-cell>
          <table:table-cell office:value-type="string" table:style-name="ce5">
            <text:p>Electrical Parts/Equipment</text:p>
          </table:table-cell>
          <table:table-cell office:value-type="currency" office:value="866.89" table:style-name="ce9">
            <text:p><text:s/>£866.89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7T00:00:00" table:style-name="ce4">
            <text:p>07/03/2016</text:p>
          </table:table-cell>
          <table:table-cell office:value-type="string" table:style-name="ce5">
            <text:p>Hotels</text:p>
          </table:table-cell>
          <table:table-cell office:value-type="currency" office:value="1724.66" table:style-name="ce9">
            <text:p><text:s/>£1,724.6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7T00:00:00" table:style-name="ce4">
            <text:p>07/03/2016</text:p>
          </table:table-cell>
          <table:table-cell office:value-type="string" table:style-name="ce5">
            <text:p>Professional Subscriptions</text:p>
          </table:table-cell>
          <table:table-cell office:value-type="currency" office:value="1325" table:style-name="ce9">
            <text:p><text:s/>£1,325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7T00:00:00" table:style-name="ce4">
            <text:p>07/03/2016</text:p>
          </table:table-cell>
          <table:table-cell office:value-type="string" table:style-name="ce5">
            <text:p>Travel/Airlines</text:p>
          </table:table-cell>
          <table:table-cell office:value-type="currency" office:value="552.91" table:style-name="ce9">
            <text:p><text:s/>£552.9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7T00:00:00" table:style-name="ce4">
            <text:p>07/03/2016</text:p>
          </table:table-cell>
          <table:table-cell office:value-type="string" table:style-name="ce5">
            <text:p>Hotels</text:p>
          </table:table-cell>
          <table:table-cell office:value-type="currency" office:value="2235.67" table:style-name="ce9">
            <text:p><text:s/>£2,235.6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7T00:00:00" table:style-name="ce4">
            <text:p>07/03/2016</text:p>
          </table:table-cell>
          <table:table-cell office:value-type="string" table:style-name="ce5">
            <text:p>Electrical Parts/Equipment</text:p>
          </table:table-cell>
          <table:table-cell office:value-type="currency" office:value="3522" table:style-name="ce9">
            <text:p><text:s/>£3,522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7T00:00:00" table:style-name="ce4">
            <text:p>07/03/2016</text:p>
          </table:table-cell>
          <table:table-cell office:value-type="string" table:style-name="ce5">
            <text:p>Electrical Parts/Equipment</text:p>
          </table:table-cell>
          <table:table-cell office:value-type="currency" office:value="928.98" table:style-name="ce9">
            <text:p><text:s/>£928.9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7T00:00:00" table:style-name="ce4">
            <text:p>07/03/2016</text:p>
          </table:table-cell>
          <table:table-cell office:value-type="string" table:style-name="ce5">
            <text:p>Commercial Equipment</text:p>
          </table:table-cell>
          <table:table-cell office:value-type="currency" office:value="2174.6999999999998" table:style-name="ce9">
            <text:p><text:s/>£2,174.7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7T00:00:00" table:style-name="ce4">
            <text:p>07/03/2016</text:p>
          </table:table-cell>
          <table:table-cell office:value-type="string" table:style-name="ce5">
            <text:p>Lumber/Build. Supply Stores</text:p>
          </table:table-cell>
          <table:table-cell office:value-type="currency" office:value="1010.1" table:style-name="ce9">
            <text:p><text:s/>£1,010.1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7T00:00:00" table:style-name="ce4">
            <text:p>07/03/2016</text:p>
          </table:table-cell>
          <table:table-cell office:value-type="string" table:style-name="ce5">
            <text:p>Hotels</text:p>
          </table:table-cell>
          <table:table-cell office:value-type="currency" office:value="687.01" table:style-name="ce9">
            <text:p><text:s/>£687.0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7T00:00:00" table:style-name="ce4">
            <text:p>07/03/2016</text:p>
          </table:table-cell>
          <table:table-cell office:value-type="string" table:style-name="ce5">
            <text:p>Hotels</text:p>
          </table:table-cell>
          <table:table-cell office:value-type="currency" office:value="1561.24" table:style-name="ce9">
            <text:p><text:s/>£1,561.2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7T00:00:00" table:style-name="ce4">
            <text:p>07/03/2016</text:p>
          </table:table-cell>
          <table:table-cell office:value-type="string" table:style-name="ce5">
            <text:p>Hotels</text:p>
          </table:table-cell>
          <table:table-cell office:value-type="currency" office:value="1593.54" table:style-name="ce9">
            <text:p><text:s/>£1,593.5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7T00:00:00" table:style-name="ce4">
            <text:p>07/03/2016</text:p>
          </table:table-cell>
          <table:table-cell office:value-type="string" table:style-name="ce5">
            <text:p>Travel/Airlines</text:p>
          </table:table-cell>
          <table:table-cell office:value-type="currency" office:value="3448.15" table:style-name="ce9">
            <text:p><text:s/>£3,448.1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3-07T00:00:00" table:style-name="ce4">
            <text:p>07/03/2016</text:p>
          </table:table-cell>
          <table:table-cell office:value-type="string" table:style-name="ce5">
            <text:p>Travel/Airlines</text:p>
          </table:table-cell>
          <table:table-cell office:value-type="currency" office:value="1437.6" table:style-name="ce9">
            <text:p><text:s/>£1,437.6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7T00:00:00" table:style-name="ce4">
            <text:p>07/03/2016</text:p>
          </table:table-cell>
          <table:table-cell office:value-type="string" table:style-name="ce5">
            <text:p>Travel/Airlines</text:p>
          </table:table-cell>
          <table:table-cell office:value-type="currency" office:value="3759.25" table:style-name="ce9">
            <text:p><text:s/>£3,759.2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7T00:00:00" table:style-name="ce4">
            <text:p>07/03/2016</text:p>
          </table:table-cell>
          <table:table-cell office:value-type="string" table:style-name="ce5">
            <text:p>Travel/Airlines</text:p>
          </table:table-cell>
          <table:table-cell office:value-type="currency" office:value="-2850.35" table:style-name="ce9">
            <text:p>-£2,850.3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7T00:00:00" table:style-name="ce4">
            <text:p>07/03/2016</text:p>
          </table:table-cell>
          <table:table-cell office:value-type="string" table:style-name="ce5">
            <text:p>Hotels</text:p>
          </table:table-cell>
          <table:table-cell office:value-type="currency" office:value="600.28" table:style-name="ce9">
            <text:p><text:s/>£600.2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7T00:00:00" table:style-name="ce4">
            <text:p>07/03/2016</text:p>
          </table:table-cell>
          <table:table-cell office:value-type="string" table:style-name="ce5">
            <text:p>Computer Program/Sys Design</text:p>
          </table:table-cell>
          <table:table-cell office:value-type="currency" office:value="779.52" table:style-name="ce9">
            <text:p><text:s/>£779.5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7T00:00:00" table:style-name="ce4">
            <text:p>07/03/2016</text:p>
          </table:table-cell>
          <table:table-cell office:value-type="string" table:style-name="ce5">
            <text:p>Hotels</text:p>
          </table:table-cell>
          <table:table-cell office:value-type="currency" office:value="3991.74" table:style-name="ce9">
            <text:p><text:s/>£3,991.7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7T00:00:00" table:style-name="ce4">
            <text:p>07/03/2016</text:p>
          </table:table-cell>
          <table:table-cell office:value-type="string" table:style-name="ce5">
            <text:p>Hotels</text:p>
          </table:table-cell>
          <table:table-cell office:value-type="currency" office:value="4495.0600000000004" table:style-name="ce9">
            <text:p><text:s/>£4,495.0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7T00:00:00" table:style-name="ce4">
            <text:p>07/03/2016</text:p>
          </table:table-cell>
          <table:table-cell office:value-type="string" table:style-name="ce5">
            <text:p>Travel/Airlines</text:p>
          </table:table-cell>
          <table:table-cell office:value-type="currency" office:value="968.4" table:style-name="ce9">
            <text:p><text:s/>£968.4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8T00:00:00" table:style-name="ce4">
            <text:p>08/03/2016</text:p>
          </table:table-cell>
          <table:table-cell office:value-type="string" table:style-name="ce5">
            <text:p>Travel/Airlines</text:p>
          </table:table-cell>
          <table:table-cell office:value-type="currency" office:value="726.33" table:style-name="ce9">
            <text:p><text:s/>£726.33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8T00:00:00" table:style-name="ce4">
            <text:p>08/03/2016</text:p>
          </table:table-cell>
          <table:table-cell office:value-type="string" table:style-name="ce5">
            <text:p>Hotels</text:p>
          </table:table-cell>
          <table:table-cell office:value-type="currency" office:value="598.64" table:style-name="ce9">
            <text:p><text:s/>£598.6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8T00:00:00" table:style-name="ce4">
            <text:p>08/03/2016</text:p>
          </table:table-cell>
          <table:table-cell office:value-type="string" table:style-name="ce5">
            <text:p>Computers/Peripherals/Software</text:p>
          </table:table-cell>
          <table:table-cell office:value-type="currency" office:value="1504.4" table:style-name="ce9">
            <text:p><text:s/>£1,504.4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8T00:00:00" table:style-name="ce4">
            <text:p>08/03/2016</text:p>
          </table:table-cell>
          <table:table-cell office:value-type="string" table:style-name="ce5">
            <text:p>Travel/Airlines</text:p>
          </table:table-cell>
          <table:table-cell office:value-type="currency" office:value="3259.69" table:style-name="ce9">
            <text:p><text:s/>£3,259.69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8T00:00:00" table:style-name="ce4">
            <text:p>08/03/2016</text:p>
          </table:table-cell>
          <table:table-cell office:value-type="string" table:style-name="ce5">
            <text:p>Travel/Airlines</text:p>
          </table:table-cell>
          <table:table-cell office:value-type="currency" office:value="1097.2" table:style-name="ce9">
            <text:p><text:s/>£1,097.2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8T00:00:00" table:style-name="ce4">
            <text:p>08/03/2016</text:p>
          </table:table-cell>
          <table:table-cell office:value-type="string" table:style-name="ce5">
            <text:p>Travel/Airlines</text:p>
          </table:table-cell>
          <table:table-cell office:value-type="currency" office:value="3461.65" table:style-name="ce9">
            <text:p><text:s/>£3,461.6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8T00:00:00" table:style-name="ce4">
            <text:p>08/03/2016</text:p>
          </table:table-cell>
          <table:table-cell office:value-type="string" table:style-name="ce5">
            <text:p>Travel/Airlines</text:p>
          </table:table-cell>
          <table:table-cell office:value-type="currency" office:value="1244.82" table:style-name="ce9">
            <text:p><text:s/>£1,244.8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3-08T00:00:00" table:style-name="ce4">
            <text:p>08/03/2016</text:p>
          </table:table-cell>
          <table:table-cell office:value-type="string" table:style-name="ce5">
            <text:p>Travel/Airlines</text:p>
          </table:table-cell>
          <table:table-cell office:value-type="currency" office:value="600.79999999999995" table:style-name="ce9">
            <text:p><text:s/>£600.8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8T00:00:00" table:style-name="ce4">
            <text:p>08/03/2016</text:p>
          </table:table-cell>
          <table:table-cell office:value-type="string" table:style-name="ce5">
            <text:p>Hotels</text:p>
          </table:table-cell>
          <table:table-cell office:value-type="currency" office:value="987.21" table:style-name="ce9">
            <text:p><text:s/>£987.2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3-08T00:00:00" table:style-name="ce4">
            <text:p>08/03/2016</text:p>
          </table:table-cell>
          <table:table-cell office:value-type="string" table:style-name="ce5">
            <text:p>Hotels</text:p>
          </table:table-cell>
          <table:table-cell office:value-type="currency" office:value="1050" table:style-name="ce9">
            <text:p><text:s/>£1,050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8T00:00:00" table:style-name="ce4">
            <text:p>08/03/2016</text:p>
          </table:table-cell>
          <table:table-cell office:value-type="string" table:style-name="ce5">
            <text:p>Hotels</text:p>
          </table:table-cell>
          <table:table-cell office:value-type="currency" office:value="891.41" table:style-name="ce9">
            <text:p><text:s/>£891.4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8T00:00:00" table:style-name="ce4">
            <text:p>08/03/2016</text:p>
          </table:table-cell>
          <table:table-cell office:value-type="string" table:style-name="ce5">
            <text:p>Hotels</text:p>
          </table:table-cell>
          <table:table-cell office:value-type="currency" office:value="968.47" table:style-name="ce9">
            <text:p><text:s/>£968.4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8T00:00:00" table:style-name="ce4">
            <text:p>08/03/2016</text:p>
          </table:table-cell>
          <table:table-cell office:value-type="string" table:style-name="ce5">
            <text:p>Computers/Peripherals/Software</text:p>
          </table:table-cell>
          <table:table-cell office:value-type="currency" office:value="1360.06" table:style-name="ce9">
            <text:p><text:s/>£1,360.0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8T00:00:00" table:style-name="ce4">
            <text:p>08/03/2016</text:p>
          </table:table-cell>
          <table:table-cell office:value-type="string" table:style-name="ce5">
            <text:p>Industrial Supplies</text:p>
          </table:table-cell>
          <table:table-cell office:value-type="currency" office:value="4941.3100000000004" table:style-name="ce9">
            <text:p><text:s/>£4,941.3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8T00:00:00" table:style-name="ce4">
            <text:p>08/03/2016</text:p>
          </table:table-cell>
          <table:table-cell office:value-type="string" table:style-name="ce5">
            <text:p>Professional Subscriptions</text:p>
          </table:table-cell>
          <table:table-cell office:value-type="currency" office:value="819.95" table:style-name="ce9">
            <text:p><text:s/>£819.9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8T00:00:00" table:style-name="ce4">
            <text:p>08/03/2016</text:p>
          </table:table-cell>
          <table:table-cell office:value-type="string" table:style-name="ce5">
            <text:p>Training</text:p>
          </table:table-cell>
          <table:table-cell office:value-type="currency" office:value="1859.52" table:style-name="ce9">
            <text:p><text:s/>£1,859.5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8T00:00:00" table:style-name="ce4">
            <text:p>08/03/2016</text:p>
          </table:table-cell>
          <table:table-cell office:value-type="string" table:style-name="ce5">
            <text:p>Industrial Supplies</text:p>
          </table:table-cell>
          <table:table-cell office:value-type="currency" office:value="2902.23" table:style-name="ce9">
            <text:p><text:s/>£2,902.23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8T00:00:00" table:style-name="ce4">
            <text:p>08/03/2016</text:p>
          </table:table-cell>
          <table:table-cell office:value-type="string" table:style-name="ce5">
            <text:p>Industrial Supplies</text:p>
          </table:table-cell>
          <table:table-cell office:value-type="currency" office:value="2130.96" table:style-name="ce9">
            <text:p><text:s/>£2,130.9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8T00:00:00" table:style-name="ce4">
            <text:p>08/03/2016</text:p>
          </table:table-cell>
          <table:table-cell office:value-type="string" table:style-name="ce5">
            <text:p>Professional Services</text:p>
          </table:table-cell>
          <table:table-cell office:value-type="currency" office:value="4200" table:style-name="ce9">
            <text:p><text:s/>£4,200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8T00:00:00" table:style-name="ce4">
            <text:p>08/03/2016</text:p>
          </table:table-cell>
          <table:table-cell office:value-type="string" table:style-name="ce5">
            <text:p>Hotels</text:p>
          </table:table-cell>
          <table:table-cell office:value-type="currency" office:value="1050" table:style-name="ce9">
            <text:p><text:s/>£1,050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8T00:00:00" table:style-name="ce4">
            <text:p>08/03/2016</text:p>
          </table:table-cell>
          <table:table-cell office:value-type="string" table:style-name="ce5">
            <text:p>Travel/Airlines</text:p>
          </table:table-cell>
          <table:table-cell office:value-type="currency" office:value="519.01" table:style-name="ce9">
            <text:p><text:s/>£519.0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8T00:00:00" table:style-name="ce4">
            <text:p>08/03/2016</text:p>
          </table:table-cell>
          <table:table-cell office:value-type="string" table:style-name="ce5">
            <text:p>Hotels</text:p>
          </table:table-cell>
          <table:table-cell office:value-type="currency" office:value="798.5" table:style-name="ce9">
            <text:p><text:s/>£798.5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8T00:00:00" table:style-name="ce4">
            <text:p>08/03/2016</text:p>
          </table:table-cell>
          <table:table-cell office:value-type="string" table:style-name="ce5">
            <text:p>Travel/Airlines</text:p>
          </table:table-cell>
          <table:table-cell office:value-type="currency" office:value="2062.25" table:style-name="ce9">
            <text:p><text:s/>£2,062.2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8T00:00:00" table:style-name="ce4">
            <text:p>08/03/2016</text:p>
          </table:table-cell>
          <table:table-cell office:value-type="string" table:style-name="ce5">
            <text:p>Travel/Airlines</text:p>
          </table:table-cell>
          <table:table-cell office:value-type="currency" office:value="-2129.0500000000002" table:style-name="ce9">
            <text:p>-£2,129.0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8T00:00:00" table:style-name="ce4">
            <text:p>08/03/2016</text:p>
          </table:table-cell>
          <table:table-cell office:value-type="string" table:style-name="ce5">
            <text:p>Travel/Airlines</text:p>
          </table:table-cell>
          <table:table-cell office:value-type="currency" office:value="889.33" table:style-name="ce9">
            <text:p><text:s/>£889.33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8T00:00:00" table:style-name="ce4">
            <text:p>08/03/2016</text:p>
          </table:table-cell>
          <table:table-cell office:value-type="string" table:style-name="ce5">
            <text:p>Travel/Airlines</text:p>
          </table:table-cell>
          <table:table-cell office:value-type="currency" office:value="889.85" table:style-name="ce9">
            <text:p><text:s/>£889.8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8T00:00:00" table:style-name="ce4">
            <text:p>08/03/2016</text:p>
          </table:table-cell>
          <table:table-cell office:value-type="string" table:style-name="ce5">
            <text:p>Hotels</text:p>
          </table:table-cell>
          <table:table-cell office:value-type="currency" office:value="1050" table:style-name="ce9">
            <text:p><text:s/>£1,050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8T00:00:00" table:style-name="ce4">
            <text:p>08/03/2016</text:p>
          </table:table-cell>
          <table:table-cell office:value-type="string" table:style-name="ce5">
            <text:p>Travel/Airlines</text:p>
          </table:table-cell>
          <table:table-cell office:value-type="currency" office:value="3934.65" table:style-name="ce9">
            <text:p><text:s/>£3,934.6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8T00:00:00" table:style-name="ce4">
            <text:p>08/03/2016</text:p>
          </table:table-cell>
          <table:table-cell office:value-type="string" table:style-name="ce5">
            <text:p>Hotels</text:p>
          </table:table-cell>
          <table:table-cell office:value-type="currency" office:value="-815" table:style-name="ce9">
            <text:p>-£815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8T00:00:00" table:style-name="ce4">
            <text:p>08/03/2016</text:p>
          </table:table-cell>
          <table:table-cell office:value-type="string" table:style-name="ce5">
            <text:p>Travel/Airlines</text:p>
          </table:table-cell>
          <table:table-cell office:value-type="currency" office:value="922.9" table:style-name="ce9">
            <text:p><text:s/>£922.9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8T00:00:00" table:style-name="ce4">
            <text:p>08/03/2016</text:p>
          </table:table-cell>
          <table:table-cell office:value-type="string" table:style-name="ce5">
            <text:p>Travel/Airlines</text:p>
          </table:table-cell>
          <table:table-cell office:value-type="currency" office:value="3994.74" table:style-name="ce9">
            <text:p><text:s/>£3,994.7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8T00:00:00" table:style-name="ce4">
            <text:p>08/03/2016</text:p>
          </table:table-cell>
          <table:table-cell office:value-type="string" table:style-name="ce5">
            <text:p>Travel/Airlines</text:p>
          </table:table-cell>
          <table:table-cell office:value-type="currency" office:value="2062.25" table:style-name="ce9">
            <text:p><text:s/>£2,062.2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8T00:00:00" table:style-name="ce4">
            <text:p>08/03/2016</text:p>
          </table:table-cell>
          <table:table-cell office:value-type="string" table:style-name="ce5">
            <text:p>Travel/Airlines</text:p>
          </table:table-cell>
          <table:table-cell office:value-type="currency" office:value="3474.65" table:style-name="ce9">
            <text:p><text:s/>£3,474.6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8T00:00:00" table:style-name="ce4">
            <text:p>08/03/2016</text:p>
          </table:table-cell>
          <table:table-cell office:value-type="string" table:style-name="ce5">
            <text:p>Travel/Airlines</text:p>
          </table:table-cell>
          <table:table-cell office:value-type="currency" office:value="2413.15" table:style-name="ce9">
            <text:p><text:s/>£2,413.1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8T00:00:00" table:style-name="ce4">
            <text:p>08/03/2016</text:p>
          </table:table-cell>
          <table:table-cell office:value-type="string" table:style-name="ce5">
            <text:p>Travel/Airlines</text:p>
          </table:table-cell>
          <table:table-cell office:value-type="currency" office:value="-2129.0500000000002" table:style-name="ce9">
            <text:p>-£2,129.0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8T00:00:00" table:style-name="ce4">
            <text:p>08/03/2016</text:p>
          </table:table-cell>
          <table:table-cell office:value-type="string" table:style-name="ce5">
            <text:p>Travel/Airlines</text:p>
          </table:table-cell>
          <table:table-cell office:value-type="currency" office:value="1949.07" table:style-name="ce9">
            <text:p><text:s/>£1,949.0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9T00:00:00" table:style-name="ce4">
            <text:p>09/03/2016</text:p>
          </table:table-cell>
          <table:table-cell office:value-type="string" table:style-name="ce5">
            <text:p>Hotels</text:p>
          </table:table-cell>
          <table:table-cell office:value-type="currency" office:value="535.36" table:style-name="ce9">
            <text:p><text:s/>£535.3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9T00:00:00" table:style-name="ce4">
            <text:p>09/03/2016</text:p>
          </table:table-cell>
          <table:table-cell office:value-type="string" table:style-name="ce5">
            <text:p>Travel/Airlines</text:p>
          </table:table-cell>
          <table:table-cell office:value-type="currency" office:value="1149.44" table:style-name="ce9">
            <text:p><text:s/>£1,149.4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3-09T00:00:00" table:style-name="ce4">
            <text:p>09/03/2016</text:p>
          </table:table-cell>
          <table:table-cell office:value-type="string" table:style-name="ce5">
            <text:p>Travel/Airlines</text:p>
          </table:table-cell>
          <table:table-cell office:value-type="currency" office:value="805.35" table:style-name="ce9">
            <text:p><text:s/>£805.3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9T00:00:00" table:style-name="ce4">
            <text:p>09/03/2016</text:p>
          </table:table-cell>
          <table:table-cell office:value-type="string" table:style-name="ce5">
            <text:p>Travel/Airlines</text:p>
          </table:table-cell>
          <table:table-cell office:value-type="currency" office:value="1581" table:style-name="ce9">
            <text:p><text:s/>£1,581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9T00:00:00" table:style-name="ce4">
            <text:p>09/03/2016</text:p>
          </table:table-cell>
          <table:table-cell office:value-type="string" table:style-name="ce5">
            <text:p>Travel/Airlines</text:p>
          </table:table-cell>
          <table:table-cell office:value-type="currency" office:value="925.55" table:style-name="ce9">
            <text:p><text:s/>£925.5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9T00:00:00" table:style-name="ce4">
            <text:p>09/03/2016</text:p>
          </table:table-cell>
          <table:table-cell office:value-type="string" table:style-name="ce5">
            <text:p>Travel/Airlines</text:p>
          </table:table-cell>
          <table:table-cell office:value-type="currency" office:value="3217.45" table:style-name="ce9">
            <text:p><text:s/>£3,217.4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4" table:style-name="ro1">
          <table:table-cell office:value-type="date" office:date-value="2016-03-09T00:00:00" table:style-name="ce4">
            <text:p>09/03/2016</text:p>
          </table:table-cell>
          <table:table-cell office:value-type="string" table:style-name="ce5">
            <text:p>Travel/Airlines</text:p>
          </table:table-cell>
          <table:table-cell office:value-type="currency" office:value="520.45000000000005" table:style-name="ce9">
            <text:p><text:s/>£520.4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3-09T00:00:00" table:style-name="ce4">
            <text:p>09/03/2016</text:p>
          </table:table-cell>
          <table:table-cell office:value-type="string" table:style-name="ce5">
            <text:p>Travel/Airlines</text:p>
          </table:table-cell>
          <table:table-cell office:value-type="currency" office:value="-5551.13" table:style-name="ce9">
            <text:p>-£5,551.13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9T00:00:00" table:style-name="ce4">
            <text:p>09/03/2016</text:p>
          </table:table-cell>
          <table:table-cell office:value-type="string" table:style-name="ce5">
            <text:p>Misc Publishing &amp; Printing</text:p>
          </table:table-cell>
          <table:table-cell office:value-type="currency" office:value="1404" table:style-name="ce9">
            <text:p><text:s/>£1,404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9T00:00:00" table:style-name="ce4">
            <text:p>09/03/2016</text:p>
          </table:table-cell>
          <table:table-cell office:value-type="string" table:style-name="ce5">
            <text:p>Staff Incentives</text:p>
          </table:table-cell>
          <table:table-cell office:value-type="currency" office:value="1250" table:style-name="ce9">
            <text:p><text:s/>£1,250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3-09T00:00:00" table:style-name="ce4">
            <text:p>09/03/2016</text:p>
          </table:table-cell>
          <table:table-cell office:value-type="string" table:style-name="ce5">
            <text:p>Professional Services</text:p>
          </table:table-cell>
          <table:table-cell office:value-type="currency" office:value="1114.8" table:style-name="ce9">
            <text:p><text:s/>£1,114.8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9T00:00:00" table:style-name="ce4">
            <text:p>09/03/2016</text:p>
          </table:table-cell>
          <table:table-cell office:value-type="string" table:style-name="ce5">
            <text:p>Stationery/Office Supplies</text:p>
          </table:table-cell>
          <table:table-cell office:value-type="currency" office:value="726.12" table:style-name="ce9">
            <text:p><text:s/>£726.1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9T00:00:00" table:style-name="ce4">
            <text:p>09/03/2016</text:p>
          </table:table-cell>
          <table:table-cell office:value-type="string" table:style-name="ce5">
            <text:p>Hardware Stores</text:p>
          </table:table-cell>
          <table:table-cell office:value-type="currency" office:value="1679.98" table:style-name="ce9">
            <text:p><text:s/>£1,679.9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9T00:00:00" table:style-name="ce4">
            <text:p>09/03/2016</text:p>
          </table:table-cell>
          <table:table-cell office:value-type="string" table:style-name="ce5">
            <text:p>Professional Subscriptions</text:p>
          </table:table-cell>
          <table:table-cell office:value-type="currency" office:value="1829.27" table:style-name="ce9">
            <text:p><text:s/>£1,829.2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9T00:00:00" table:style-name="ce4">
            <text:p>09/03/2016</text:p>
          </table:table-cell>
          <table:table-cell office:value-type="string" table:style-name="ce5">
            <text:p>Travel/Airlines</text:p>
          </table:table-cell>
          <table:table-cell office:value-type="currency" office:value="722.16" table:style-name="ce9">
            <text:p><text:s/>£722.1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9T00:00:00" table:style-name="ce4">
            <text:p>09/03/2016</text:p>
          </table:table-cell>
          <table:table-cell office:value-type="string" table:style-name="ce5">
            <text:p>Electrical Parts/Equipment</text:p>
          </table:table-cell>
          <table:table-cell office:value-type="currency" office:value="600" table:style-name="ce9">
            <text:p><text:s/>£600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3-09T00:00:00" table:style-name="ce4">
            <text:p>09/03/2016</text:p>
          </table:table-cell>
          <table:table-cell office:value-type="string" table:style-name="ce5">
            <text:p>Telecommunication Services</text:p>
          </table:table-cell>
          <table:table-cell office:value-type="currency" office:value="1356" table:style-name="ce9">
            <text:p><text:s/>£1,356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9T00:00:00" table:style-name="ce4">
            <text:p>09/03/2016</text:p>
          </table:table-cell>
          <table:table-cell office:value-type="string" table:style-name="ce5">
            <text:p>Travel/Airlines</text:p>
          </table:table-cell>
          <table:table-cell office:value-type="currency" office:value="1318.1" table:style-name="ce9">
            <text:p><text:s/>£1,318.1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9T00:00:00" table:style-name="ce4">
            <text:p>09/03/2016</text:p>
          </table:table-cell>
          <table:table-cell office:value-type="string" table:style-name="ce5">
            <text:p>Travel/Airlines</text:p>
          </table:table-cell>
          <table:table-cell office:value-type="currency" office:value="888.58" table:style-name="ce9">
            <text:p><text:s/>£888.5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9T00:00:00" table:style-name="ce4">
            <text:p>09/03/2016</text:p>
          </table:table-cell>
          <table:table-cell office:value-type="string" table:style-name="ce5">
            <text:p>Computer Program/Sys Design</text:p>
          </table:table-cell>
          <table:table-cell office:value-type="currency" office:value="1029.82" table:style-name="ce9">
            <text:p><text:s/>£1,029.8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9T00:00:00" table:style-name="ce4">
            <text:p>09/03/2016</text:p>
          </table:table-cell>
          <table:table-cell office:value-type="string" table:style-name="ce5">
            <text:p>Computer Program/Sys Design</text:p>
          </table:table-cell>
          <table:table-cell office:value-type="currency" office:value="4026.44" table:style-name="ce9">
            <text:p><text:s/>£4,026.4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09T00:00:00" table:style-name="ce4">
            <text:p>09/03/2016</text:p>
          </table:table-cell>
          <table:table-cell office:value-type="string" table:style-name="ce5">
            <text:p>Hotels</text:p>
          </table:table-cell>
          <table:table-cell office:value-type="currency" office:value="2502.08" table:style-name="ce9">
            <text:p><text:s/>£2,502.0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0T00:00:00" table:style-name="ce4">
            <text:p>10/03/2016</text:p>
          </table:table-cell>
          <table:table-cell office:value-type="string" table:style-name="ce5">
            <text:p>Travel/Airlines</text:p>
          </table:table-cell>
          <table:table-cell office:value-type="currency" office:value="782.36" table:style-name="ce9">
            <text:p><text:s/>£782.3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0T00:00:00" table:style-name="ce4">
            <text:p>10/03/2016</text:p>
          </table:table-cell>
          <table:table-cell office:value-type="string" table:style-name="ce5">
            <text:p>Electrical Parts/Equipment</text:p>
          </table:table-cell>
          <table:table-cell office:value-type="currency" office:value="962.4" table:style-name="ce9">
            <text:p><text:s/>£962.4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0T00:00:00" table:style-name="ce4">
            <text:p>10/03/2016</text:p>
          </table:table-cell>
          <table:table-cell office:value-type="string" table:style-name="ce5">
            <text:p>Computer Software Stores</text:p>
          </table:table-cell>
          <table:table-cell office:value-type="currency" office:value="722.96" table:style-name="ce9">
            <text:p><text:s/>£722.9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0T00:00:00" table:style-name="ce4">
            <text:p>10/03/2016</text:p>
          </table:table-cell>
          <table:table-cell office:value-type="string" table:style-name="ce5">
            <text:p>Travel/Airlines</text:p>
          </table:table-cell>
          <table:table-cell office:value-type="currency" office:value="3254.58" table:style-name="ce9">
            <text:p><text:s/>£3,254.5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0T00:00:00" table:style-name="ce4">
            <text:p>10/03/2016</text:p>
          </table:table-cell>
          <table:table-cell office:value-type="string" table:style-name="ce5">
            <text:p>Travel/Airlines</text:p>
          </table:table-cell>
          <table:table-cell office:value-type="currency" office:value="2897.35" table:style-name="ce9">
            <text:p><text:s/>£2,897.3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0T00:00:00" table:style-name="ce4">
            <text:p>10/03/2016</text:p>
          </table:table-cell>
          <table:table-cell office:value-type="string" table:style-name="ce5">
            <text:p>Travel/Airlines</text:p>
          </table:table-cell>
          <table:table-cell office:value-type="currency" office:value="3277.55" table:style-name="ce9">
            <text:p><text:s/>£3,277.5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0T00:00:00" table:style-name="ce4">
            <text:p>10/03/2016</text:p>
          </table:table-cell>
          <table:table-cell office:value-type="string" table:style-name="ce5">
            <text:p>Travel/Airlines</text:p>
          </table:table-cell>
          <table:table-cell office:value-type="currency" office:value="6762.4" table:style-name="ce9">
            <text:p><text:s/>£6,762.4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0T00:00:00" table:style-name="ce4">
            <text:p>10/03/2016</text:p>
          </table:table-cell>
          <table:table-cell office:value-type="string" table:style-name="ce5">
            <text:p>Travel/Airlines</text:p>
          </table:table-cell>
          <table:table-cell office:value-type="currency" office:value="1992.05" table:style-name="ce9">
            <text:p><text:s/>£1,992.0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0T00:00:00" table:style-name="ce4">
            <text:p>10/03/2016</text:p>
          </table:table-cell>
          <table:table-cell office:value-type="string" table:style-name="ce5">
            <text:p>Travel/Airlines</text:p>
          </table:table-cell>
          <table:table-cell office:value-type="currency" office:value="3640" table:style-name="ce9">
            <text:p><text:s/>£3,640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0T00:00:00" table:style-name="ce4">
            <text:p>10/03/2016</text:p>
          </table:table-cell>
          <table:table-cell office:value-type="string" table:style-name="ce5">
            <text:p>Travel/Airlines</text:p>
          </table:table-cell>
          <table:table-cell office:value-type="currency" office:value="7184.9" table:style-name="ce9">
            <text:p><text:s/>£7,184.9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0T00:00:00" table:style-name="ce4">
            <text:p>10/03/2016</text:p>
          </table:table-cell>
          <table:table-cell office:value-type="string" table:style-name="ce5">
            <text:p>Travel/Airlines</text:p>
          </table:table-cell>
          <table:table-cell office:value-type="currency" office:value="-2916.05" table:style-name="ce9">
            <text:p>-£2,916.0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0T00:00:00" table:style-name="ce4">
            <text:p>10/03/2016</text:p>
          </table:table-cell>
          <table:table-cell office:value-type="string" table:style-name="ce5">
            <text:p>Travel/Airlines</text:p>
          </table:table-cell>
          <table:table-cell office:value-type="currency" office:value="-3461.65" table:style-name="ce9">
            <text:p>-£3,461.6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0T00:00:00" table:style-name="ce4">
            <text:p>10/03/2016</text:p>
          </table:table-cell>
          <table:table-cell office:value-type="string" table:style-name="ce5">
            <text:p>Travel/Airlines</text:p>
          </table:table-cell>
          <table:table-cell office:value-type="currency" office:value="597.9" table:style-name="ce9">
            <text:p><text:s/>£597.9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0T00:00:00" table:style-name="ce4">
            <text:p>10/03/2016</text:p>
          </table:table-cell>
          <table:table-cell office:value-type="string" table:style-name="ce5">
            <text:p>Hotels</text:p>
          </table:table-cell>
          <table:table-cell office:value-type="currency" office:value="925.77" table:style-name="ce9">
            <text:p><text:s/>£925.7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0T00:00:00" table:style-name="ce4">
            <text:p>10/03/2016</text:p>
          </table:table-cell>
          <table:table-cell office:value-type="string" table:style-name="ce5">
            <text:p>Computer Program/Sys Design</text:p>
          </table:table-cell>
          <table:table-cell office:value-type="currency" office:value="688.59" table:style-name="ce9">
            <text:p><text:s/>£688.59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0T00:00:00" table:style-name="ce4">
            <text:p>10/03/2016</text:p>
          </table:table-cell>
          <table:table-cell office:value-type="string" table:style-name="ce5">
            <text:p>Lumber/Build. Supply Stores</text:p>
          </table:table-cell>
          <table:table-cell office:value-type="currency" office:value="3900.65" table:style-name="ce9">
            <text:p><text:s/>£3,900.6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0T00:00:00" table:style-name="ce4">
            <text:p>10/03/2016</text:p>
          </table:table-cell>
          <table:table-cell office:value-type="string" table:style-name="ce5">
            <text:p>Lumber/Build. Supply Stores</text:p>
          </table:table-cell>
          <table:table-cell office:value-type="currency" office:value="2695.68" table:style-name="ce9">
            <text:p><text:s/>£2,695.6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0T00:00:00" table:style-name="ce4">
            <text:p>10/03/2016</text:p>
          </table:table-cell>
          <table:table-cell office:value-type="string" table:style-name="ce5">
            <text:p>Floor Covering Stores</text:p>
          </table:table-cell>
          <table:table-cell office:value-type="currency" office:value="741" table:style-name="ce9">
            <text:p><text:s/>£741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0T00:00:00" table:style-name="ce4">
            <text:p>10/03/2016</text:p>
          </table:table-cell>
          <table:table-cell office:value-type="string" table:style-name="ce5">
            <text:p>Floor Covering Stores</text:p>
          </table:table-cell>
          <table:table-cell office:value-type="currency" office:value="1080" table:style-name="ce9">
            <text:p><text:s/>£1,080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0T00:00:00" table:style-name="ce4">
            <text:p>10/03/2016</text:p>
          </table:table-cell>
          <table:table-cell office:value-type="string" table:style-name="ce5">
            <text:p>Furniture/Equip Stores</text:p>
          </table:table-cell>
          <table:table-cell office:value-type="currency" office:value="960.77" table:style-name="ce9">
            <text:p><text:s/>£960.7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0T00:00:00" table:style-name="ce4">
            <text:p>10/03/2016</text:p>
          </table:table-cell>
          <table:table-cell office:value-type="string" table:style-name="ce5">
            <text:p>Hardware Stores</text:p>
          </table:table-cell>
          <table:table-cell office:value-type="currency" office:value="866.74" table:style-name="ce9">
            <text:p><text:s/>£866.7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0T00:00:00" table:style-name="ce4">
            <text:p>10/03/2016</text:p>
          </table:table-cell>
          <table:table-cell office:value-type="string" table:style-name="ce5">
            <text:p>Furniture/Equip Stores</text:p>
          </table:table-cell>
          <table:table-cell office:value-type="currency" office:value="1747.22" table:style-name="ce9">
            <text:p><text:s/>£1,747.2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0T00:00:00" table:style-name="ce4">
            <text:p>10/03/2016</text:p>
          </table:table-cell>
          <table:table-cell office:value-type="string" table:style-name="ce5">
            <text:p>Furniture/Equip Stores</text:p>
          </table:table-cell>
          <table:table-cell office:value-type="currency" office:value="522.78" table:style-name="ce9">
            <text:p><text:s/>£522.7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0T00:00:00" table:style-name="ce4">
            <text:p>10/03/2016</text:p>
          </table:table-cell>
          <table:table-cell office:value-type="string" table:style-name="ce5">
            <text:p>Travel/Airlines</text:p>
          </table:table-cell>
          <table:table-cell office:value-type="currency" office:value="706.5" table:style-name="ce9">
            <text:p><text:s/>£706.5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0T00:00:00" table:style-name="ce4">
            <text:p>10/03/2016</text:p>
          </table:table-cell>
          <table:table-cell office:value-type="string" table:style-name="ce5">
            <text:p>Travel/Airlines</text:p>
          </table:table-cell>
          <table:table-cell office:value-type="currency" office:value="5605.28" table:style-name="ce9">
            <text:p><text:s/>£5,605.2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3-10T00:00:00" table:style-name="ce4">
            <text:p>10/03/2016</text:p>
          </table:table-cell>
          <table:table-cell office:value-type="string" table:style-name="ce5">
            <text:p>Travel/Airlines</text:p>
          </table:table-cell>
          <table:table-cell office:value-type="currency" office:value="1044.1400000000001" table:style-name="ce9">
            <text:p><text:s/>£1,044.1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0T00:00:00" table:style-name="ce4">
            <text:p>10/03/2016</text:p>
          </table:table-cell>
          <table:table-cell office:value-type="string" table:style-name="ce5">
            <text:p>Travel/Airlines</text:p>
          </table:table-cell>
          <table:table-cell office:value-type="currency" office:value="2952.82" table:style-name="ce9">
            <text:p><text:s/>£2,952.8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0T00:00:00" table:style-name="ce4">
            <text:p>10/03/2016</text:p>
          </table:table-cell>
          <table:table-cell office:value-type="string" table:style-name="ce5">
            <text:p>Travel/Airlines</text:p>
          </table:table-cell>
          <table:table-cell office:value-type="currency" office:value="3459.26" table:style-name="ce9">
            <text:p><text:s/>£3,459.2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0T00:00:00" table:style-name="ce4">
            <text:p>10/03/2016</text:p>
          </table:table-cell>
          <table:table-cell office:value-type="string" table:style-name="ce5">
            <text:p>Travel/Airlines</text:p>
          </table:table-cell>
          <table:table-cell office:value-type="currency" office:value="3360.95" table:style-name="ce9">
            <text:p><text:s/>£3,360.9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0T00:00:00" table:style-name="ce4">
            <text:p>10/03/2016</text:p>
          </table:table-cell>
          <table:table-cell office:value-type="string" table:style-name="ce5">
            <text:p>Travel/Airlines</text:p>
          </table:table-cell>
          <table:table-cell office:value-type="currency" office:value="4987.55" table:style-name="ce9">
            <text:p><text:s/>£4,987.5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0T00:00:00" table:style-name="ce4">
            <text:p>10/03/2016</text:p>
          </table:table-cell>
          <table:table-cell office:value-type="string" table:style-name="ce5">
            <text:p>Travel/Airlines</text:p>
          </table:table-cell>
          <table:table-cell office:value-type="currency" office:value="5556.55" table:style-name="ce9">
            <text:p><text:s/>£5,556.5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0T00:00:00" table:style-name="ce4">
            <text:p>10/03/2016</text:p>
          </table:table-cell>
          <table:table-cell office:value-type="string" table:style-name="ce5">
            <text:p>Travel/Airlines</text:p>
          </table:table-cell>
          <table:table-cell office:value-type="currency" office:value="1926.65" table:style-name="ce9">
            <text:p><text:s/>£1,926.6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0T00:00:00" table:style-name="ce4">
            <text:p>10/03/2016</text:p>
          </table:table-cell>
          <table:table-cell office:value-type="string" table:style-name="ce5">
            <text:p>Travel/Airlines</text:p>
          </table:table-cell>
          <table:table-cell office:value-type="currency" office:value="2722.7" table:style-name="ce9">
            <text:p><text:s/>£2,722.7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0T00:00:00" table:style-name="ce4">
            <text:p>10/03/2016</text:p>
          </table:table-cell>
          <table:table-cell office:value-type="string" table:style-name="ce5">
            <text:p>Hotels</text:p>
          </table:table-cell>
          <table:table-cell office:value-type="currency" office:value="920.64" table:style-name="ce9">
            <text:p><text:s/>£920.6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1T00:00:00" table:style-name="ce4">
            <text:p>11/03/2016</text:p>
          </table:table-cell>
          <table:table-cell office:value-type="string" table:style-name="ce5">
            <text:p>Travel/Airlines</text:p>
          </table:table-cell>
          <table:table-cell office:value-type="currency" office:value="983.95" table:style-name="ce9">
            <text:p><text:s/>£983.9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3-11T00:00:00" table:style-name="ce4">
            <text:p>11/03/2016</text:p>
          </table:table-cell>
          <table:table-cell office:value-type="string" table:style-name="ce5">
            <text:p>Travel/Airlines</text:p>
          </table:table-cell>
          <table:table-cell office:value-type="currency" office:value="4411.87" table:style-name="ce9">
            <text:p><text:s/>£4,411.8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3-11T00:00:00" table:style-name="ce4">
            <text:p>11/03/2016</text:p>
          </table:table-cell>
          <table:table-cell office:value-type="string" table:style-name="ce5">
            <text:p>Travel/Airlines</text:p>
          </table:table-cell>
          <table:table-cell office:value-type="currency" office:value="3155.42" table:style-name="ce9">
            <text:p><text:s/>£3,155.4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3-11T00:00:00" table:style-name="ce4">
            <text:p>11/03/2016</text:p>
          </table:table-cell>
          <table:table-cell office:value-type="string" table:style-name="ce5">
            <text:p>Travel/Airlines</text:p>
          </table:table-cell>
          <table:table-cell office:value-type="currency" office:value="5359.35" table:style-name="ce9">
            <text:p><text:s/>£5,359.3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1T00:00:00" table:style-name="ce4">
            <text:p>11/03/2016</text:p>
          </table:table-cell>
          <table:table-cell office:value-type="string" table:style-name="ce5">
            <text:p>Travel/Airlines</text:p>
          </table:table-cell>
          <table:table-cell office:value-type="currency" office:value="-689.73" table:style-name="ce9">
            <text:p>-£689.73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1T00:00:00" table:style-name="ce4">
            <text:p>11/03/2016</text:p>
          </table:table-cell>
          <table:table-cell office:value-type="string" table:style-name="ce5">
            <text:p>Staff Incentives</text:p>
          </table:table-cell>
          <table:table-cell office:value-type="currency" office:value="632.95000000000005" table:style-name="ce9">
            <text:p><text:s/>£632.9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3-11T00:00:00" table:style-name="ce4">
            <text:p>11/03/2016</text:p>
          </table:table-cell>
          <table:table-cell office:value-type="string" table:style-name="ce5">
            <text:p>Travel/Airlines</text:p>
          </table:table-cell>
          <table:table-cell office:value-type="currency" office:value="714.92" table:style-name="ce9">
            <text:p><text:s/>£714.9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1T00:00:00" table:style-name="ce4">
            <text:p>11/03/2016</text:p>
          </table:table-cell>
          <table:table-cell office:value-type="string" table:style-name="ce5">
            <text:p>Furniture/Equip Stores</text:p>
          </table:table-cell>
          <table:table-cell office:value-type="currency" office:value="1736.16" table:style-name="ce9">
            <text:p><text:s/>£1,736.1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1T00:00:00" table:style-name="ce4">
            <text:p>11/03/2016</text:p>
          </table:table-cell>
          <table:table-cell office:value-type="string" table:style-name="ce5">
            <text:p>Professional Services</text:p>
          </table:table-cell>
          <table:table-cell office:value-type="currency" office:value="548.4" table:style-name="ce9">
            <text:p><text:s/>£548.4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1T00:00:00" table:style-name="ce4">
            <text:p>11/03/2016</text:p>
          </table:table-cell>
          <table:table-cell office:value-type="string" table:style-name="ce5">
            <text:p>Electrical Parts/Equipment</text:p>
          </table:table-cell>
          <table:table-cell office:value-type="currency" office:value="567.6" table:style-name="ce9">
            <text:p><text:s/>£567.6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1T00:00:00" table:style-name="ce4">
            <text:p>11/03/2016</text:p>
          </table:table-cell>
          <table:table-cell office:value-type="string" table:style-name="ce5">
            <text:p>Electrical Parts/Equipment</text:p>
          </table:table-cell>
          <table:table-cell office:value-type="currency" office:value="506.27" table:style-name="ce9">
            <text:p><text:s/>£506.2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1T00:00:00" table:style-name="ce4">
            <text:p>11/03/2016</text:p>
          </table:table-cell>
          <table:table-cell office:value-type="string" table:style-name="ce5">
            <text:p>Architectural/Eng/Survey</text:p>
          </table:table-cell>
          <table:table-cell office:value-type="currency" office:value="1057.56" table:style-name="ce9">
            <text:p><text:s/>£1,057.5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1T00:00:00" table:style-name="ce4">
            <text:p>11/03/2016</text:p>
          </table:table-cell>
          <table:table-cell office:value-type="string" table:style-name="ce5">
            <text:p>Lumber/Build. Supply Stores</text:p>
          </table:table-cell>
          <table:table-cell office:value-type="currency" office:value="1050.5" table:style-name="ce9">
            <text:p><text:s/>£1,050.5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1T00:00:00" table:style-name="ce4">
            <text:p>11/03/2016</text:p>
          </table:table-cell>
          <table:table-cell office:value-type="string" table:style-name="ce5">
            <text:p>Catering</text:p>
          </table:table-cell>
          <table:table-cell office:value-type="currency" office:value="548.23" table:style-name="ce9">
            <text:p><text:s/>£548.23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1T00:00:00" table:style-name="ce4">
            <text:p>11/03/2016</text:p>
          </table:table-cell>
          <table:table-cell office:value-type="string" table:style-name="ce5">
            <text:p>Stationery Stores</text:p>
          </table:table-cell>
          <table:table-cell office:value-type="currency" office:value="1089.8399999999999" table:style-name="ce9">
            <text:p><text:s/>£1,089.8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1T00:00:00" table:style-name="ce4">
            <text:p>11/03/2016</text:p>
          </table:table-cell>
          <table:table-cell office:value-type="string" table:style-name="ce5">
            <text:p>Training</text:p>
          </table:table-cell>
          <table:table-cell office:value-type="currency" office:value="4680" table:style-name="ce9">
            <text:p><text:s/>£4,680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1T00:00:00" table:style-name="ce4">
            <text:p>11/03/2016</text:p>
          </table:table-cell>
          <table:table-cell office:value-type="string" table:style-name="ce5">
            <text:p>Lumber/Build. Supply Stores</text:p>
          </table:table-cell>
          <table:table-cell office:value-type="currency" office:value="1288.32" table:style-name="ce9">
            <text:p><text:s/>£1,288.3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1T00:00:00" table:style-name="ce4">
            <text:p>11/03/2016</text:p>
          </table:table-cell>
          <table:table-cell office:value-type="string" table:style-name="ce5">
            <text:p>Training</text:p>
          </table:table-cell>
          <table:table-cell office:value-type="currency" office:value="4680" table:style-name="ce9">
            <text:p><text:s/>£4,680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3-11T00:00:00" table:style-name="ce4">
            <text:p>11/03/2016</text:p>
          </table:table-cell>
          <table:table-cell office:value-type="string" table:style-name="ce5">
            <text:p>Electrical Parts/Equipment</text:p>
          </table:table-cell>
          <table:table-cell office:value-type="currency" office:value="656.32" table:style-name="ce9">
            <text:p><text:s/>£656.3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1T00:00:00" table:style-name="ce4">
            <text:p>11/03/2016</text:p>
          </table:table-cell>
          <table:table-cell office:value-type="string" table:style-name="ce5">
            <text:p>Commercial Equipment</text:p>
          </table:table-cell>
          <table:table-cell office:value-type="currency" office:value="576.14" table:style-name="ce9">
            <text:p><text:s/>£576.1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1T00:00:00" table:style-name="ce4">
            <text:p>11/03/2016</text:p>
          </table:table-cell>
          <table:table-cell office:value-type="string" table:style-name="ce5">
            <text:p>Commercial Equipment</text:p>
          </table:table-cell>
          <table:table-cell office:value-type="currency" office:value="1131.46" table:style-name="ce9">
            <text:p><text:s/>£1,131.4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1T00:00:00" table:style-name="ce4">
            <text:p>11/03/2016</text:p>
          </table:table-cell>
          <table:table-cell office:value-type="string" table:style-name="ce5">
            <text:p>Commercial Equipment</text:p>
          </table:table-cell>
          <table:table-cell office:value-type="currency" office:value="1300.6199999999999" table:style-name="ce9">
            <text:p><text:s/>£1,300.6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1T00:00:00" table:style-name="ce4">
            <text:p>11/03/2016</text:p>
          </table:table-cell>
          <table:table-cell office:value-type="string" table:style-name="ce5">
            <text:p>Stationery Stores</text:p>
          </table:table-cell>
          <table:table-cell office:value-type="currency" office:value="937.2" table:style-name="ce9">
            <text:p><text:s/>£937.2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1T00:00:00" table:style-name="ce4">
            <text:p>11/03/2016</text:p>
          </table:table-cell>
          <table:table-cell office:value-type="string" table:style-name="ce5">
            <text:p>Computers/Peripherals/Software</text:p>
          </table:table-cell>
          <table:table-cell office:value-type="currency" office:value="907.2" table:style-name="ce9">
            <text:p><text:s/>£907.2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1T00:00:00" table:style-name="ce4">
            <text:p>11/03/2016</text:p>
          </table:table-cell>
          <table:table-cell office:value-type="string" table:style-name="ce5">
            <text:p>Computers/Peripherals/Software</text:p>
          </table:table-cell>
          <table:table-cell office:value-type="currency" office:value="765.6" table:style-name="ce9">
            <text:p><text:s/>£765.6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1T00:00:00" table:style-name="ce4">
            <text:p>11/03/2016</text:p>
          </table:table-cell>
          <table:table-cell office:value-type="string" table:style-name="ce5">
            <text:p>Hotels</text:p>
          </table:table-cell>
          <table:table-cell office:value-type="currency" office:value="719.95" table:style-name="ce9">
            <text:p><text:s/>£719.9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1T00:00:00" table:style-name="ce4">
            <text:p>11/03/2016</text:p>
          </table:table-cell>
          <table:table-cell office:value-type="string" table:style-name="ce5">
            <text:p>Hotels</text:p>
          </table:table-cell>
          <table:table-cell office:value-type="currency" office:value="718.59" table:style-name="ce9">
            <text:p><text:s/>£718.59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1T00:00:00" table:style-name="ce4">
            <text:p>11/03/2016</text:p>
          </table:table-cell>
          <table:table-cell office:value-type="string" table:style-name="ce5">
            <text:p>Computer Program/Sys Design</text:p>
          </table:table-cell>
          <table:table-cell office:value-type="currency" office:value="624.30999999999995" table:style-name="ce9">
            <text:p><text:s/>£624.3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1T00:00:00" table:style-name="ce4">
            <text:p>11/03/2016</text:p>
          </table:table-cell>
          <table:table-cell office:value-type="string" table:style-name="ce5">
            <text:p>Travel/Airlines</text:p>
          </table:table-cell>
          <table:table-cell office:value-type="currency" office:value="986.58" table:style-name="ce9">
            <text:p><text:s/>£986.5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1T00:00:00" table:style-name="ce4">
            <text:p>11/03/2016</text:p>
          </table:table-cell>
          <table:table-cell office:value-type="string" table:style-name="ce5">
            <text:p>Travel/Airlines</text:p>
          </table:table-cell>
          <table:table-cell office:value-type="currency" office:value="651.77" table:style-name="ce9">
            <text:p><text:s/>£651.7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1T00:00:00" table:style-name="ce4">
            <text:p>11/03/2016</text:p>
          </table:table-cell>
          <table:table-cell office:value-type="string" table:style-name="ce5">
            <text:p>Travel/Airlines</text:p>
          </table:table-cell>
          <table:table-cell office:value-type="currency" office:value="759.68" table:style-name="ce9">
            <text:p><text:s/>£759.6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1T00:00:00" table:style-name="ce4">
            <text:p>11/03/2016</text:p>
          </table:table-cell>
          <table:table-cell office:value-type="string" table:style-name="ce5">
            <text:p>Travel/Airlines</text:p>
          </table:table-cell>
          <table:table-cell office:value-type="currency" office:value="4601.55" table:style-name="ce9">
            <text:p><text:s/>£4,601.5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3-11T00:00:00" table:style-name="ce4">
            <text:p>11/03/2016</text:p>
          </table:table-cell>
          <table:table-cell office:value-type="string" table:style-name="ce5">
            <text:p>Travel/Airlines</text:p>
          </table:table-cell>
          <table:table-cell office:value-type="currency" office:value="1178.5999999999999" table:style-name="ce9">
            <text:p><text:s/>£1,178.6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1T00:00:00" table:style-name="ce4">
            <text:p>11/03/2016</text:p>
          </table:table-cell>
          <table:table-cell office:value-type="string" table:style-name="ce5">
            <text:p>Travel/Airlines</text:p>
          </table:table-cell>
          <table:table-cell office:value-type="currency" office:value="-3309.05" table:style-name="ce9">
            <text:p>-£3,309.0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1T00:00:00" table:style-name="ce4">
            <text:p>11/03/2016</text:p>
          </table:table-cell>
          <table:table-cell office:value-type="string" table:style-name="ce5">
            <text:p>Travel/Airlines</text:p>
          </table:table-cell>
          <table:table-cell office:value-type="currency" office:value="-2668.7" table:style-name="ce9">
            <text:p>-£2,668.7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4T00:00:00" table:style-name="ce4">
            <text:p>14/03/2016</text:p>
          </table:table-cell>
          <table:table-cell office:value-type="string" table:style-name="ce5">
            <text:p>Travel/Airlines</text:p>
          </table:table-cell>
          <table:table-cell office:value-type="currency" office:value="2081.5" table:style-name="ce9">
            <text:p><text:s/>£2,081.5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4T00:00:00" table:style-name="ce4">
            <text:p>14/03/2016</text:p>
          </table:table-cell>
          <table:table-cell office:value-type="string" table:style-name="ce5">
            <text:p>Travel/Airlines</text:p>
          </table:table-cell>
          <table:table-cell office:value-type="currency" office:value="2810.05" table:style-name="ce9">
            <text:p><text:s/>£2,810.0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4T00:00:00" table:style-name="ce4">
            <text:p>14/03/2016</text:p>
          </table:table-cell>
          <table:table-cell office:value-type="string" table:style-name="ce5">
            <text:p>Travel/Airlines</text:p>
          </table:table-cell>
          <table:table-cell office:value-type="currency" office:value="885.88" table:style-name="ce9">
            <text:p><text:s/>£885.8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4T00:00:00" table:style-name="ce4">
            <text:p>14/03/2016</text:p>
          </table:table-cell>
          <table:table-cell office:value-type="string" table:style-name="ce5">
            <text:p>Travel/Airlines</text:p>
          </table:table-cell>
          <table:table-cell office:value-type="currency" office:value="893.72" table:style-name="ce9">
            <text:p><text:s/>£893.7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4T00:00:00" table:style-name="ce4">
            <text:p>14/03/2016</text:p>
          </table:table-cell>
          <table:table-cell office:value-type="string" table:style-name="ce5">
            <text:p>Travel/Airlines</text:p>
          </table:table-cell>
          <table:table-cell office:value-type="currency" office:value="597.05999999999995" table:style-name="ce9">
            <text:p><text:s/>£597.0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4T00:00:00" table:style-name="ce4">
            <text:p>14/03/2016</text:p>
          </table:table-cell>
          <table:table-cell office:value-type="string" table:style-name="ce5">
            <text:p>Medical Services</text:p>
          </table:table-cell>
          <table:table-cell office:value-type="currency" office:value="847.19" table:style-name="ce9">
            <text:p><text:s/>£847.19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4T00:00:00" table:style-name="ce4">
            <text:p>14/03/2016</text:p>
          </table:table-cell>
          <table:table-cell office:value-type="string" table:style-name="ce5">
            <text:p>Hotels</text:p>
          </table:table-cell>
          <table:table-cell office:value-type="currency" office:value="590.64" table:style-name="ce9">
            <text:p><text:s/>£590.6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4T00:00:00" table:style-name="ce4">
            <text:p>14/03/2016</text:p>
          </table:table-cell>
          <table:table-cell office:value-type="string" table:style-name="ce5">
            <text:p>Hotels</text:p>
          </table:table-cell>
          <table:table-cell office:value-type="currency" office:value="1442.85" table:style-name="ce9">
            <text:p><text:s/>£1,442.8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4T00:00:00" table:style-name="ce4">
            <text:p>14/03/2016</text:p>
          </table:table-cell>
          <table:table-cell office:value-type="string" table:style-name="ce5">
            <text:p>Hotels</text:p>
          </table:table-cell>
          <table:table-cell office:value-type="currency" office:value="738.37" table:style-name="ce9">
            <text:p><text:s/>£738.3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4T00:00:00" table:style-name="ce4">
            <text:p>14/03/2016</text:p>
          </table:table-cell>
          <table:table-cell office:value-type="string" table:style-name="ce5">
            <text:p>Hotels</text:p>
          </table:table-cell>
          <table:table-cell office:value-type="currency" office:value="821.53" table:style-name="ce9">
            <text:p><text:s/>£821.53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4T00:00:00" table:style-name="ce4">
            <text:p>14/03/2016</text:p>
          </table:table-cell>
          <table:table-cell office:value-type="string" table:style-name="ce5">
            <text:p>Professional Services</text:p>
          </table:table-cell>
          <table:table-cell office:value-type="currency" office:value="817.6" table:style-name="ce9">
            <text:p><text:s/>£817.6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4T00:00:00" table:style-name="ce4">
            <text:p>14/03/2016</text:p>
          </table:table-cell>
          <table:table-cell office:value-type="string" table:style-name="ce5">
            <text:p>Lumber/Build. Supply Stores</text:p>
          </table:table-cell>
          <table:table-cell office:value-type="currency" office:value="524.41999999999996" table:style-name="ce9">
            <text:p><text:s/>£524.4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4T00:00:00" table:style-name="ce4">
            <text:p>14/03/2016</text:p>
          </table:table-cell>
          <table:table-cell office:value-type="string" table:style-name="ce5">
            <text:p>Construction Materials</text:p>
          </table:table-cell>
          <table:table-cell office:value-type="currency" office:value="2444.44" table:style-name="ce9">
            <text:p><text:s/>£2,444.4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4T00:00:00" table:style-name="ce4">
            <text:p>14/03/2016</text:p>
          </table:table-cell>
          <table:table-cell office:value-type="string" table:style-name="ce5">
            <text:p>Construction Materials</text:p>
          </table:table-cell>
          <table:table-cell office:value-type="currency" office:value="1028.49" table:style-name="ce9">
            <text:p><text:s/>£1,028.49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4T00:00:00" table:style-name="ce4">
            <text:p>14/03/2016</text:p>
          </table:table-cell>
          <table:table-cell office:value-type="string" table:style-name="ce5">
            <text:p>Electrical Parts/Equipment</text:p>
          </table:table-cell>
          <table:table-cell office:value-type="currency" office:value="2709.53" table:style-name="ce9">
            <text:p><text:s/>£2,709.53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4T00:00:00" table:style-name="ce4">
            <text:p>14/03/2016</text:p>
          </table:table-cell>
          <table:table-cell office:value-type="string" table:style-name="ce5">
            <text:p>Hotels</text:p>
          </table:table-cell>
          <table:table-cell office:value-type="currency" office:value="1314.13" table:style-name="ce9">
            <text:p><text:s/>£1,314.13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4T00:00:00" table:style-name="ce4">
            <text:p>14/03/2016</text:p>
          </table:table-cell>
          <table:table-cell office:value-type="string" table:style-name="ce5">
            <text:p>Courier Services</text:p>
          </table:table-cell>
          <table:table-cell office:value-type="currency" office:value="2092.9899999999998" table:style-name="ce9">
            <text:p><text:s/>£2,092.99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4T00:00:00" table:style-name="ce4">
            <text:p>14/03/2016</text:p>
          </table:table-cell>
          <table:table-cell office:value-type="string" table:style-name="ce5">
            <text:p>Hotels</text:p>
          </table:table-cell>
          <table:table-cell office:value-type="currency" office:value="1314.13" table:style-name="ce9">
            <text:p><text:s/>£1,314.13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4T00:00:00" table:style-name="ce4">
            <text:p>14/03/2016</text:p>
          </table:table-cell>
          <table:table-cell office:value-type="string" table:style-name="ce5">
            <text:p>Stationery Stores</text:p>
          </table:table-cell>
          <table:table-cell office:value-type="currency" office:value="1343.92" table:style-name="ce9">
            <text:p><text:s/>£1,343.9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3-14T00:00:00" table:style-name="ce4">
            <text:p>14/03/2016</text:p>
          </table:table-cell>
          <table:table-cell office:value-type="string" table:style-name="ce5">
            <text:p>Commercial Equipment</text:p>
          </table:table-cell>
          <table:table-cell office:value-type="currency" office:value="1307.1500000000001" table:style-name="ce9">
            <text:p><text:s/>£1,307.1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4T00:00:00" table:style-name="ce4">
            <text:p>14/03/2016</text:p>
          </table:table-cell>
          <table:table-cell office:value-type="string" table:style-name="ce5">
            <text:p>Commercial Equipment</text:p>
          </table:table-cell>
          <table:table-cell office:value-type="currency" office:value="2869.47" table:style-name="ce9">
            <text:p><text:s/>£2,869.4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4T00:00:00" table:style-name="ce4">
            <text:p>14/03/2016</text:p>
          </table:table-cell>
          <table:table-cell office:value-type="string" table:style-name="ce5">
            <text:p>Hotels</text:p>
          </table:table-cell>
          <table:table-cell office:value-type="currency" office:value="624.82000000000005" table:style-name="ce9">
            <text:p><text:s/>£624.8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4T00:00:00" table:style-name="ce4">
            <text:p>14/03/2016</text:p>
          </table:table-cell>
          <table:table-cell office:value-type="string" table:style-name="ce5">
            <text:p>Hotels</text:p>
          </table:table-cell>
          <table:table-cell office:value-type="currency" office:value="1721.07" table:style-name="ce9">
            <text:p><text:s/>£1,721.0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4T00:00:00" table:style-name="ce4">
            <text:p>14/03/2016</text:p>
          </table:table-cell>
          <table:table-cell office:value-type="string" table:style-name="ce5">
            <text:p>Hotels</text:p>
          </table:table-cell>
          <table:table-cell office:value-type="currency" office:value="1431.39" table:style-name="ce9">
            <text:p><text:s/>£1,431.39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4T00:00:00" table:style-name="ce4">
            <text:p>14/03/2016</text:p>
          </table:table-cell>
          <table:table-cell office:value-type="string" table:style-name="ce5">
            <text:p>Travel/Airlines</text:p>
          </table:table-cell>
          <table:table-cell office:value-type="currency" office:value="991.47" table:style-name="ce9">
            <text:p><text:s/>£991.4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4T00:00:00" table:style-name="ce4">
            <text:p>14/03/2016</text:p>
          </table:table-cell>
          <table:table-cell office:value-type="string" table:style-name="ce5">
            <text:p>Hotels</text:p>
          </table:table-cell>
          <table:table-cell office:value-type="currency" office:value="3940" table:style-name="ce9">
            <text:p><text:s/>£3,940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4T00:00:00" table:style-name="ce4">
            <text:p>14/03/2016</text:p>
          </table:table-cell>
          <table:table-cell office:value-type="string" table:style-name="ce5">
            <text:p>Hotels</text:p>
          </table:table-cell>
          <table:table-cell office:value-type="currency" office:value="546.17999999999995" table:style-name="ce9">
            <text:p><text:s/>£546.1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4T00:00:00" table:style-name="ce4">
            <text:p>14/03/2016</text:p>
          </table:table-cell>
          <table:table-cell office:value-type="string" table:style-name="ce5">
            <text:p>Hotels</text:p>
          </table:table-cell>
          <table:table-cell office:value-type="currency" office:value="1218.94" table:style-name="ce9">
            <text:p><text:s/>£1,218.9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4T00:00:00" table:style-name="ce4">
            <text:p>14/03/2016</text:p>
          </table:table-cell>
          <table:table-cell office:value-type="string" table:style-name="ce5">
            <text:p>Hotels</text:p>
          </table:table-cell>
          <table:table-cell office:value-type="currency" office:value="723.59" table:style-name="ce9">
            <text:p><text:s/>£723.59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4T00:00:00" table:style-name="ce4">
            <text:p>14/03/2016</text:p>
          </table:table-cell>
          <table:table-cell office:value-type="string" table:style-name="ce5">
            <text:p>Hotels</text:p>
          </table:table-cell>
          <table:table-cell office:value-type="currency" office:value="1432.72" table:style-name="ce9">
            <text:p><text:s/>£1,432.7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4T00:00:00" table:style-name="ce4">
            <text:p>14/03/2016</text:p>
          </table:table-cell>
          <table:table-cell office:value-type="string" table:style-name="ce5">
            <text:p>Hotels</text:p>
          </table:table-cell>
          <table:table-cell office:value-type="currency" office:value="1520.89" table:style-name="ce9">
            <text:p><text:s/>£1,520.89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4T00:00:00" table:style-name="ce4">
            <text:p>14/03/2016</text:p>
          </table:table-cell>
          <table:table-cell office:value-type="string" table:style-name="ce5">
            <text:p>Travel/Airlines</text:p>
          </table:table-cell>
          <table:table-cell office:value-type="currency" office:value="2188.0500000000002" table:style-name="ce9">
            <text:p><text:s/>£2,188.0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4T00:00:00" table:style-name="ce4">
            <text:p>14/03/2016</text:p>
          </table:table-cell>
          <table:table-cell office:value-type="string" table:style-name="ce5">
            <text:p>Travel/Airlines</text:p>
          </table:table-cell>
          <table:table-cell office:value-type="currency" office:value="574.77" table:style-name="ce9">
            <text:p><text:s/>£574.7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4T00:00:00" table:style-name="ce4">
            <text:p>14/03/2016</text:p>
          </table:table-cell>
          <table:table-cell office:value-type="string" table:style-name="ce5">
            <text:p>Travel/Airlines</text:p>
          </table:table-cell>
          <table:table-cell office:value-type="currency" office:value="521" table:style-name="ce9">
            <text:p><text:s/>£521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4T00:00:00" table:style-name="ce4">
            <text:p>14/03/2016</text:p>
          </table:table-cell>
          <table:table-cell office:value-type="string" table:style-name="ce5">
            <text:p>Travel/Airlines</text:p>
          </table:table-cell>
          <table:table-cell office:value-type="currency" office:value="889.32" table:style-name="ce9">
            <text:p><text:s/>£889.3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4T00:00:00" table:style-name="ce4">
            <text:p>14/03/2016</text:p>
          </table:table-cell>
          <table:table-cell office:value-type="string" table:style-name="ce5">
            <text:p>Hotels</text:p>
          </table:table-cell>
          <table:table-cell office:value-type="currency" office:value="514.26" table:style-name="ce9">
            <text:p><text:s/>£514.2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4T00:00:00" table:style-name="ce4">
            <text:p>14/03/2016</text:p>
          </table:table-cell>
          <table:table-cell office:value-type="string" table:style-name="ce5">
            <text:p>Travel/Airlines</text:p>
          </table:table-cell>
          <table:table-cell office:value-type="currency" office:value="1477.1" table:style-name="ce9">
            <text:p><text:s/>£1,477.1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4T00:00:00" table:style-name="ce4">
            <text:p>14/03/2016</text:p>
          </table:table-cell>
          <table:table-cell office:value-type="string" table:style-name="ce5">
            <text:p>Travel/Airlines</text:p>
          </table:table-cell>
          <table:table-cell office:value-type="currency" office:value="3394.35" table:style-name="ce9">
            <text:p><text:s/>£3,394.3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4T00:00:00" table:style-name="ce4">
            <text:p>14/03/2016</text:p>
          </table:table-cell>
          <table:table-cell office:value-type="string" table:style-name="ce5">
            <text:p>Travel/Airlines</text:p>
          </table:table-cell>
          <table:table-cell office:value-type="currency" office:value="1014.81" table:style-name="ce9">
            <text:p><text:s/>£1,014.8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4T00:00:00" table:style-name="ce4">
            <text:p>14/03/2016</text:p>
          </table:table-cell>
          <table:table-cell office:value-type="string" table:style-name="ce5">
            <text:p>Travel/Airlines</text:p>
          </table:table-cell>
          <table:table-cell office:value-type="currency" office:value="3255.05" table:style-name="ce9">
            <text:p><text:s/>£3,255.0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4T00:00:00" table:style-name="ce4">
            <text:p>14/03/2016</text:p>
          </table:table-cell>
          <table:table-cell office:value-type="string" table:style-name="ce5">
            <text:p>Travel/Airlines</text:p>
          </table:table-cell>
          <table:table-cell office:value-type="currency" office:value="655.67" table:style-name="ce9">
            <text:p><text:s/>£655.6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4T00:00:00" table:style-name="ce4">
            <text:p>14/03/2016</text:p>
          </table:table-cell>
          <table:table-cell office:value-type="string" table:style-name="ce5">
            <text:p>Hotels</text:p>
          </table:table-cell>
          <table:table-cell office:value-type="currency" office:value="1202.94" table:style-name="ce9">
            <text:p><text:s/>£1,202.9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4T00:00:00" table:style-name="ce4">
            <text:p>14/03/2016</text:p>
          </table:table-cell>
          <table:table-cell office:value-type="string" table:style-name="ce5">
            <text:p>Hotels</text:p>
          </table:table-cell>
          <table:table-cell office:value-type="currency" office:value="722.46" table:style-name="ce9">
            <text:p><text:s/>£722.4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4T00:00:00" table:style-name="ce4">
            <text:p>14/03/2016</text:p>
          </table:table-cell>
          <table:table-cell office:value-type="string" table:style-name="ce5">
            <text:p>Hotels</text:p>
          </table:table-cell>
          <table:table-cell office:value-type="currency" office:value="866.75" table:style-name="ce9">
            <text:p><text:s/>£866.7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4T00:00:00" table:style-name="ce4">
            <text:p>14/03/2016</text:p>
          </table:table-cell>
          <table:table-cell office:value-type="string" table:style-name="ce5">
            <text:p>Travel/Airlines</text:p>
          </table:table-cell>
          <table:table-cell office:value-type="currency" office:value="605.58000000000004" table:style-name="ce9">
            <text:p><text:s/>£605.5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4T00:00:00" table:style-name="ce4">
            <text:p>14/03/2016</text:p>
          </table:table-cell>
          <table:table-cell office:value-type="string" table:style-name="ce5">
            <text:p>Travel/Airlines</text:p>
          </table:table-cell>
          <table:table-cell office:value-type="currency" office:value="855.81" table:style-name="ce9">
            <text:p><text:s/>£855.8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4T00:00:00" table:style-name="ce4">
            <text:p>14/03/2016</text:p>
          </table:table-cell>
          <table:table-cell office:value-type="string" table:style-name="ce5">
            <text:p>Hotels</text:p>
          </table:table-cell>
          <table:table-cell office:value-type="currency" office:value="508.87" table:style-name="ce9">
            <text:p><text:s/>£508.8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5T00:00:00" table:style-name="ce4">
            <text:p>15/03/2016</text:p>
          </table:table-cell>
          <table:table-cell office:value-type="string" table:style-name="ce5">
            <text:p>Travel/Airlines</text:p>
          </table:table-cell>
          <table:table-cell office:value-type="currency" office:value="1090.2" table:style-name="ce9">
            <text:p><text:s/>£1,090.2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5T00:00:00" table:style-name="ce4">
            <text:p>15/03/2016</text:p>
          </table:table-cell>
          <table:table-cell office:value-type="string" table:style-name="ce5">
            <text:p>Travel/Airlines</text:p>
          </table:table-cell>
          <table:table-cell office:value-type="currency" office:value="2510.9299999999998" table:style-name="ce9">
            <text:p><text:s/>£2,510.93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5T00:00:00" table:style-name="ce4">
            <text:p>15/03/2016</text:p>
          </table:table-cell>
          <table:table-cell office:value-type="string" table:style-name="ce5">
            <text:p>Travel/Airlines</text:p>
          </table:table-cell>
          <table:table-cell office:value-type="currency" office:value="3256.01" table:style-name="ce9">
            <text:p><text:s/>£3,256.0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5T00:00:00" table:style-name="ce4">
            <text:p>15/03/2016</text:p>
          </table:table-cell>
          <table:table-cell office:value-type="string" table:style-name="ce5">
            <text:p>Travel/Airlines</text:p>
          </table:table-cell>
          <table:table-cell office:value-type="currency" office:value="2691.71" table:style-name="ce9">
            <text:p><text:s/>£2,691.7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5T00:00:00" table:style-name="ce4">
            <text:p>15/03/2016</text:p>
          </table:table-cell>
          <table:table-cell office:value-type="string" table:style-name="ce5">
            <text:p>Travel/Airlines</text:p>
          </table:table-cell>
          <table:table-cell office:value-type="currency" office:value="2207.88" table:style-name="ce9">
            <text:p><text:s/>£2,207.8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5T00:00:00" table:style-name="ce4">
            <text:p>15/03/2016</text:p>
          </table:table-cell>
          <table:table-cell office:value-type="string" table:style-name="ce5">
            <text:p>Travel/Airlines</text:p>
          </table:table-cell>
          <table:table-cell office:value-type="currency" office:value="2000.35" table:style-name="ce9">
            <text:p><text:s/>£2,000.3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5T00:00:00" table:style-name="ce4">
            <text:p>15/03/2016</text:p>
          </table:table-cell>
          <table:table-cell office:value-type="string" table:style-name="ce5">
            <text:p>Travel/Airlines</text:p>
          </table:table-cell>
          <table:table-cell office:value-type="currency" office:value="619.51" table:style-name="ce9">
            <text:p><text:s/>£619.5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5T00:00:00" table:style-name="ce4">
            <text:p>15/03/2016</text:p>
          </table:table-cell>
          <table:table-cell office:value-type="string" table:style-name="ce5">
            <text:p>Travel/Airlines</text:p>
          </table:table-cell>
          <table:table-cell office:value-type="currency" office:value="2331.15" table:style-name="ce9">
            <text:p><text:s/>£2,331.1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3-15T00:00:00" table:style-name="ce4">
            <text:p>15/03/2016</text:p>
          </table:table-cell>
          <table:table-cell office:value-type="string" table:style-name="ce5">
            <text:p>Travel/Airlines</text:p>
          </table:table-cell>
          <table:table-cell office:value-type="currency" office:value="-2062.25" table:style-name="ce9">
            <text:p>-£2,062.2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5T00:00:00" table:style-name="ce4">
            <text:p>15/03/2016</text:p>
          </table:table-cell>
          <table:table-cell office:value-type="string" table:style-name="ce5">
            <text:p>Book Stores</text:p>
          </table:table-cell>
          <table:table-cell office:value-type="currency" office:value="1152.9000000000001" table:style-name="ce9">
            <text:p><text:s/>£1,152.9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5T00:00:00" table:style-name="ce4">
            <text:p>15/03/2016</text:p>
          </table:table-cell>
          <table:table-cell office:value-type="string" table:style-name="ce5">
            <text:p>Book Stores</text:p>
          </table:table-cell>
          <table:table-cell office:value-type="currency" office:value="1130.96" table:style-name="ce9">
            <text:p><text:s/>£1,130.9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5T00:00:00" table:style-name="ce4">
            <text:p>15/03/2016</text:p>
          </table:table-cell>
          <table:table-cell office:value-type="string" table:style-name="ce5">
            <text:p>Lumber/Build. Supply Stores</text:p>
          </table:table-cell>
          <table:table-cell office:value-type="currency" office:value="2220.19" table:style-name="ce9">
            <text:p><text:s/>£2,220.19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5T00:00:00" table:style-name="ce4">
            <text:p>15/03/2016</text:p>
          </table:table-cell>
          <table:table-cell office:value-type="string" table:style-name="ce5">
            <text:p>Industrial Supplies</text:p>
          </table:table-cell>
          <table:table-cell office:value-type="currency" office:value="738.64" table:style-name="ce9">
            <text:p><text:s/>£738.6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5T00:00:00" table:style-name="ce4">
            <text:p>15/03/2016</text:p>
          </table:table-cell>
          <table:table-cell office:value-type="string" table:style-name="ce5">
            <text:p>Professional Services</text:p>
          </table:table-cell>
          <table:table-cell office:value-type="currency" office:value="979.2" table:style-name="ce9">
            <text:p><text:s/>£979.2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5T00:00:00" table:style-name="ce4">
            <text:p>15/03/2016</text:p>
          </table:table-cell>
          <table:table-cell office:value-type="string" table:style-name="ce5">
            <text:p>Travel/Airlines</text:p>
          </table:table-cell>
          <table:table-cell office:value-type="currency" office:value="672.45" table:style-name="ce9">
            <text:p><text:s/>£672.4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5T00:00:00" table:style-name="ce4">
            <text:p>15/03/2016</text:p>
          </table:table-cell>
          <table:table-cell office:value-type="string" table:style-name="ce5">
            <text:p>Lumber/Build. Supply Stores</text:p>
          </table:table-cell>
          <table:table-cell office:value-type="currency" office:value="2966.16" table:style-name="ce9">
            <text:p><text:s/>£2,966.1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5T00:00:00" table:style-name="ce4">
            <text:p>15/03/2016</text:p>
          </table:table-cell>
          <table:table-cell office:value-type="string" table:style-name="ce5">
            <text:p>Telecommunication Services</text:p>
          </table:table-cell>
          <table:table-cell office:value-type="currency" office:value="4788" table:style-name="ce9">
            <text:p><text:s/>£4,788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5T00:00:00" table:style-name="ce4">
            <text:p>15/03/2016</text:p>
          </table:table-cell>
          <table:table-cell office:value-type="string" table:style-name="ce5">
            <text:p>Hotels</text:p>
          </table:table-cell>
          <table:table-cell office:value-type="currency" office:value="533.29999999999995" table:style-name="ce9">
            <text:p><text:s/>£533.3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5T00:00:00" table:style-name="ce4">
            <text:p>15/03/2016</text:p>
          </table:table-cell>
          <table:table-cell office:value-type="string" table:style-name="ce5">
            <text:p>Industrial Supplies</text:p>
          </table:table-cell>
          <table:table-cell office:value-type="currency" office:value="710.34" table:style-name="ce9">
            <text:p><text:s/>£710.3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5T00:00:00" table:style-name="ce4">
            <text:p>15/03/2016</text:p>
          </table:table-cell>
          <table:table-cell office:value-type="string" table:style-name="ce5">
            <text:p>Travel/Airlines</text:p>
          </table:table-cell>
          <table:table-cell office:value-type="currency" office:value="867.5" table:style-name="ce9">
            <text:p><text:s/>£867.5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5T00:00:00" table:style-name="ce4">
            <text:p>15/03/2016</text:p>
          </table:table-cell>
          <table:table-cell office:value-type="string" table:style-name="ce5">
            <text:p>Travel/Airlines</text:p>
          </table:table-cell>
          <table:table-cell office:value-type="currency" office:value="534.61" table:style-name="ce9">
            <text:p><text:s/>£534.6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5T00:00:00" table:style-name="ce4">
            <text:p>15/03/2016</text:p>
          </table:table-cell>
          <table:table-cell office:value-type="string" table:style-name="ce5">
            <text:p>Travel/Airlines</text:p>
          </table:table-cell>
          <table:table-cell office:value-type="currency" office:value="646.83000000000004" table:style-name="ce9">
            <text:p><text:s/>£646.83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5T00:00:00" table:style-name="ce4">
            <text:p>15/03/2016</text:p>
          </table:table-cell>
          <table:table-cell office:value-type="string" table:style-name="ce5">
            <text:p>Travel/Airlines</text:p>
          </table:table-cell>
          <table:table-cell office:value-type="currency" office:value="758.23" table:style-name="ce9">
            <text:p><text:s/>£758.23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6T00:00:00" table:style-name="ce4">
            <text:p>16/03/2016</text:p>
          </table:table-cell>
          <table:table-cell office:value-type="string" table:style-name="ce5">
            <text:p>Hotels</text:p>
          </table:table-cell>
          <table:table-cell office:value-type="currency" office:value="842.72" table:style-name="ce9">
            <text:p><text:s/>£842.7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6T00:00:00" table:style-name="ce4">
            <text:p>16/03/2016</text:p>
          </table:table-cell>
          <table:table-cell office:value-type="string" table:style-name="ce5">
            <text:p>Hotels</text:p>
          </table:table-cell>
          <table:table-cell office:value-type="currency" office:value="2048.17" table:style-name="ce9">
            <text:p><text:s/>£2,048.1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6T00:00:00" table:style-name="ce4">
            <text:p>16/03/2016</text:p>
          </table:table-cell>
          <table:table-cell office:value-type="string" table:style-name="ce5">
            <text:p>Travel/Airlines</text:p>
          </table:table-cell>
          <table:table-cell office:value-type="currency" office:value="1423.01" table:style-name="ce9">
            <text:p><text:s/>£1,423.0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6T00:00:00" table:style-name="ce4">
            <text:p>16/03/2016</text:p>
          </table:table-cell>
          <table:table-cell office:value-type="string" table:style-name="ce5">
            <text:p>Travel/Airlines</text:p>
          </table:table-cell>
          <table:table-cell office:value-type="currency" office:value="3249.36" table:style-name="ce9">
            <text:p><text:s/>£3,249.3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6T00:00:00" table:style-name="ce4">
            <text:p>16/03/2016</text:p>
          </table:table-cell>
          <table:table-cell office:value-type="string" table:style-name="ce5">
            <text:p>Misc Publishing &amp; Printing</text:p>
          </table:table-cell>
          <table:table-cell office:value-type="currency" office:value="1781.83" table:style-name="ce9">
            <text:p><text:s/>£1,781.83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6T00:00:00" table:style-name="ce4">
            <text:p>16/03/2016</text:p>
          </table:table-cell>
          <table:table-cell office:value-type="string" table:style-name="ce5">
            <text:p>Car &amp; Truck Dealers/New/Used</text:p>
          </table:table-cell>
          <table:table-cell office:value-type="currency" office:value="1609.9" table:style-name="ce9">
            <text:p><text:s/>£1,609.9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6T00:00:00" table:style-name="ce4">
            <text:p>16/03/2016</text:p>
          </table:table-cell>
          <table:table-cell office:value-type="string" table:style-name="ce5">
            <text:p>Diy &amp; Household Stores</text:p>
          </table:table-cell>
          <table:table-cell office:value-type="currency" office:value="558" table:style-name="ce9">
            <text:p><text:s/>£558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6T00:00:00" table:style-name="ce4">
            <text:p>16/03/2016</text:p>
          </table:table-cell>
          <table:table-cell office:value-type="string" table:style-name="ce5">
            <text:p>Computer Program/Sys Design</text:p>
          </table:table-cell>
          <table:table-cell office:value-type="currency" office:value="692.4" table:style-name="ce9">
            <text:p><text:s/>£692.4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6T00:00:00" table:style-name="ce4">
            <text:p>16/03/2016</text:p>
          </table:table-cell>
          <table:table-cell office:value-type="string" table:style-name="ce5">
            <text:p>Commercial Equipment</text:p>
          </table:table-cell>
          <table:table-cell office:value-type="currency" office:value="3559.82" table:style-name="ce9">
            <text:p><text:s/>£3,559.8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6T00:00:00" table:style-name="ce4">
            <text:p>16/03/2016</text:p>
          </table:table-cell>
          <table:table-cell office:value-type="string" table:style-name="ce5">
            <text:p>Training</text:p>
          </table:table-cell>
          <table:table-cell office:value-type="currency" office:value="2990" table:style-name="ce9">
            <text:p><text:s/>£2,990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6T00:00:00" table:style-name="ce4">
            <text:p>16/03/2016</text:p>
          </table:table-cell>
          <table:table-cell office:value-type="string" table:style-name="ce5">
            <text:p>Telecommunication Services</text:p>
          </table:table-cell>
          <table:table-cell office:value-type="currency" office:value="2310" table:style-name="ce9">
            <text:p><text:s/>£2,310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6T00:00:00" table:style-name="ce4">
            <text:p>16/03/2016</text:p>
          </table:table-cell>
          <table:table-cell office:value-type="string" table:style-name="ce5">
            <text:p>Telecommunication Services</text:p>
          </table:table-cell>
          <table:table-cell office:value-type="currency" office:value="1356" table:style-name="ce9">
            <text:p><text:s/>£1,356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6T00:00:00" table:style-name="ce4">
            <text:p>16/03/2016</text:p>
          </table:table-cell>
          <table:table-cell office:value-type="string" table:style-name="ce5">
            <text:p>Hotels</text:p>
          </table:table-cell>
          <table:table-cell office:value-type="currency" office:value="525.75" table:style-name="ce9">
            <text:p><text:s/>£525.7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6T00:00:00" table:style-name="ce4">
            <text:p>16/03/2016</text:p>
          </table:table-cell>
          <table:table-cell office:value-type="string" table:style-name="ce5">
            <text:p>Camera &amp; Photo Supply Stores</text:p>
          </table:table-cell>
          <table:table-cell office:value-type="currency" office:value="779.95" table:style-name="ce9">
            <text:p><text:s/>£779.9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6T00:00:00" table:style-name="ce4">
            <text:p>16/03/2016</text:p>
          </table:table-cell>
          <table:table-cell office:value-type="string" table:style-name="ce5">
            <text:p>Hotels</text:p>
          </table:table-cell>
          <table:table-cell office:value-type="currency" office:value="717.46" table:style-name="ce9">
            <text:p><text:s/>£717.4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6T00:00:00" table:style-name="ce4">
            <text:p>16/03/2016</text:p>
          </table:table-cell>
          <table:table-cell office:value-type="string" table:style-name="ce5">
            <text:p>Training</text:p>
          </table:table-cell>
          <table:table-cell office:value-type="currency" office:value="2501.64" table:style-name="ce9">
            <text:p><text:s/>£2,501.6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6T00:00:00" table:style-name="ce4">
            <text:p>16/03/2016</text:p>
          </table:table-cell>
          <table:table-cell office:value-type="string" table:style-name="ce5">
            <text:p>Computer Maint/Svcs</text:p>
          </table:table-cell>
          <table:table-cell office:value-type="currency" office:value="4579.8999999999996" table:style-name="ce9">
            <text:p><text:s/>£4,579.9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6T00:00:00" table:style-name="ce4">
            <text:p>16/03/2016</text:p>
          </table:table-cell>
          <table:table-cell office:value-type="string" table:style-name="ce5">
            <text:p>Telecommunication Services</text:p>
          </table:table-cell>
          <table:table-cell office:value-type="currency" office:value="594" table:style-name="ce9">
            <text:p><text:s/>£594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6T00:00:00" table:style-name="ce4">
            <text:p>16/03/2016</text:p>
          </table:table-cell>
          <table:table-cell office:value-type="string" table:style-name="ce5">
            <text:p>Travel/Airlines</text:p>
          </table:table-cell>
          <table:table-cell office:value-type="currency" office:value="2067.1999999999998" table:style-name="ce9">
            <text:p><text:s/>£2,067.2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6T00:00:00" table:style-name="ce4">
            <text:p>16/03/2016</text:p>
          </table:table-cell>
          <table:table-cell office:value-type="string" table:style-name="ce5">
            <text:p>Hotels</text:p>
          </table:table-cell>
          <table:table-cell office:value-type="currency" office:value="600" table:style-name="ce9">
            <text:p><text:s/>£600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6T00:00:00" table:style-name="ce4">
            <text:p>16/03/2016</text:p>
          </table:table-cell>
          <table:table-cell office:value-type="string" table:style-name="ce5">
            <text:p>Hotels</text:p>
          </table:table-cell>
          <table:table-cell office:value-type="currency" office:value="559.41999999999996" table:style-name="ce9">
            <text:p><text:s/>£559.4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6T00:00:00" table:style-name="ce4">
            <text:p>16/03/2016</text:p>
          </table:table-cell>
          <table:table-cell office:value-type="string" table:style-name="ce5">
            <text:p>Travel/Airlines</text:p>
          </table:table-cell>
          <table:table-cell office:value-type="currency" office:value="1293.77" table:style-name="ce9">
            <text:p><text:s/>£1,293.7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6T00:00:00" table:style-name="ce4">
            <text:p>16/03/2016</text:p>
          </table:table-cell>
          <table:table-cell office:value-type="string" table:style-name="ce5">
            <text:p>Travel/Airlines</text:p>
          </table:table-cell>
          <table:table-cell office:value-type="currency" office:value="2598.6999999999998" table:style-name="ce9">
            <text:p><text:s/>£2,598.7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6T00:00:00" table:style-name="ce4">
            <text:p>16/03/2016</text:p>
          </table:table-cell>
          <table:table-cell office:value-type="string" table:style-name="ce5">
            <text:p>Travel/Airlines</text:p>
          </table:table-cell>
          <table:table-cell office:value-type="currency" office:value="3101.41" table:style-name="ce9">
            <text:p><text:s/>£3,101.4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3-16T00:00:00" table:style-name="ce4">
            <text:p>16/03/2016</text:p>
          </table:table-cell>
          <table:table-cell office:value-type="string" table:style-name="ce5">
            <text:p>Travel/Airlines</text:p>
          </table:table-cell>
          <table:table-cell office:value-type="currency" office:value="3145.6" table:style-name="ce9">
            <text:p><text:s/>£3,145.6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3-16T00:00:00" table:style-name="ce4">
            <text:p>16/03/2016</text:p>
          </table:table-cell>
          <table:table-cell office:value-type="string" table:style-name="ce5">
            <text:p>Travel/Airlines</text:p>
          </table:table-cell>
          <table:table-cell office:value-type="currency" office:value="808.25" table:style-name="ce9">
            <text:p><text:s/>£808.2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6T00:00:00" table:style-name="ce4">
            <text:p>16/03/2016</text:p>
          </table:table-cell>
          <table:table-cell office:value-type="string" table:style-name="ce5">
            <text:p>Travel/Airlines</text:p>
          </table:table-cell>
          <table:table-cell office:value-type="currency" office:value="506.91" table:style-name="ce9">
            <text:p><text:s/>£506.9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6T00:00:00" table:style-name="ce4">
            <text:p>16/03/2016</text:p>
          </table:table-cell>
          <table:table-cell office:value-type="string" table:style-name="ce5">
            <text:p>Travel/Airlines</text:p>
          </table:table-cell>
          <table:table-cell office:value-type="currency" office:value="1884.56" table:style-name="ce9">
            <text:p><text:s/>£1,884.5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6T00:00:00" table:style-name="ce4">
            <text:p>16/03/2016</text:p>
          </table:table-cell>
          <table:table-cell office:value-type="string" table:style-name="ce5">
            <text:p>Travel/Airlines</text:p>
          </table:table-cell>
          <table:table-cell office:value-type="currency" office:value="1733.05" table:style-name="ce9">
            <text:p><text:s/>£1,733.0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6T00:00:00" table:style-name="ce4">
            <text:p>16/03/2016</text:p>
          </table:table-cell>
          <table:table-cell office:value-type="string" table:style-name="ce5">
            <text:p>Travel/Airlines</text:p>
          </table:table-cell>
          <table:table-cell office:value-type="currency" office:value="2637.9" table:style-name="ce9">
            <text:p><text:s/>£2,637.9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7T00:00:00" table:style-name="ce4">
            <text:p>17/03/2016</text:p>
          </table:table-cell>
          <table:table-cell office:value-type="string" table:style-name="ce5">
            <text:p>Travel/Airlines</text:p>
          </table:table-cell>
          <table:table-cell office:value-type="currency" office:value="1797.16" table:style-name="ce9">
            <text:p><text:s/>£1,797.1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3-17T00:00:00" table:style-name="ce4">
            <text:p>17/03/2016</text:p>
          </table:table-cell>
          <table:table-cell office:value-type="string" table:style-name="ce5">
            <text:p>Travel/Airlines</text:p>
          </table:table-cell>
          <table:table-cell office:value-type="currency" office:value="3402.01" table:style-name="ce9">
            <text:p><text:s/>£3,402.0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7T00:00:00" table:style-name="ce4">
            <text:p>17/03/2016</text:p>
          </table:table-cell>
          <table:table-cell office:value-type="string" table:style-name="ce5">
            <text:p>Travel/Airlines</text:p>
          </table:table-cell>
          <table:table-cell office:value-type="currency" office:value="1828.1" table:style-name="ce9">
            <text:p><text:s/>£1,828.1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7T00:00:00" table:style-name="ce4">
            <text:p>17/03/2016</text:p>
          </table:table-cell>
          <table:table-cell office:value-type="string" table:style-name="ce5">
            <text:p>Travel/Airlines</text:p>
          </table:table-cell>
          <table:table-cell office:value-type="currency" office:value="1560.45" table:style-name="ce9">
            <text:p><text:s/>£1,560.4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7T00:00:00" table:style-name="ce4">
            <text:p>17/03/2016</text:p>
          </table:table-cell>
          <table:table-cell office:value-type="string" table:style-name="ce5">
            <text:p>Travel/Airlines</text:p>
          </table:table-cell>
          <table:table-cell office:value-type="currency" office:value="1062.55" table:style-name="ce9">
            <text:p><text:s/>£1,062.5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7T00:00:00" table:style-name="ce4">
            <text:p>17/03/2016</text:p>
          </table:table-cell>
          <table:table-cell office:value-type="string" table:style-name="ce5">
            <text:p>Travel/Airlines</text:p>
          </table:table-cell>
          <table:table-cell office:value-type="currency" office:value="542.21" table:style-name="ce9">
            <text:p><text:s/>£542.2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7T00:00:00" table:style-name="ce4">
            <text:p>17/03/2016</text:p>
          </table:table-cell>
          <table:table-cell office:value-type="string" table:style-name="ce5">
            <text:p>Hotels</text:p>
          </table:table-cell>
          <table:table-cell office:value-type="currency" office:value="2136.06" table:style-name="ce9">
            <text:p><text:s/>£2,136.0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7T00:00:00" table:style-name="ce4">
            <text:p>17/03/2016</text:p>
          </table:table-cell>
          <table:table-cell office:value-type="string" table:style-name="ce5">
            <text:p>Hotels</text:p>
          </table:table-cell>
          <table:table-cell office:value-type="currency" office:value="677.06" table:style-name="ce9">
            <text:p><text:s/>£677.0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7T00:00:00" table:style-name="ce4">
            <text:p>17/03/2016</text:p>
          </table:table-cell>
          <table:table-cell office:value-type="string" table:style-name="ce5">
            <text:p>Travel/Airlines</text:p>
          </table:table-cell>
          <table:table-cell office:value-type="currency" office:value="1022.8" table:style-name="ce9">
            <text:p><text:s/>£1,022.8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7T00:00:00" table:style-name="ce4">
            <text:p>17/03/2016</text:p>
          </table:table-cell>
          <table:table-cell office:value-type="string" table:style-name="ce5">
            <text:p>Travel/Airlines</text:p>
          </table:table-cell>
          <table:table-cell office:value-type="currency" office:value="808.54" table:style-name="ce9">
            <text:p><text:s/>£808.5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7T00:00:00" table:style-name="ce4">
            <text:p>17/03/2016</text:p>
          </table:table-cell>
          <table:table-cell office:value-type="string" table:style-name="ce5">
            <text:p>Travel/Airlines</text:p>
          </table:table-cell>
          <table:table-cell office:value-type="currency" office:value="938.7" table:style-name="ce9">
            <text:p><text:s/>£938.7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7T00:00:00" table:style-name="ce4">
            <text:p>17/03/2016</text:p>
          </table:table-cell>
          <table:table-cell office:value-type="string" table:style-name="ce5">
            <text:p>Travel/Airlines</text:p>
          </table:table-cell>
          <table:table-cell office:value-type="currency" office:value="696" table:style-name="ce9">
            <text:p><text:s/>£696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7T00:00:00" table:style-name="ce4">
            <text:p>17/03/2016</text:p>
          </table:table-cell>
          <table:table-cell office:value-type="string" table:style-name="ce5">
            <text:p>Travel/Airlines</text:p>
          </table:table-cell>
          <table:table-cell office:value-type="currency" office:value="1366.22" table:style-name="ce9">
            <text:p><text:s/>£1,366.2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7T00:00:00" table:style-name="ce4">
            <text:p>17/03/2016</text:p>
          </table:table-cell>
          <table:table-cell office:value-type="string" table:style-name="ce5">
            <text:p>Travel/Airlines</text:p>
          </table:table-cell>
          <table:table-cell office:value-type="currency" office:value="1199.74" table:style-name="ce9">
            <text:p><text:s/>£1,199.7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7T00:00:00" table:style-name="ce4">
            <text:p>17/03/2016</text:p>
          </table:table-cell>
          <table:table-cell office:value-type="string" table:style-name="ce5">
            <text:p>Electrical Parts/Equipment</text:p>
          </table:table-cell>
          <table:table-cell office:value-type="currency" office:value="1884" table:style-name="ce9">
            <text:p><text:s/>£1,884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7T00:00:00" table:style-name="ce4">
            <text:p>17/03/2016</text:p>
          </table:table-cell>
          <table:table-cell office:value-type="string" table:style-name="ce5">
            <text:p>Misc Publishing &amp; Printing</text:p>
          </table:table-cell>
          <table:table-cell office:value-type="currency" office:value="3623.08" table:style-name="ce9">
            <text:p><text:s/>£3,623.0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7T00:00:00" table:style-name="ce4">
            <text:p>17/03/2016</text:p>
          </table:table-cell>
          <table:table-cell office:value-type="string" table:style-name="ce5">
            <text:p>Industrial Supplies</text:p>
          </table:table-cell>
          <table:table-cell office:value-type="currency" office:value="824.26" table:style-name="ce9">
            <text:p><text:s/>£824.2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7T00:00:00" table:style-name="ce4">
            <text:p>17/03/2016</text:p>
          </table:table-cell>
          <table:table-cell office:value-type="string" table:style-name="ce5">
            <text:p>Lumber/Build. Supply Stores</text:p>
          </table:table-cell>
          <table:table-cell office:value-type="currency" office:value="869.86" table:style-name="ce9">
            <text:p><text:s/>£869.8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7T00:00:00" table:style-name="ce4">
            <text:p>17/03/2016</text:p>
          </table:table-cell>
          <table:table-cell office:value-type="string" table:style-name="ce5">
            <text:p>Training</text:p>
          </table:table-cell>
          <table:table-cell office:value-type="currency" office:value="1623.17" table:style-name="ce9">
            <text:p><text:s/>£1,623.1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7T00:00:00" table:style-name="ce4">
            <text:p>17/03/2016</text:p>
          </table:table-cell>
          <table:table-cell office:value-type="string" table:style-name="ce5">
            <text:p>Travel/Airlines</text:p>
          </table:table-cell>
          <table:table-cell office:value-type="currency" office:value="889.94" table:style-name="ce9">
            <text:p><text:s/>£889.9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7T00:00:00" table:style-name="ce4">
            <text:p>17/03/2016</text:p>
          </table:table-cell>
          <table:table-cell office:value-type="string" table:style-name="ce5">
            <text:p>Drapery &amp; Upholstery Stores</text:p>
          </table:table-cell>
          <table:table-cell office:value-type="currency" office:value="2030" table:style-name="ce9">
            <text:p><text:s/>£2,030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7T00:00:00" table:style-name="ce4">
            <text:p>17/03/2016</text:p>
          </table:table-cell>
          <table:table-cell office:value-type="string" table:style-name="ce5">
            <text:p>Drapery &amp; Upholstery Stores</text:p>
          </table:table-cell>
          <table:table-cell office:value-type="currency" office:value="1008" table:style-name="ce9">
            <text:p><text:s/>£1,008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7T00:00:00" table:style-name="ce4">
            <text:p>17/03/2016</text:p>
          </table:table-cell>
          <table:table-cell office:value-type="string" table:style-name="ce5">
            <text:p>Computer Program/Sys Design</text:p>
          </table:table-cell>
          <table:table-cell office:value-type="currency" office:value="773.8" table:style-name="ce9">
            <text:p><text:s/>£773.8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7T00:00:00" table:style-name="ce4">
            <text:p>17/03/2016</text:p>
          </table:table-cell>
          <table:table-cell office:value-type="string" table:style-name="ce5">
            <text:p>Stationery Stores</text:p>
          </table:table-cell>
          <table:table-cell office:value-type="currency" office:value="1155.5999999999999" table:style-name="ce9">
            <text:p><text:s/>£1,155.6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7T00:00:00" table:style-name="ce4">
            <text:p>17/03/2016</text:p>
          </table:table-cell>
          <table:table-cell office:value-type="string" table:style-name="ce5">
            <text:p>Computers/Peripherals/Software</text:p>
          </table:table-cell>
          <table:table-cell office:value-type="currency" office:value="2041.2" table:style-name="ce9">
            <text:p><text:s/>£2,041.2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7T00:00:00" table:style-name="ce4">
            <text:p>17/03/2016</text:p>
          </table:table-cell>
          <table:table-cell office:value-type="string" table:style-name="ce5">
            <text:p>Telecommunication Services</text:p>
          </table:table-cell>
          <table:table-cell office:value-type="currency" office:value="1632" table:style-name="ce9">
            <text:p><text:s/>£1,632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7T00:00:00" table:style-name="ce4">
            <text:p>17/03/2016</text:p>
          </table:table-cell>
          <table:table-cell office:value-type="string" table:style-name="ce5">
            <text:p>Telecommunication Services</text:p>
          </table:table-cell>
          <table:table-cell office:value-type="currency" office:value="2988" table:style-name="ce9">
            <text:p><text:s/>£2,988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7T00:00:00" table:style-name="ce4">
            <text:p>17/03/2016</text:p>
          </table:table-cell>
          <table:table-cell office:value-type="string" table:style-name="ce5">
            <text:p>Hotels</text:p>
          </table:table-cell>
          <table:table-cell office:value-type="currency" office:value="1907.12" table:style-name="ce9">
            <text:p><text:s/>£1,907.1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7T00:00:00" table:style-name="ce4">
            <text:p>17/03/2016</text:p>
          </table:table-cell>
          <table:table-cell office:value-type="string" table:style-name="ce5">
            <text:p>Travel/Airlines</text:p>
          </table:table-cell>
          <table:table-cell office:value-type="currency" office:value="1540" table:style-name="ce9">
            <text:p><text:s/>£1,540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7T00:00:00" table:style-name="ce4">
            <text:p>17/03/2016</text:p>
          </table:table-cell>
          <table:table-cell office:value-type="string" table:style-name="ce5">
            <text:p>Travel/Airlines</text:p>
          </table:table-cell>
          <table:table-cell office:value-type="currency" office:value="2660" table:style-name="ce9">
            <text:p><text:s/>£2,660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7T00:00:00" table:style-name="ce4">
            <text:p>17/03/2016</text:p>
          </table:table-cell>
          <table:table-cell office:value-type="string" table:style-name="ce5">
            <text:p>Travel/Airlines</text:p>
          </table:table-cell>
          <table:table-cell office:value-type="currency" office:value="2380" table:style-name="ce9">
            <text:p><text:s/>£2,380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7T00:00:00" table:style-name="ce4">
            <text:p>17/03/2016</text:p>
          </table:table-cell>
          <table:table-cell office:value-type="string" table:style-name="ce5">
            <text:p>Travel/Airlines</text:p>
          </table:table-cell>
          <table:table-cell office:value-type="currency" office:value="1432.78" table:style-name="ce9">
            <text:p><text:s/>£1,432.7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3-17T00:00:00" table:style-name="ce4">
            <text:p>17/03/2016</text:p>
          </table:table-cell>
          <table:table-cell office:value-type="string" table:style-name="ce5">
            <text:p>Travel/Airlines</text:p>
          </table:table-cell>
          <table:table-cell office:value-type="currency" office:value="814.7" table:style-name="ce9">
            <text:p><text:s/>£814.7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7T00:00:00" table:style-name="ce4">
            <text:p>17/03/2016</text:p>
          </table:table-cell>
          <table:table-cell office:value-type="string" table:style-name="ce5">
            <text:p>Travel/Airlines</text:p>
          </table:table-cell>
          <table:table-cell office:value-type="currency" office:value="632.29999999999995" table:style-name="ce9">
            <text:p><text:s/>£632.3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7T00:00:00" table:style-name="ce4">
            <text:p>17/03/2016</text:p>
          </table:table-cell>
          <table:table-cell office:value-type="string" table:style-name="ce5">
            <text:p>Travel/Airlines</text:p>
          </table:table-cell>
          <table:table-cell office:value-type="currency" office:value="1322.5" table:style-name="ce9">
            <text:p><text:s/>£1,322.5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3-17T00:00:00" table:style-name="ce4">
            <text:p>17/03/2016</text:p>
          </table:table-cell>
          <table:table-cell office:value-type="string" table:style-name="ce5">
            <text:p>Travel/Airlines</text:p>
          </table:table-cell>
          <table:table-cell office:value-type="currency" office:value="3291.55" table:style-name="ce9">
            <text:p><text:s/>£3,291.5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7T00:00:00" table:style-name="ce4">
            <text:p>17/03/2016</text:p>
          </table:table-cell>
          <table:table-cell office:value-type="string" table:style-name="ce5">
            <text:p>Hotels</text:p>
          </table:table-cell>
          <table:table-cell office:value-type="currency" office:value="2172.81" table:style-name="ce9">
            <text:p><text:s/>£2,172.8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7T00:00:00" table:style-name="ce4">
            <text:p>17/03/2016</text:p>
          </table:table-cell>
          <table:table-cell office:value-type="string" table:style-name="ce5">
            <text:p>Travel/Airlines</text:p>
          </table:table-cell>
          <table:table-cell office:value-type="currency" office:value="599.79999999999995" table:style-name="ce9">
            <text:p><text:s/>£599.8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8T00:00:00" table:style-name="ce4">
            <text:p>18/03/2016</text:p>
          </table:table-cell>
          <table:table-cell office:value-type="string" table:style-name="ce5">
            <text:p>Travel/Airlines</text:p>
          </table:table-cell>
          <table:table-cell office:value-type="currency" office:value="2188.5" table:style-name="ce9">
            <text:p><text:s/>£2,188.5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8T00:00:00" table:style-name="ce4">
            <text:p>18/03/2016</text:p>
          </table:table-cell>
          <table:table-cell office:value-type="string" table:style-name="ce5">
            <text:p>Computer Program/Sys Design</text:p>
          </table:table-cell>
          <table:table-cell office:value-type="currency" office:value="835.8" table:style-name="ce9">
            <text:p><text:s/>£835.8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8T00:00:00" table:style-name="ce4">
            <text:p>18/03/2016</text:p>
          </table:table-cell>
          <table:table-cell office:value-type="string" table:style-name="ce5">
            <text:p>Travel/Airlines</text:p>
          </table:table-cell>
          <table:table-cell office:value-type="currency" office:value="658.8" table:style-name="ce9">
            <text:p><text:s/>£658.8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8T00:00:00" table:style-name="ce4">
            <text:p>18/03/2016</text:p>
          </table:table-cell>
          <table:table-cell office:value-type="string" table:style-name="ce5">
            <text:p>Travel/Airlines</text:p>
          </table:table-cell>
          <table:table-cell office:value-type="currency" office:value="1899.1" table:style-name="ce9">
            <text:p><text:s/>£1,899.1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4" table:style-name="ro1">
          <table:table-cell office:value-type="date" office:date-value="2016-03-18T00:00:00" table:style-name="ce4">
            <text:p>18/03/2016</text:p>
          </table:table-cell>
          <table:table-cell office:value-type="string" table:style-name="ce5">
            <text:p>Travel/Airlines</text:p>
          </table:table-cell>
          <table:table-cell office:value-type="currency" office:value="3792.15" table:style-name="ce9">
            <text:p><text:s/>£3,792.1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8T00:00:00" table:style-name="ce4">
            <text:p>18/03/2016</text:p>
          </table:table-cell>
          <table:table-cell office:value-type="string" table:style-name="ce5">
            <text:p>Travel/Airlines</text:p>
          </table:table-cell>
          <table:table-cell office:value-type="currency" office:value="2154.15" table:style-name="ce9">
            <text:p><text:s/>£2,154.1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8T00:00:00" table:style-name="ce4">
            <text:p>18/03/2016</text:p>
          </table:table-cell>
          <table:table-cell office:value-type="string" table:style-name="ce5">
            <text:p>Travel/Airlines</text:p>
          </table:table-cell>
          <table:table-cell office:value-type="currency" office:value="2793.95" table:style-name="ce9">
            <text:p><text:s/>£2,793.9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8T00:00:00" table:style-name="ce4">
            <text:p>18/03/2016</text:p>
          </table:table-cell>
          <table:table-cell office:value-type="string" table:style-name="ce5">
            <text:p>Travel/Airlines</text:p>
          </table:table-cell>
          <table:table-cell office:value-type="currency" office:value="3234.45" table:style-name="ce9">
            <text:p><text:s/>£3,234.4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8T00:00:00" table:style-name="ce4">
            <text:p>18/03/2016</text:p>
          </table:table-cell>
          <table:table-cell office:value-type="string" table:style-name="ce5">
            <text:p>Travel/Airlines</text:p>
          </table:table-cell>
          <table:table-cell office:value-type="currency" office:value="2452.75" table:style-name="ce9">
            <text:p><text:s/>£2,452.7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8T00:00:00" table:style-name="ce4">
            <text:p>18/03/2016</text:p>
          </table:table-cell>
          <table:table-cell office:value-type="string" table:style-name="ce5">
            <text:p>Travel/Airlines</text:p>
          </table:table-cell>
          <table:table-cell office:value-type="currency" office:value="2900.95" table:style-name="ce9">
            <text:p><text:s/>£2,900.9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8T00:00:00" table:style-name="ce4">
            <text:p>18/03/2016</text:p>
          </table:table-cell>
          <table:table-cell office:value-type="string" table:style-name="ce5">
            <text:p>Travel/Airlines</text:p>
          </table:table-cell>
          <table:table-cell office:value-type="currency" office:value="2848.95" table:style-name="ce9">
            <text:p><text:s/>£2,848.9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8T00:00:00" table:style-name="ce4">
            <text:p>18/03/2016</text:p>
          </table:table-cell>
          <table:table-cell office:value-type="string" table:style-name="ce5">
            <text:p>Travel/Airlines</text:p>
          </table:table-cell>
          <table:table-cell office:value-type="currency" office:value="2463.85" table:style-name="ce9">
            <text:p><text:s/>£2,463.8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3" table:style-name="ro1">
          <table:table-cell office:value-type="date" office:date-value="2016-03-18T00:00:00" table:style-name="ce4">
            <text:p>18/03/2016</text:p>
          </table:table-cell>
          <table:table-cell office:value-type="string" table:style-name="ce5">
            <text:p>Travel/Airlines</text:p>
          </table:table-cell>
          <table:table-cell office:value-type="currency" office:value="2900.95" table:style-name="ce9">
            <text:p><text:s/>£2,900.9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8T00:00:00" table:style-name="ce4">
            <text:p>18/03/2016</text:p>
          </table:table-cell>
          <table:table-cell office:value-type="string" table:style-name="ce5">
            <text:p>Travel/Airlines</text:p>
          </table:table-cell>
          <table:table-cell office:value-type="currency" office:value="3234.45" table:style-name="ce9">
            <text:p><text:s/>£3,234.4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8T00:00:00" table:style-name="ce4">
            <text:p>18/03/2016</text:p>
          </table:table-cell>
          <table:table-cell office:value-type="string" table:style-name="ce5">
            <text:p>Travel/Airlines</text:p>
          </table:table-cell>
          <table:table-cell office:value-type="currency" office:value="2900.95" table:style-name="ce9">
            <text:p><text:s/>£2,900.9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3-18T00:00:00" table:style-name="ce4">
            <text:p>18/03/2016</text:p>
          </table:table-cell>
          <table:table-cell office:value-type="string" table:style-name="ce5">
            <text:p>Travel/Airlines</text:p>
          </table:table-cell>
          <table:table-cell office:value-type="currency" office:value="3234.45" table:style-name="ce9">
            <text:p><text:s/>£3,234.4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8T00:00:00" table:style-name="ce4">
            <text:p>18/03/2016</text:p>
          </table:table-cell>
          <table:table-cell office:value-type="string" table:style-name="ce5">
            <text:p>Travel/Airlines</text:p>
          </table:table-cell>
          <table:table-cell office:value-type="currency" office:value="1922.05" table:style-name="ce9">
            <text:p><text:s/>£1,922.0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8T00:00:00" table:style-name="ce4">
            <text:p>18/03/2016</text:p>
          </table:table-cell>
          <table:table-cell office:value-type="string" table:style-name="ce5">
            <text:p>Travel/Airlines</text:p>
          </table:table-cell>
          <table:table-cell office:value-type="currency" office:value="2228.85" table:style-name="ce9">
            <text:p><text:s/>£2,228.8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8T00:00:00" table:style-name="ce4">
            <text:p>18/03/2016</text:p>
          </table:table-cell>
          <table:table-cell office:value-type="string" table:style-name="ce5">
            <text:p>Travel/Airlines</text:p>
          </table:table-cell>
          <table:table-cell office:value-type="currency" office:value="2674.05" table:style-name="ce9">
            <text:p><text:s/>£2,674.0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8T00:00:00" table:style-name="ce4">
            <text:p>18/03/2016</text:p>
          </table:table-cell>
          <table:table-cell office:value-type="string" table:style-name="ce5">
            <text:p>Travel/Airlines</text:p>
          </table:table-cell>
          <table:table-cell office:value-type="currency" office:value="2228.85" table:style-name="ce9">
            <text:p><text:s/>£2,228.8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8T00:00:00" table:style-name="ce4">
            <text:p>18/03/2016</text:p>
          </table:table-cell>
          <table:table-cell office:value-type="string" table:style-name="ce5">
            <text:p>Travel/Airlines</text:p>
          </table:table-cell>
          <table:table-cell office:value-type="currency" office:value="1922.05" table:style-name="ce9">
            <text:p><text:s/>£1,922.0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8T00:00:00" table:style-name="ce4">
            <text:p>18/03/2016</text:p>
          </table:table-cell>
          <table:table-cell office:value-type="string" table:style-name="ce5">
            <text:p>Travel/Airlines</text:p>
          </table:table-cell>
          <table:table-cell office:value-type="currency" office:value="1083.81" table:style-name="ce9">
            <text:p><text:s/>£1,083.8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8T00:00:00" table:style-name="ce4">
            <text:p>18/03/2016</text:p>
          </table:table-cell>
          <table:table-cell office:value-type="string" table:style-name="ce5">
            <text:p>Travel/Airlines</text:p>
          </table:table-cell>
          <table:table-cell office:value-type="currency" office:value="1922.05" table:style-name="ce9">
            <text:p><text:s/>£1,922.0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8T00:00:00" table:style-name="ce4">
            <text:p>18/03/2016</text:p>
          </table:table-cell>
          <table:table-cell office:value-type="string" table:style-name="ce5">
            <text:p>Travel/Airlines</text:p>
          </table:table-cell>
          <table:table-cell office:value-type="currency" office:value="6252.35" table:style-name="ce9">
            <text:p><text:s/>£6,252.3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8T00:00:00" table:style-name="ce4">
            <text:p>18/03/2016</text:p>
          </table:table-cell>
          <table:table-cell office:value-type="string" table:style-name="ce5">
            <text:p>Travel/Airlines</text:p>
          </table:table-cell>
          <table:table-cell office:value-type="currency" office:value="1922.05" table:style-name="ce9">
            <text:p><text:s/>£1,922.0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8T00:00:00" table:style-name="ce4">
            <text:p>18/03/2016</text:p>
          </table:table-cell>
          <table:table-cell office:value-type="string" table:style-name="ce5">
            <text:p>Travel/Airlines</text:p>
          </table:table-cell>
          <table:table-cell office:value-type="currency" office:value="3141.55" table:style-name="ce9">
            <text:p><text:s/>£3,141.5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8T00:00:00" table:style-name="ce4">
            <text:p>18/03/2016</text:p>
          </table:table-cell>
          <table:table-cell office:value-type="string" table:style-name="ce5">
            <text:p>Travel/Airlines</text:p>
          </table:table-cell>
          <table:table-cell office:value-type="currency" office:value="2961.85" table:style-name="ce9">
            <text:p><text:s/>£2,961.8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8T00:00:00" table:style-name="ce4">
            <text:p>18/03/2016</text:p>
          </table:table-cell>
          <table:table-cell office:value-type="string" table:style-name="ce5">
            <text:p>Travel/Airlines</text:p>
          </table:table-cell>
          <table:table-cell office:value-type="currency" office:value="1922.05" table:style-name="ce9">
            <text:p><text:s/>£1,922.0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8T00:00:00" table:style-name="ce4">
            <text:p>18/03/2016</text:p>
          </table:table-cell>
          <table:table-cell office:value-type="string" table:style-name="ce5">
            <text:p>Travel/Airlines</text:p>
          </table:table-cell>
          <table:table-cell office:value-type="currency" office:value="2459.65" table:style-name="ce9">
            <text:p><text:s/>£2,459.6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8T00:00:00" table:style-name="ce4">
            <text:p>18/03/2016</text:p>
          </table:table-cell>
          <table:table-cell office:value-type="string" table:style-name="ce5">
            <text:p>Travel/Airlines</text:p>
          </table:table-cell>
          <table:table-cell office:value-type="currency" office:value="2228.85" table:style-name="ce9">
            <text:p><text:s/>£2,228.8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8T00:00:00" table:style-name="ce4">
            <text:p>18/03/2016</text:p>
          </table:table-cell>
          <table:table-cell office:value-type="string" table:style-name="ce5">
            <text:p>Travel/Airlines</text:p>
          </table:table-cell>
          <table:table-cell office:value-type="currency" office:value="1922.05" table:style-name="ce9">
            <text:p><text:s/>£1,922.0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8T00:00:00" table:style-name="ce4">
            <text:p>18/03/2016</text:p>
          </table:table-cell>
          <table:table-cell office:value-type="string" table:style-name="ce5">
            <text:p>Travel/Airlines</text:p>
          </table:table-cell>
          <table:table-cell office:value-type="currency" office:value="794.41" table:style-name="ce9">
            <text:p><text:s/>£794.4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8T00:00:00" table:style-name="ce4">
            <text:p>18/03/2016</text:p>
          </table:table-cell>
          <table:table-cell office:value-type="string" table:style-name="ce5">
            <text:p>Travel/Airlines</text:p>
          </table:table-cell>
          <table:table-cell office:value-type="currency" office:value="1530.61" table:style-name="ce9">
            <text:p><text:s/>£1,530.6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8T00:00:00" table:style-name="ce4">
            <text:p>18/03/2016</text:p>
          </table:table-cell>
          <table:table-cell office:value-type="string" table:style-name="ce5">
            <text:p>Travel/Airlines</text:p>
          </table:table-cell>
          <table:table-cell office:value-type="currency" office:value="1922.05" table:style-name="ce9">
            <text:p><text:s/>£1,922.0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8T00:00:00" table:style-name="ce4">
            <text:p>18/03/2016</text:p>
          </table:table-cell>
          <table:table-cell office:value-type="string" table:style-name="ce5">
            <text:p>Travel/Airlines</text:p>
          </table:table-cell>
          <table:table-cell office:value-type="currency" office:value="4099.55" table:style-name="ce9">
            <text:p><text:s/>£4,099.5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8T00:00:00" table:style-name="ce4">
            <text:p>18/03/2016</text:p>
          </table:table-cell>
          <table:table-cell office:value-type="string" table:style-name="ce5">
            <text:p>Travel/Airlines</text:p>
          </table:table-cell>
          <table:table-cell office:value-type="currency" office:value="2299.3000000000002" table:style-name="ce9">
            <text:p><text:s/>£2,299.3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8T00:00:00" table:style-name="ce4">
            <text:p>18/03/2016</text:p>
          </table:table-cell>
          <table:table-cell office:value-type="string" table:style-name="ce5">
            <text:p>Travel/Airlines</text:p>
          </table:table-cell>
          <table:table-cell office:value-type="currency" office:value="4099.55" table:style-name="ce9">
            <text:p><text:s/>£4,099.5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8T00:00:00" table:style-name="ce4">
            <text:p>18/03/2016</text:p>
          </table:table-cell>
          <table:table-cell office:value-type="string" table:style-name="ce5">
            <text:p>Travel/Airlines</text:p>
          </table:table-cell>
          <table:table-cell office:value-type="currency" office:value="2674.05" table:style-name="ce9">
            <text:p><text:s/>£2,674.0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8T00:00:00" table:style-name="ce4">
            <text:p>18/03/2016</text:p>
          </table:table-cell>
          <table:table-cell office:value-type="string" table:style-name="ce5">
            <text:p>Travel/Airlines</text:p>
          </table:table-cell>
          <table:table-cell office:value-type="currency" office:value="4921.6499999999996" table:style-name="ce9">
            <text:p><text:s/>£4,921.6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8T00:00:00" table:style-name="ce4">
            <text:p>18/03/2016</text:p>
          </table:table-cell>
          <table:table-cell office:value-type="string" table:style-name="ce5">
            <text:p>Travel/Airlines</text:p>
          </table:table-cell>
          <table:table-cell office:value-type="currency" office:value="2498.6999999999998" table:style-name="ce9">
            <text:p><text:s/>£2,498.7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8T00:00:00" table:style-name="ce4">
            <text:p>18/03/2016</text:p>
          </table:table-cell>
          <table:table-cell office:value-type="string" table:style-name="ce5">
            <text:p>Travel/Airlines</text:p>
          </table:table-cell>
          <table:table-cell office:value-type="currency" office:value="2756.2" table:style-name="ce9">
            <text:p><text:s/>£2,756.2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8T00:00:00" table:style-name="ce4">
            <text:p>18/03/2016</text:p>
          </table:table-cell>
          <table:table-cell office:value-type="string" table:style-name="ce5">
            <text:p>Travel/Airlines</text:p>
          </table:table-cell>
          <table:table-cell office:value-type="currency" office:value="887.31" table:style-name="ce9">
            <text:p><text:s/>£887.3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8T00:00:00" table:style-name="ce4">
            <text:p>18/03/2016</text:p>
          </table:table-cell>
          <table:table-cell office:value-type="string" table:style-name="ce5">
            <text:p>Travel/Airlines</text:p>
          </table:table-cell>
          <table:table-cell office:value-type="currency" office:value="892.78" table:style-name="ce9">
            <text:p><text:s/>£892.7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8T00:00:00" table:style-name="ce4">
            <text:p>18/03/2016</text:p>
          </table:table-cell>
          <table:table-cell office:value-type="string" table:style-name="ce5">
            <text:p>Travel/Airlines</text:p>
          </table:table-cell>
          <table:table-cell office:value-type="currency" office:value="979.6" table:style-name="ce9">
            <text:p><text:s/>£979.6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4" table:style-name="ro1">
          <table:table-cell office:value-type="date" office:date-value="2016-03-18T00:00:00" table:style-name="ce4">
            <text:p>18/03/2016</text:p>
          </table:table-cell>
          <table:table-cell office:value-type="string" table:style-name="ce5">
            <text:p>Travel/Airlines</text:p>
          </table:table-cell>
          <table:table-cell office:value-type="currency" office:value="590.6" table:style-name="ce9">
            <text:p><text:s/>£590.6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4" table:style-name="ro1">
          <table:table-cell office:value-type="date" office:date-value="2016-03-18T00:00:00" table:style-name="ce4">
            <text:p>18/03/2016</text:p>
          </table:table-cell>
          <table:table-cell office:value-type="string" table:style-name="ce5">
            <text:p>Travel/Airlines</text:p>
          </table:table-cell>
          <table:table-cell office:value-type="currency" office:value="2688.8" table:style-name="ce9">
            <text:p><text:s/>£2,688.8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8T00:00:00" table:style-name="ce4">
            <text:p>18/03/2016</text:p>
          </table:table-cell>
          <table:table-cell office:value-type="string" table:style-name="ce5">
            <text:p>Travel/Airlines</text:p>
          </table:table-cell>
          <table:table-cell office:value-type="currency" office:value="1410.32" table:style-name="ce9">
            <text:p><text:s/>£1,410.3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8T00:00:00" table:style-name="ce4">
            <text:p>18/03/2016</text:p>
          </table:table-cell>
          <table:table-cell office:value-type="string" table:style-name="ce5">
            <text:p>Travel/Airlines</text:p>
          </table:table-cell>
          <table:table-cell office:value-type="currency" office:value="825.7" table:style-name="ce9">
            <text:p><text:s/>£825.7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8T00:00:00" table:style-name="ce4">
            <text:p>18/03/2016</text:p>
          </table:table-cell>
          <table:table-cell office:value-type="string" table:style-name="ce5">
            <text:p>Travel/Airlines</text:p>
          </table:table-cell>
          <table:table-cell office:value-type="currency" office:value="4713.6499999999996" table:style-name="ce9">
            <text:p><text:s/>£4,713.6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8T00:00:00" table:style-name="ce4">
            <text:p>18/03/2016</text:p>
          </table:table-cell>
          <table:table-cell office:value-type="string" table:style-name="ce5">
            <text:p>Travel/Airlines</text:p>
          </table:table-cell>
          <table:table-cell office:value-type="currency" office:value="6529.25" table:style-name="ce9">
            <text:p><text:s/>£6,529.2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8T00:00:00" table:style-name="ce4">
            <text:p>18/03/2016</text:p>
          </table:table-cell>
          <table:table-cell office:value-type="string" table:style-name="ce5">
            <text:p>Travel/Airlines</text:p>
          </table:table-cell>
          <table:table-cell office:value-type="currency" office:value="707.4" table:style-name="ce9">
            <text:p><text:s/>£707.4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8T00:00:00" table:style-name="ce4">
            <text:p>18/03/2016</text:p>
          </table:table-cell>
          <table:table-cell office:value-type="string" table:style-name="ce5">
            <text:p>Travel/Airlines</text:p>
          </table:table-cell>
          <table:table-cell office:value-type="currency" office:value="-2805.41" table:style-name="ce9">
            <text:p>-£2,805.4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8T00:00:00" table:style-name="ce4">
            <text:p>18/03/2016</text:p>
          </table:table-cell>
          <table:table-cell office:value-type="string" table:style-name="ce5">
            <text:p>Travel/Airlines</text:p>
          </table:table-cell>
          <table:table-cell office:value-type="currency" office:value="-1381.06" table:style-name="ce9">
            <text:p>-£1,381.0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8T00:00:00" table:style-name="ce4">
            <text:p>18/03/2016</text:p>
          </table:table-cell>
          <table:table-cell office:value-type="string" table:style-name="ce5">
            <text:p>Electrical Parts/Equipment</text:p>
          </table:table-cell>
          <table:table-cell office:value-type="currency" office:value="894.64" table:style-name="ce9">
            <text:p><text:s/>£894.6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8T00:00:00" table:style-name="ce4">
            <text:p>18/03/2016</text:p>
          </table:table-cell>
          <table:table-cell office:value-type="string" table:style-name="ce5">
            <text:p>Electrical Parts/Equipment</text:p>
          </table:table-cell>
          <table:table-cell office:value-type="currency" office:value="519.14" table:style-name="ce9">
            <text:p><text:s/>£519.1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8T00:00:00" table:style-name="ce4">
            <text:p>18/03/2016</text:p>
          </table:table-cell>
          <table:table-cell office:value-type="string" table:style-name="ce5">
            <text:p>Commercial Equipment</text:p>
          </table:table-cell>
          <table:table-cell office:value-type="currency" office:value="2899.8" table:style-name="ce9">
            <text:p><text:s/>£2,899.8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8T00:00:00" table:style-name="ce4">
            <text:p>18/03/2016</text:p>
          </table:table-cell>
          <table:table-cell office:value-type="string" table:style-name="ce5">
            <text:p>Industrial Supplies</text:p>
          </table:table-cell>
          <table:table-cell office:value-type="currency" office:value="3201.6" table:style-name="ce9">
            <text:p><text:s/>£3,201.6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8T00:00:00" table:style-name="ce4">
            <text:p>18/03/2016</text:p>
          </table:table-cell>
          <table:table-cell office:value-type="string" table:style-name="ce5">
            <text:p>Electrical Parts/Equipment</text:p>
          </table:table-cell>
          <table:table-cell office:value-type="currency" office:value="1592.89" table:style-name="ce9">
            <text:p><text:s/>£1,592.89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8T00:00:00" table:style-name="ce4">
            <text:p>18/03/2016</text:p>
          </table:table-cell>
          <table:table-cell office:value-type="string" table:style-name="ce5">
            <text:p>Computer Software Stores</text:p>
          </table:table-cell>
          <table:table-cell office:value-type="currency" office:value="963.91" table:style-name="ce9">
            <text:p><text:s/>£963.9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8T00:00:00" table:style-name="ce4">
            <text:p>18/03/2016</text:p>
          </table:table-cell>
          <table:table-cell office:value-type="string" table:style-name="ce5">
            <text:p>Electrical Parts/Equipment</text:p>
          </table:table-cell>
          <table:table-cell office:value-type="currency" office:value="1416.44" table:style-name="ce9">
            <text:p><text:s/>£1,416.4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8T00:00:00" table:style-name="ce4">
            <text:p>18/03/2016</text:p>
          </table:table-cell>
          <table:table-cell office:value-type="string" table:style-name="ce5">
            <text:p>Electrical Parts/Equipment</text:p>
          </table:table-cell>
          <table:table-cell office:value-type="currency" office:value="2409.1999999999998" table:style-name="ce9">
            <text:p><text:s/>£2,409.2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8T00:00:00" table:style-name="ce4">
            <text:p>18/03/2016</text:p>
          </table:table-cell>
          <table:table-cell office:value-type="string" table:style-name="ce5">
            <text:p>Travel/Airlines</text:p>
          </table:table-cell>
          <table:table-cell office:value-type="currency" office:value="3064.5" table:style-name="ce9">
            <text:p><text:s/>£3,064.5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8T00:00:00" table:style-name="ce4">
            <text:p>18/03/2016</text:p>
          </table:table-cell>
          <table:table-cell office:value-type="string" table:style-name="ce5">
            <text:p>Travel/Airlines</text:p>
          </table:table-cell>
          <table:table-cell office:value-type="currency" office:value="3153.37" table:style-name="ce9">
            <text:p><text:s/>£3,153.3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8T00:00:00" table:style-name="ce4">
            <text:p>18/03/2016</text:p>
          </table:table-cell>
          <table:table-cell office:value-type="string" table:style-name="ce5">
            <text:p>Hotels</text:p>
          </table:table-cell>
          <table:table-cell office:value-type="currency" office:value="2120.11" table:style-name="ce9">
            <text:p><text:s/>£2,120.1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8T00:00:00" table:style-name="ce4">
            <text:p>18/03/2016</text:p>
          </table:table-cell>
          <table:table-cell office:value-type="string" table:style-name="ce5">
            <text:p>Professional Services</text:p>
          </table:table-cell>
          <table:table-cell office:value-type="currency" office:value="525" table:style-name="ce9">
            <text:p><text:s/>£525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8T00:00:00" table:style-name="ce4">
            <text:p>18/03/2016</text:p>
          </table:table-cell>
          <table:table-cell office:value-type="string" table:style-name="ce5">
            <text:p>Industrial Supplies</text:p>
          </table:table-cell>
          <table:table-cell office:value-type="currency" office:value="1123.2" table:style-name="ce9">
            <text:p><text:s/>£1,123.2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8T00:00:00" table:style-name="ce4">
            <text:p>18/03/2016</text:p>
          </table:table-cell>
          <table:table-cell office:value-type="string" table:style-name="ce5">
            <text:p>Training</text:p>
          </table:table-cell>
          <table:table-cell office:value-type="currency" office:value="1795" table:style-name="ce9">
            <text:p><text:s/>£1,795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8T00:00:00" table:style-name="ce4">
            <text:p>18/03/2016</text:p>
          </table:table-cell>
          <table:table-cell office:value-type="string" table:style-name="ce5">
            <text:p>Telecommunication Services</text:p>
          </table:table-cell>
          <table:table-cell office:value-type="currency" office:value="1076.18" table:style-name="ce9">
            <text:p><text:s/>£1,076.1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8T00:00:00" table:style-name="ce4">
            <text:p>18/03/2016</text:p>
          </table:table-cell>
          <table:table-cell office:value-type="string" table:style-name="ce5">
            <text:p>Professional Subscriptions</text:p>
          </table:table-cell>
          <table:table-cell office:value-type="currency" office:value="822.58" table:style-name="ce9">
            <text:p><text:s/>£822.5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8T00:00:00" table:style-name="ce4">
            <text:p>18/03/2016</text:p>
          </table:table-cell>
          <table:table-cell office:value-type="string" table:style-name="ce5">
            <text:p>Travel/Airlines</text:p>
          </table:table-cell>
          <table:table-cell office:value-type="currency" office:value="575.12" table:style-name="ce9">
            <text:p><text:s/>£575.1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8T00:00:00" table:style-name="ce4">
            <text:p>18/03/2016</text:p>
          </table:table-cell>
          <table:table-cell office:value-type="string" table:style-name="ce5">
            <text:p>Travel/Airlines</text:p>
          </table:table-cell>
          <table:table-cell office:value-type="currency" office:value="3153.37" table:style-name="ce9">
            <text:p><text:s/>£3,153.3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8T00:00:00" table:style-name="ce4">
            <text:p>18/03/2016</text:p>
          </table:table-cell>
          <table:table-cell office:value-type="string" table:style-name="ce5">
            <text:p>Travel/Airlines</text:p>
          </table:table-cell>
          <table:table-cell office:value-type="currency" office:value="3046.22" table:style-name="ce9">
            <text:p><text:s/>£3,046.2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8T00:00:00" table:style-name="ce4">
            <text:p>18/03/2016</text:p>
          </table:table-cell>
          <table:table-cell office:value-type="string" table:style-name="ce5">
            <text:p>Travel/Airlines</text:p>
          </table:table-cell>
          <table:table-cell office:value-type="currency" office:value="666.3" table:style-name="ce9">
            <text:p><text:s/>£666.3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3-18T00:00:00" table:style-name="ce4">
            <text:p>18/03/2016</text:p>
          </table:table-cell>
          <table:table-cell office:value-type="string" table:style-name="ce5">
            <text:p>Travel/Airlines</text:p>
          </table:table-cell>
          <table:table-cell office:value-type="currency" office:value="682.25" table:style-name="ce9">
            <text:p><text:s/>£682.2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8T00:00:00" table:style-name="ce4">
            <text:p>18/03/2016</text:p>
          </table:table-cell>
          <table:table-cell office:value-type="string" table:style-name="ce5">
            <text:p>Travel/Airlines</text:p>
          </table:table-cell>
          <table:table-cell office:value-type="currency" office:value="4239.55" table:style-name="ce9">
            <text:p><text:s/>£4,239.5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8T00:00:00" table:style-name="ce4">
            <text:p>18/03/2016</text:p>
          </table:table-cell>
          <table:table-cell office:value-type="string" table:style-name="ce5">
            <text:p>Travel/Airlines</text:p>
          </table:table-cell>
          <table:table-cell office:value-type="currency" office:value="3758.55" table:style-name="ce9">
            <text:p><text:s/>£3,758.5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8T00:00:00" table:style-name="ce4">
            <text:p>18/03/2016</text:p>
          </table:table-cell>
          <table:table-cell office:value-type="string" table:style-name="ce5">
            <text:p>Travel/Airlines</text:p>
          </table:table-cell>
          <table:table-cell office:value-type="currency" office:value="770.55" table:style-name="ce9">
            <text:p><text:s/>£770.5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18T00:00:00" table:style-name="ce4">
            <text:p>18/03/2016</text:p>
          </table:table-cell>
          <table:table-cell office:value-type="string" table:style-name="ce5">
            <text:p>Travel/Airlines</text:p>
          </table:table-cell>
          <table:table-cell office:value-type="currency" office:value="-3044.76" table:style-name="ce9">
            <text:p>-£3,044.7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1T00:00:00" table:style-name="ce4">
            <text:p>21/03/2016</text:p>
          </table:table-cell>
          <table:table-cell office:value-type="string" table:style-name="ce5">
            <text:p>Travel/Airlines</text:p>
          </table:table-cell>
          <table:table-cell office:value-type="currency" office:value="849.91" table:style-name="ce9">
            <text:p><text:s/>£849.9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1T00:00:00" table:style-name="ce4">
            <text:p>21/03/2016</text:p>
          </table:table-cell>
          <table:table-cell office:value-type="string" table:style-name="ce5">
            <text:p>Travel/Airlines</text:p>
          </table:table-cell>
          <table:table-cell office:value-type="currency" office:value="2352.0500000000002" table:style-name="ce9">
            <text:p><text:s/>£2,352.0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1T00:00:00" table:style-name="ce4">
            <text:p>21/03/2016</text:p>
          </table:table-cell>
          <table:table-cell office:value-type="string" table:style-name="ce5">
            <text:p>Travel/Airlines</text:p>
          </table:table-cell>
          <table:table-cell office:value-type="currency" office:value="563.91" table:style-name="ce9">
            <text:p><text:s/>£563.9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1T00:00:00" table:style-name="ce4">
            <text:p>21/03/2016</text:p>
          </table:table-cell>
          <table:table-cell office:value-type="string" table:style-name="ce5">
            <text:p>Travel/Airlines</text:p>
          </table:table-cell>
          <table:table-cell office:value-type="currency" office:value="2210.15" table:style-name="ce9">
            <text:p><text:s/>£2,210.1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1T00:00:00" table:style-name="ce4">
            <text:p>21/03/2016</text:p>
          </table:table-cell>
          <table:table-cell office:value-type="string" table:style-name="ce5">
            <text:p>Travel/Airlines</text:p>
          </table:table-cell>
          <table:table-cell office:value-type="currency" office:value="1737.75" table:style-name="ce9">
            <text:p><text:s/>£1,737.7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1T00:00:00" table:style-name="ce4">
            <text:p>21/03/2016</text:p>
          </table:table-cell>
          <table:table-cell office:value-type="string" table:style-name="ce5">
            <text:p>Travel/Airlines</text:p>
          </table:table-cell>
          <table:table-cell office:value-type="currency" office:value="842.05" table:style-name="ce9">
            <text:p><text:s/>£842.0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1T00:00:00" table:style-name="ce4">
            <text:p>21/03/2016</text:p>
          </table:table-cell>
          <table:table-cell office:value-type="string" table:style-name="ce5">
            <text:p>Travel/Airlines</text:p>
          </table:table-cell>
          <table:table-cell office:value-type="currency" office:value="1093.95" table:style-name="ce9">
            <text:p><text:s/>£1,093.9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1T00:00:00" table:style-name="ce4">
            <text:p>21/03/2016</text:p>
          </table:table-cell>
          <table:table-cell office:value-type="string" table:style-name="ce5">
            <text:p>Travel/Airlines</text:p>
          </table:table-cell>
          <table:table-cell office:value-type="currency" office:value="582.25" table:style-name="ce9">
            <text:p><text:s/>£582.2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1T00:00:00" table:style-name="ce4">
            <text:p>21/03/2016</text:p>
          </table:table-cell>
          <table:table-cell office:value-type="string" table:style-name="ce5">
            <text:p>Travel/Airlines</text:p>
          </table:table-cell>
          <table:table-cell office:value-type="currency" office:value="-3044.76" table:style-name="ce9">
            <text:p>-£3,044.7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1T00:00:00" table:style-name="ce4">
            <text:p>21/03/2016</text:p>
          </table:table-cell>
          <table:table-cell office:value-type="string" table:style-name="ce5">
            <text:p>Hotels</text:p>
          </table:table-cell>
          <table:table-cell office:value-type="currency" office:value="692.74" table:style-name="ce9">
            <text:p><text:s/>£692.7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1T00:00:00" table:style-name="ce4">
            <text:p>21/03/2016</text:p>
          </table:table-cell>
          <table:table-cell office:value-type="string" table:style-name="ce5">
            <text:p>Hotels</text:p>
          </table:table-cell>
          <table:table-cell office:value-type="currency" office:value="784.51" table:style-name="ce9">
            <text:p><text:s/>£784.5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1T00:00:00" table:style-name="ce4">
            <text:p>21/03/2016</text:p>
          </table:table-cell>
          <table:table-cell office:value-type="string" table:style-name="ce5">
            <text:p>Travel/Airlines</text:p>
          </table:table-cell>
          <table:table-cell office:value-type="currency" office:value="1029.8499999999999" table:style-name="ce9">
            <text:p><text:s/>£1,029.8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1T00:00:00" table:style-name="ce4">
            <text:p>21/03/2016</text:p>
          </table:table-cell>
          <table:table-cell office:value-type="string" table:style-name="ce5">
            <text:p>Hotels</text:p>
          </table:table-cell>
          <table:table-cell office:value-type="currency" office:value="625.1" table:style-name="ce9">
            <text:p><text:s/>£625.1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1T00:00:00" table:style-name="ce4">
            <text:p>21/03/2016</text:p>
          </table:table-cell>
          <table:table-cell office:value-type="string" table:style-name="ce5">
            <text:p>Hotels</text:p>
          </table:table-cell>
          <table:table-cell office:value-type="currency" office:value="791.37" table:style-name="ce9">
            <text:p><text:s/>£791.3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1T00:00:00" table:style-name="ce4">
            <text:p>21/03/2016</text:p>
          </table:table-cell>
          <table:table-cell office:value-type="string" table:style-name="ce5">
            <text:p>Hotels</text:p>
          </table:table-cell>
          <table:table-cell office:value-type="currency" office:value="682.15" table:style-name="ce9">
            <text:p><text:s/>£682.1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1T00:00:00" table:style-name="ce4">
            <text:p>21/03/2016</text:p>
          </table:table-cell>
          <table:table-cell office:value-type="string" table:style-name="ce5">
            <text:p>Hotels</text:p>
          </table:table-cell>
          <table:table-cell office:value-type="currency" office:value="1405.79" table:style-name="ce9">
            <text:p><text:s/>£1,405.79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1T00:00:00" table:style-name="ce4">
            <text:p>21/03/2016</text:p>
          </table:table-cell>
          <table:table-cell office:value-type="string" table:style-name="ce5">
            <text:p>Hotels</text:p>
          </table:table-cell>
          <table:table-cell office:value-type="currency" office:value="649.14" table:style-name="ce9">
            <text:p><text:s/>£649.1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1T00:00:00" table:style-name="ce4">
            <text:p>21/03/2016</text:p>
          </table:table-cell>
          <table:table-cell office:value-type="string" table:style-name="ce5">
            <text:p>Hotels</text:p>
          </table:table-cell>
          <table:table-cell office:value-type="currency" office:value="1040.1300000000001" table:style-name="ce9">
            <text:p><text:s/>£1,040.13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1T00:00:00" table:style-name="ce4">
            <text:p>21/03/2016</text:p>
          </table:table-cell>
          <table:table-cell office:value-type="string" table:style-name="ce5">
            <text:p>Hotels</text:p>
          </table:table-cell>
          <table:table-cell office:value-type="currency" office:value="660.66" table:style-name="ce9">
            <text:p><text:s/>£660.6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1T00:00:00" table:style-name="ce4">
            <text:p>21/03/2016</text:p>
          </table:table-cell>
          <table:table-cell office:value-type="string" table:style-name="ce5">
            <text:p>Hotels</text:p>
          </table:table-cell>
          <table:table-cell office:value-type="currency" office:value="901.82" table:style-name="ce9">
            <text:p><text:s/>£901.8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1T00:00:00" table:style-name="ce4">
            <text:p>21/03/2016</text:p>
          </table:table-cell>
          <table:table-cell office:value-type="string" table:style-name="ce5">
            <text:p>Hotels</text:p>
          </table:table-cell>
          <table:table-cell office:value-type="currency" office:value="1121.9000000000001" table:style-name="ce9">
            <text:p><text:s/>£1,121.9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1T00:00:00" table:style-name="ce4">
            <text:p>21/03/2016</text:p>
          </table:table-cell>
          <table:table-cell office:value-type="string" table:style-name="ce5">
            <text:p>Hotels</text:p>
          </table:table-cell>
          <table:table-cell office:value-type="currency" office:value="622.9" table:style-name="ce9">
            <text:p><text:s/>£622.9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1T00:00:00" table:style-name="ce4">
            <text:p>21/03/2016</text:p>
          </table:table-cell>
          <table:table-cell office:value-type="string" table:style-name="ce5">
            <text:p>Hotels</text:p>
          </table:table-cell>
          <table:table-cell office:value-type="currency" office:value="900.52" table:style-name="ce9">
            <text:p><text:s/>£900.5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1T00:00:00" table:style-name="ce4">
            <text:p>21/03/2016</text:p>
          </table:table-cell>
          <table:table-cell office:value-type="string" table:style-name="ce5">
            <text:p>Hotels</text:p>
          </table:table-cell>
          <table:table-cell office:value-type="currency" office:value="863.32" table:style-name="ce9">
            <text:p><text:s/>£863.3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1T00:00:00" table:style-name="ce4">
            <text:p>21/03/2016</text:p>
          </table:table-cell>
          <table:table-cell office:value-type="string" table:style-name="ce5">
            <text:p>Electrical Parts/Equipment</text:p>
          </table:table-cell>
          <table:table-cell office:value-type="currency" office:value="1077.46" table:style-name="ce9">
            <text:p><text:s/>£1,077.4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1T00:00:00" table:style-name="ce4">
            <text:p>21/03/2016</text:p>
          </table:table-cell>
          <table:table-cell office:value-type="string" table:style-name="ce5">
            <text:p>Diy &amp; Household Stores</text:p>
          </table:table-cell>
          <table:table-cell office:value-type="currency" office:value="2269.92" table:style-name="ce9">
            <text:p><text:s/>£2,269.9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1T00:00:00" table:style-name="ce4">
            <text:p>21/03/2016</text:p>
          </table:table-cell>
          <table:table-cell office:value-type="string" table:style-name="ce5">
            <text:p>Hotels</text:p>
          </table:table-cell>
          <table:table-cell office:value-type="currency" office:value="616" table:style-name="ce9">
            <text:p><text:s/>£616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1T00:00:00" table:style-name="ce4">
            <text:p>21/03/2016</text:p>
          </table:table-cell>
          <table:table-cell office:value-type="string" table:style-name="ce5">
            <text:p>Hotels</text:p>
          </table:table-cell>
          <table:table-cell office:value-type="currency" office:value="915.09" table:style-name="ce9">
            <text:p><text:s/>£915.09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1T00:00:00" table:style-name="ce4">
            <text:p>21/03/2016</text:p>
          </table:table-cell>
          <table:table-cell office:value-type="string" table:style-name="ce5">
            <text:p>Travel/Airlines</text:p>
          </table:table-cell>
          <table:table-cell office:value-type="currency" office:value="1868.66" table:style-name="ce9">
            <text:p><text:s/>£1,868.6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1T00:00:00" table:style-name="ce4">
            <text:p>21/03/2016</text:p>
          </table:table-cell>
          <table:table-cell office:value-type="string" table:style-name="ce5">
            <text:p>Hotels</text:p>
          </table:table-cell>
          <table:table-cell office:value-type="currency" office:value="582.66" table:style-name="ce9">
            <text:p><text:s/>£582.6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1T00:00:00" table:style-name="ce4">
            <text:p>21/03/2016</text:p>
          </table:table-cell>
          <table:table-cell office:value-type="string" table:style-name="ce5">
            <text:p>Hotels</text:p>
          </table:table-cell>
          <table:table-cell office:value-type="currency" office:value="2268.63" table:style-name="ce9">
            <text:p><text:s/>£2,268.63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1T00:00:00" table:style-name="ce4">
            <text:p>21/03/2016</text:p>
          </table:table-cell>
          <table:table-cell office:value-type="string" table:style-name="ce5">
            <text:p>Hotels</text:p>
          </table:table-cell>
          <table:table-cell office:value-type="currency" office:value="798.06" table:style-name="ce9">
            <text:p><text:s/>£798.0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1T00:00:00" table:style-name="ce4">
            <text:p>21/03/2016</text:p>
          </table:table-cell>
          <table:table-cell office:value-type="string" table:style-name="ce5">
            <text:p>Computer Maint/Svcs</text:p>
          </table:table-cell>
          <table:table-cell office:value-type="currency" office:value="4579.8999999999996" table:style-name="ce9">
            <text:p><text:s/>£4,579.9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1T00:00:00" table:style-name="ce4">
            <text:p>21/03/2016</text:p>
          </table:table-cell>
          <table:table-cell office:value-type="string" table:style-name="ce5">
            <text:p>Lumber/Build. Supply Stores</text:p>
          </table:table-cell>
          <table:table-cell office:value-type="currency" office:value="629.04" table:style-name="ce9">
            <text:p><text:s/>£629.0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1T00:00:00" table:style-name="ce4">
            <text:p>21/03/2016</text:p>
          </table:table-cell>
          <table:table-cell office:value-type="string" table:style-name="ce5">
            <text:p>Diy &amp; Household Stores</text:p>
          </table:table-cell>
          <table:table-cell office:value-type="currency" office:value="3612" table:style-name="ce9">
            <text:p><text:s/>£3,612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1T00:00:00" table:style-name="ce4">
            <text:p>21/03/2016</text:p>
          </table:table-cell>
          <table:table-cell office:value-type="string" table:style-name="ce5">
            <text:p>Electrical Parts/Equipment</text:p>
          </table:table-cell>
          <table:table-cell office:value-type="currency" office:value="2079.31" table:style-name="ce9">
            <text:p><text:s/>£2,079.3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1T00:00:00" table:style-name="ce4">
            <text:p>21/03/2016</text:p>
          </table:table-cell>
          <table:table-cell office:value-type="string" table:style-name="ce5">
            <text:p>Lumber/Build. Supply Stores</text:p>
          </table:table-cell>
          <table:table-cell office:value-type="currency" office:value="751.39" table:style-name="ce9">
            <text:p><text:s/>£751.39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1T00:00:00" table:style-name="ce4">
            <text:p>21/03/2016</text:p>
          </table:table-cell>
          <table:table-cell office:value-type="string" table:style-name="ce5">
            <text:p>Hotels</text:p>
          </table:table-cell>
          <table:table-cell office:value-type="currency" office:value="2383.75" table:style-name="ce9">
            <text:p><text:s/>£2,383.7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1T00:00:00" table:style-name="ce4">
            <text:p>21/03/2016</text:p>
          </table:table-cell>
          <table:table-cell office:value-type="string" table:style-name="ce5">
            <text:p>Training</text:p>
          </table:table-cell>
          <table:table-cell office:value-type="currency" office:value="635.52" table:style-name="ce9">
            <text:p><text:s/>£635.5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1T00:00:00" table:style-name="ce4">
            <text:p>21/03/2016</text:p>
          </table:table-cell>
          <table:table-cell office:value-type="string" table:style-name="ce5">
            <text:p>Training</text:p>
          </table:table-cell>
          <table:table-cell office:value-type="currency" office:value="2521.44" table:style-name="ce9">
            <text:p><text:s/>£2,521.4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1T00:00:00" table:style-name="ce4">
            <text:p>21/03/2016</text:p>
          </table:table-cell>
          <table:table-cell office:value-type="string" table:style-name="ce5">
            <text:p>Hotels</text:p>
          </table:table-cell>
          <table:table-cell office:value-type="currency" office:value="531.54999999999995" table:style-name="ce9">
            <text:p><text:s/>£531.5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1T00:00:00" table:style-name="ce4">
            <text:p>21/03/2016</text:p>
          </table:table-cell>
          <table:table-cell office:value-type="string" table:style-name="ce5">
            <text:p>Hotels</text:p>
          </table:table-cell>
          <table:table-cell office:value-type="currency" office:value="821.39" table:style-name="ce9">
            <text:p><text:s/>£821.39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1T00:00:00" table:style-name="ce4">
            <text:p>21/03/2016</text:p>
          </table:table-cell>
          <table:table-cell office:value-type="string" table:style-name="ce5">
            <text:p>Electrical Parts/Equipment</text:p>
          </table:table-cell>
          <table:table-cell office:value-type="currency" office:value="796.44" table:style-name="ce9">
            <text:p><text:s/>£796.4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1T00:00:00" table:style-name="ce4">
            <text:p>21/03/2016</text:p>
          </table:table-cell>
          <table:table-cell office:value-type="string" table:style-name="ce5">
            <text:p>Travel/Airlines</text:p>
          </table:table-cell>
          <table:table-cell office:value-type="currency" office:value="708.56" table:style-name="ce9">
            <text:p><text:s/>£708.5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1T00:00:00" table:style-name="ce4">
            <text:p>21/03/2016</text:p>
          </table:table-cell>
          <table:table-cell office:value-type="string" table:style-name="ce5">
            <text:p>Travel/Airlines</text:p>
          </table:table-cell>
          <table:table-cell office:value-type="currency" office:value="865.67" table:style-name="ce9">
            <text:p><text:s/>£865.6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1T00:00:00" table:style-name="ce4">
            <text:p>21/03/2016</text:p>
          </table:table-cell>
          <table:table-cell office:value-type="string" table:style-name="ce5">
            <text:p>Travel/Airlines</text:p>
          </table:table-cell>
          <table:table-cell office:value-type="currency" office:value="3209.27" table:style-name="ce9">
            <text:p><text:s/>£3,209.2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1T00:00:00" table:style-name="ce4">
            <text:p>21/03/2016</text:p>
          </table:table-cell>
          <table:table-cell office:value-type="string" table:style-name="ce5">
            <text:p>Travel/Airlines</text:p>
          </table:table-cell>
          <table:table-cell office:value-type="currency" office:value="8608.6" table:style-name="ce9">
            <text:p><text:s/>£8,608.6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1T00:00:00" table:style-name="ce4">
            <text:p>21/03/2016</text:p>
          </table:table-cell>
          <table:table-cell office:value-type="string" table:style-name="ce5">
            <text:p>Travel/Airlines</text:p>
          </table:table-cell>
          <table:table-cell office:value-type="currency" office:value="3391.55" table:style-name="ce9">
            <text:p><text:s/>£3,391.5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1T00:00:00" table:style-name="ce4">
            <text:p>21/03/2016</text:p>
          </table:table-cell>
          <table:table-cell office:value-type="string" table:style-name="ce5">
            <text:p>Travel/Airlines</text:p>
          </table:table-cell>
          <table:table-cell office:value-type="currency" office:value="3474.55" table:style-name="ce9">
            <text:p><text:s/>£3,474.5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1T00:00:00" table:style-name="ce4">
            <text:p>21/03/2016</text:p>
          </table:table-cell>
          <table:table-cell office:value-type="string" table:style-name="ce5">
            <text:p>Travel/Airlines</text:p>
          </table:table-cell>
          <table:table-cell office:value-type="currency" office:value="2810.05" table:style-name="ce9">
            <text:p><text:s/>£2,810.0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1T00:00:00" table:style-name="ce4">
            <text:p>21/03/2016</text:p>
          </table:table-cell>
          <table:table-cell office:value-type="string" table:style-name="ce5">
            <text:p>Travel/Airlines</text:p>
          </table:table-cell>
          <table:table-cell office:value-type="currency" office:value="1922.05" table:style-name="ce9">
            <text:p><text:s/>£1,922.0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1T00:00:00" table:style-name="ce4">
            <text:p>21/03/2016</text:p>
          </table:table-cell>
          <table:table-cell office:value-type="string" table:style-name="ce5">
            <text:p>Travel/Airlines</text:p>
          </table:table-cell>
          <table:table-cell office:value-type="currency" office:value="2228.9499999999998" table:style-name="ce9">
            <text:p><text:s/>£2,228.9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1T00:00:00" table:style-name="ce4">
            <text:p>21/03/2016</text:p>
          </table:table-cell>
          <table:table-cell office:value-type="string" table:style-name="ce5">
            <text:p>Travel/Airlines</text:p>
          </table:table-cell>
          <table:table-cell office:value-type="currency" office:value="1922.05" table:style-name="ce9">
            <text:p><text:s/>£1,922.0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3" table:style-name="ro1">
          <table:table-cell office:value-type="date" office:date-value="2016-03-21T00:00:00" table:style-name="ce4">
            <text:p>21/03/2016</text:p>
          </table:table-cell>
          <table:table-cell office:value-type="string" table:style-name="ce5">
            <text:p>Travel/Airlines</text:p>
          </table:table-cell>
          <table:table-cell office:value-type="currency" office:value="3066.45" table:style-name="ce9">
            <text:p><text:s/>£3,066.4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1T00:00:00" table:style-name="ce4">
            <text:p>21/03/2016</text:p>
          </table:table-cell>
          <table:table-cell office:value-type="string" table:style-name="ce5">
            <text:p>Travel/Airlines</text:p>
          </table:table-cell>
          <table:table-cell office:value-type="currency" office:value="4038.35" table:style-name="ce9">
            <text:p><text:s/>£4,038.3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1T00:00:00" table:style-name="ce4">
            <text:p>21/03/2016</text:p>
          </table:table-cell>
          <table:table-cell office:value-type="string" table:style-name="ce5">
            <text:p>Travel/Airlines</text:p>
          </table:table-cell>
          <table:table-cell office:value-type="currency" office:value="1907.25" table:style-name="ce9">
            <text:p><text:s/>£1,907.2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1T00:00:00" table:style-name="ce4">
            <text:p>21/03/2016</text:p>
          </table:table-cell>
          <table:table-cell office:value-type="string" table:style-name="ce5">
            <text:p>Travel/Airlines</text:p>
          </table:table-cell>
          <table:table-cell office:value-type="currency" office:value="-560.29999999999995" table:style-name="ce9">
            <text:p>-£560.3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1T00:00:00" table:style-name="ce4">
            <text:p>21/03/2016</text:p>
          </table:table-cell>
          <table:table-cell office:value-type="string" table:style-name="ce5">
            <text:p>Travel/Airlines</text:p>
          </table:table-cell>
          <table:table-cell office:value-type="currency" office:value="-522.20000000000005" table:style-name="ce9">
            <text:p>-£522.2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1T00:00:00" table:style-name="ce4">
            <text:p>21/03/2016</text:p>
          </table:table-cell>
          <table:table-cell office:value-type="string" table:style-name="ce5">
            <text:p>Travel/Airlines</text:p>
          </table:table-cell>
          <table:table-cell office:value-type="currency" office:value="-1394.56" table:style-name="ce9">
            <text:p>-£1,394.5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1T00:00:00" table:style-name="ce4">
            <text:p>21/03/2016</text:p>
          </table:table-cell>
          <table:table-cell office:value-type="string" table:style-name="ce5">
            <text:p>Travel/Airlines</text:p>
          </table:table-cell>
          <table:table-cell office:value-type="currency" office:value="-1294.56" table:style-name="ce9">
            <text:p>-£1,294.5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1T00:00:00" table:style-name="ce4">
            <text:p>21/03/2016</text:p>
          </table:table-cell>
          <table:table-cell office:value-type="string" table:style-name="ce5">
            <text:p>Travel/Airlines</text:p>
          </table:table-cell>
          <table:table-cell office:value-type="currency" office:value="-1143.5999999999999" table:style-name="ce9">
            <text:p>-£1,143.6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1T00:00:00" table:style-name="ce4">
            <text:p>21/03/2016</text:p>
          </table:table-cell>
          <table:table-cell office:value-type="string" table:style-name="ce5">
            <text:p>Computer Program/Sys Design</text:p>
          </table:table-cell>
          <table:table-cell office:value-type="currency" office:value="516.14" table:style-name="ce9">
            <text:p><text:s/>£516.1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2T00:00:00" table:style-name="ce4">
            <text:p>22/03/2016</text:p>
          </table:table-cell>
          <table:table-cell office:value-type="string" table:style-name="ce5">
            <text:p>Computer Program/Sys Design</text:p>
          </table:table-cell>
          <table:table-cell office:value-type="currency" office:value="598.34" table:style-name="ce9">
            <text:p><text:s/>£598.3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2T00:00:00" table:style-name="ce4">
            <text:p>22/03/2016</text:p>
          </table:table-cell>
          <table:table-cell office:value-type="string" table:style-name="ce5">
            <text:p>Travel/Airlines</text:p>
          </table:table-cell>
          <table:table-cell office:value-type="currency" office:value="978.26" table:style-name="ce9">
            <text:p><text:s/>£978.2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2T00:00:00" table:style-name="ce4">
            <text:p>22/03/2016</text:p>
          </table:table-cell>
          <table:table-cell office:value-type="string" table:style-name="ce5">
            <text:p>Travel/Airlines</text:p>
          </table:table-cell>
          <table:table-cell office:value-type="currency" office:value="-2148.1999999999998" table:style-name="ce9">
            <text:p>-£2,148.2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2T00:00:00" table:style-name="ce4">
            <text:p>22/03/2016</text:p>
          </table:table-cell>
          <table:table-cell office:value-type="string" table:style-name="ce5">
            <text:p>Travel/Airlines</text:p>
          </table:table-cell>
          <table:table-cell office:value-type="currency" office:value="-2126.6" table:style-name="ce9">
            <text:p>-£2,126.6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2T00:00:00" table:style-name="ce4">
            <text:p>22/03/2016</text:p>
          </table:table-cell>
          <table:table-cell office:value-type="string" table:style-name="ce5">
            <text:p>Travel/Airlines</text:p>
          </table:table-cell>
          <table:table-cell office:value-type="currency" office:value="-3359.46" table:style-name="ce9">
            <text:p>-£3,359.4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2T00:00:00" table:style-name="ce4">
            <text:p>22/03/2016</text:p>
          </table:table-cell>
          <table:table-cell office:value-type="string" table:style-name="ce5">
            <text:p>Electrical Parts/Equipment</text:p>
          </table:table-cell>
          <table:table-cell office:value-type="currency" office:value="899.99" table:style-name="ce9">
            <text:p><text:s/>£899.99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2T00:00:00" table:style-name="ce4">
            <text:p>22/03/2016</text:p>
          </table:table-cell>
          <table:table-cell office:value-type="string" table:style-name="ce5">
            <text:p>Computers/Peripherals/Software</text:p>
          </table:table-cell>
          <table:table-cell office:value-type="currency" office:value="2483.84" table:style-name="ce9">
            <text:p><text:s/>£2,483.8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2T00:00:00" table:style-name="ce4">
            <text:p>22/03/2016</text:p>
          </table:table-cell>
          <table:table-cell office:value-type="string" table:style-name="ce5">
            <text:p>Electrical Parts/Equipment</text:p>
          </table:table-cell>
          <table:table-cell office:value-type="currency" office:value="4353.6000000000004" table:style-name="ce9">
            <text:p><text:s/>£4,353.6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2T00:00:00" table:style-name="ce4">
            <text:p>22/03/2016</text:p>
          </table:table-cell>
          <table:table-cell office:value-type="string" table:style-name="ce5">
            <text:p>Professional Services</text:p>
          </table:table-cell>
          <table:table-cell office:value-type="currency" office:value="879.5" table:style-name="ce9">
            <text:p><text:s/>£879.5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3-22T00:00:00" table:style-name="ce4">
            <text:p>22/03/2016</text:p>
          </table:table-cell>
          <table:table-cell office:value-type="string" table:style-name="ce5">
            <text:p>Electrical Parts/Equipment</text:p>
          </table:table-cell>
          <table:table-cell office:value-type="currency" office:value="761.38" table:style-name="ce9">
            <text:p><text:s/>£761.3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2T00:00:00" table:style-name="ce4">
            <text:p>22/03/2016</text:p>
          </table:table-cell>
          <table:table-cell office:value-type="string" table:style-name="ce5">
            <text:p>Professional Subscriptions</text:p>
          </table:table-cell>
          <table:table-cell office:value-type="currency" office:value="3954" table:style-name="ce9">
            <text:p><text:s/>£3,954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2T00:00:00" table:style-name="ce4">
            <text:p>22/03/2016</text:p>
          </table:table-cell>
          <table:table-cell office:value-type="string" table:style-name="ce5">
            <text:p>Professional Services</text:p>
          </table:table-cell>
          <table:table-cell office:value-type="currency" office:value="542.4" table:style-name="ce9">
            <text:p><text:s/>£542.4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2T00:00:00" table:style-name="ce4">
            <text:p>22/03/2016</text:p>
          </table:table-cell>
          <table:table-cell office:value-type="string" table:style-name="ce5">
            <text:p>Electrical Parts/Equipment</text:p>
          </table:table-cell>
          <table:table-cell office:value-type="currency" office:value="1187.4000000000001" table:style-name="ce9">
            <text:p><text:s/>£1,187.4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2T00:00:00" table:style-name="ce4">
            <text:p>22/03/2016</text:p>
          </table:table-cell>
          <table:table-cell office:value-type="string" table:style-name="ce5">
            <text:p>Telecommunication Services</text:p>
          </table:table-cell>
          <table:table-cell office:value-type="currency" office:value="565" table:style-name="ce9">
            <text:p><text:s/>£565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2T00:00:00" table:style-name="ce4">
            <text:p>22/03/2016</text:p>
          </table:table-cell>
          <table:table-cell office:value-type="string" table:style-name="ce5">
            <text:p>Telecommunication Services</text:p>
          </table:table-cell>
          <table:table-cell office:value-type="currency" office:value="1632" table:style-name="ce9">
            <text:p><text:s/>£1,632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2T00:00:00" table:style-name="ce4">
            <text:p>22/03/2016</text:p>
          </table:table-cell>
          <table:table-cell office:value-type="string" table:style-name="ce5">
            <text:p>Telecommunication Services</text:p>
          </table:table-cell>
          <table:table-cell office:value-type="currency" office:value="2310" table:style-name="ce9">
            <text:p><text:s/>£2,310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2T00:00:00" table:style-name="ce4">
            <text:p>22/03/2016</text:p>
          </table:table-cell>
          <table:table-cell office:value-type="string" table:style-name="ce5">
            <text:p>Telecommunication Services</text:p>
          </table:table-cell>
          <table:table-cell office:value-type="currency" office:value="1632" table:style-name="ce9">
            <text:p><text:s/>£1,632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2T00:00:00" table:style-name="ce4">
            <text:p>22/03/2016</text:p>
          </table:table-cell>
          <table:table-cell office:value-type="string" table:style-name="ce5">
            <text:p>Hotels</text:p>
          </table:table-cell>
          <table:table-cell office:value-type="currency" office:value="2093.31" table:style-name="ce9">
            <text:p><text:s/>£2,093.3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2T00:00:00" table:style-name="ce4">
            <text:p>22/03/2016</text:p>
          </table:table-cell>
          <table:table-cell office:value-type="string" table:style-name="ce5">
            <text:p>Travel/Airlines</text:p>
          </table:table-cell>
          <table:table-cell office:value-type="currency" office:value="995.65" table:style-name="ce9">
            <text:p><text:s/>£995.6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2T00:00:00" table:style-name="ce4">
            <text:p>22/03/2016</text:p>
          </table:table-cell>
          <table:table-cell office:value-type="string" table:style-name="ce5">
            <text:p>Computers/Peripherals/Software</text:p>
          </table:table-cell>
          <table:table-cell office:value-type="currency" office:value="534.37" table:style-name="ce9">
            <text:p><text:s/>£534.3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2T00:00:00" table:style-name="ce4">
            <text:p>22/03/2016</text:p>
          </table:table-cell>
          <table:table-cell office:value-type="string" table:style-name="ce5">
            <text:p>Diy &amp; Household Stores</text:p>
          </table:table-cell>
          <table:table-cell office:value-type="currency" office:value="545.65" table:style-name="ce9">
            <text:p><text:s/>£545.6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2T00:00:00" table:style-name="ce4">
            <text:p>22/03/2016</text:p>
          </table:table-cell>
          <table:table-cell office:value-type="string" table:style-name="ce5">
            <text:p>Furniture/Equip Stores</text:p>
          </table:table-cell>
          <table:table-cell office:value-type="currency" office:value="904.85" table:style-name="ce9">
            <text:p><text:s/>£904.8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2T00:00:00" table:style-name="ce4">
            <text:p>22/03/2016</text:p>
          </table:table-cell>
          <table:table-cell office:value-type="string" table:style-name="ce5">
            <text:p>Training</text:p>
          </table:table-cell>
          <table:table-cell office:value-type="currency" office:value="1560" table:style-name="ce9">
            <text:p><text:s/>£1,560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2T00:00:00" table:style-name="ce4">
            <text:p>22/03/2016</text:p>
          </table:table-cell>
          <table:table-cell office:value-type="string" table:style-name="ce5">
            <text:p>Hotels</text:p>
          </table:table-cell>
          <table:table-cell office:value-type="currency" office:value="755.56" table:style-name="ce9">
            <text:p><text:s/>£755.5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2T00:00:00" table:style-name="ce4">
            <text:p>22/03/2016</text:p>
          </table:table-cell>
          <table:table-cell office:value-type="string" table:style-name="ce5">
            <text:p>Hotels</text:p>
          </table:table-cell>
          <table:table-cell office:value-type="currency" office:value="600" table:style-name="ce9">
            <text:p><text:s/>£600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2T00:00:00" table:style-name="ce4">
            <text:p>22/03/2016</text:p>
          </table:table-cell>
          <table:table-cell office:value-type="string" table:style-name="ce5">
            <text:p>Hotels</text:p>
          </table:table-cell>
          <table:table-cell office:value-type="currency" office:value="772.48" table:style-name="ce9">
            <text:p><text:s/>£772.4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2T00:00:00" table:style-name="ce4">
            <text:p>22/03/2016</text:p>
          </table:table-cell>
          <table:table-cell office:value-type="string" table:style-name="ce5">
            <text:p>Computers/Peripherals/Software</text:p>
          </table:table-cell>
          <table:table-cell office:value-type="currency" office:value="786" table:style-name="ce9">
            <text:p><text:s/>£786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2T00:00:00" table:style-name="ce4">
            <text:p>22/03/2016</text:p>
          </table:table-cell>
          <table:table-cell office:value-type="string" table:style-name="ce5">
            <text:p>Hotels</text:p>
          </table:table-cell>
          <table:table-cell office:value-type="currency" office:value="757.17" table:style-name="ce9">
            <text:p><text:s/>£757.1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2T00:00:00" table:style-name="ce4">
            <text:p>22/03/2016</text:p>
          </table:table-cell>
          <table:table-cell office:value-type="string" table:style-name="ce5">
            <text:p>Travel/Airlines</text:p>
          </table:table-cell>
          <table:table-cell office:value-type="currency" office:value="657.18" table:style-name="ce9">
            <text:p><text:s/>£657.1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Travel/Airlines</text:p>
          </table:table-cell>
          <table:table-cell office:value-type="currency" office:value="-1174.0999999999999" table:style-name="ce10">
            <text:p>-£1,174.1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Travel/Airlines</text:p>
          </table:table-cell>
          <table:table-cell office:value-type="currency" office:value="1638.01" table:style-name="ce10">
            <text:p><text:s/>£1,638.0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Travel/Airlines</text:p>
          </table:table-cell>
          <table:table-cell office:value-type="currency" office:value="2128.4499999999998" table:style-name="ce10">
            <text:p><text:s/>£2,128.4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Travel/Airlines</text:p>
          </table:table-cell>
          <table:table-cell office:value-type="currency" office:value="-3035.11" table:style-name="ce10">
            <text:p>-£3,035.1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3T00:00:00" table:style-name="ce3">
            <text:p>23/03/2016</text:p>
          </table:table-cell>
          <table:table-cell office:value-type="string" table:style-name="ce1">
            <text:p>Travel/Airlines</text:p>
          </table:table-cell>
          <table:table-cell office:value-type="currency" office:value="3288.39" table:style-name="ce10">
            <text:p><text:s/>£3,288.39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3-23T00:00:00" table:style-name="ce3">
            <text:p>23/03/2016</text:p>
          </table:table-cell>
          <table:table-cell office:value-type="string" table:style-name="ce1">
            <text:p>Travel/Airlines</text:p>
          </table:table-cell>
          <table:table-cell office:value-type="currency" office:value="1619.73" table:style-name="ce10">
            <text:p><text:s/>£1,619.73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3-23T00:00:00" table:style-name="ce3">
            <text:p>23/03/2016</text:p>
          </table:table-cell>
          <table:table-cell office:value-type="string" table:style-name="ce1">
            <text:p>Travel/Airlines</text:p>
          </table:table-cell>
          <table:table-cell office:value-type="currency" office:value="857" table:style-name="ce10">
            <text:p><text:s/>£857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3-23T00:00:00" table:style-name="ce3">
            <text:p>23/03/2016</text:p>
          </table:table-cell>
          <table:table-cell office:value-type="string" table:style-name="ce1">
            <text:p>Travel/Airlines</text:p>
          </table:table-cell>
          <table:table-cell office:value-type="currency" office:value="3104.98" table:style-name="ce10">
            <text:p><text:s/>£3,104.9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3T00:00:00" table:style-name="ce3">
            <text:p>23/03/2016</text:p>
          </table:table-cell>
          <table:table-cell office:value-type="string" table:style-name="ce1">
            <text:p>Travel/Airlines</text:p>
          </table:table-cell>
          <table:table-cell office:value-type="currency" office:value="-2055.56" table:style-name="ce10">
            <text:p>-£2,055.5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3T00:00:00" table:style-name="ce3">
            <text:p>23/03/2016</text:p>
          </table:table-cell>
          <table:table-cell office:value-type="string" table:style-name="ce1">
            <text:p>Hotels</text:p>
          </table:table-cell>
          <table:table-cell office:value-type="currency" office:value="1125" table:style-name="ce10">
            <text:p><text:s/>£1,125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3T00:00:00" table:style-name="ce3">
            <text:p>23/03/2016</text:p>
          </table:table-cell>
          <table:table-cell office:value-type="string" table:style-name="ce1">
            <text:p>Hotels</text:p>
          </table:table-cell>
          <table:table-cell office:value-type="currency" office:value="520" table:style-name="ce10">
            <text:p><text:s/>£520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3T00:00:00" table:style-name="ce3">
            <text:p>23/03/2016</text:p>
          </table:table-cell>
          <table:table-cell office:value-type="string" table:style-name="ce1">
            <text:p>Hotels</text:p>
          </table:table-cell>
          <table:table-cell office:value-type="currency" office:value="634.35" table:style-name="ce10">
            <text:p><text:s/>£634.3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3T00:00:00" table:style-name="ce3">
            <text:p>23/03/2016</text:p>
          </table:table-cell>
          <table:table-cell office:value-type="string" table:style-name="ce1">
            <text:p>Misc Publishing &amp; Printing</text:p>
          </table:table-cell>
          <table:table-cell office:value-type="currency" office:value="780.85" table:style-name="ce10">
            <text:p><text:s/>£780.8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3T00:00:00" table:style-name="ce3">
            <text:p>23/03/2016</text:p>
          </table:table-cell>
          <table:table-cell office:value-type="string" table:style-name="ce1">
            <text:p>Hotels</text:p>
          </table:table-cell>
          <table:table-cell office:value-type="currency" office:value="1954.8" table:style-name="ce10">
            <text:p><text:s/>£1,954.8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3T00:00:00" table:style-name="ce3">
            <text:p>23/03/2016</text:p>
          </table:table-cell>
          <table:table-cell office:value-type="string" table:style-name="ce1">
            <text:p>Industrial Supplies</text:p>
          </table:table-cell>
          <table:table-cell office:value-type="currency" office:value="2948.75" table:style-name="ce10">
            <text:p><text:s/>£2,948.7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3T00:00:00" table:style-name="ce3">
            <text:p>23/03/2016</text:p>
          </table:table-cell>
          <table:table-cell office:value-type="string" table:style-name="ce1">
            <text:p>Computer Software Stores</text:p>
          </table:table-cell>
          <table:table-cell office:value-type="currency" office:value="3327.86" table:style-name="ce10">
            <text:p><text:s/>£3,327.8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3T00:00:00" table:style-name="ce3">
            <text:p>23/03/2016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2251.75" table:style-name="ce10">
            <text:p><text:s/>£2,251.7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3T00:00:00" table:style-name="ce3">
            <text:p>23/03/2016</text:p>
          </table:table-cell>
          <table:table-cell office:value-type="string" table:style-name="ce1">
            <text:p>Electrical Parts/Equipment</text:p>
          </table:table-cell>
          <table:table-cell office:value-type="currency" office:value="1187.4000000000001" table:style-name="ce10">
            <text:p><text:s/>£1,187.4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3T00:00:00" table:style-name="ce3">
            <text:p>23/03/2016</text:p>
          </table:table-cell>
          <table:table-cell office:value-type="string" table:style-name="ce1">
            <text:p>Travel/Airlines</text:p>
          </table:table-cell>
          <table:table-cell office:value-type="currency" office:value="1146.5999999999999" table:style-name="ce10">
            <text:p><text:s/>£1,146.6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3T00:00:00" table:style-name="ce3">
            <text:p>23/03/2016</text:p>
          </table:table-cell>
          <table:table-cell office:value-type="string" table:style-name="ce1">
            <text:p>Electrical Parts/Equipment</text:p>
          </table:table-cell>
          <table:table-cell office:value-type="currency" office:value="742.14" table:style-name="ce10">
            <text:p><text:s/>£742.1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3T00:00:00" table:style-name="ce3">
            <text:p>23/03/2016</text:p>
          </table:table-cell>
          <table:table-cell office:value-type="string" table:style-name="ce1">
            <text:p>Hotels</text:p>
          </table:table-cell>
          <table:table-cell office:value-type="currency" office:value="571.76" table:style-name="ce10">
            <text:p><text:s/>£571.7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3T00:00:00" table:style-name="ce3">
            <text:p>23/03/2016</text:p>
          </table:table-cell>
          <table:table-cell office:value-type="string" table:style-name="ce1">
            <text:p>Travel/Airlines</text:p>
          </table:table-cell>
          <table:table-cell office:value-type="currency" office:value="3292.05" table:style-name="ce10">
            <text:p><text:s/>£3,292.0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3T00:00:00" table:style-name="ce3">
            <text:p>23/03/2016</text:p>
          </table:table-cell>
          <table:table-cell office:value-type="string" table:style-name="ce1">
            <text:p>Travel/Airlines</text:p>
          </table:table-cell>
          <table:table-cell office:value-type="currency" office:value="2896.95" table:style-name="ce10">
            <text:p><text:s/>£2,896.9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3T00:00:00" table:style-name="ce3">
            <text:p>23/03/2016</text:p>
          </table:table-cell>
          <table:table-cell office:value-type="string" table:style-name="ce1">
            <text:p>Travel/Airlines</text:p>
          </table:table-cell>
          <table:table-cell office:value-type="currency" office:value="1400" table:style-name="ce10">
            <text:p><text:s/>£1,400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3T00:00:00" table:style-name="ce3">
            <text:p>23/03/2016</text:p>
          </table:table-cell>
          <table:table-cell office:value-type="string" table:style-name="ce1">
            <text:p>Travel/Airlines</text:p>
          </table:table-cell>
          <table:table-cell office:value-type="currency" office:value="-661.2" table:style-name="ce10">
            <text:p>-£661.2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3T00:00:00" table:style-name="ce3">
            <text:p>23/03/2016</text:p>
          </table:table-cell>
          <table:table-cell office:value-type="string" table:style-name="ce1">
            <text:p>Travel/Airlines</text:p>
          </table:table-cell>
          <table:table-cell office:value-type="currency" office:value="-1344.56" table:style-name="ce10">
            <text:p>-£1,344.5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3T00:00:00" table:style-name="ce3">
            <text:p>23/03/2016</text:p>
          </table:table-cell>
          <table:table-cell office:value-type="string" table:style-name="ce1">
            <text:p>Travel/Airlines</text:p>
          </table:table-cell>
          <table:table-cell office:value-type="currency" office:value="-1494.56" table:style-name="ce10">
            <text:p>-£1,494.5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4T00:00:00" table:style-name="ce3">
            <text:p>24/03/2016</text:p>
          </table:table-cell>
          <table:table-cell office:value-type="string" table:style-name="ce1">
            <text:p>Computer Program/Sys Design</text:p>
          </table:table-cell>
          <table:table-cell office:value-type="currency" office:value="668.11" table:style-name="ce10">
            <text:p><text:s/>£668.1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4T00:00:00" table:style-name="ce3">
            <text:p>24/03/2016</text:p>
          </table:table-cell>
          <table:table-cell office:value-type="string" table:style-name="ce1">
            <text:p>Industrial Supplies</text:p>
          </table:table-cell>
          <table:table-cell office:value-type="currency" office:value="1427.58" table:style-name="ce10">
            <text:p><text:s/>£1,427.5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4T00:00:00" table:style-name="ce3">
            <text:p>24/03/2016</text:p>
          </table:table-cell>
          <table:table-cell office:value-type="string" table:style-name="ce1">
            <text:p>Diy &amp; Household Stores</text:p>
          </table:table-cell>
          <table:table-cell office:value-type="currency" office:value="1142.4000000000001" table:style-name="ce10">
            <text:p><text:s/>£1,142.4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4T00:00:00" table:style-name="ce3">
            <text:p>24/03/2016</text:p>
          </table:table-cell>
          <table:table-cell office:value-type="string" table:style-name="ce1">
            <text:p>Computer Maint/Svcs</text:p>
          </table:table-cell>
          <table:table-cell office:value-type="currency" office:value="1438.39" table:style-name="ce10">
            <text:p><text:s/>£1,438.39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4T00:00:00" table:style-name="ce3">
            <text:p>24/03/2016</text:p>
          </table:table-cell>
          <table:table-cell office:value-type="string" table:style-name="ce1">
            <text:p>Commercial Equipment</text:p>
          </table:table-cell>
          <table:table-cell office:value-type="currency" office:value="2755.62" table:style-name="ce10">
            <text:p><text:s/>£2,755.6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4T00:00:00" table:style-name="ce3">
            <text:p>24/03/2016</text:p>
          </table:table-cell>
          <table:table-cell office:value-type="string" table:style-name="ce1">
            <text:p>Diy &amp; Household Stores</text:p>
          </table:table-cell>
          <table:table-cell office:value-type="currency" office:value="662.59" table:style-name="ce10">
            <text:p><text:s/>£662.59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4T00:00:00" table:style-name="ce3">
            <text:p>24/03/2016</text:p>
          </table:table-cell>
          <table:table-cell office:value-type="string" table:style-name="ce1">
            <text:p>Computer Program/Sys Design</text:p>
          </table:table-cell>
          <table:table-cell office:value-type="currency" office:value="720" table:style-name="ce10">
            <text:p><text:s/>£720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4T00:00:00" table:style-name="ce3">
            <text:p>24/03/2016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971.88" table:style-name="ce10">
            <text:p><text:s/>£971.8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4T00:00:00" table:style-name="ce3">
            <text:p>24/03/2016</text:p>
          </table:table-cell>
          <table:table-cell office:value-type="string" table:style-name="ce1">
            <text:p>Commercial Equipment</text:p>
          </table:table-cell>
          <table:table-cell office:value-type="currency" office:value="826.8" table:style-name="ce10">
            <text:p><text:s/>£826.8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3-24T00:00:00" table:style-name="ce3">
            <text:p>24/03/2016</text:p>
          </table:table-cell>
          <table:table-cell office:value-type="string" table:style-name="ce1">
            <text:p>Computer Program/Sys Design</text:p>
          </table:table-cell>
          <table:table-cell office:value-type="currency" office:value="1091.23" table:style-name="ce10">
            <text:p><text:s/>£1,091.23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4T00:00:00" table:style-name="ce3">
            <text:p>24/03/2016</text:p>
          </table:table-cell>
          <table:table-cell office:value-type="string" table:style-name="ce1">
            <text:p>Hotels</text:p>
          </table:table-cell>
          <table:table-cell office:value-type="currency" office:value="685.29" table:style-name="ce10">
            <text:p><text:s/>£685.29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4T00:00:00" table:style-name="ce3">
            <text:p>24/03/2016</text:p>
          </table:table-cell>
          <table:table-cell office:value-type="string" table:style-name="ce1">
            <text:p>Hotels</text:p>
          </table:table-cell>
          <table:table-cell office:value-type="currency" office:value="959.62" table:style-name="ce10">
            <text:p><text:s/>£959.6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4T00:00:00" table:style-name="ce3">
            <text:p>24/03/2016</text:p>
          </table:table-cell>
          <table:table-cell office:value-type="string" table:style-name="ce1">
            <text:p>Travel/Airlines</text:p>
          </table:table-cell>
          <table:table-cell office:value-type="currency" office:value="659.28" table:style-name="ce10">
            <text:p><text:s/>£659.2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4T00:00:00" table:style-name="ce3">
            <text:p>24/03/2016</text:p>
          </table:table-cell>
          <table:table-cell office:value-type="string" table:style-name="ce1">
            <text:p>Hotels</text:p>
          </table:table-cell>
          <table:table-cell office:value-type="currency" office:value="2524.75" table:style-name="ce10">
            <text:p><text:s/>£2,524.7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4T00:00:00" table:style-name="ce3">
            <text:p>24/03/2016</text:p>
          </table:table-cell>
          <table:table-cell office:value-type="string" table:style-name="ce1">
            <text:p>Travel/Airlines</text:p>
          </table:table-cell>
          <table:table-cell office:value-type="currency" office:value="580.70000000000005" table:style-name="ce10">
            <text:p><text:s/>£580.7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4T00:00:00" table:style-name="ce3">
            <text:p>24/03/2016</text:p>
          </table:table-cell>
          <table:table-cell office:value-type="string" table:style-name="ce1">
            <text:p>Travel/Airlines</text:p>
          </table:table-cell>
          <table:table-cell office:value-type="currency" office:value="2158.15" table:style-name="ce10">
            <text:p><text:s/>£2,158.1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4T00:00:00" table:style-name="ce3">
            <text:p>24/03/2016</text:p>
          </table:table-cell>
          <table:table-cell office:value-type="string" table:style-name="ce1">
            <text:p>Travel/Airlines</text:p>
          </table:table-cell>
          <table:table-cell office:value-type="currency" office:value="2610.5500000000002" table:style-name="ce10">
            <text:p><text:s/>£2,610.5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4T00:00:00" table:style-name="ce3">
            <text:p>24/03/2016</text:p>
          </table:table-cell>
          <table:table-cell office:value-type="string" table:style-name="ce1">
            <text:p>Travel/Airlines</text:p>
          </table:table-cell>
          <table:table-cell office:value-type="currency" office:value="543.71" table:style-name="ce10">
            <text:p><text:s/>£543.7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5T00:00:00" table:style-name="ce3">
            <text:p>25/03/2016</text:p>
          </table:table-cell>
          <table:table-cell office:value-type="string" table:style-name="ce1">
            <text:p>Travel/Airlines</text:p>
          </table:table-cell>
          <table:table-cell office:value-type="currency" office:value="997.75" table:style-name="ce10">
            <text:p><text:s/>£997.7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5T00:00:00" table:style-name="ce3">
            <text:p>25/03/2016</text:p>
          </table:table-cell>
          <table:table-cell office:value-type="string" table:style-name="ce1">
            <text:p>Travel/Airlines</text:p>
          </table:table-cell>
          <table:table-cell office:value-type="currency" office:value="1023.9" table:style-name="ce10">
            <text:p><text:s/>£1,023.9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5T00:00:00" table:style-name="ce3">
            <text:p>25/03/2016</text:p>
          </table:table-cell>
          <table:table-cell office:value-type="string" table:style-name="ce1">
            <text:p>Travel/Airlines</text:p>
          </table:table-cell>
          <table:table-cell office:value-type="currency" office:value="774.25" table:style-name="ce10">
            <text:p><text:s/>£774.2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5T00:00:00" table:style-name="ce3">
            <text:p>25/03/2016</text:p>
          </table:table-cell>
          <table:table-cell office:value-type="string" table:style-name="ce1">
            <text:p>Travel/Airlines</text:p>
          </table:table-cell>
          <table:table-cell office:value-type="currency" office:value="2168.85" table:style-name="ce10">
            <text:p><text:s/>£2,168.8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5T00:00:00" table:style-name="ce3">
            <text:p>25/03/2016</text:p>
          </table:table-cell>
          <table:table-cell office:value-type="string" table:style-name="ce1">
            <text:p>Travel/Airlines</text:p>
          </table:table-cell>
          <table:table-cell office:value-type="currency" office:value="5277.35" table:style-name="ce10">
            <text:p><text:s/>£5,277.3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5T00:00:00" table:style-name="ce3">
            <text:p>25/03/2016</text:p>
          </table:table-cell>
          <table:table-cell office:value-type="string" table:style-name="ce1">
            <text:p>Hotels</text:p>
          </table:table-cell>
          <table:table-cell office:value-type="currency" office:value="3722.78" table:style-name="ce10">
            <text:p><text:s/>£3,722.7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5T00:00:00" table:style-name="ce3">
            <text:p>25/03/2016</text:p>
          </table:table-cell>
          <table:table-cell office:value-type="string" table:style-name="ce1">
            <text:p>Hotels</text:p>
          </table:table-cell>
          <table:table-cell office:value-type="currency" office:value="523.04" table:style-name="ce10">
            <text:p><text:s/>£523.0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5T00:00:00" table:style-name="ce3">
            <text:p>25/03/2016</text:p>
          </table:table-cell>
          <table:table-cell office:value-type="string" table:style-name="ce1">
            <text:p>Hotels</text:p>
          </table:table-cell>
          <table:table-cell office:value-type="currency" office:value="727.14" table:style-name="ce10">
            <text:p><text:s/>£727.1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5T00:00:00" table:style-name="ce3">
            <text:p>25/03/2016</text:p>
          </table:table-cell>
          <table:table-cell office:value-type="string" table:style-name="ce1">
            <text:p>Hotels</text:p>
          </table:table-cell>
          <table:table-cell office:value-type="currency" office:value="682.8" table:style-name="ce10">
            <text:p><text:s/>£682.8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5T00:00:00" table:style-name="ce3">
            <text:p>25/03/2016</text:p>
          </table:table-cell>
          <table:table-cell office:value-type="string" table:style-name="ce1">
            <text:p>Travel/Airlines</text:p>
          </table:table-cell>
          <table:table-cell office:value-type="currency" office:value="3035.96" table:style-name="ce10">
            <text:p><text:s/>£3,035.9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5T00:00:00" table:style-name="ce3">
            <text:p>25/03/2016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4110.3100000000004" table:style-name="ce10">
            <text:p><text:s/>£4,110.3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5T00:00:00" table:style-name="ce3">
            <text:p>25/03/2016</text:p>
          </table:table-cell>
          <table:table-cell office:value-type="string" table:style-name="ce1">
            <text:p>Travel/Airlines</text:p>
          </table:table-cell>
          <table:table-cell office:value-type="currency" office:value="1554.51" table:style-name="ce10">
            <text:p><text:s/>£1,554.5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5T00:00:00" table:style-name="ce3">
            <text:p>25/03/2016</text:p>
          </table:table-cell>
          <table:table-cell office:value-type="string" table:style-name="ce1">
            <text:p>Travel/Airlines</text:p>
          </table:table-cell>
          <table:table-cell office:value-type="currency" office:value="649.16999999999996" table:style-name="ce10">
            <text:p><text:s/>£649.1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5T00:00:00" table:style-name="ce3">
            <text:p>25/03/2016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3535.52" table:style-name="ce10">
            <text:p><text:s/>£3,535.5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5T00:00:00" table:style-name="ce3">
            <text:p>25/03/2016</text:p>
          </table:table-cell>
          <table:table-cell office:value-type="string" table:style-name="ce1">
            <text:p>Industrial Supplies</text:p>
          </table:table-cell>
          <table:table-cell office:value-type="currency" office:value="845.4" table:style-name="ce10">
            <text:p><text:s/>£845.4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5T00:00:00" table:style-name="ce3">
            <text:p>25/03/2016</text:p>
          </table:table-cell>
          <table:table-cell office:value-type="string" table:style-name="ce1">
            <text:p>Commercial Equipment</text:p>
          </table:table-cell>
          <table:table-cell office:value-type="currency" office:value="4608" table:style-name="ce10">
            <text:p><text:s/>£4,608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5T00:00:00" table:style-name="ce3">
            <text:p>25/03/2016</text:p>
          </table:table-cell>
          <table:table-cell office:value-type="string" table:style-name="ce1">
            <text:p>Stationery Stores</text:p>
          </table:table-cell>
          <table:table-cell office:value-type="currency" office:value="1051.2" table:style-name="ce10">
            <text:p><text:s/>£1,051.2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5T00:00:00" table:style-name="ce3">
            <text:p>25/03/2016</text:p>
          </table:table-cell>
          <table:table-cell office:value-type="string" table:style-name="ce1">
            <text:p>Professional Subscriptions</text:p>
          </table:table-cell>
          <table:table-cell office:value-type="currency" office:value="998.4" table:style-name="ce10">
            <text:p><text:s/>£998.4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5T00:00:00" table:style-name="ce3">
            <text:p>25/03/2016</text:p>
          </table:table-cell>
          <table:table-cell office:value-type="string" table:style-name="ce1">
            <text:p>Computer Software Stores</text:p>
          </table:table-cell>
          <table:table-cell office:value-type="currency" office:value="2442" table:style-name="ce10">
            <text:p><text:s/>£2,442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5T00:00:00" table:style-name="ce3">
            <text:p>25/03/2016</text:p>
          </table:table-cell>
          <table:table-cell office:value-type="string" table:style-name="ce1">
            <text:p>Hotels</text:p>
          </table:table-cell>
          <table:table-cell office:value-type="currency" office:value="574.30999999999995" table:style-name="ce10">
            <text:p><text:s/>£574.3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5T00:00:00" table:style-name="ce3">
            <text:p>25/03/2016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723.57" table:style-name="ce10">
            <text:p><text:s/>£723.5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5T00:00:00" table:style-name="ce3">
            <text:p>25/03/2016</text:p>
          </table:table-cell>
          <table:table-cell office:value-type="string" table:style-name="ce1">
            <text:p>Computer Program/Sys Design</text:p>
          </table:table-cell>
          <table:table-cell office:value-type="currency" office:value="575.98" table:style-name="ce10">
            <text:p><text:s/>£575.9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5T00:00:00" table:style-name="ce3">
            <text:p>25/03/2016</text:p>
          </table:table-cell>
          <table:table-cell office:value-type="string" table:style-name="ce1">
            <text:p>Hotels</text:p>
          </table:table-cell>
          <table:table-cell office:value-type="currency" office:value="1074.4100000000001" table:style-name="ce10">
            <text:p><text:s/>£1,074.4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5T00:00:00" table:style-name="ce3">
            <text:p>25/03/2016</text:p>
          </table:table-cell>
          <table:table-cell office:value-type="string" table:style-name="ce1">
            <text:p>Travel/Airlines</text:p>
          </table:table-cell>
          <table:table-cell office:value-type="currency" office:value="702.63" table:style-name="ce10">
            <text:p><text:s/>£702.63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8T00:00:00" table:style-name="ce3">
            <text:p>28/03/2016</text:p>
          </table:table-cell>
          <table:table-cell office:value-type="string" table:style-name="ce1">
            <text:p>Electrical Parts/Equipment</text:p>
          </table:table-cell>
          <table:table-cell office:value-type="currency" office:value="563.33000000000004" table:style-name="ce10">
            <text:p><text:s/>£563.33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8T00:00:00" table:style-name="ce3">
            <text:p>28/03/2016</text:p>
          </table:table-cell>
          <table:table-cell office:value-type="string" table:style-name="ce1">
            <text:p>Hotels</text:p>
          </table:table-cell>
          <table:table-cell office:value-type="currency" office:value="591.33000000000004" table:style-name="ce10">
            <text:p><text:s/>£591.33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8T00:00:00" table:style-name="ce3">
            <text:p>28/03/2016</text:p>
          </table:table-cell>
          <table:table-cell office:value-type="string" table:style-name="ce1">
            <text:p>Hotels</text:p>
          </table:table-cell>
          <table:table-cell office:value-type="currency" office:value="2086.7600000000002" table:style-name="ce10">
            <text:p><text:s/>£2,086.7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8T00:00:00" table:style-name="ce3">
            <text:p>28/03/2016</text:p>
          </table:table-cell>
          <table:table-cell office:value-type="string" table:style-name="ce1">
            <text:p>Hotels</text:p>
          </table:table-cell>
          <table:table-cell office:value-type="currency" office:value="2012.63" table:style-name="ce10">
            <text:p><text:s/>£2,012.63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8T00:00:00" table:style-name="ce3">
            <text:p>28/03/2016</text:p>
          </table:table-cell>
          <table:table-cell office:value-type="string" table:style-name="ce1">
            <text:p>Travel/Airlines</text:p>
          </table:table-cell>
          <table:table-cell office:value-type="currency" office:value="3118.26" table:style-name="ce10">
            <text:p><text:s/>£3,118.2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8T00:00:00" table:style-name="ce3">
            <text:p>28/03/2016</text:p>
          </table:table-cell>
          <table:table-cell office:value-type="string" table:style-name="ce1">
            <text:p>Hotels</text:p>
          </table:table-cell>
          <table:table-cell office:value-type="currency" office:value="782.46" table:style-name="ce10">
            <text:p><text:s/>£782.4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8T00:00:00" table:style-name="ce3">
            <text:p>28/03/2016</text:p>
          </table:table-cell>
          <table:table-cell office:value-type="string" table:style-name="ce1">
            <text:p>Electrical Parts/Equipment</text:p>
          </table:table-cell>
          <table:table-cell office:value-type="currency" office:value="1046.69" table:style-name="ce10">
            <text:p><text:s/>£1,046.69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8T00:00:00" table:style-name="ce3">
            <text:p>28/03/2016</text:p>
          </table:table-cell>
          <table:table-cell office:value-type="string" table:style-name="ce1">
            <text:p>Hotels</text:p>
          </table:table-cell>
          <table:table-cell office:value-type="currency" office:value="723.16" table:style-name="ce10">
            <text:p><text:s/>£723.1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8T00:00:00" table:style-name="ce3">
            <text:p>28/03/2016</text:p>
          </table:table-cell>
          <table:table-cell office:value-type="string" table:style-name="ce1">
            <text:p>Hotels</text:p>
          </table:table-cell>
          <table:table-cell office:value-type="currency" office:value="2037.15" table:style-name="ce10">
            <text:p><text:s/>£2,037.1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8T00:00:00" table:style-name="ce3">
            <text:p>28/03/2016</text:p>
          </table:table-cell>
          <table:table-cell office:value-type="string" table:style-name="ce1">
            <text:p>Hotels</text:p>
          </table:table-cell>
          <table:table-cell office:value-type="currency" office:value="1651.81" table:style-name="ce10">
            <text:p><text:s/>£1,651.8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8T00:00:00" table:style-name="ce3">
            <text:p>28/03/2016</text:p>
          </table:table-cell>
          <table:table-cell office:value-type="string" table:style-name="ce1">
            <text:p>Diy &amp; Household Stores</text:p>
          </table:table-cell>
          <table:table-cell office:value-type="currency" office:value="1555.38" table:style-name="ce10">
            <text:p><text:s/>£1,555.3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8T00:00:00" table:style-name="ce3">
            <text:p>28/03/2016</text:p>
          </table:table-cell>
          <table:table-cell office:value-type="string" table:style-name="ce1">
            <text:p>Hotels</text:p>
          </table:table-cell>
          <table:table-cell office:value-type="currency" office:value="821.28" table:style-name="ce10">
            <text:p><text:s/>£821.2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8T00:00:00" table:style-name="ce3">
            <text:p>28/03/2016</text:p>
          </table:table-cell>
          <table:table-cell office:value-type="string" table:style-name="ce1">
            <text:p>Hotels</text:p>
          </table:table-cell>
          <table:table-cell office:value-type="currency" office:value="2958.7" table:style-name="ce10">
            <text:p><text:s/>£2,958.7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3-28T00:00:00" table:style-name="ce3">
            <text:p>28/03/2016</text:p>
          </table:table-cell>
          <table:table-cell office:value-type="string" table:style-name="ce1">
            <text:p>Travel/Airlines</text:p>
          </table:table-cell>
          <table:table-cell office:value-type="currency" office:value="887" table:style-name="ce10">
            <text:p><text:s/>£887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8T00:00:00" table:style-name="ce3">
            <text:p>28/03/2016</text:p>
          </table:table-cell>
          <table:table-cell office:value-type="string" table:style-name="ce1">
            <text:p>Hotels</text:p>
          </table:table-cell>
          <table:table-cell office:value-type="currency" office:value="991.61" table:style-name="ce10">
            <text:p><text:s/>£991.6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9T00:00:00" table:style-name="ce3">
            <text:p>29/03/2016</text:p>
          </table:table-cell>
          <table:table-cell office:value-type="string" table:style-name="ce1">
            <text:p>Travel/Airlines</text:p>
          </table:table-cell>
          <table:table-cell office:value-type="currency" office:value="556.4" table:style-name="ce10">
            <text:p><text:s/>£556.4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9T00:00:00" table:style-name="ce3">
            <text:p>29/03/2016</text:p>
          </table:table-cell>
          <table:table-cell office:value-type="string" table:style-name="ce1">
            <text:p>Hotels</text:p>
          </table:table-cell>
          <table:table-cell office:value-type="currency" office:value="814.24" table:style-name="ce10">
            <text:p><text:s/>£814.2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29T00:00:00" table:style-name="ce3">
            <text:p>29/03/2016</text:p>
          </table:table-cell>
          <table:table-cell office:value-type="string" table:style-name="ce1">
            <text:p>Hotels</text:p>
          </table:table-cell>
          <table:table-cell office:value-type="currency" office:value="729.08" table:style-name="ce10">
            <text:p><text:s/>£729.0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30T00:00:00" table:style-name="ce3">
            <text:p>30/03/2016</text:p>
          </table:table-cell>
          <table:table-cell office:value-type="string" table:style-name="ce1">
            <text:p>Industrial Supplies</text:p>
          </table:table-cell>
          <table:table-cell office:value-type="currency" office:value="1132.6099999999999" table:style-name="ce10">
            <text:p><text:s/>£1,132.61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30T00:00:00" table:style-name="ce3">
            <text:p>30/03/2016</text:p>
          </table:table-cell>
          <table:table-cell office:value-type="string" table:style-name="ce1">
            <text:p>Hotels</text:p>
          </table:table-cell>
          <table:table-cell office:value-type="currency" office:value="918.95" table:style-name="ce10">
            <text:p><text:s/>£918.9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30T00:00:00" table:style-name="ce3">
            <text:p>30/03/2016</text:p>
          </table:table-cell>
          <table:table-cell office:value-type="string" table:style-name="ce1">
            <text:p>Hotels</text:p>
          </table:table-cell>
          <table:table-cell office:value-type="currency" office:value="904.4" table:style-name="ce10">
            <text:p><text:s/>£904.4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30T00:00:00" table:style-name="ce3">
            <text:p>30/03/2016</text:p>
          </table:table-cell>
          <table:table-cell office:value-type="string" table:style-name="ce1">
            <text:p>Hotels</text:p>
          </table:table-cell>
          <table:table-cell office:value-type="currency" office:value="1246.5899999999999" table:style-name="ce10">
            <text:p><text:s/>£1,246.59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30T00:00:00" table:style-name="ce3">
            <text:p>30/03/2016</text:p>
          </table:table-cell>
          <table:table-cell office:value-type="string" table:style-name="ce1">
            <text:p>Hotels</text:p>
          </table:table-cell>
          <table:table-cell office:value-type="currency" office:value="570.17999999999995" table:style-name="ce10">
            <text:p><text:s/>£570.1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30T00:00:00" table:style-name="ce3">
            <text:p>30/03/2016</text:p>
          </table:table-cell>
          <table:table-cell office:value-type="string" table:style-name="ce1">
            <text:p>Hotels</text:p>
          </table:table-cell>
          <table:table-cell office:value-type="currency" office:value="939.18" table:style-name="ce10">
            <text:p><text:s/>£939.1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30T00:00:00" table:style-name="ce3">
            <text:p>30/03/2016</text:p>
          </table:table-cell>
          <table:table-cell office:value-type="string" table:style-name="ce1">
            <text:p>Travel/Airlines</text:p>
          </table:table-cell>
          <table:table-cell office:value-type="currency" office:value="2200.09" table:style-name="ce10">
            <text:p><text:s/>£2,200.09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30T00:00:00" table:style-name="ce3">
            <text:p>30/03/2016</text:p>
          </table:table-cell>
          <table:table-cell office:value-type="string" table:style-name="ce1">
            <text:p>Travel/Airlines</text:p>
          </table:table-cell>
          <table:table-cell office:value-type="currency" office:value="688.14" table:style-name="ce10">
            <text:p><text:s/>£688.1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30T00:00:00" table:style-name="ce3">
            <text:p>30/03/2016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4770" table:style-name="ce10">
            <text:p><text:s/>£4,770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30T00:00:00" table:style-name="ce3">
            <text:p>30/03/2016</text:p>
          </table:table-cell>
          <table:table-cell office:value-type="string" table:style-name="ce1">
            <text:p>Training</text:p>
          </table:table-cell>
          <table:table-cell office:value-type="currency" office:value="-794.4" table:style-name="ce10">
            <text:p>-£794.4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30T00:00:00" table:style-name="ce3">
            <text:p>30/03/2016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1014" table:style-name="ce10">
            <text:p><text:s/>£1,014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30T00:00:00" table:style-name="ce3">
            <text:p>30/03/2016</text:p>
          </table:table-cell>
          <table:table-cell office:value-type="string" table:style-name="ce1">
            <text:p>Computers/Peripherals/Software</text:p>
          </table:table-cell>
          <table:table-cell office:value-type="currency" office:value="1914" table:style-name="ce10">
            <text:p><text:s/>£1,914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30T00:00:00" table:style-name="ce3">
            <text:p>30/03/2016</text:p>
          </table:table-cell>
          <table:table-cell office:value-type="string" table:style-name="ce1">
            <text:p>Professional Subscriptions</text:p>
          </table:table-cell>
          <table:table-cell office:value-type="currency" office:value="690" table:style-name="ce10">
            <text:p><text:s/>£690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30T00:00:00" table:style-name="ce3">
            <text:p>30/03/2016</text:p>
          </table:table-cell>
          <table:table-cell office:value-type="string" table:style-name="ce1">
            <text:p>Hotels</text:p>
          </table:table-cell>
          <table:table-cell office:value-type="currency" office:value="511.72" table:style-name="ce10">
            <text:p><text:s/>£511.72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30T00:00:00" table:style-name="ce3">
            <text:p>30/03/2016</text:p>
          </table:table-cell>
          <table:table-cell office:value-type="string" table:style-name="ce1">
            <text:p>Professional Services</text:p>
          </table:table-cell>
          <table:table-cell office:value-type="currency" office:value="1155.5999999999999" table:style-name="ce10">
            <text:p><text:s/>£1,155.6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30T00:00:00" table:style-name="ce3">
            <text:p>30/03/2016</text:p>
          </table:table-cell>
          <table:table-cell office:value-type="string" table:style-name="ce1">
            <text:p>Electrical Parts/Equipment</text:p>
          </table:table-cell>
          <table:table-cell office:value-type="currency" office:value="1064.45" table:style-name="ce10">
            <text:p><text:s/>£1,064.45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31T00:00:00" table:style-name="ce3">
            <text:p>31/03/2016</text:p>
          </table:table-cell>
          <table:table-cell office:value-type="string" table:style-name="ce1">
            <text:p>Electrical Parts/Equipment</text:p>
          </table:table-cell>
          <table:table-cell office:value-type="currency" office:value="532.79999999999995" table:style-name="ce10">
            <text:p><text:s/>£532.8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3-31T00:00:00" table:style-name="ce3">
            <text:p>31/03/2016</text:p>
          </table:table-cell>
          <table:table-cell office:value-type="string" table:style-name="ce1">
            <text:p>Electrical Parts/Equipment</text:p>
          </table:table-cell>
          <table:table-cell office:value-type="currency" office:value="834.89" table:style-name="ce10">
            <text:p><text:s/>£834.89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31T00:00:00" table:style-name="ce3">
            <text:p>31/03/2016</text:p>
          </table:table-cell>
          <table:table-cell office:value-type="string" table:style-name="ce1">
            <text:p>Professional Services</text:p>
          </table:table-cell>
          <table:table-cell office:value-type="currency" office:value="1110.96" table:style-name="ce10">
            <text:p><text:s/>£1,110.9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31T00:00:00" table:style-name="ce3">
            <text:p>31/03/2016</text:p>
          </table:table-cell>
          <table:table-cell office:value-type="string" table:style-name="ce1">
            <text:p>Electrical Parts/Equipment</text:p>
          </table:table-cell>
          <table:table-cell office:value-type="currency" office:value="1425.6" table:style-name="ce10">
            <text:p><text:s/>£1,425.6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31T00:00:00" table:style-name="ce3">
            <text:p>31/03/2016</text:p>
          </table:table-cell>
          <table:table-cell office:value-type="string" table:style-name="ce1">
            <text:p>Telecommunication Services</text:p>
          </table:table-cell>
          <table:table-cell office:value-type="currency" office:value="1356" table:style-name="ce10">
            <text:p><text:s/>£1,356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31T00:00:00" table:style-name="ce3">
            <text:p>31/03/2016</text:p>
          </table:table-cell>
          <table:table-cell office:value-type="string" table:style-name="ce1">
            <text:p>Telecommunication Services</text:p>
          </table:table-cell>
          <table:table-cell office:value-type="currency" office:value="4802.17" table:style-name="ce10">
            <text:p><text:s/>£4,802.17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31T00:00:00" table:style-name="ce3">
            <text:p>31/03/2016</text:p>
          </table:table-cell>
          <table:table-cell office:value-type="string" table:style-name="ce1">
            <text:p>Travel/Airlines</text:p>
          </table:table-cell>
          <table:table-cell office:value-type="currency" office:value="545.54" table:style-name="ce10">
            <text:p><text:s/>£545.5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3-31T00:00:00" table:style-name="ce3">
            <text:p>31/03/2016</text:p>
          </table:table-cell>
          <table:table-cell office:value-type="string" table:style-name="ce1">
            <text:p>Professional Subscriptions</text:p>
          </table:table-cell>
          <table:table-cell office:value-type="currency" office:value="654" table:style-name="ce10">
            <text:p><text:s/>£654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31T00:00:00" table:style-name="ce3">
            <text:p>31/03/2016</text:p>
          </table:table-cell>
          <table:table-cell office:value-type="string" table:style-name="ce1">
            <text:p>Travel/Airlines</text:p>
          </table:table-cell>
          <table:table-cell office:value-type="currency" office:value="652.29" table:style-name="ce10">
            <text:p><text:s/>£652.29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31T00:00:00" table:style-name="ce3">
            <text:p>31/03/2016</text:p>
          </table:table-cell>
          <table:table-cell office:value-type="string" table:style-name="ce1">
            <text:p>Travel/Airlines</text:p>
          </table:table-cell>
          <table:table-cell office:value-type="currency" office:value="1993.56" table:style-name="ce10">
            <text:p><text:s/>£1,993.56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31T00:00:00" table:style-name="ce3">
            <text:p>31/03/2016</text:p>
          </table:table-cell>
          <table:table-cell office:value-type="string" table:style-name="ce1">
            <text:p>Travel/Airlines</text:p>
          </table:table-cell>
          <table:table-cell office:value-type="currency" office:value="3147.2" table:style-name="ce10">
            <text:p><text:s/>£3,147.2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31T00:00:00" table:style-name="ce3">
            <text:p>31/03/2016</text:p>
          </table:table-cell>
          <table:table-cell office:value-type="string" table:style-name="ce1">
            <text:p>Travel/Airlines</text:p>
          </table:table-cell>
          <table:table-cell office:value-type="currency" office:value="-602.4" table:style-name="ce10">
            <text:p>-£602.4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31T00:00:00" table:style-name="ce3">
            <text:p>31/03/2016</text:p>
          </table:table-cell>
          <table:table-cell office:value-type="string" table:style-name="ce1">
            <text:p>Training</text:p>
          </table:table-cell>
          <table:table-cell office:value-type="currency" office:value="2786.28" table:style-name="ce10">
            <text:p><text:s/>£2,786.28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6-03-31T00:00:00" table:style-name="ce3">
            <text:p>31/03/2016</text:p>
          </table:table-cell>
          <table:table-cell office:value-type="string" table:style-name="ce1">
            <text:p>Training</text:p>
          </table:table-cell>
          <table:table-cell office:value-type="currency" office:value="2521.44" table:style-name="ce10">
            <text:p><text:s/>£2,521.4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31T00:00:00" table:style-name="ce3">
            <text:p>31/03/2016</text:p>
          </table:table-cell>
          <table:table-cell office:value-type="string" table:style-name="ce1">
            <text:p>Training</text:p>
          </table:table-cell>
          <table:table-cell office:value-type="currency" office:value="1674" table:style-name="ce10">
            <text:p><text:s/>£1,674.00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31T00:00:00" table:style-name="ce3">
            <text:p>31/03/2016</text:p>
          </table:table-cell>
          <table:table-cell office:value-type="string" table:style-name="ce1">
            <text:p>Electrical Parts/Equipment</text:p>
          </table:table-cell>
          <table:table-cell office:value-type="currency" office:value="1051.43" table:style-name="ce10">
            <text:p><text:s/>£1,051.43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1">
          <table:table-cell office:value-type="date" office:date-value="2016-03-31T00:00:00" table:style-name="ce3">
            <text:p>31/03/2016</text:p>
          </table:table-cell>
          <table:table-cell office:value-type="string" table:style-name="ce1">
            <text:p>Electrical Parts/Equipment</text:p>
          </table:table-cell>
          <table:table-cell office:value-type="currency" office:value="554.94000000000005" table:style-name="ce10">
            <text:p><text:s/>£554.94<text:s/>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number-rows-repeated="2" table:style-name="ro1">
          <table:table-cell table:style-name="ce3"/>
          <table:table-cell table:style-name="ce1"/>
          <table:table-cell table:style-name="ce10"/>
          <table:table-cell table:style-name="ce7"/>
          <table:table-cell table:number-columns-repeated="16380"/>
        </table:table-row>
        <table:table-row table:number-rows-repeated="57" table:style-name="ro1">
          <table:table-cell table:number-columns-repeated="3"/>
          <table:table-cell table:style-name="ce7"/>
          <table:table-cell table:number-columns-repeated="16380"/>
        </table:table-row>
        <table:table-row table:number-rows-repeated="10477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Currency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5T14:21:37Z</meta:creation-date>
    <dc:date>2023-08-25T14:21:51Z</dc:date>
    <meta:user-defined meta:name="_MarkAsFinal" meta:value-type="boolean">true</meta:user-defined>
  </office:meta>
</office:document-meta>
</file>