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Normal_32_4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urrency" style:data-style-name="N34"/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8">
            <text:p>Spend</text:p>
          </table:table-cell>
          <table:table-cell office:value-type="string" table:style-name="ce6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568.05999999999995" table:style-name="ce9">
            <text:p><text:s/>£568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eating, Plumbing, Air Cond</text:p>
          </table:table-cell>
          <table:table-cell office:value-type="currency" office:value="2479.34" table:style-name="ce9">
            <text:p><text:s/>£2,479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3812.65" table:style-name="ce9">
            <text:p><text:s/>£3,812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682.39" table:style-name="ce9">
            <text:p><text:s/>£682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616.28" table:style-name="ce9">
            <text:p><text:s/>£616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606.63" table:style-name="ce9">
            <text:p><text:s/>£606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200.8900000000001" table:style-name="ce9">
            <text:p><text:s/>£1,200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Professional Services</text:p>
          </table:table-cell>
          <table:table-cell office:value-type="currency" office:value="2753.43" table:style-name="ce9">
            <text:p><text:s/>£2,753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629" table:style-name="ce9">
            <text:p><text:s/>£62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-764.4" table:style-name="ce9">
            <text:p>-£76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582.13" table:style-name="ce9">
            <text:p><text:s/>£1,582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50" table:style-name="ce9">
            <text:p><text:s/>£8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141.92" table:style-name="ce9">
            <text:p><text:s/>£2,141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657.53" table:style-name="ce9">
            <text:p><text:s/>£657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4144.6000000000004" table:style-name="ce9">
            <text:p><text:s/>£4,144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3403.42" table:style-name="ce9">
            <text:p><text:s/>£3,403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3201.9" table:style-name="ce9">
            <text:p><text:s/>£3,20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1118.51" table:style-name="ce9">
            <text:p><text:s/>£1,118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1131.0999999999999" table:style-name="ce9">
            <text:p><text:s/>£1,131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3759.15" table:style-name="ce9">
            <text:p><text:s/>£3,75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-1083.01" table:style-name="ce9">
            <text:p>-£1,083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-573.4" table:style-name="ce9">
            <text:p>-£57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-567.29999999999995" table:style-name="ce9">
            <text:p>-£567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4156.97" table:style-name="ce9">
            <text:p><text:s/>£4,156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1379.35" table:style-name="ce9">
            <text:p><text:s/>£1,37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545.94000000000005" table:style-name="ce9">
            <text:p><text:s/>£545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4818.3599999999997" table:style-name="ce9">
            <text:p><text:s/>£4,818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-4608.8500000000004" table:style-name="ce9">
            <text:p>-£4,60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1121.52" table:style-name="ce9">
            <text:p><text:s/>£1,121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602.24" table:style-name="ce9">
            <text:p><text:s/>£602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577.34" table:style-name="ce9">
            <text:p><text:s/>£577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1062.5899999999999" table:style-name="ce9">
            <text:p><text:s/>£1,062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Protective Clothing</text:p>
          </table:table-cell>
          <table:table-cell office:value-type="currency" office:value="524.70000000000005" table:style-name="ce9">
            <text:p><text:s/>£524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1946.05" table:style-name="ce9">
            <text:p><text:s/>£1,946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1375.8" table:style-name="ce9">
            <text:p><text:s/>£1,375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Hotels</text:p>
          </table:table-cell>
          <table:table-cell office:value-type="currency" office:value="1482.01" table:style-name="ce9">
            <text:p><text:s/>£1,482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4">
            <text:p>01/02/2016</text:p>
          </table:table-cell>
          <table:table-cell office:value-type="string" table:style-name="ce5">
            <text:p>Travel/Airlines</text:p>
          </table:table-cell>
          <table:table-cell office:value-type="currency" office:value="1472.89" table:style-name="ce9">
            <text:p><text:s/>£1,472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509.94" table:style-name="ce9">
            <text:p><text:s/>£509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vel/Airlines</text:p>
          </table:table-cell>
          <table:table-cell office:value-type="currency" office:value="748.41" table:style-name="ce9">
            <text:p><text:s/>£748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32.65" table:style-name="ce9">
            <text:p><text:s/>£532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9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vel/Airlines</text:p>
          </table:table-cell>
          <table:table-cell office:value-type="currency" office:value="2118.9499999999998" table:style-name="ce9">
            <text:p><text:s/>£2,11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Hotels</text:p>
          </table:table-cell>
          <table:table-cell office:value-type="currency" office:value="882.11" table:style-name="ce9">
            <text:p><text:s/>£882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vel/Airlines</text:p>
          </table:table-cell>
          <table:table-cell office:value-type="currency" office:value="3963.35" table:style-name="ce9">
            <text:p><text:s/>£3,963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vel/Airlines</text:p>
          </table:table-cell>
          <table:table-cell office:value-type="currency" office:value="2850.35" table:style-name="ce9">
            <text:p><text:s/>£2,850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vel/Airlines</text:p>
          </table:table-cell>
          <table:table-cell office:value-type="currency" office:value="-3080.55" table:style-name="ce9">
            <text:p>-£3,080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Hotels</text:p>
          </table:table-cell>
          <table:table-cell office:value-type="currency" office:value="943.7" table:style-name="ce9">
            <text:p><text:s/>£943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999.48" table:style-name="ce9">
            <text:p><text:s/>£999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624.85" table:style-name="ce9">
            <text:p><text:s/>£624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41" table:style-name="ce9">
            <text:p><text:s/>£1,04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Business Services</text:p>
          </table:table-cell>
          <table:table-cell office:value-type="currency" office:value="988.34" table:style-name="ce9">
            <text:p><text:s/>£988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4566" table:style-name="ce9">
            <text:p><text:s/>£4,56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raining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Professional Services</text:p>
          </table:table-cell>
          <table:table-cell office:value-type="currency" office:value="1155.5999999999999" table:style-name="ce9">
            <text:p><text:s/>£1,1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020.03" table:style-name="ce9">
            <text:p><text:s/>£1,020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976.8" table:style-name="ce9">
            <text:p><text:s/>£976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90.9100000000001" table:style-name="ce9">
            <text:p><text:s/>£1,090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Professional Services</text:p>
          </table:table-cell>
          <table:table-cell office:value-type="currency" office:value="1155.5999999999999" table:style-name="ce9">
            <text:p><text:s/>£1,1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356" table:style-name="ce9">
            <text:p><text:s/>£1,3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2942.96" table:style-name="ce9">
            <text:p><text:s/>£2,942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1946.21" table:style-name="ce9">
            <text:p><text:s/>£1,946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1654.67" table:style-name="ce9">
            <text:p><text:s/>£1,654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2T00:00:00" table:style-name="ce4">
            <text:p>02/02/2016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676.22" table:style-name="ce9">
            <text:p><text:s/>£676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792" table:style-name="ce9">
            <text:p><text:s/>£79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910.7" table:style-name="ce9">
            <text:p><text:s/>£910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ining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476.96" table:style-name="ce9">
            <text:p><text:s/>£2,476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283.3" table:style-name="ce9">
            <text:p><text:s/>£1,28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Staff Incentives</text:p>
          </table:table-cell>
          <table:table-cell office:value-type="currency" office:value="1395" table:style-name="ce9">
            <text:p><text:s/>£1,39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1240" table:style-name="ce9">
            <text:p><text:s/>£1,2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629.4" table:style-name="ce9">
            <text:p><text:s/>£629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-3018.8" table:style-name="ce9">
            <text:p>-£3,01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-2214" table:style-name="ce9">
            <text:p>-£2,21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-4305.8" table:style-name="ce9">
            <text:p>-£4,305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904.64" table:style-name="ce9">
            <text:p><text:s/>£904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1379.26" table:style-name="ce9">
            <text:p><text:s/>£1,379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1324" table:style-name="ce9">
            <text:p><text:s/>£1,32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2002.05" table:style-name="ce9">
            <text:p><text:s/>£2,00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-2354.35" table:style-name="ce9">
            <text:p>-£2,35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-3241.81" table:style-name="ce9">
            <text:p>-£3,241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667.86" table:style-name="ce9">
            <text:p><text:s/>£667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1181.8399999999999" table:style-name="ce9">
            <text:p><text:s/>£1,181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655.64" table:style-name="ce9">
            <text:p><text:s/>£655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1073.73" table:style-name="ce9">
            <text:p><text:s/>£1,073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Travel/Airlines</text:p>
          </table:table-cell>
          <table:table-cell office:value-type="currency" office:value="1016.6" table:style-name="ce9">
            <text:p><text:s/>£1,01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1225" table:style-name="ce9">
            <text:p><text:s/>£1,2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1167.44" table:style-name="ce9">
            <text:p><text:s/>£1,167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4">
            <text:p>03/02/2016</text:p>
          </table:table-cell>
          <table:table-cell office:value-type="string" table:style-name="ce5">
            <text:p>Hotels</text:p>
          </table:table-cell>
          <table:table-cell office:value-type="currency" office:value="513.63" table:style-name="ce9">
            <text:p><text:s/>£513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522.33000000000004" table:style-name="ce9">
            <text:p><text:s/>£522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717.77" table:style-name="ce9">
            <text:p><text:s/>£717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762.23" table:style-name="ce9">
            <text:p><text:s/>£762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4565.0600000000004" table:style-name="ce9">
            <text:p><text:s/>£4,565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2213.31" table:style-name="ce9">
            <text:p><text:s/>£2,213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6877.65" table:style-name="ce9">
            <text:p><text:s/>£6,877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856.91" table:style-name="ce9">
            <text:p><text:s/>£856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4302.8500000000004" table:style-name="ce9">
            <text:p><text:s/>£4,302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2383.3000000000002" table:style-name="ce9">
            <text:p><text:s/>£2,38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1328.3" table:style-name="ce9">
            <text:p><text:s/>£1,328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4673.1499999999996" table:style-name="ce9">
            <text:p><text:s/>£4,673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-1809.3" table:style-name="ce9">
            <text:p>-£1,809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-1515.9" table:style-name="ce9">
            <text:p>-£1,515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3550.79" table:style-name="ce9">
            <text:p><text:s/>£3,550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516.11" table:style-name="ce9">
            <text:p><text:s/>£516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Staff Incentives</text:p>
          </table:table-cell>
          <table:table-cell office:value-type="currency" office:value="1500" table:style-name="ce9">
            <text:p><text:s/>£1,5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67.16" table:style-name="ce9">
            <text:p><text:s/>£567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699.98" table:style-name="ce9">
            <text:p><text:s/>£699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646.41999999999996" table:style-name="ce9">
            <text:p><text:s/>£646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1140" table:style-name="ce9">
            <text:p><text:s/>£1,1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672.77" table:style-name="ce9">
            <text:p><text:s/>£672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1243.4000000000001" table:style-name="ce9">
            <text:p><text:s/>£1,24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008.93" table:style-name="ce9">
            <text:p><text:s/>£1,008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41.03" table:style-name="ce9">
            <text:p><text:s/>£741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856.03" table:style-name="ce9">
            <text:p><text:s/>£856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828.59" table:style-name="ce9">
            <text:p><text:s/>£82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1487.19" table:style-name="ce9">
            <text:p><text:s/>£1,487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Industrial Supplies</text:p>
          </table:table-cell>
          <table:table-cell office:value-type="currency" office:value="1495.93" table:style-name="ce9">
            <text:p><text:s/>£1,495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034" table:style-name="ce9">
            <text:p><text:s/>£2,03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Hotels</text:p>
          </table:table-cell>
          <table:table-cell office:value-type="currency" office:value="1224" table:style-name="ce9">
            <text:p><text:s/>£1,22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4T00:00:00" table:style-name="ce4">
            <text:p>04/02/2016</text:p>
          </table:table-cell>
          <table:table-cell office:value-type="string" table:style-name="ce5">
            <text:p>Travel/Airlines</text:p>
          </table:table-cell>
          <table:table-cell office:value-type="currency" office:value="-513.20000000000005" table:style-name="ce9">
            <text:p>-£51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955.84" table:style-name="ce9">
            <text:p><text:s/>£2,955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4376.17" table:style-name="ce9">
            <text:p><text:s/>£4,376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1554" table:style-name="ce9">
            <text:p><text:s/>£1,55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424.15" table:style-name="ce9">
            <text:p><text:s/>£1,42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379.76" table:style-name="ce9">
            <text:p><text:s/>£1,379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345.25" table:style-name="ce9">
            <text:p><text:s/>£1,34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1511.11" table:style-name="ce9">
            <text:p><text:s/>£1,511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949.85" table:style-name="ce9">
            <text:p><text:s/>£2,94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1565.2" table:style-name="ce9">
            <text:p><text:s/>£1,56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10.97" table:style-name="ce9">
            <text:p><text:s/>£810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1469.38" table:style-name="ce9">
            <text:p><text:s/>£1,469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1567.8" table:style-name="ce9">
            <text:p><text:s/>£1,56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787.48" table:style-name="ce9">
            <text:p><text:s/>£2,787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628.4" table:style-name="ce9">
            <text:p><text:s/>£2,62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792.31" table:style-name="ce9">
            <text:p><text:s/>£792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1992.05" table:style-name="ce9">
            <text:p><text:s/>£1,99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444.9" table:style-name="ce9">
            <text:p><text:s/>£2,444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-2915.25" table:style-name="ce9">
            <text:p>-£2,91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-2075.58" table:style-name="ce9">
            <text:p>-£2,075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-1517.05" table:style-name="ce9">
            <text:p>-£1,517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-3291.75" table:style-name="ce9">
            <text:p>-£3,291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897.15" table:style-name="ce9">
            <text:p><text:s/>£2,897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-677.51" table:style-name="ce9">
            <text:p>-£677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Hotels</text:p>
          </table:table-cell>
          <table:table-cell office:value-type="currency" office:value="668.94" table:style-name="ce9">
            <text:p><text:s/>£668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Travel/Airlines</text:p>
          </table:table-cell>
          <table:table-cell office:value-type="currency" office:value="2285.81" table:style-name="ce9">
            <text:p><text:s/>£2,285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Hardware Stores</text:p>
          </table:table-cell>
          <table:table-cell office:value-type="currency" office:value="3322.81" table:style-name="ce9">
            <text:p><text:s/>£3,32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5T00:00:00" table:style-name="ce4">
            <text:p>05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33.26" table:style-name="ce9">
            <text:p><text:s/>£533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Industrial Supplies</text:p>
          </table:table-cell>
          <table:table-cell office:value-type="currency" office:value="803.9" table:style-name="ce9">
            <text:p><text:s/>£803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683.98" table:style-name="ce9">
            <text:p><text:s/>£683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141.7199999999998" table:style-name="ce9">
            <text:p><text:s/>£2,141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846.77" table:style-name="ce9">
            <text:p><text:s/>£2,846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62.80999999999995" table:style-name="ce9">
            <text:p><text:s/>£56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1350" table:style-name="ce9">
            <text:p><text:s/>£1,3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678.81" table:style-name="ce9">
            <text:p><text:s/>£678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70" table:style-name="ce9">
            <text:p><text:s/>£77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18.01" table:style-name="ce9">
            <text:p><text:s/>£718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804.51" table:style-name="ce9">
            <text:p><text:s/>£80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3547.53" table:style-name="ce9">
            <text:p><text:s/>£3,547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1864.89" table:style-name="ce9">
            <text:p><text:s/>£1,864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562.29999999999995" table:style-name="ce9">
            <text:p><text:s/>£562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1119.25" table:style-name="ce9">
            <text:p><text:s/>£1,11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3188.22" table:style-name="ce9">
            <text:p><text:s/>£3,188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758.43" table:style-name="ce9">
            <text:p><text:s/>£758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3188.22" table:style-name="ce9">
            <text:p><text:s/>£3,188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242.6500000000001" table:style-name="ce9">
            <text:p><text:s/>£1,242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683.85" table:style-name="ce9">
            <text:p><text:s/>£1,68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6516.85" table:style-name="ce9">
            <text:p><text:s/>£6,51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65.01" table:style-name="ce9">
            <text:p><text:s/>£565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677.51" table:style-name="ce9">
            <text:p>-£677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547.30999999999995" table:style-name="ce9">
            <text:p>-£547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784.95" table:style-name="ce9">
            <text:p><text:s/>£1,784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215.75" table:style-name="ce9">
            <text:p><text:s/>£2,215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689.8" table:style-name="ce9">
            <text:p><text:s/>£5,689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446.15" table:style-name="ce9">
            <text:p><text:s/>£1,446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269.5999999999999" table:style-name="ce9">
            <text:p><text:s/>£1,269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694.72" table:style-name="ce9">
            <text:p><text:s/>£694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7094.2" table:style-name="ce9">
            <text:p><text:s/>£7,094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809.85" table:style-name="ce9">
            <text:p><text:s/>£2,80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046.65" table:style-name="ce9">
            <text:p><text:s/>£2,046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037.95" table:style-name="ce9">
            <text:p><text:s/>£5,037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101.65" table:style-name="ce9">
            <text:p><text:s/>£2,10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991.85" table:style-name="ce9">
            <text:p><text:s/>£1,991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809.85" table:style-name="ce9">
            <text:p><text:s/>£2,80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105.65" table:style-name="ce9">
            <text:p><text:s/>£2,105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991.85" table:style-name="ce9">
            <text:p><text:s/>£1,991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530.01" table:style-name="ce9">
            <text:p><text:s/>£1,530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793.51" table:style-name="ce9">
            <text:p><text:s/>£793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991.85" table:style-name="ce9">
            <text:p><text:s/>£1,991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3758.25" table:style-name="ce9">
            <text:p><text:s/>£3,75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1381.55" table:style-name="ce9">
            <text:p><text:s/>£1,38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3090.73" table:style-name="ce9">
            <text:p>-£3,090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2679.55" table:style-name="ce9">
            <text:p>-£2,67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1153.3" table:style-name="ce9">
            <text:p>-£1,15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1118.4100000000001" table:style-name="ce9">
            <text:p>-£1,118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2062.14" table:style-name="ce9">
            <text:p><text:s/>£2,062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513.48" table:style-name="ce9">
            <text:p><text:s/>£513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2743.2" table:style-name="ce9">
            <text:p><text:s/>£2,74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615.5" table:style-name="ce9">
            <text:p><text:s/>£615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73.70000000000005" table:style-name="ce9">
            <text:p><text:s/>£573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39.4" table:style-name="ce9">
            <text:p><text:s/>£539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-616.76" table:style-name="ce9">
            <text:p>-£616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530.20000000000005" table:style-name="ce9">
            <text:p><text:s/>£53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78.82" table:style-name="ce9">
            <text:p><text:s/>£778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Travel/Airlines</text:p>
          </table:table-cell>
          <table:table-cell office:value-type="currency" office:value="507.87" table:style-name="ce9">
            <text:p><text:s/>£507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Stationery Stores</text:p>
          </table:table-cell>
          <table:table-cell office:value-type="currency" office:value="576" table:style-name="ce9">
            <text:p><text:s/>£57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Construction Materials</text:p>
          </table:table-cell>
          <table:table-cell office:value-type="currency" office:value="2413.63" table:style-name="ce9">
            <text:p><text:s/>£2,413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720.91" table:style-name="ce9">
            <text:p><text:s/>£720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Hotels</text:p>
          </table:table-cell>
          <table:table-cell office:value-type="currency" office:value="620.95000000000005" table:style-name="ce9">
            <text:p><text:s/>£62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Industrial Supplies</text:p>
          </table:table-cell>
          <table:table-cell office:value-type="currency" office:value="1272.96" table:style-name="ce9">
            <text:p><text:s/>£1,272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Industrial Supplies</text:p>
          </table:table-cell>
          <table:table-cell office:value-type="currency" office:value="3520.84" table:style-name="ce9">
            <text:p><text:s/>£3,520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444.8" table:style-name="ce9">
            <text:p><text:s/>£1,44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Stationery Stores</text:p>
          </table:table-cell>
          <table:table-cell office:value-type="currency" office:value="608.64" table:style-name="ce9">
            <text:p><text:s/>£60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595.16999999999996" table:style-name="ce9">
            <text:p><text:s/>£595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663.87" table:style-name="ce9">
            <text:p><text:s/>£663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800" table:style-name="ce9">
            <text:p><text:s/>£1,8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568" table:style-name="ce9">
            <text:p><text:s/>£2,56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467.87" table:style-name="ce9">
            <text:p><text:s/>£1,467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ining</text:p>
          </table:table-cell>
          <table:table-cell office:value-type="currency" office:value="501.44" table:style-name="ce9">
            <text:p><text:s/>£501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243.0999999999999" table:style-name="ce9">
            <text:p><text:s/>£1,243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elecommunication Equipment</text:p>
          </table:table-cell>
          <table:table-cell office:value-type="currency" office:value="1576.91" table:style-name="ce9">
            <text:p><text:s/>£1,576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310.3" table:style-name="ce9">
            <text:p><text:s/>£1,310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199.99" table:style-name="ce9">
            <text:p><text:s/>£1,199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065.7" table:style-name="ce9">
            <text:p><text:s/>£1,065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971.6" table:style-name="ce9">
            <text:p><text:s/>£1,97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224" table:style-name="ce9">
            <text:p><text:s/>£1,22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2509.5500000000002" table:style-name="ce9">
            <text:p><text:s/>£2,50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3304.25" table:style-name="ce9">
            <text:p><text:s/>£3,304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2850.35" table:style-name="ce9">
            <text:p><text:s/>£2,850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2911.45" table:style-name="ce9">
            <text:p><text:s/>£2,911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3308.25" table:style-name="ce9">
            <text:p><text:s/>£3,30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642.5" table:style-name="ce9">
            <text:p><text:s/>£642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3300.5" table:style-name="ce9">
            <text:p><text:s/>£3,300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578.5" table:style-name="ce9">
            <text:p><text:s/>£578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3847.45" table:style-name="ce9">
            <text:p><text:s/>£3,847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2800.99" table:style-name="ce9">
            <text:p>-£2,800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2855.45" table:style-name="ce9">
            <text:p>-£2,855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573.4" table:style-name="ce9">
            <text:p>-£57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2424.0500000000002" table:style-name="ce9">
            <text:p><text:s/>£2,424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431.07" table:style-name="ce9">
            <text:p><text:s/>£1,431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504.62" table:style-name="ce9">
            <text:p><text:s/>£1,504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1431.07" table:style-name="ce9">
            <text:p><text:s/>£1,431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658.95" table:style-name="ce9">
            <text:p><text:s/>£65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754.15" table:style-name="ce9">
            <text:p><text:s/>£75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3188.22" table:style-name="ce9">
            <text:p><text:s/>£3,188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3268.47" table:style-name="ce9">
            <text:p>-£3,268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2379.9499999999998" table:style-name="ce9">
            <text:p>-£2,37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-3268.47" table:style-name="ce9">
            <text:p>-£3,268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581.78" table:style-name="ce9">
            <text:p><text:s/>£1,581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Travel/Airlines</text:p>
          </table:table-cell>
          <table:table-cell office:value-type="currency" office:value="650" table:style-name="ce9">
            <text:p><text:s/>£6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708.22" table:style-name="ce9">
            <text:p><text:s/>£708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1362.58" table:style-name="ce9">
            <text:p><text:s/>£1,362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2100" table:style-name="ce9">
            <text:p><text:s/>£2,1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Hotels</text:p>
          </table:table-cell>
          <table:table-cell office:value-type="currency" office:value="862.66" table:style-name="ce9">
            <text:p><text:s/>£862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Construction Materials</text:p>
          </table:table-cell>
          <table:table-cell office:value-type="currency" office:value="537.83000000000004" table:style-name="ce9">
            <text:p><text:s/>£537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543.84" table:style-name="ce9">
            <text:p><text:s/>£543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2267.88" table:style-name="ce9">
            <text:p><text:s/>£2,267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Hotels</text:p>
          </table:table-cell>
          <table:table-cell office:value-type="currency" office:value="1059.9000000000001" table:style-name="ce9">
            <text:p><text:s/>£1,05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792.18" table:style-name="ce9">
            <text:p>-£3,792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506.85" table:style-name="ce9">
            <text:p><text:s/>£50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1089.05" table:style-name="ce9">
            <text:p><text:s/>£1,08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258.82" table:style-name="ce9">
            <text:p>-£3,258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258.42" table:style-name="ce9">
            <text:p>-£3,258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4518.3599999999997" table:style-name="ce9">
            <text:p>-£4,518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3304.2" table:style-name="ce9">
            <text:p><text:s/>£3,304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3921.25" table:style-name="ce9">
            <text:p><text:s/>£3,921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3758.05" table:style-name="ce9">
            <text:p><text:s/>£3,758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1266.82" table:style-name="ce9">
            <text:p><text:s/>£1,266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1373.8" table:style-name="ce9">
            <text:p><text:s/>£1,373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1143" table:style-name="ce9">
            <text:p><text:s/>£1,143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2297.9" table:style-name="ce9">
            <text:p><text:s/>£2,297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308.95" table:style-name="ce9">
            <text:p>-£3,30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627.5" table:style-name="ce9">
            <text:p>-£627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294.75" table:style-name="ce9">
            <text:p>-£3,294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-3248.5" table:style-name="ce9">
            <text:p>-£3,248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437.3000000000002" table:style-name="ce9">
            <text:p><text:s/>£2,437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elecommunication Equipment</text:p>
          </table:table-cell>
          <table:table-cell office:value-type="currency" office:value="1222.52" table:style-name="ce9">
            <text:p><text:s/>£1,222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Industrial Supplies</text:p>
          </table:table-cell>
          <table:table-cell office:value-type="currency" office:value="4185.66" table:style-name="ce9">
            <text:p><text:s/>£4,185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72.57000000000005" table:style-name="ce9">
            <text:p><text:s/>£572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Hotels</text:p>
          </table:table-cell>
          <table:table-cell office:value-type="currency" office:value="506.23" table:style-name="ce9">
            <text:p><text:s/>£506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Hotels</text:p>
          </table:table-cell>
          <table:table-cell office:value-type="currency" office:value="546.87" table:style-name="ce9">
            <text:p><text:s/>£546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935.14" table:style-name="ce9">
            <text:p><text:s/>£935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12.92" table:style-name="ce9">
            <text:p><text:s/>£712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4334.2700000000004" table:style-name="ce9">
            <text:p><text:s/>£4,334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Professional Services</text:p>
          </table:table-cell>
          <table:table-cell office:value-type="currency" office:value="525" table:style-name="ce9">
            <text:p><text:s/>£5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684.95" table:style-name="ce9">
            <text:p><text:s/>£684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53.7" table:style-name="ce9">
            <text:p><text:s/>£853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Professional Services</text:p>
          </table:table-cell>
          <table:table-cell office:value-type="currency" office:value="2482.8000000000002" table:style-name="ce9">
            <text:p><text:s/>£2,48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Hardware Stores</text:p>
          </table:table-cell>
          <table:table-cell office:value-type="currency" office:value="694.8" table:style-name="ce9">
            <text:p><text:s/>£69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06" table:style-name="ce9">
            <text:p><text:s/>£60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4">
            <text:p>10/02/2016</text:p>
          </table:table-cell>
          <table:table-cell office:value-type="string" table:style-name="ce5">
            <text:p>Travel/Airlines</text:p>
          </table:table-cell>
          <table:table-cell office:value-type="currency" office:value="882.26" table:style-name="ce9">
            <text:p><text:s/>£882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83.18" table:style-name="ce9">
            <text:p><text:s/>£883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352" table:style-name="ce9">
            <text:p><text:s/>£2,35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535.1" table:style-name="ce9">
            <text:p><text:s/>£535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81.41" table:style-name="ce9">
            <text:p><text:s/>£781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Hotels</text:p>
          </table:table-cell>
          <table:table-cell office:value-type="currency" office:value="711.08" table:style-name="ce9">
            <text:p><text:s/>£711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521.79999999999995" table:style-name="ce9">
            <text:p><text:s/>£521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3490.5" table:style-name="ce9">
            <text:p><text:s/>£3,490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Hotels</text:p>
          </table:table-cell>
          <table:table-cell office:value-type="currency" office:value="1041.33" table:style-name="ce9">
            <text:p><text:s/>£1,041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elecommunication Equipment</text:p>
          </table:table-cell>
          <table:table-cell office:value-type="currency" office:value="2196" table:style-name="ce9">
            <text:p><text:s/>£2,19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898.59" table:style-name="ce9">
            <text:p><text:s/>£89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Catering</text:p>
          </table:table-cell>
          <table:table-cell office:value-type="currency" office:value="714.4" table:style-name="ce9">
            <text:p><text:s/>£71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504.75" table:style-name="ce9">
            <text:p><text:s/>£504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4569.91" table:style-name="ce9">
            <text:p><text:s/>£4,569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3064.73" table:style-name="ce9">
            <text:p><text:s/>£3,064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3060.64" table:style-name="ce9">
            <text:p><text:s/>£3,060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693.62" table:style-name="ce9">
            <text:p><text:s/>£693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594.51" table:style-name="ce9">
            <text:p><text:s/>£59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4760" table:style-name="ce9">
            <text:p><text:s/>£4,7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2927.5" table:style-name="ce9">
            <text:p><text:s/>£2,927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-2721.34" table:style-name="ce9">
            <text:p>-£2,721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-7210.4" table:style-name="ce9">
            <text:p>-£7,21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-1127.7" table:style-name="ce9">
            <text:p>-£1,127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-3304.35" table:style-name="ce9">
            <text:p>-£3,30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2216.58" table:style-name="ce9">
            <text:p><text:s/>£2,216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6049.38" table:style-name="ce9">
            <text:p><text:s/>£6,049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2951.7" table:style-name="ce9">
            <text:p><text:s/>£2,951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6257.98" table:style-name="ce9">
            <text:p><text:s/>£6,257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023.05" table:style-name="ce9">
            <text:p><text:s/>£1,023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278.0999999999999" table:style-name="ce9">
            <text:p><text:s/>£1,27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3512.56" table:style-name="ce9">
            <text:p><text:s/>£3,512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724.65" table:style-name="ce9">
            <text:p><text:s/>£1,724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2754.25" table:style-name="ce9">
            <text:p><text:s/>£2,754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865.75" table:style-name="ce9">
            <text:p><text:s/>£865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3729.35" table:style-name="ce9">
            <text:p><text:s/>£3,72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208.5999999999999" table:style-name="ce9">
            <text:p><text:s/>£1,208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-1995.25" table:style-name="ce9">
            <text:p>-£1,99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Hotels</text:p>
          </table:table-cell>
          <table:table-cell office:value-type="currency" office:value="1200" table:style-name="ce9">
            <text:p><text:s/>£1,2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704.96" table:style-name="ce9">
            <text:p><text:s/>£704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080.9000000000001" table:style-name="ce9">
            <text:p><text:s/>£1,080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230.4000000000001" table:style-name="ce9">
            <text:p><text:s/>£1,23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143.54" table:style-name="ce9">
            <text:p><text:s/>£1,143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Travel/Airlines</text:p>
          </table:table-cell>
          <table:table-cell office:value-type="currency" office:value="1310.9" table:style-name="ce9">
            <text:p><text:s/>£1,310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Professional Services</text:p>
          </table:table-cell>
          <table:table-cell office:value-type="currency" office:value="2262.13" table:style-name="ce9">
            <text:p><text:s/>£2,262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Stationery Stores</text:p>
          </table:table-cell>
          <table:table-cell office:value-type="currency" office:value="788.4" table:style-name="ce9">
            <text:p><text:s/>£78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1144.9000000000001" table:style-name="ce9">
            <text:p><text:s/>£1,144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1T00:00:00" table:style-name="ce4">
            <text:p>11/02/2016</text:p>
          </table:table-cell>
          <table:table-cell office:value-type="string" table:style-name="ce5">
            <text:p>Staff Incentives</text:p>
          </table:table-cell>
          <table:table-cell office:value-type="currency" office:value="975" table:style-name="ce9">
            <text:p><text:s/>£97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514.41999999999996" table:style-name="ce9">
            <text:p><text:s/>£514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Professional Services</text:p>
          </table:table-cell>
          <table:table-cell office:value-type="currency" office:value="525" table:style-name="ce9">
            <text:p><text:s/>£5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Staff Incentives</text:p>
          </table:table-cell>
          <table:table-cell office:value-type="currency" office:value="531.54" table:style-name="ce9">
            <text:p><text:s/>£531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4545.6000000000004" table:style-name="ce9">
            <text:p><text:s/>£4,54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592.55999999999995" table:style-name="ce9">
            <text:p><text:s/>£592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1153.5899999999999" table:style-name="ce9">
            <text:p><text:s/>£1,153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783.49" table:style-name="ce9">
            <text:p><text:s/>£783.4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883.55" table:style-name="ce9">
            <text:p><text:s/>£883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599.74" table:style-name="ce9">
            <text:p><text:s/>£599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2183.81" table:style-name="ce9">
            <text:p><text:s/>£2,183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1544.36" table:style-name="ce9">
            <text:p><text:s/>£1,544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1446.45" table:style-name="ce9">
            <text:p><text:s/>£1,446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2103.85" table:style-name="ce9">
            <text:p><text:s/>£2,10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1778" table:style-name="ce9">
            <text:p><text:s/>£1,77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841.9" table:style-name="ce9">
            <text:p><text:s/>£84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3134.55" table:style-name="ce9">
            <text:p><text:s/>£3,134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1130.8" table:style-name="ce9">
            <text:p><text:s/>£1,130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-2292.86" table:style-name="ce9">
            <text:p>-£2,292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3242.4" table:style-name="ce9">
            <text:p><text:s/>£3,24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-2328.4" table:style-name="ce9">
            <text:p>-£2,32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-791.81" table:style-name="ce9">
            <text:p>-£791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268" table:style-name="ce9">
            <text:p><text:s/>£2,26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04" table:style-name="ce9">
            <text:p><text:s/>£50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4034.74" table:style-name="ce9">
            <text:p><text:s/>£4,034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996.3" table:style-name="ce9">
            <text:p><text:s/>£996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832.29" table:style-name="ce9">
            <text:p><text:s/>£832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Car Hire</text:p>
          </table:table-cell>
          <table:table-cell office:value-type="currency" office:value="689.15" table:style-name="ce9">
            <text:p><text:s/>£68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752.06" table:style-name="ce9">
            <text:p><text:s/>£752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540.20000000000005" table:style-name="ce9">
            <text:p><text:s/>£54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Hotels</text:p>
          </table:table-cell>
          <table:table-cell office:value-type="currency" office:value="889" table:style-name="ce9">
            <text:p><text:s/>£88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807.34" table:style-name="ce9">
            <text:p><text:s/>£807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Industrial Supplies</text:p>
          </table:table-cell>
          <table:table-cell office:value-type="currency" office:value="2948.73" table:style-name="ce9">
            <text:p><text:s/>£2,948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Architectural/Eng/Survey</text:p>
          </table:table-cell>
          <table:table-cell office:value-type="currency" office:value="1373.29" table:style-name="ce9">
            <text:p><text:s/>£1,373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981.66" table:style-name="ce9">
            <text:p><text:s/>£2,981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Marketing Materials</text:p>
          </table:table-cell>
          <table:table-cell office:value-type="currency" office:value="1221.6600000000001" table:style-name="ce9">
            <text:p><text:s/>£1,221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Travel/Airlines</text:p>
          </table:table-cell>
          <table:table-cell office:value-type="currency" office:value="634.42999999999995" table:style-name="ce9">
            <text:p><text:s/>£634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712.9" table:style-name="ce9">
            <text:p><text:s/>£712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66" table:style-name="ce9">
            <text:p><text:s/>£66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-2352" table:style-name="ce9">
            <text:p>-£2,35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878.01" table:style-name="ce9">
            <text:p><text:s/>£878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069" table:style-name="ce9">
            <text:p><text:s/>£1,06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309.6199999999999" table:style-name="ce9">
            <text:p><text:s/>£1,309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174.67" table:style-name="ce9">
            <text:p><text:s/>£1,174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3788" table:style-name="ce9">
            <text:p><text:s/>£3,78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3156.44" table:style-name="ce9">
            <text:p><text:s/>£3,156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981.72" table:style-name="ce9">
            <text:p><text:s/>£981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322.2" table:style-name="ce9">
            <text:p><text:s/>£1,322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2451.25" table:style-name="ce9">
            <text:p><text:s/>£2,451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-2013" table:style-name="ce9">
            <text:p>-£2,013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-628.4" table:style-name="ce9">
            <text:p>-£62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-3759.15" table:style-name="ce9">
            <text:p>-£3,75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-769" table:style-name="ce9">
            <text:p>-£76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448.25" table:style-name="ce9">
            <text:p><text:s/>£1,44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426.1" table:style-name="ce9">
            <text:p><text:s/>£1,426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143.3" table:style-name="ce9">
            <text:p><text:s/>£1,14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426.1" table:style-name="ce9">
            <text:p><text:s/>£1,426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143.3" table:style-name="ce9">
            <text:p><text:s/>£1,14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846.03" table:style-name="ce9">
            <text:p><text:s/>£846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6495.91" table:style-name="ce9">
            <text:p><text:s/>£6,495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050.05" table:style-name="ce9">
            <text:p><text:s/>£1,050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3546.15" table:style-name="ce9">
            <text:p><text:s/>£3,546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618.41" table:style-name="ce9">
            <text:p><text:s/>£618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089.3499999999999" table:style-name="ce9">
            <text:p><text:s/>£1,08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3644.35" table:style-name="ce9">
            <text:p><text:s/>£3,64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021.15" table:style-name="ce9">
            <text:p><text:s/>£1,021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9">
            <text:p><text:s/>£1,4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738.31" table:style-name="ce9">
            <text:p><text:s/>£738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535.41" table:style-name="ce9">
            <text:p><text:s/>£535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2101.65" table:style-name="ce9">
            <text:p><text:s/>£2,10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549.01" table:style-name="ce9">
            <text:p><text:s/>£549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531.1" table:style-name="ce9">
            <text:p><text:s/>£531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2095.3000000000002" table:style-name="ce9">
            <text:p><text:s/>£2,095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2753.58" table:style-name="ce9">
            <text:p><text:s/>£2,753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-626.77" table:style-name="ce9">
            <text:p>-£626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597.02" table:style-name="ce9">
            <text:p><text:s/>£597.0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990.75" table:style-name="ce9">
            <text:p><text:s/>£1,990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898.43" table:style-name="ce9">
            <text:p><text:s/>£898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776.72" table:style-name="ce9">
            <text:p><text:s/>£776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865.34" table:style-name="ce9">
            <text:p><text:s/>£865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873" table:style-name="ce9">
            <text:p><text:s/>£1,873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ining</text:p>
          </table:table-cell>
          <table:table-cell office:value-type="currency" office:value="860" table:style-name="ce9">
            <text:p><text:s/>£8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712.9" table:style-name="ce9">
            <text:p><text:s/>£712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727.04" table:style-name="ce9">
            <text:p><text:s/>£727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744" table:style-name="ce9">
            <text:p><text:s/>£74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Travel/Airlines</text:p>
          </table:table-cell>
          <table:table-cell office:value-type="currency" office:value="688.3" table:style-name="ce9">
            <text:p><text:s/>£688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511.82" table:style-name="ce9">
            <text:p><text:s/>£511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908.64" table:style-name="ce9">
            <text:p><text:s/>£90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otels</text:p>
          </table:table-cell>
          <table:table-cell office:value-type="currency" office:value="1914.53" table:style-name="ce9">
            <text:p><text:s/>£1,914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549" table:style-name="ce9">
            <text:p><text:s/>£2,54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Industrial Supplies</text:p>
          </table:table-cell>
          <table:table-cell office:value-type="currency" office:value="561.17999999999995" table:style-name="ce9">
            <text:p><text:s/>£561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Hardware Stores</text:p>
          </table:table-cell>
          <table:table-cell office:value-type="currency" office:value="1092.0999999999999" table:style-name="ce9">
            <text:p><text:s/>£1,092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Computer Software Stores</text:p>
          </table:table-cell>
          <table:table-cell office:value-type="currency" office:value="1338" table:style-name="ce9">
            <text:p><text:s/>£1,33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5T00:00:00" table:style-name="ce4">
            <text:p>15/02/2016</text:p>
          </table:table-cell>
          <table:table-cell office:value-type="string" table:style-name="ce5">
            <text:p>Staff Incentives</text:p>
          </table:table-cell>
          <table:table-cell office:value-type="currency" office:value="505.95" table:style-name="ce9">
            <text:p><text:s/>£505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ardware Stores</text:p>
          </table:table-cell>
          <table:table-cell office:value-type="currency" office:value="734.41" table:style-name="ce9">
            <text:p><text:s/>£734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Protective Clothing</text:p>
          </table:table-cell>
          <table:table-cell office:value-type="currency" office:value="612" table:style-name="ce9">
            <text:p><text:s/>£61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Security Products</text:p>
          </table:table-cell>
          <table:table-cell office:value-type="currency" office:value="705.24" table:style-name="ce9">
            <text:p><text:s/>£705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829.25" table:style-name="ce9">
            <text:p><text:s/>£2,82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4082.4" table:style-name="ce9">
            <text:p><text:s/>£4,08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Car Hire</text:p>
          </table:table-cell>
          <table:table-cell office:value-type="currency" office:value="862.66" table:style-name="ce9">
            <text:p><text:s/>£862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otels</text:p>
          </table:table-cell>
          <table:table-cell office:value-type="currency" office:value="1105.5" table:style-name="ce9">
            <text:p><text:s/>£1,105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Travel/Airlines</text:p>
          </table:table-cell>
          <table:table-cell office:value-type="currency" office:value="-2324.5" table:style-name="ce9">
            <text:p>-£2,324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Travel/Airlines</text:p>
          </table:table-cell>
          <table:table-cell office:value-type="currency" office:value="-2801.59" table:style-name="ce9">
            <text:p>-£2,801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Travel/Airlines</text:p>
          </table:table-cell>
          <table:table-cell office:value-type="currency" office:value="-1131.0999999999999" table:style-name="ce9">
            <text:p>-£1,131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otels</text:p>
          </table:table-cell>
          <table:table-cell office:value-type="currency" office:value="990.01" table:style-name="ce9">
            <text:p><text:s/>£990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11.97" table:style-name="ce9">
            <text:p><text:s/>£511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82.27" table:style-name="ce9">
            <text:p><text:s/>£682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2313.94" table:style-name="ce9">
            <text:p><text:s/>£2,313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606.05999999999995" table:style-name="ce9">
            <text:p><text:s/>£606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642.02" table:style-name="ce9">
            <text:p><text:s/>£1,642.0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614.8000000000002" table:style-name="ce9">
            <text:p><text:s/>£2,61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Travel/Airlines</text:p>
          </table:table-cell>
          <table:table-cell office:value-type="currency" office:value="636.52" table:style-name="ce9">
            <text:p><text:s/>£636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Hotels</text:p>
          </table:table-cell>
          <table:table-cell office:value-type="currency" office:value="594.72" table:style-name="ce9">
            <text:p><text:s/>£594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6T00:00:00" table:style-name="ce4">
            <text:p>16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248.5899999999999" table:style-name="ce9">
            <text:p><text:s/>£1,24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94.86" table:style-name="ce9">
            <text:p><text:s/>£594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90.64" table:style-name="ce9">
            <text:p><text:s/>£790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19.6" table:style-name="ce9">
            <text:p><text:s/>£819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632" table:style-name="ce9">
            <text:p><text:s/>£1,63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Commercial Equipment</text:p>
          </table:table-cell>
          <table:table-cell office:value-type="currency" office:value="565.37" table:style-name="ce9">
            <text:p><text:s/>£565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ining</text:p>
          </table:table-cell>
          <table:table-cell office:value-type="currency" office:value="1113.98" table:style-name="ce9">
            <text:p><text:s/>£1,113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584.85" table:style-name="ce9">
            <text:p><text:s/>£584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-1519.35" table:style-name="ce9">
            <text:p>-£1,51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2271.92" table:style-name="ce9">
            <text:p><text:s/>£2,271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3447.99" table:style-name="ce9">
            <text:p><text:s/>£3,447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56" table:style-name="ce9">
            <text:p><text:s/>£7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1825.15" table:style-name="ce9">
            <text:p><text:s/>£1,825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2642.45" table:style-name="ce9">
            <text:p><text:s/>£2,642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900" table:style-name="ce9">
            <text:p><text:s/>£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Hotels</text:p>
          </table:table-cell>
          <table:table-cell office:value-type="currency" office:value="1258.1300000000001" table:style-name="ce9">
            <text:p><text:s/>£1,258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9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795.6" table:style-name="ce9">
            <text:p><text:s/>£79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583.39" table:style-name="ce9">
            <text:p><text:s/>£583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533.08000000000004" table:style-name="ce9">
            <text:p><text:s/>£533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3191.8" table:style-name="ce9">
            <text:p><text:s/>£3,191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2678.1" table:style-name="ce9">
            <text:p><text:s/>£2,67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1945.24" table:style-name="ce9">
            <text:p><text:s/>£1,945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2678.1" table:style-name="ce9">
            <text:p><text:s/>£2,67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2960.05" table:style-name="ce9">
            <text:p><text:s/>£2,960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1863.05" table:style-name="ce9">
            <text:p><text:s/>£1,863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1514.05" table:style-name="ce9">
            <text:p><text:s/>£1,514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834.75" table:style-name="ce9">
            <text:p><text:s/>£834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541.9" table:style-name="ce9">
            <text:p><text:s/>£54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Travel/Airlines</text:p>
          </table:table-cell>
          <table:table-cell office:value-type="currency" office:value="-2445.11" table:style-name="ce9">
            <text:p>-£2,445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68.47" table:style-name="ce9">
            <text:p><text:s/>£1,068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Staff Incentives</text:p>
          </table:table-cell>
          <table:table-cell office:value-type="currency" office:value="1011.95" table:style-name="ce9">
            <text:p><text:s/>£1,011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7T00:00:00" table:style-name="ce4">
            <text:p>17/02/2016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9">
            <text:p><text:s/>£1,0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Professional Services</text:p>
          </table:table-cell>
          <table:table-cell office:value-type="currency" office:value="1824.41" table:style-name="ce9">
            <text:p><text:s/>£1,824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992.4" table:style-name="ce9">
            <text:p><text:s/>£99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669" table:style-name="ce9">
            <text:p><text:s/>£66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543.65" table:style-name="ce9">
            <text:p><text:s/>£543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738.55" table:style-name="ce9">
            <text:p><text:s/>£738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611.61" table:style-name="ce9">
            <text:p><text:s/>£611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514" table:style-name="ce9">
            <text:p><text:s/>£51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629.5" table:style-name="ce9">
            <text:p><text:s/>£629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-1408.31" table:style-name="ce9">
            <text:p>-£1,408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Industrial Supplies</text:p>
          </table:table-cell>
          <table:table-cell office:value-type="currency" office:value="4537.55" table:style-name="ce9">
            <text:p><text:s/>£4,537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3270.53" table:style-name="ce9">
            <text:p><text:s/>£3,270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Hotels</text:p>
          </table:table-cell>
          <table:table-cell office:value-type="currency" office:value="1122.98" table:style-name="ce9">
            <text:p><text:s/>£1,122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Hotels</text:p>
          </table:table-cell>
          <table:table-cell office:value-type="currency" office:value="575.13" table:style-name="ce9">
            <text:p><text:s/>£575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960.93" table:style-name="ce9">
            <text:p><text:s/>£960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Travel/Airlines</text:p>
          </table:table-cell>
          <table:table-cell office:value-type="currency" office:value="2225.12" table:style-name="ce9">
            <text:p><text:s/>£2,225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33.4" table:style-name="ce9">
            <text:p><text:s/>£53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Architectural/Eng/Survey</text:p>
          </table:table-cell>
          <table:table-cell office:value-type="currency" office:value="1729.2" table:style-name="ce9">
            <text:p><text:s/>£1,729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Stationery Stores</text:p>
          </table:table-cell>
          <table:table-cell office:value-type="currency" office:value="568.95000000000005" table:style-name="ce9">
            <text:p><text:s/>£56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8T00:00:00" table:style-name="ce4">
            <text:p>18/02/2016</text:p>
          </table:table-cell>
          <table:table-cell office:value-type="string" table:style-name="ce5">
            <text:p>Hotels</text:p>
          </table:table-cell>
          <table:table-cell office:value-type="currency" office:value="568.46" table:style-name="ce9">
            <text:p><text:s/>£568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9">
            <text:p><text:s/>£624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otels</text:p>
          </table:table-cell>
          <table:table-cell office:value-type="currency" office:value="773.36" table:style-name="ce9">
            <text:p><text:s/>£773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2192.12" table:style-name="ce9">
            <text:p><text:s/>£2,192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817" table:style-name="ce9">
            <text:p><text:s/>£81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ardware Stores</text:p>
          </table:table-cell>
          <table:table-cell office:value-type="currency" office:value="945.56" table:style-name="ce9">
            <text:p><text:s/>£945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otels</text:p>
          </table:table-cell>
          <table:table-cell office:value-type="currency" office:value="3741.95" table:style-name="ce9">
            <text:p><text:s/>£3,741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otels</text:p>
          </table:table-cell>
          <table:table-cell office:value-type="currency" office:value="3786.92" table:style-name="ce9">
            <text:p><text:s/>£3,786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799.26" table:style-name="ce9">
            <text:p><text:s/>£799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Industrial Supplies</text:p>
          </table:table-cell>
          <table:table-cell office:value-type="currency" office:value="576.58000000000004" table:style-name="ce9">
            <text:p><text:s/>£576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2899.69" table:style-name="ce9">
            <text:p><text:s/>£2,899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4900" table:style-name="ce9">
            <text:p><text:s/>£4,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544.51" table:style-name="ce9">
            <text:p><text:s/>£54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884.31" table:style-name="ce9">
            <text:p><text:s/>£884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643.14" table:style-name="ce9">
            <text:p><text:s/>£643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687.46" table:style-name="ce9">
            <text:p><text:s/>£687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otels</text:p>
          </table:table-cell>
          <table:table-cell office:value-type="currency" office:value="704.11" table:style-name="ce9">
            <text:p><text:s/>£704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2231.86" table:style-name="ce9">
            <text:p><text:s/>£2,231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1677.06" table:style-name="ce9">
            <text:p><text:s/>£1,677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1687.45" table:style-name="ce9">
            <text:p><text:s/>£1,687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1512.05" table:style-name="ce9">
            <text:p><text:s/>£1,51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1063.6500000000001" table:style-name="ce9">
            <text:p><text:s/>£1,063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2733.48" table:style-name="ce9">
            <text:p><text:s/>£2,733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645.91" table:style-name="ce9">
            <text:p><text:s/>£645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-1514.05" table:style-name="ce9">
            <text:p>-£1,514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Durable Goods</text:p>
          </table:table-cell>
          <table:table-cell office:value-type="currency" office:value="857.65" table:style-name="ce9">
            <text:p><text:s/>£857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ining</text:p>
          </table:table-cell>
          <table:table-cell office:value-type="currency" office:value="900" table:style-name="ce9">
            <text:p><text:s/>£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166.8800000000001" table:style-name="ce9">
            <text:p><text:s/>£1,166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96" table:style-name="ce9">
            <text:p><text:s/>£69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172.22" table:style-name="ce9">
            <text:p><text:s/>£1,172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Hotels</text:p>
          </table:table-cell>
          <table:table-cell office:value-type="currency" office:value="1703.5" table:style-name="ce9">
            <text:p><text:s/>£1,703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19T00:00:00" table:style-name="ce4">
            <text:p>19/02/2016</text:p>
          </table:table-cell>
          <table:table-cell office:value-type="string" table:style-name="ce5">
            <text:p>Travel/Airlines</text:p>
          </table:table-cell>
          <table:table-cell office:value-type="currency" office:value="511.51" table:style-name="ce9">
            <text:p><text:s/>£511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794.4" table:style-name="ce9">
            <text:p><text:s/>£79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19.17999999999995" table:style-name="ce9">
            <text:p><text:s/>£519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Training</text:p>
          </table:table-cell>
          <table:table-cell office:value-type="currency" office:value="708.25" table:style-name="ce9">
            <text:p><text:s/>£70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Computer Software Stores</text:p>
          </table:table-cell>
          <table:table-cell office:value-type="currency" office:value="1458.6" table:style-name="ce9">
            <text:p><text:s/>£1,458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360.67" table:style-name="ce9">
            <text:p><text:s/>£2,360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875.32" table:style-name="ce9">
            <text:p><text:s/>£875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Travel/Airlines</text:p>
          </table:table-cell>
          <table:table-cell office:value-type="currency" office:value="732.91" table:style-name="ce9">
            <text:p><text:s/>£732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Travel/Airlines</text:p>
          </table:table-cell>
          <table:table-cell office:value-type="currency" office:value="1118.25" table:style-name="ce9">
            <text:p><text:s/>£1,11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Travel/Airlines</text:p>
          </table:table-cell>
          <table:table-cell office:value-type="currency" office:value="5832.35" table:style-name="ce9">
            <text:p><text:s/>£5,832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Hotels</text:p>
          </table:table-cell>
          <table:table-cell office:value-type="currency" office:value="759.09" table:style-name="ce9">
            <text:p><text:s/>£759.0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Travel/Airlines</text:p>
          </table:table-cell>
          <table:table-cell office:value-type="currency" office:value="555.30999999999995" table:style-name="ce9">
            <text:p><text:s/>£555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Hotels</text:p>
          </table:table-cell>
          <table:table-cell office:value-type="currency" office:value="932.75" table:style-name="ce9">
            <text:p><text:s/>£932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Hotels</text:p>
          </table:table-cell>
          <table:table-cell office:value-type="currency" office:value="3140" table:style-name="ce9">
            <text:p><text:s/>£3,1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Hotels</text:p>
          </table:table-cell>
          <table:table-cell office:value-type="currency" office:value="945.66" table:style-name="ce9">
            <text:p><text:s/>£945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4">
            <text:p>22/02/2016</text:p>
          </table:table-cell>
          <table:table-cell office:value-type="string" table:style-name="ce5">
            <text:p>Hotels</text:p>
          </table:table-cell>
          <table:table-cell office:value-type="currency" office:value="800.66" table:style-name="ce9">
            <text:p><text:s/>£800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1087" table:style-name="ce10">
            <text:p><text:s/>£1,08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16.59" table:style-name="ce10">
            <text:p><text:s/>£716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638.33000000000004" table:style-name="ce10">
            <text:p><text:s/>£638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13.61" table:style-name="ce10">
            <text:p><text:s/>£713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03.79" table:style-name="ce10">
            <text:p><text:s/>£703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576.65" table:style-name="ce10">
            <text:p><text:s/>£576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49.33" table:style-name="ce10">
            <text:p><text:s/>£749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893.36" table:style-name="ce10">
            <text:p><text:s/>£893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3086.32" table:style-name="ce10">
            <text:p><text:s/>£3,086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Telecommunication Services</text:p>
          </table:table-cell>
          <table:table-cell office:value-type="currency" office:value="2094" table:style-name="ce10">
            <text:p><text:s/>£2,09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Marketing Materials</text:p>
          </table:table-cell>
          <table:table-cell office:value-type="currency" office:value="1320.08" table:style-name="ce10">
            <text:p><text:s/>£1,320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Marketing Materials</text:p>
          </table:table-cell>
          <table:table-cell office:value-type="currency" office:value="1081.28" table:style-name="ce10">
            <text:p><text:s/>£1,081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Marketing Materials</text:p>
          </table:table-cell>
          <table:table-cell office:value-type="currency" office:value="1032.83" table:style-name="ce10">
            <text:p><text:s/>£1,032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Marketing Materials</text:p>
          </table:table-cell>
          <table:table-cell office:value-type="currency" office:value="1639.95" table:style-name="ce10">
            <text:p><text:s/>£1,63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87.11" table:style-name="ce10">
            <text:p><text:s/>£787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511.9" table:style-name="ce10">
            <text:p><text:s/>£51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Travel/Airlines</text:p>
          </table:table-cell>
          <table:table-cell office:value-type="currency" office:value="754" table:style-name="ce10">
            <text:p><text:s/>£75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36.52" table:style-name="ce10">
            <text:p><text:s/>£736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00.27" table:style-name="ce10">
            <text:p><text:s/>£700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635.66" table:style-name="ce10">
            <text:p><text:s/>£635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544.38" table:style-name="ce10">
            <text:p><text:s/>£544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572.95000000000005" table:style-name="ce10">
            <text:p><text:s/>£572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Hotels</text:p>
          </table:table-cell>
          <table:table-cell office:value-type="currency" office:value="766.83" table:style-name="ce10">
            <text:p><text:s/>£766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Automotive Parts Stores</text:p>
          </table:table-cell>
          <table:table-cell office:value-type="currency" office:value="602.4" table:style-name="ce10">
            <text:p><text:s/>£60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88.4000000000001" table:style-name="ce10">
            <text:p><text:s/>£1,08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Travel/Airlines</text:p>
          </table:table-cell>
          <table:table-cell office:value-type="currency" office:value="522.97" table:style-name="ce10">
            <text:p><text:s/>£522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Travel/Airlines</text:p>
          </table:table-cell>
          <table:table-cell office:value-type="currency" office:value="547.95000000000005" table:style-name="ce10">
            <text:p><text:s/>£547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Professional Subscriptions</text:p>
          </table:table-cell>
          <table:table-cell office:value-type="currency" office:value="509" table:style-name="ce10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4872.12" table:style-name="ce10">
            <text:p><text:s/>£4,872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3397.91" table:style-name="ce10">
            <text:p><text:s/>£3,397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527.62" table:style-name="ce10">
            <text:p><text:s/>£527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1765.42" table:style-name="ce10">
            <text:p><text:s/>£1,765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655.15" table:style-name="ce10">
            <text:p><text:s/>£655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517.19000000000005" table:style-name="ce10">
            <text:p><text:s/>£517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1105.5" table:style-name="ce10">
            <text:p><text:s/>£1,105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10">
            <text:p><text:s/>£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1050" table:style-name="ce10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Travel/Airlines</text:p>
          </table:table-cell>
          <table:table-cell office:value-type="currency" office:value="710.55" table:style-name="ce10">
            <text:p><text:s/>£710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Travel/Airlines</text:p>
          </table:table-cell>
          <table:table-cell office:value-type="currency" office:value="2743.65" table:style-name="ce10">
            <text:p><text:s/>£2,743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Travel/Airlines</text:p>
          </table:table-cell>
          <table:table-cell office:value-type="currency" office:value="3080.65" table:style-name="ce10">
            <text:p><text:s/>£3,080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240.83" table:style-name="ce10">
            <text:p><text:s/>£1,240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Hotels</text:p>
          </table:table-cell>
          <table:table-cell office:value-type="currency" office:value="688.21" table:style-name="ce10">
            <text:p><text:s/>£688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ining</text:p>
          </table:table-cell>
          <table:table-cell office:value-type="currency" office:value="675" table:style-name="ce10">
            <text:p><text:s/>£67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025.8599999999999" table:style-name="ce10">
            <text:p><text:s/>£1,025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352.81" table:style-name="ce10">
            <text:p><text:s/>£1,35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711.36" table:style-name="ce10">
            <text:p><text:s/>£711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24.76" table:style-name="ce10">
            <text:p><text:s/>£1,224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4731.32" table:style-name="ce10">
            <text:p><text:s/>£4,731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Computer Software Stores</text:p>
          </table:table-cell>
          <table:table-cell office:value-type="currency" office:value="1145.3699999999999" table:style-name="ce10">
            <text:p><text:s/>£1,145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Misc Specialty Retail</text:p>
          </table:table-cell>
          <table:table-cell office:value-type="currency" office:value="2322.23" table:style-name="ce10">
            <text:p><text:s/>£2,322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1835.01" table:style-name="ce10">
            <text:p><text:s/>£1,835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4288.26" table:style-name="ce10">
            <text:p><text:s/>£4,288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3101.35" table:style-name="ce10">
            <text:p><text:s/>£3,101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2509.85" table:style-name="ce10">
            <text:p><text:s/>£2,50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3098.35" table:style-name="ce10">
            <text:p><text:s/>£3,098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3581.95" table:style-name="ce10">
            <text:p><text:s/>£3,581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870.77" table:style-name="ce10">
            <text:p><text:s/>£870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Hotels</text:p>
          </table:table-cell>
          <table:table-cell office:value-type="currency" office:value="1499.22" table:style-name="ce10">
            <text:p><text:s/>£1,499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Hotels</text:p>
          </table:table-cell>
          <table:table-cell office:value-type="currency" office:value="1395.25" table:style-name="ce10">
            <text:p><text:s/>£1,39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Hotels</text:p>
          </table:table-cell>
          <table:table-cell office:value-type="currency" office:value="536.9" table:style-name="ce10">
            <text:p><text:s/>£536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Hotels</text:p>
          </table:table-cell>
          <table:table-cell office:value-type="currency" office:value="930" table:style-name="ce10">
            <text:p><text:s/>£93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553.99" table:style-name="ce10">
            <text:p><text:s/>£553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rofessional Services</text:p>
          </table:table-cell>
          <table:table-cell office:value-type="currency" office:value="674.4" table:style-name="ce10">
            <text:p><text:s/>£67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Marketing Materials</text:p>
          </table:table-cell>
          <table:table-cell office:value-type="currency" office:value="573.26" table:style-name="ce10">
            <text:p><text:s/>£573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Travel/Airlines</text:p>
          </table:table-cell>
          <table:table-cell office:value-type="currency" office:value="1591.12" table:style-name="ce10">
            <text:p><text:s/>£1,591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Architectural/Eng/Survey</text:p>
          </table:table-cell>
          <table:table-cell office:value-type="currency" office:value="781.2" table:style-name="ce10">
            <text:p><text:s/>£781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Industrial Supplies</text:p>
          </table:table-cell>
          <table:table-cell office:value-type="currency" office:value="793.73" table:style-name="ce10">
            <text:p><text:s/>£793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Lumber/Build. Supply Stores</text:p>
          </table:table-cell>
          <table:table-cell office:value-type="currency" office:value="1029.17" table:style-name="ce10">
            <text:p><text:s/>£1,029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Hotels</text:p>
          </table:table-cell>
          <table:table-cell office:value-type="currency" office:value="514.97" table:style-name="ce10">
            <text:p><text:s/>£514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1021.75" table:style-name="ce10">
            <text:p><text:s/>£1,021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915.04" table:style-name="ce10">
            <text:p><text:s/>£915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Professional Services</text:p>
          </table:table-cell>
          <table:table-cell office:value-type="currency" office:value="3914.82" table:style-name="ce10">
            <text:p><text:s/>£3,914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3003.43" table:style-name="ce10">
            <text:p><text:s/>£3,003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407.6" table:style-name="ce10">
            <text:p><text:s/>£1,40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Commercial Equipment</text:p>
          </table:table-cell>
          <table:table-cell office:value-type="currency" office:value="897.07" table:style-name="ce10">
            <text:p><text:s/>£897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552.8" table:style-name="ce10">
            <text:p><text:s/>£1,55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Marketing Materials</text:p>
          </table:table-cell>
          <table:table-cell office:value-type="currency" office:value="1312.65" table:style-name="ce10">
            <text:p><text:s/>£1,312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Marketing Materials</text:p>
          </table:table-cell>
          <table:table-cell office:value-type="currency" office:value="1043.8499999999999" table:style-name="ce10">
            <text:p><text:s/>£1,04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828.47" table:style-name="ce10">
            <text:p><text:s/>£828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53.21" table:style-name="ce10">
            <text:p><text:s/>£553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892.67" table:style-name="ce10">
            <text:p><text:s/>£892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1950.15" table:style-name="ce10">
            <text:p><text:s/>£1,950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1095.07" table:style-name="ce10">
            <text:p><text:s/>£1,095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22.29999999999995" table:style-name="ce10">
            <text:p><text:s/>£522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3501.45" table:style-name="ce10">
            <text:p><text:s/>£3,501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801.11" table:style-name="ce10">
            <text:p><text:s/>£801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1069.5" table:style-name="ce10">
            <text:p><text:s/>£1,069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1565.57" table:style-name="ce10">
            <text:p><text:s/>£1,565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69.69000000000005" table:style-name="ce10">
            <text:p><text:s/>£569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2060.86" table:style-name="ce10">
            <text:p><text:s/>£2,060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69.69000000000005" table:style-name="ce10">
            <text:p><text:s/>£569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03.21" table:style-name="ce10">
            <text:p><text:s/>£503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569.69000000000005" table:style-name="ce10">
            <text:p><text:s/>£569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Professional Services</text:p>
          </table:table-cell>
          <table:table-cell office:value-type="currency" office:value="2310" table:style-name="ce10">
            <text:p><text:s/>£2,31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Furniture/Equip Stores</text:p>
          </table:table-cell>
          <table:table-cell office:value-type="currency" office:value="1263.06" table:style-name="ce10">
            <text:p><text:s/>£1,263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199.45" table:style-name="ce10">
            <text:p><text:s/>£1,199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Industrial Supplies</text:p>
          </table:table-cell>
          <table:table-cell office:value-type="currency" office:value="1011.65" table:style-name="ce10">
            <text:p><text:s/>£1,01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3940.74" table:style-name="ce10">
            <text:p><text:s/>£3,940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1811.94" table:style-name="ce10">
            <text:p><text:s/>£1,811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1999.29" table:style-name="ce10">
            <text:p><text:s/>£1,999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2312" table:style-name="ce10">
            <text:p><text:s/>£2,31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1651.1" table:style-name="ce10">
            <text:p><text:s/>£1,651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Lumber/Build. Supply Stores</text:p>
          </table:table-cell>
          <table:table-cell office:value-type="currency" office:value="1199.99" table:style-name="ce10">
            <text:p><text:s/>£1,199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Hotels</text:p>
          </table:table-cell>
          <table:table-cell office:value-type="currency" office:value="1472.85" table:style-name="ce10">
            <text:p><text:s/>£1,472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Travel/Airlines</text:p>
          </table:table-cell>
          <table:table-cell office:value-type="currency" office:value="1136.8499999999999" table:style-name="ce10">
            <text:p><text:s/>£1,13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04.44" table:style-name="ce10">
            <text:p><text:s/>£904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Hotels</text:p>
          </table:table-cell>
          <table:table-cell office:value-type="currency" office:value="562.1" table:style-name="ce10">
            <text:p><text:s/>£562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Hotels</text:p>
          </table:table-cell>
          <table:table-cell office:value-type="currency" office:value="540.52" table:style-name="ce10">
            <text:p><text:s/>£540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mputer Software Stores</text:p>
          </table:table-cell>
          <table:table-cell office:value-type="currency" office:value="1048.26" table:style-name="ce10">
            <text:p><text:s/>£1,048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Industrial Supplies</text:p>
          </table:table-cell>
          <table:table-cell office:value-type="currency" office:value="720" table:style-name="ce10">
            <text:p><text:s/>£72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elecommunication Equipment</text:p>
          </table:table-cell>
          <table:table-cell office:value-type="currency" office:value="916.91" table:style-name="ce10">
            <text:p><text:s/>£916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elecommunication Equipment</text:p>
          </table:table-cell>
          <table:table-cell office:value-type="currency" office:value="573.85" table:style-name="ce10">
            <text:p><text:s/>£57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2135.15" table:style-name="ce10">
            <text:p><text:s/>£2,135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685.37" table:style-name="ce10">
            <text:p><text:s/>£685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597.66" table:style-name="ce10">
            <text:p><text:s/>£597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1105.25" table:style-name="ce10">
            <text:p><text:s/>£1,10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1042.01" table:style-name="ce10">
            <text:p><text:s/>£1,042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2159.15" table:style-name="ce10">
            <text:p><text:s/>£2,15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646.80999999999995" table:style-name="ce10">
            <text:p><text:s/>£646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5289.65" table:style-name="ce10">
            <text:p><text:s/>£5,289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-1679" table:style-name="ce10">
            <text:p>-£1,67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-1319.77" table:style-name="ce10">
            <text:p>-£1,319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-1037.01" table:style-name="ce10">
            <text:p>-£1,037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-5289.65" table:style-name="ce10">
            <text:p>-£5,289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ining</text:p>
          </table:table-cell>
          <table:table-cell office:value-type="currency" office:value="1194" table:style-name="ce10">
            <text:p><text:s/>£1,19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776.34" table:style-name="ce10">
            <text:p><text:s/>£776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mputer Software Stores</text:p>
          </table:table-cell>
          <table:table-cell office:value-type="currency" office:value="963.91" table:style-name="ce10">
            <text:p><text:s/>£963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2017.2" table:style-name="ce10">
            <text:p><text:s/>£2,01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elecommunication Services</text:p>
          </table:table-cell>
          <table:table-cell office:value-type="currency" office:value="2094" table:style-name="ce10">
            <text:p><text:s/>£2,09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Stationery Stores</text:p>
          </table:table-cell>
          <table:table-cell office:value-type="currency" office:value="715.74" table:style-name="ce10">
            <text:p><text:s/>£715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Architectural/Eng/Survey</text:p>
          </table:table-cell>
          <table:table-cell office:value-type="currency" office:value="1853.35" table:style-name="ce10">
            <text:p><text:s/>£1,853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1516.68" table:style-name="ce10">
            <text:p><text:s/>£1,516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883.4" table:style-name="ce10">
            <text:p><text:s/>£88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Travel/Airlines</text:p>
          </table:table-cell>
          <table:table-cell office:value-type="currency" office:value="741.43" table:style-name="ce10">
            <text:p><text:s/>£741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555.30999999999995" table:style-name="ce10">
            <text:p><text:s/>£555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635.21" table:style-name="ce10">
            <text:p><text:s/>£635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547.35" table:style-name="ce10">
            <text:p><text:s/>£54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743.77" table:style-name="ce10">
            <text:p><text:s/>£743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854.78" table:style-name="ce10">
            <text:p><text:s/>£854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Computer Program/Sys Design</text:p>
          </table:table-cell>
          <table:table-cell office:value-type="currency" office:value="692.47" table:style-name="ce10">
            <text:p><text:s/>£692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583.46" table:style-name="ce10">
            <text:p><text:s/>£583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559.36" table:style-name="ce10">
            <text:p><text:s/>£559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Industrial Supplies</text:p>
          </table:table-cell>
          <table:table-cell office:value-type="currency" office:value="2488.8000000000002" table:style-name="ce10">
            <text:p><text:s/>£2,48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278" table:style-name="ce10">
            <text:p><text:s/>£1,27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ardware Stores</text:p>
          </table:table-cell>
          <table:table-cell office:value-type="currency" office:value="1271.5899999999999" table:style-name="ce10">
            <text:p><text:s/>£1,271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973.18" table:style-name="ce10">
            <text:p><text:s/>£973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188" table:style-name="ce10">
            <text:p><text:s/>£1,18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2549.35" table:style-name="ce10">
            <text:p><text:s/>£2,54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2526.2199999999998" table:style-name="ce10">
            <text:p><text:s/>£2,526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3744.48" table:style-name="ce10">
            <text:p><text:s/>£3,744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2340.3000000000002" table:style-name="ce10">
            <text:p><text:s/>£2,340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523.53" table:style-name="ce10">
            <text:p><text:s/>£523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1050" table:style-name="ce10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361.16" table:style-name="ce10">
            <text:p><text:s/>£1,361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156.3499999999999" table:style-name="ce10">
            <text:p><text:s/>£1,156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4713.45" table:style-name="ce10">
            <text:p><text:s/>£4,713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526.79999999999995" table:style-name="ce10">
            <text:p><text:s/>£526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1050" table:style-name="ce10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631.57000000000005" table:style-name="ce10">
            <text:p><text:s/>£631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598.54" table:style-name="ce10">
            <text:p><text:s/>£598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590" table:style-name="ce10">
            <text:p><text:s/>£59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3188.79" table:style-name="ce10">
            <text:p><text:s/>£3,188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605.04999999999995" table:style-name="ce10">
            <text:p><text:s/>£605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344.45" table:style-name="ce10">
            <text:p><text:s/>£1,34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116.17" table:style-name="ce10">
            <text:p><text:s/>£1,116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829.96" table:style-name="ce10">
            <text:p><text:s/>£829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2246.27" table:style-name="ce10">
            <text:p><text:s/>£2,246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Business Services</text:p>
          </table:table-cell>
          <table:table-cell office:value-type="currency" office:value="2057.94" table:style-name="ce10">
            <text:p><text:s/>£2,057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1589.92" table:style-name="ce10">
            <text:p><text:s/>£1,589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882.25" table:style-name="ce10">
            <text:p><text:s/>£88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3249.15" table:style-name="ce10">
            <text:p><text:s/>£3,24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2304.35" table:style-name="ce10">
            <text:p><text:s/>£2,30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2364.5" table:style-name="ce10">
            <text:p><text:s/>£2,364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257.3" table:style-name="ce10">
            <text:p><text:s/>£1,257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562.38" table:style-name="ce10">
            <text:p><text:s/>£562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Travel/Airlines</text:p>
          </table:table-cell>
          <table:table-cell office:value-type="currency" office:value="1432.18" table:style-name="ce10">
            <text:p><text:s/>£1,432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335.6" table:style-name="ce10">
            <text:p><text:s/>£1,33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948.65" table:style-name="ce10">
            <text:p><text:s/>£948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847.8" table:style-name="ce10">
            <text:p><text:s/>£84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Hotels</text:p>
          </table:table-cell>
          <table:table-cell office:value-type="currency" office:value="2454.2800000000002" table:style-name="ce10">
            <text:p><text:s/>£2,454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24:49Z</meta:creation-date>
    <dc:date>2023-08-25T14:25:02Z</dc:date>
    <meta:user-defined meta:name="_MarkAsFinal" meta:value-type="boolean">true</meta:user-defined>
  </office:meta>
</office:document-meta>
</file>