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Normal_32_4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urrency" style:data-style-name="N34"/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18722222222222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8">
            <text:p>Spend</text:p>
          </table:table-cell>
          <table:table-cell office:value-type="string" table:style-name="ce6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6-01-01T00:00:00" table:style-name="ce4">
            <text:p>01/01/2016</text:p>
          </table:table-cell>
          <table:table-cell office:value-type="string" table:style-name="ce5">
            <text:p>Travel/Airlines</text:p>
          </table:table-cell>
          <table:table-cell office:value-type="currency" office:value="627.98" table:style-name="ce9">
            <text:p><text:s/>£627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4T00:00:00" table:style-name="ce4">
            <text:p>04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9">
            <text:p><text:s/>£50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4T00:00:00" table:style-name="ce4">
            <text:p>04/01/2016</text:p>
          </table:table-cell>
          <table:table-cell office:value-type="string" table:style-name="ce5">
            <text:p>Travel/Airlines</text:p>
          </table:table-cell>
          <table:table-cell office:value-type="currency" office:value="1466.6" table:style-name="ce9">
            <text:p><text:s/>£1,46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5T00:00:00" table:style-name="ce4">
            <text:p>05/01/2016</text:p>
          </table:table-cell>
          <table:table-cell office:value-type="string" table:style-name="ce5">
            <text:p>Projector/Office Equipment</text:p>
          </table:table-cell>
          <table:table-cell office:value-type="currency" office:value="832.34" table:style-name="ce9">
            <text:p><text:s/>£832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5T00:00:00" table:style-name="ce4">
            <text:p>05/01/2016</text:p>
          </table:table-cell>
          <table:table-cell office:value-type="string" table:style-name="ce5">
            <text:p>Industrial Supplies</text:p>
          </table:table-cell>
          <table:table-cell office:value-type="currency" office:value="599.04" table:style-name="ce9">
            <text:p><text:s/>£599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5T00:00:00" table:style-name="ce4">
            <text:p>05/01/2016</text:p>
          </table:table-cell>
          <table:table-cell office:value-type="string" table:style-name="ce5">
            <text:p>Travel/Airlines</text:p>
          </table:table-cell>
          <table:table-cell office:value-type="currency" office:value="554.04" table:style-name="ce9">
            <text:p><text:s/>£554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527.47" table:style-name="ce9">
            <text:p><text:s/>£527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Hardware Stores</text:p>
          </table:table-cell>
          <table:table-cell office:value-type="currency" office:value="581.01" table:style-name="ce9">
            <text:p><text:s/>£581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Book Stores</text:p>
          </table:table-cell>
          <table:table-cell office:value-type="currency" office:value="2118" table:style-name="ce9">
            <text:p><text:s/>£2,11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4325.28" table:style-name="ce9">
            <text:p><text:s/>£4,325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632.21" table:style-name="ce9">
            <text:p><text:s/>£632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565.66" table:style-name="ce9">
            <text:p><text:s/>£565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83.2" table:style-name="ce9">
            <text:p><text:s/>£883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Hotels</text:p>
          </table:table-cell>
          <table:table-cell office:value-type="currency" office:value="623.63" table:style-name="ce9">
            <text:p><text:s/>£623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2862.81" table:style-name="ce9">
            <text:p><text:s/>£2,862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2179.5500000000002" table:style-name="ce9">
            <text:p><text:s/>£2,179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549.36" table:style-name="ce9">
            <text:p><text:s/>£549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2964" table:style-name="ce9">
            <text:p><text:s/>£2,96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2004.15" table:style-name="ce9">
            <text:p><text:s/>£2,004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2430.6" table:style-name="ce9">
            <text:p><text:s/>£2,430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3746.65" table:style-name="ce9">
            <text:p><text:s/>£3,746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6T00:00:00" table:style-name="ce4">
            <text:p>06/01/2016</text:p>
          </table:table-cell>
          <table:table-cell office:value-type="string" table:style-name="ce5">
            <text:p>Travel/Airlines</text:p>
          </table:table-cell>
          <table:table-cell office:value-type="currency" office:value="2296.3000000000002" table:style-name="ce9">
            <text:p><text:s/>£2,296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1979.1" table:style-name="ce9">
            <text:p><text:s/>£1,979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2912.05" table:style-name="ce9">
            <text:p><text:s/>£2,91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-2856.25" table:style-name="ce9">
            <text:p>-£2,856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-717.8" table:style-name="ce9">
            <text:p>-£71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Hotels</text:p>
          </table:table-cell>
          <table:table-cell office:value-type="currency" office:value="4534.59" table:style-name="ce9">
            <text:p><text:s/>£4,534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43.94000000000005" table:style-name="ce9">
            <text:p><text:s/>£543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4858.67" table:style-name="ce9">
            <text:p><text:s/>£4,858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1025.1400000000001" table:style-name="ce9">
            <text:p><text:s/>£1,025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572.45000000000005" table:style-name="ce9">
            <text:p><text:s/>£572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1499.41" table:style-name="ce9">
            <text:p><text:s/>£1,499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Travel/Airlines</text:p>
          </table:table-cell>
          <table:table-cell office:value-type="currency" office:value="2713.2" table:style-name="ce9">
            <text:p><text:s/>£2,713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Hotels</text:p>
          </table:table-cell>
          <table:table-cell office:value-type="currency" office:value="4534.59" table:style-name="ce9">
            <text:p><text:s/>£4,534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Industrial Supplies</text:p>
          </table:table-cell>
          <table:table-cell office:value-type="currency" office:value="1255.82" table:style-name="ce9">
            <text:p><text:s/>£1,255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7T00:00:00" table:style-name="ce4">
            <text:p>07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16" table:style-name="ce9">
            <text:p><text:s/>£51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27.6" table:style-name="ce9">
            <text:p><text:s/>£62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Professional Services</text:p>
          </table:table-cell>
          <table:table-cell office:value-type="currency" office:value="4860" table:style-name="ce9">
            <text:p><text:s/>£4,86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Computer Software Stores</text:p>
          </table:table-cell>
          <table:table-cell office:value-type="currency" office:value="883.37" table:style-name="ce9">
            <text:p><text:s/>£883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Business Services</text:p>
          </table:table-cell>
          <table:table-cell office:value-type="currency" office:value="1324.8" table:style-name="ce9">
            <text:p><text:s/>£1,32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Automotive Parts Stores</text:p>
          </table:table-cell>
          <table:table-cell office:value-type="currency" office:value="1070.77" table:style-name="ce9">
            <text:p><text:s/>£1,070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4307.04" table:style-name="ce9">
            <text:p><text:s/>£4,307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635" table:style-name="ce9">
            <text:p><text:s/>£63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1906.85" table:style-name="ce9">
            <text:p><text:s/>£1,90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4608.8500000000004" table:style-name="ce9">
            <text:p><text:s/>£4,608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3916.15" table:style-name="ce9">
            <text:p><text:s/>£3,916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-2638.68" table:style-name="ce9">
            <text:p>-£2,638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Hotels</text:p>
          </table:table-cell>
          <table:table-cell office:value-type="currency" office:value="550.46" table:style-name="ce9">
            <text:p><text:s/>£550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1683.56" table:style-name="ce9">
            <text:p><text:s/>£1,683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Computer Software Stores</text:p>
          </table:table-cell>
          <table:table-cell office:value-type="currency" office:value="983.9" table:style-name="ce9">
            <text:p><text:s/>£983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531.82000000000005" table:style-name="ce9">
            <text:p><text:s/>£531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75.03" table:style-name="ce9">
            <text:p><text:s/>£675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Courier Services</text:p>
          </table:table-cell>
          <table:table-cell office:value-type="currency" office:value="807.62" table:style-name="ce9">
            <text:p><text:s/>£807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08T00:00:00" table:style-name="ce4">
            <text:p>08/01/2016</text:p>
          </table:table-cell>
          <table:table-cell office:value-type="string" table:style-name="ce5">
            <text:p>Travel/Airlines</text:p>
          </table:table-cell>
          <table:table-cell office:value-type="currency" office:value="528.64" table:style-name="ce9">
            <text:p><text:s/>£528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748.1" table:style-name="ce9">
            <text:p><text:s/>£748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461.6" table:style-name="ce9">
            <text:p><text:s/>£1,46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3080.45" table:style-name="ce9">
            <text:p><text:s/>£3,080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7501.65" table:style-name="ce9">
            <text:p><text:s/>£7,50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Hardware Stores</text:p>
          </table:table-cell>
          <table:table-cell office:value-type="currency" office:value="528" table:style-name="ce9">
            <text:p><text:s/>£52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1248.8800000000001" table:style-name="ce9">
            <text:p><text:s/>£1,248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Hotels</text:p>
          </table:table-cell>
          <table:table-cell office:value-type="currency" office:value="500.71" table:style-name="ce9">
            <text:p><text:s/>£500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Hotels</text:p>
          </table:table-cell>
          <table:table-cell office:value-type="currency" office:value="542.27" table:style-name="ce9">
            <text:p><text:s/>£542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1987.32" table:style-name="ce9">
            <text:p><text:s/>£1,987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5275.15" table:style-name="ce9">
            <text:p><text:s/>£5,275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742.55" table:style-name="ce9">
            <text:p><text:s/>£742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4640.25" table:style-name="ce9">
            <text:p><text:s/>£4,640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6198.65" table:style-name="ce9">
            <text:p><text:s/>£6,198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1436.39" table:style-name="ce9">
            <text:p><text:s/>£1,436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-3227.61" table:style-name="ce9">
            <text:p>-£3,227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-4122.8500000000004" table:style-name="ce9">
            <text:p>-£4,122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983.32" table:style-name="ce9">
            <text:p><text:s/>£983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767.68" table:style-name="ce9">
            <text:p><text:s/>£767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ining</text:p>
          </table:table-cell>
          <table:table-cell office:value-type="currency" office:value="705" table:style-name="ce9">
            <text:p><text:s/>£70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739.33" table:style-name="ce9">
            <text:p><text:s/>£739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Travel/Airlines</text:p>
          </table:table-cell>
          <table:table-cell office:value-type="currency" office:value="632.46" table:style-name="ce9">
            <text:p><text:s/>£632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Commercial Equipment</text:p>
          </table:table-cell>
          <table:table-cell office:value-type="currency" office:value="1295.28" table:style-name="ce9">
            <text:p><text:s/>£1,295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1T00:00:00" table:style-name="ce4">
            <text:p>11/01/2016</text:p>
          </table:table-cell>
          <table:table-cell office:value-type="string" table:style-name="ce5">
            <text:p>Industrial Supplies</text:p>
          </table:table-cell>
          <table:table-cell office:value-type="currency" office:value="556.11" table:style-name="ce9">
            <text:p><text:s/>£556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Hardware Stores</text:p>
          </table:table-cell>
          <table:table-cell office:value-type="currency" office:value="694.8" table:style-name="ce9">
            <text:p><text:s/>£69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913.5" table:style-name="ce9">
            <text:p><text:s/>£913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Professional Services</text:p>
          </table:table-cell>
          <table:table-cell office:value-type="currency" office:value="648.25" table:style-name="ce9">
            <text:p><text:s/>£64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Hotels</text:p>
          </table:table-cell>
          <table:table-cell office:value-type="currency" office:value="870" table:style-name="ce9">
            <text:p><text:s/>£87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Travel/Airlines</text:p>
          </table:table-cell>
          <table:table-cell office:value-type="currency" office:value="-1963.36" table:style-name="ce9">
            <text:p>-£1,963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946.85" table:style-name="ce9">
            <text:p><text:s/>£94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2T00:00:00" table:style-name="ce4">
            <text:p>12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618" table:style-name="ce9">
            <text:p><text:s/>£61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612.4" table:style-name="ce9">
            <text:p><text:s/>£61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657.6" table:style-name="ce9">
            <text:p><text:s/>£65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539.6" table:style-name="ce9">
            <text:p><text:s/>£539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2324.5" table:style-name="ce9">
            <text:p><text:s/>£2,324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3935.25" table:style-name="ce9">
            <text:p><text:s/>£3,93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9">
            <text:p><text:s/>£1,4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3080.55" table:style-name="ce9">
            <text:p><text:s/>£3,080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2086.88" table:style-name="ce9">
            <text:p><text:s/>£2,086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1152.2" table:style-name="ce9">
            <text:p><text:s/>£1,152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-2511.85" table:style-name="ce9">
            <text:p>-£2,511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-3308.95" table:style-name="ce9">
            <text:p>-£3,30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-730.4" table:style-name="ce9">
            <text:p>-£73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-2963.4" table:style-name="ce9">
            <text:p>-£2,963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-706.3" table:style-name="ce9">
            <text:p>-£706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32.5" table:style-name="ce9">
            <text:p><text:s/>£732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Professional Services</text:p>
          </table:table-cell>
          <table:table-cell office:value-type="currency" office:value="1155.5999999999999" table:style-name="ce9">
            <text:p><text:s/>£1,15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Construction Materials</text:p>
          </table:table-cell>
          <table:table-cell office:value-type="currency" office:value="2242.98" table:style-name="ce9">
            <text:p><text:s/>£2,242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1386.6" table:style-name="ce9">
            <text:p><text:s/>£1,38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1107.3" table:style-name="ce9">
            <text:p><text:s/>£1,107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2354.35" table:style-name="ce9">
            <text:p><text:s/>£2,35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2165.35" table:style-name="ce9">
            <text:p><text:s/>£2,165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6065.4" table:style-name="ce9">
            <text:p><text:s/>£6,065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580.20000000000005" table:style-name="ce9">
            <text:p><text:s/>£580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Travel/Airlines</text:p>
          </table:table-cell>
          <table:table-cell office:value-type="currency" office:value="1714.9" table:style-name="ce9">
            <text:p><text:s/>£1,714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Professional Services</text:p>
          </table:table-cell>
          <table:table-cell office:value-type="currency" office:value="4724.54" table:style-name="ce9">
            <text:p><text:s/>£4,724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Professional Services</text:p>
          </table:table-cell>
          <table:table-cell office:value-type="currency" office:value="4836.8900000000003" table:style-name="ce9">
            <text:p><text:s/>£4,836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3T00:00:00" table:style-name="ce4">
            <text:p>13/01/2016</text:p>
          </table:table-cell>
          <table:table-cell office:value-type="string" table:style-name="ce5">
            <text:p>Commercial Equipment</text:p>
          </table:table-cell>
          <table:table-cell office:value-type="currency" office:value="599.04" table:style-name="ce9">
            <text:p><text:s/>£599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Automotive Parts Stores</text:p>
          </table:table-cell>
          <table:table-cell office:value-type="currency" office:value="834" table:style-name="ce9">
            <text:p><text:s/>£83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Hotels</text:p>
          </table:table-cell>
          <table:table-cell office:value-type="currency" office:value="505.64" table:style-name="ce9">
            <text:p><text:s/>£505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Floor Covering Stores</text:p>
          </table:table-cell>
          <table:table-cell office:value-type="currency" office:value="567" table:style-name="ce9">
            <text:p><text:s/>£56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ining</text:p>
          </table:table-cell>
          <table:table-cell office:value-type="currency" office:value="546" table:style-name="ce9">
            <text:p><text:s/>£54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Computer Software Stores</text:p>
          </table:table-cell>
          <table:table-cell office:value-type="currency" office:value="500.69" table:style-name="ce9">
            <text:p><text:s/>£500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912.28" table:style-name="ce9">
            <text:p><text:s/>£912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Hotels</text:p>
          </table:table-cell>
          <table:table-cell office:value-type="currency" office:value="593.53" table:style-name="ce9">
            <text:p><text:s/>£593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Hotels</text:p>
          </table:table-cell>
          <table:table-cell office:value-type="currency" office:value="514.45000000000005" table:style-name="ce9">
            <text:p><text:s/>£514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811.46" table:style-name="ce9">
            <text:p><text:s/>£811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49.99" table:style-name="ce9">
            <text:p><text:s/>£649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1006.59" table:style-name="ce9">
            <text:p><text:s/>£1,006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2833.69" table:style-name="ce9">
            <text:p><text:s/>£2,833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2753.9" table:style-name="ce9">
            <text:p><text:s/>£2,753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883.15" table:style-name="ce9">
            <text:p><text:s/>£883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647.30999999999995" table:style-name="ce9">
            <text:p><text:s/>£647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629.80999999999995" table:style-name="ce9">
            <text:p><text:s/>£629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00.4" table:style-name="ce9">
            <text:p><text:s/>£80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2099.9899999999998" table:style-name="ce9">
            <text:p><text:s/>£2,099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2650.45" table:style-name="ce9">
            <text:p><text:s/>£2,650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3857.05" table:style-name="ce9">
            <text:p><text:s/>£3,857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4T00:00:00" table:style-name="ce4">
            <text:p>14/01/2016</text:p>
          </table:table-cell>
          <table:table-cell office:value-type="string" table:style-name="ce5">
            <text:p>Travel/Airlines</text:p>
          </table:table-cell>
          <table:table-cell office:value-type="currency" office:value="-564.20000000000005" table:style-name="ce9">
            <text:p>-£564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2916.35" table:style-name="ce9">
            <text:p><text:s/>£2,916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1083.4100000000001" table:style-name="ce9">
            <text:p><text:s/>£1,083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-2915.25" table:style-name="ce9">
            <text:p>-£2,91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-925.11" table:style-name="ce9">
            <text:p>-£925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200.28" table:style-name="ce9">
            <text:p><text:s/>£1,200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512.48" table:style-name="ce9">
            <text:p><text:s/>£512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Professional Services</text:p>
          </table:table-cell>
          <table:table-cell office:value-type="currency" office:value="627.28" table:style-name="ce9">
            <text:p><text:s/>£627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771.31" table:style-name="ce9">
            <text:p><text:s/>£771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768.11" table:style-name="ce9">
            <text:p><text:s/>£768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2053.85" table:style-name="ce9">
            <text:p><text:s/>£2,053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971.35" table:style-name="ce9">
            <text:p><text:s/>£971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702.71" table:style-name="ce9">
            <text:p><text:s/>£702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1662.55" table:style-name="ce9">
            <text:p><text:s/>£1,662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1875.55" table:style-name="ce9">
            <text:p><text:s/>£1,875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2201.5500000000002" table:style-name="ce9">
            <text:p><text:s/>£2,20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553.79999999999995" table:style-name="ce9">
            <text:p><text:s/>£553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513.61" table:style-name="ce9">
            <text:p><text:s/>£513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Hotels</text:p>
          </table:table-cell>
          <table:table-cell office:value-type="currency" office:value="612.73" table:style-name="ce9">
            <text:p><text:s/>£612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Hotels</text:p>
          </table:table-cell>
          <table:table-cell office:value-type="currency" office:value="636.65" table:style-name="ce9">
            <text:p><text:s/>£636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531.08000000000004" table:style-name="ce9">
            <text:p><text:s/>£531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vel/Airlines</text:p>
          </table:table-cell>
          <table:table-cell office:value-type="currency" office:value="821.8" table:style-name="ce9">
            <text:p><text:s/>£821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Professional Services</text:p>
          </table:table-cell>
          <table:table-cell office:value-type="currency" office:value="555.6" table:style-name="ce9">
            <text:p><text:s/>£55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Stationery Stores</text:p>
          </table:table-cell>
          <table:table-cell office:value-type="currency" office:value="644.64" table:style-name="ce9">
            <text:p><text:s/>£644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5T00:00:00" table:style-name="ce4">
            <text:p>15/01/2016</text:p>
          </table:table-cell>
          <table:table-cell office:value-type="string" table:style-name="ce5">
            <text:p>Training</text:p>
          </table:table-cell>
          <table:table-cell office:value-type="currency" office:value="592.79999999999995" table:style-name="ce9">
            <text:p><text:s/>£59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2221.9" table:style-name="ce9">
            <text:p><text:s/>£2,22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ardware Stores</text:p>
          </table:table-cell>
          <table:table-cell office:value-type="currency" office:value="507.8" table:style-name="ce9">
            <text:p><text:s/>£50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010.1" table:style-name="ce9">
            <text:p><text:s/>£1,010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848.48" table:style-name="ce9">
            <text:p><text:s/>£848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310.44" table:style-name="ce9">
            <text:p><text:s/>£1,310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Medical Services</text:p>
          </table:table-cell>
          <table:table-cell office:value-type="currency" office:value="1737.6" table:style-name="ce9">
            <text:p><text:s/>£1,73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656.09" table:style-name="ce9">
            <text:p><text:s/>£656.0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971.6" table:style-name="ce9">
            <text:p><text:s/>£97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600.89" table:style-name="ce9">
            <text:p><text:s/>£600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868.99" table:style-name="ce9">
            <text:p><text:s/>£868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1338.64" table:style-name="ce9">
            <text:p><text:s/>£1,338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4566.8500000000004" table:style-name="ce9">
            <text:p><text:s/>£4,56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01.6" table:style-name="ce9">
            <text:p><text:s/>£50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9">
            <text:p><text:s/>£50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716.19" table:style-name="ce9">
            <text:p><text:s/>£716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2014.93" table:style-name="ce9">
            <text:p><text:s/>£2,014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890.9" table:style-name="ce9">
            <text:p><text:s/>£890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673.01" table:style-name="ce9">
            <text:p><text:s/>£673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513.71" table:style-name="ce9">
            <text:p><text:s/>£513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914.38" table:style-name="ce9">
            <text:p><text:s/>£914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771" table:style-name="ce9">
            <text:p><text:s/>£771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891.92" table:style-name="ce9">
            <text:p><text:s/>£891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1041.1300000000001" table:style-name="ce9">
            <text:p><text:s/>£1,041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856" table:style-name="ce9">
            <text:p><text:s/>£85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611.39" table:style-name="ce9">
            <text:p><text:s/>£611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618" table:style-name="ce9">
            <text:p><text:s/>£61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2662.8" table:style-name="ce9">
            <text:p><text:s/>£2,66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Travel/Airlines</text:p>
          </table:table-cell>
          <table:table-cell office:value-type="currency" office:value="9540.9" table:style-name="ce9">
            <text:p><text:s/>£9,540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864" table:style-name="ce9">
            <text:p><text:s/>£86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8T00:00:00" table:style-name="ce4">
            <text:p>18/01/2016</text:p>
          </table:table-cell>
          <table:table-cell office:value-type="string" table:style-name="ce5">
            <text:p>Hotels</text:p>
          </table:table-cell>
          <table:table-cell office:value-type="currency" office:value="891.92" table:style-name="ce9">
            <text:p><text:s/>£891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Hotels</text:p>
          </table:table-cell>
          <table:table-cell office:value-type="currency" office:value="3631.19" table:style-name="ce9">
            <text:p><text:s/>£3,631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Hotels</text:p>
          </table:table-cell>
          <table:table-cell office:value-type="currency" office:value="678.27" table:style-name="ce9">
            <text:p><text:s/>£678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Travel/Airlines</text:p>
          </table:table-cell>
          <table:table-cell office:value-type="currency" office:value="2670.71" table:style-name="ce9">
            <text:p><text:s/>£2,670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Travel/Airlines</text:p>
          </table:table-cell>
          <table:table-cell office:value-type="currency" office:value="-2747.06" table:style-name="ce9">
            <text:p>-£2,747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Travel/Airlines</text:p>
          </table:table-cell>
          <table:table-cell office:value-type="currency" office:value="1001.34" table:style-name="ce9">
            <text:p><text:s/>£1,001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Protective Clothing</text:p>
          </table:table-cell>
          <table:table-cell office:value-type="currency" office:value="727.08" table:style-name="ce9">
            <text:p><text:s/>£727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Travel/Airlines</text:p>
          </table:table-cell>
          <table:table-cell office:value-type="currency" office:value="4475" table:style-name="ce9">
            <text:p><text:s/>£4,47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88.73" table:style-name="ce9">
            <text:p><text:s/>£588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Hotels</text:p>
          </table:table-cell>
          <table:table-cell office:value-type="currency" office:value="620.92999999999995" table:style-name="ce9">
            <text:p><text:s/>£620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Travel/Airlines</text:p>
          </table:table-cell>
          <table:table-cell office:value-type="currency" office:value="867.35" table:style-name="ce9">
            <text:p><text:s/>£86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Travel/Airlines</text:p>
          </table:table-cell>
          <table:table-cell office:value-type="currency" office:value="537.97" table:style-name="ce9">
            <text:p><text:s/>£537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Hotels</text:p>
          </table:table-cell>
          <table:table-cell office:value-type="currency" office:value="695.25" table:style-name="ce9">
            <text:p><text:s/>£69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Hotels</text:p>
          </table:table-cell>
          <table:table-cell office:value-type="currency" office:value="620.67999999999995" table:style-name="ce9">
            <text:p><text:s/>£620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Luggage/Leather Stores</text:p>
          </table:table-cell>
          <table:table-cell office:value-type="currency" office:value="2927.28" table:style-name="ce9">
            <text:p><text:s/>£2,927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Architectural/Eng/Survey</text:p>
          </table:table-cell>
          <table:table-cell office:value-type="currency" office:value="2315.81" table:style-name="ce9">
            <text:p><text:s/>£2,315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Display Equipment</text:p>
          </table:table-cell>
          <table:table-cell office:value-type="currency" office:value="3864.72" table:style-name="ce9">
            <text:p><text:s/>£3,864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Architectural/Eng/Survey</text:p>
          </table:table-cell>
          <table:table-cell office:value-type="currency" office:value="4567.67" table:style-name="ce9">
            <text:p><text:s/>£4,567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Industrial Supplies</text:p>
          </table:table-cell>
          <table:table-cell office:value-type="currency" office:value="1822.8" table:style-name="ce9">
            <text:p><text:s/>£1,82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718.39" table:style-name="ce9">
            <text:p><text:s/>£718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Hotels</text:p>
          </table:table-cell>
          <table:table-cell office:value-type="currency" office:value="1446.91" table:style-name="ce9">
            <text:p><text:s/>£1,446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566.79999999999995" table:style-name="ce9">
            <text:p><text:s/>£566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827" table:style-name="ce9">
            <text:p><text:s/>£82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786.5" table:style-name="ce9">
            <text:p><text:s/>£786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636.6" table:style-name="ce9">
            <text:p><text:s/>£63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1529.75" table:style-name="ce9">
            <text:p><text:s/>£1,529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Hotels</text:p>
          </table:table-cell>
          <table:table-cell office:value-type="currency" office:value="3617.08" table:style-name="ce9">
            <text:p><text:s/>£3,617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Hotels</text:p>
          </table:table-cell>
          <table:table-cell office:value-type="currency" office:value="1003.29" table:style-name="ce9">
            <text:p><text:s/>£1,003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Hotels</text:p>
          </table:table-cell>
          <table:table-cell office:value-type="currency" office:value="719.17" table:style-name="ce9">
            <text:p><text:s/>£719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-1521.21" table:style-name="ce9">
            <text:p>-£1,521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Hotels</text:p>
          </table:table-cell>
          <table:table-cell office:value-type="currency" office:value="1003.29" table:style-name="ce9">
            <text:p><text:s/>£1,003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689.45" table:style-name="ce9">
            <text:p><text:s/>£689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2140.1999999999998" table:style-name="ce9">
            <text:p><text:s/>£2,140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Hotels</text:p>
          </table:table-cell>
          <table:table-cell office:value-type="currency" office:value="740.89" table:style-name="ce9">
            <text:p><text:s/>£740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1709.3" table:style-name="ce9">
            <text:p><text:s/>£1,709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4524.1499999999996" table:style-name="ce9">
            <text:p><text:s/>£4,524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-10365.9" table:style-name="ce9">
            <text:p>-£10,365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Travel/Airlines</text:p>
          </table:table-cell>
          <table:table-cell office:value-type="currency" office:value="-4524.1499999999996" table:style-name="ce9">
            <text:p>-£4,524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0T00:00:00" table:style-name="ce4">
            <text:p>20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83.42" table:style-name="ce9">
            <text:p><text:s/>£683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9">
            <text:p><text:s/>£624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2913.18" table:style-name="ce9">
            <text:p><text:s/>£2,913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4637.75" table:style-name="ce9">
            <text:p><text:s/>£4,637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1517.05" table:style-name="ce9">
            <text:p><text:s/>£1,517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2515.8000000000002" table:style-name="ce9">
            <text:p><text:s/>£2,515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Hotels</text:p>
          </table:table-cell>
          <table:table-cell office:value-type="currency" office:value="544.04" table:style-name="ce9">
            <text:p><text:s/>£544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764.97" table:style-name="ce9">
            <text:p><text:s/>£764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843.1" table:style-name="ce9">
            <text:p><text:s/>£843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513.01" table:style-name="ce9">
            <text:p><text:s/>£513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787.95" table:style-name="ce9">
            <text:p><text:s/>£787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672.81" table:style-name="ce9">
            <text:p><text:s/>£672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-3528.77" table:style-name="ce9">
            <text:p>-£3,528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-3652.22" table:style-name="ce9">
            <text:p>-£3,652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-1052.46" table:style-name="ce9">
            <text:p>-£1,052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Hotels</text:p>
          </table:table-cell>
          <table:table-cell office:value-type="currency" office:value="729.6" table:style-name="ce9">
            <text:p><text:s/>£729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2910.95" table:style-name="ce9">
            <text:p><text:s/>£2,91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Travel/Airlines</text:p>
          </table:table-cell>
          <table:table-cell office:value-type="currency" office:value="2914.95" table:style-name="ce9">
            <text:p><text:s/>£2,914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Hotels</text:p>
          </table:table-cell>
          <table:table-cell office:value-type="currency" office:value="612.84" table:style-name="ce9">
            <text:p><text:s/>£612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Computer Software Stores</text:p>
          </table:table-cell>
          <table:table-cell office:value-type="currency" office:value="4334.49" table:style-name="ce9">
            <text:p><text:s/>£4,334.4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727.27" table:style-name="ce9">
            <text:p><text:s/>£727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964.68" table:style-name="ce9">
            <text:p><text:s/>£964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Architectural/Eng/Survey</text:p>
          </table:table-cell>
          <table:table-cell office:value-type="currency" office:value="767.09" table:style-name="ce9">
            <text:p><text:s/>£767.0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Hardware Equipment/Supplies</text:p>
          </table:table-cell>
          <table:table-cell office:value-type="currency" office:value="637.03" table:style-name="ce9">
            <text:p><text:s/>£637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2733.96" table:style-name="ce9">
            <text:p><text:s/>£2,733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1T00:00:00" table:style-name="ce4">
            <text:p>21/01/2016</text:p>
          </table:table-cell>
          <table:table-cell office:value-type="string" table:style-name="ce5">
            <text:p>Architectural/Eng/Survey</text:p>
          </table:table-cell>
          <table:table-cell office:value-type="currency" office:value="743.62" table:style-name="ce9">
            <text:p><text:s/>£743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2800.38" table:style-name="ce9">
            <text:p><text:s/>£2,800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-2144.19" table:style-name="ce9">
            <text:p>-£2,144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ardware Stores</text:p>
          </table:table-cell>
          <table:table-cell office:value-type="currency" office:value="2560.25" table:style-name="ce9">
            <text:p><text:s/>£2,560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Stationery Stores</text:p>
          </table:table-cell>
          <table:table-cell office:value-type="currency" office:value="912" table:style-name="ce9">
            <text:p><text:s/>£91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1089.9000000000001" table:style-name="ce9">
            <text:p><text:s/>£1,089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569.25" table:style-name="ce9">
            <text:p><text:s/>£569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711.47" table:style-name="ce9">
            <text:p><text:s/>£711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706.4" table:style-name="ce9">
            <text:p><text:s/>£706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1048.8900000000001" table:style-name="ce9">
            <text:p><text:s/>£1,048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875.45" table:style-name="ce9">
            <text:p><text:s/>£875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1408.43" table:style-name="ce9">
            <text:p><text:s/>£1,408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504.07" table:style-name="ce9">
            <text:p><text:s/>£504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520.79999999999995" table:style-name="ce9">
            <text:p><text:s/>£520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-2068.23" table:style-name="ce9">
            <text:p>-£2,068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-2157.6999999999998" table:style-name="ce9">
            <text:p>-£2,157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973.2" table:style-name="ce9">
            <text:p><text:s/>£973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637.54999999999995" table:style-name="ce9">
            <text:p><text:s/>£637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957" table:style-name="ce9">
            <text:p><text:s/>£95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541.38" table:style-name="ce9">
            <text:p><text:s/>£541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2174.5100000000002" table:style-name="ce9">
            <text:p><text:s/>£2,174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2954.26" table:style-name="ce9">
            <text:p><text:s/>£2,954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2369.6799999999998" table:style-name="ce9">
            <text:p><text:s/>£2,369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814.81" table:style-name="ce9">
            <text:p><text:s/>£814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1285.3499999999999" table:style-name="ce9">
            <text:p><text:s/>£1,285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1601.35" table:style-name="ce9">
            <text:p><text:s/>£1,601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1728.65" table:style-name="ce9">
            <text:p><text:s/>£1,728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1090.01" table:style-name="ce9">
            <text:p><text:s/>£1,090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-1095.2" table:style-name="ce9">
            <text:p>-£1,095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-2051.5100000000002" table:style-name="ce9">
            <text:p>-£2,051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Staff Incentives</text:p>
          </table:table-cell>
          <table:table-cell office:value-type="currency" office:value="1500" table:style-name="ce9">
            <text:p><text:s/>£1,5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1517.05" table:style-name="ce9">
            <text:p><text:s/>£1,517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Travel/Airlines</text:p>
          </table:table-cell>
          <table:table-cell office:value-type="currency" office:value="-915" table:style-name="ce9">
            <text:p>-£91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461.6" table:style-name="ce9">
            <text:p><text:s/>£1,46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2T00:00:00" table:style-name="ce4">
            <text:p>22/01/2016</text:p>
          </table:table-cell>
          <table:table-cell office:value-type="string" table:style-name="ce5">
            <text:p>Hotels</text:p>
          </table:table-cell>
          <table:table-cell office:value-type="currency" office:value="648.5" table:style-name="ce9">
            <text:p><text:s/>£648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1142.94" table:style-name="ce9">
            <text:p><text:s/>£1,142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09.66" table:style-name="ce9">
            <text:p><text:s/>£609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529.94" table:style-name="ce9">
            <text:p><text:s/>£1,529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790.2" table:style-name="ce9">
            <text:p><text:s/>£1,790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964.12" table:style-name="ce9">
            <text:p><text:s/>£2,964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726.06" table:style-name="ce9">
            <text:p><text:s/>£1,726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713.11" table:style-name="ce9">
            <text:p><text:s/>£1,713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566.2" table:style-name="ce9">
            <text:p><text:s/>£1,566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26.92999999999995" table:style-name="ce9">
            <text:p><text:s/>£626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2817.5" table:style-name="ce9">
            <text:p><text:s/>£2,817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2897.35" table:style-name="ce9">
            <text:p><text:s/>£2,89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6132.75" table:style-name="ce9">
            <text:p><text:s/>£6,132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3308.75" table:style-name="ce9">
            <text:p><text:s/>£3,308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-2555.3000000000002" table:style-name="ce9">
            <text:p>-£2,555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-617.1" table:style-name="ce9">
            <text:p>-£617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-2915.25" table:style-name="ce9">
            <text:p>-£2,91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-4673.26" table:style-name="ce9">
            <text:p>-£4,673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747.78" table:style-name="ce9">
            <text:p><text:s/>£747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ardware Stores</text:p>
          </table:table-cell>
          <table:table-cell office:value-type="currency" office:value="639.38" table:style-name="ce9">
            <text:p><text:s/>£639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Professional Services</text:p>
          </table:table-cell>
          <table:table-cell office:value-type="currency" office:value="840" table:style-name="ce9">
            <text:p><text:s/>£8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Professional Services</text:p>
          </table:table-cell>
          <table:table-cell office:value-type="currency" office:value="1285.2" table:style-name="ce9">
            <text:p><text:s/>£1,285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1580.62" table:style-name="ce9">
            <text:p><text:s/>£1,580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1899.98" table:style-name="ce9">
            <text:p><text:s/>£1,899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1592.19" table:style-name="ce9">
            <text:p><text:s/>£1,592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1896.37" table:style-name="ce9">
            <text:p><text:s/>£1,896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2687.52" table:style-name="ce9">
            <text:p><text:s/>£2,687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568.27" table:style-name="ce9">
            <text:p><text:s/>£568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3631.95" table:style-name="ce9">
            <text:p><text:s/>£3,631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3360.95" table:style-name="ce9">
            <text:p><text:s/>£3,36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609.61" table:style-name="ce9">
            <text:p><text:s/>£609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1894.65" table:style-name="ce9">
            <text:p><text:s/>£1,894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697.81" table:style-name="ce9">
            <text:p><text:s/>£697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2666.66" table:style-name="ce9">
            <text:p><text:s/>£2,666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500.5" table:style-name="ce9">
            <text:p><text:s/>£500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613.29999999999995" table:style-name="ce9">
            <text:p><text:s/>£61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-907.8" table:style-name="ce9">
            <text:p>-£90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635.53" table:style-name="ce9">
            <text:p><text:s/>£635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25.63" table:style-name="ce9">
            <text:p><text:s/>£625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574.69000000000005" table:style-name="ce9">
            <text:p><text:s/>£574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eating, Plumbing, Air Cond</text:p>
          </table:table-cell>
          <table:table-cell office:value-type="currency" office:value="600.91" table:style-name="ce9">
            <text:p><text:s/>£600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240.79" table:style-name="ce9">
            <text:p><text:s/>£1,240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40" table:style-name="ce9">
            <text:p><text:s/>£5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579.82000000000005" table:style-name="ce9">
            <text:p><text:s/>£579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1119.57" table:style-name="ce9">
            <text:p><text:s/>£1,119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863.36" table:style-name="ce9">
            <text:p><text:s/>£863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926.71" table:style-name="ce9">
            <text:p><text:s/>£926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19.82000000000005" table:style-name="ce9">
            <text:p><text:s/>£619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3168.2" table:style-name="ce9">
            <text:p><text:s/>£3,168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762.53" table:style-name="ce9">
            <text:p><text:s/>£762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1259.42" table:style-name="ce9">
            <text:p><text:s/>£1,259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755.92" table:style-name="ce9">
            <text:p><text:s/>£755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675.05" table:style-name="ce9">
            <text:p><text:s/>£675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Travel/Airlines</text:p>
          </table:table-cell>
          <table:table-cell office:value-type="currency" office:value="613.1" table:style-name="ce9">
            <text:p><text:s/>£613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Floor Covering Stores</text:p>
          </table:table-cell>
          <table:table-cell office:value-type="currency" office:value="681" table:style-name="ce9">
            <text:p><text:s/>£681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249.8800000000001" table:style-name="ce9">
            <text:p><text:s/>£1,249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113.25" table:style-name="ce9">
            <text:p><text:s/>£2,113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511.25" table:style-name="ce9">
            <text:p><text:s/>£511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Furniture/Equip Stores</text:p>
          </table:table-cell>
          <table:table-cell office:value-type="currency" office:value="1104.46" table:style-name="ce9">
            <text:p><text:s/>£1,104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69.67999999999995" table:style-name="ce9">
            <text:p><text:s/>£569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Stationery Stores</text:p>
          </table:table-cell>
          <table:table-cell office:value-type="currency" office:value="1248" table:style-name="ce9">
            <text:p><text:s/>£1,24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Hotels</text:p>
          </table:table-cell>
          <table:table-cell office:value-type="currency" office:value="1913.98" table:style-name="ce9">
            <text:p><text:s/>£1,913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Industrial Supplies</text:p>
          </table:table-cell>
          <table:table-cell office:value-type="currency" office:value="793.73" table:style-name="ce9">
            <text:p><text:s/>£793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Professional Services</text:p>
          </table:table-cell>
          <table:table-cell office:value-type="currency" office:value="3956.4" table:style-name="ce9">
            <text:p><text:s/>£3,956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913.5" table:style-name="ce9">
            <text:p><text:s/>£913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ardware Stores</text:p>
          </table:table-cell>
          <table:table-cell office:value-type="currency" office:value="646.54" table:style-name="ce9">
            <text:p><text:s/>£646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1945.89" table:style-name="ce9">
            <text:p><text:s/>£1,945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1210.29" table:style-name="ce9">
            <text:p><text:s/>£1,210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599.30999999999995" table:style-name="ce9">
            <text:p><text:s/>£599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600" table:style-name="ce9">
            <text:p><text:s/>£6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Travel/Airlines</text:p>
          </table:table-cell>
          <table:table-cell office:value-type="currency" office:value="620.4" table:style-name="ce9">
            <text:p><text:s/>£62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750" table:style-name="ce9">
            <text:p><text:s/>£7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558.48" table:style-name="ce9">
            <text:p><text:s/>£558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539.03" table:style-name="ce9">
            <text:p><text:s/>£539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2850" table:style-name="ce9">
            <text:p><text:s/>£2,8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900" table:style-name="ce9">
            <text:p><text:s/>£9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3900" table:style-name="ce9">
            <text:p><text:s/>£3,9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Courier Services</text:p>
          </table:table-cell>
          <table:table-cell office:value-type="currency" office:value="1148.45" table:style-name="ce9">
            <text:p><text:s/>£1,148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135.2" table:style-name="ce9">
            <text:p><text:s/>£1,135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Computer Software Stores</text:p>
          </table:table-cell>
          <table:table-cell office:value-type="currency" office:value="959.92" table:style-name="ce9">
            <text:p><text:s/>£959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3963.03" table:style-name="ce9">
            <text:p><text:s/>£3,963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Travel/Airlines</text:p>
          </table:table-cell>
          <table:table-cell office:value-type="currency" office:value="1995.25" table:style-name="ce9">
            <text:p><text:s/>£1,99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Travel/Airlines</text:p>
          </table:table-cell>
          <table:table-cell office:value-type="currency" office:value="1289.8499999999999" table:style-name="ce9">
            <text:p><text:s/>£1,28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975.77" table:style-name="ce9">
            <text:p><text:s/>£975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750" table:style-name="ce9">
            <text:p><text:s/>£7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Staff Incentives</text:p>
          </table:table-cell>
          <table:table-cell office:value-type="currency" office:value="1500" table:style-name="ce9">
            <text:p><text:s/>£1,5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Staff Incentives</text:p>
          </table:table-cell>
          <table:table-cell office:value-type="currency" office:value="508.25" table:style-name="ce9">
            <text:p><text:s/>£50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Travel/Airlines</text:p>
          </table:table-cell>
          <table:table-cell office:value-type="currency" office:value="-2796.67" table:style-name="ce9">
            <text:p>-£2,796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Travel/Airlines</text:p>
          </table:table-cell>
          <table:table-cell office:value-type="currency" office:value="-2912.05" table:style-name="ce9">
            <text:p>-£2,91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Travel/Airlines</text:p>
          </table:table-cell>
          <table:table-cell office:value-type="currency" office:value="564.22" table:style-name="ce9">
            <text:p><text:s/>£564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6T00:00:00" table:style-name="ce4">
            <text:p>26/01/2016</text:p>
          </table:table-cell>
          <table:table-cell office:value-type="string" table:style-name="ce5">
            <text:p>Hotels</text:p>
          </table:table-cell>
          <table:table-cell office:value-type="currency" office:value="3036.59" table:style-name="ce9">
            <text:p><text:s/>£3,036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Hotels</text:p>
          </table:table-cell>
          <table:table-cell office:value-type="currency" office:value="599.01" table:style-name="ce9">
            <text:p><text:s/>£599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1168.67" table:style-name="ce9">
            <text:p><text:s/>£1,168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022.48" table:style-name="ce9">
            <text:p><text:s/>£1,022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1879.9" table:style-name="ce9">
            <text:p><text:s/>£1,879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1540" table:style-name="ce9">
            <text:p><text:s/>£1,5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7210.4" table:style-name="ce9">
            <text:p><text:s/>£7,21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-2794.06" table:style-name="ce9">
            <text:p>-£2,794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-9540.9" table:style-name="ce9">
            <text:p>-£9,540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Industrial Supplies</text:p>
          </table:table-cell>
          <table:table-cell office:value-type="currency" office:value="684" table:style-name="ce9">
            <text:p><text:s/>£68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515.85" table:style-name="ce9">
            <text:p><text:s/>£515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2055.0500000000002" table:style-name="ce9">
            <text:p><text:s/>£2,055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1293.45" table:style-name="ce9">
            <text:p><text:s/>£1,293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3651.45" table:style-name="ce9">
            <text:p><text:s/>£3,651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6405.55" table:style-name="ce9">
            <text:p><text:s/>£6,405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6142.55" table:style-name="ce9">
            <text:p><text:s/>£6,142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-4442.37" table:style-name="ce9">
            <text:p>-£4,442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-3266.85" table:style-name="ce9">
            <text:p>-£3,26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Hotels</text:p>
          </table:table-cell>
          <table:table-cell office:value-type="currency" office:value="932.53" table:style-name="ce9">
            <text:p><text:s/>£932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099.2" table:style-name="ce9">
            <text:p><text:s/>£1,099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Commercial Equipment</text:p>
          </table:table-cell>
          <table:table-cell office:value-type="currency" office:value="1027.58" table:style-name="ce9">
            <text:p><text:s/>£1,027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Business Services</text:p>
          </table:table-cell>
          <table:table-cell office:value-type="currency" office:value="933.35" table:style-name="ce9">
            <text:p><text:s/>£933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Industrial Supplies</text:p>
          </table:table-cell>
          <table:table-cell office:value-type="currency" office:value="1602.07" table:style-name="ce9">
            <text:p><text:s/>£1,602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604.23" table:style-name="ce9">
            <text:p><text:s/>£604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Hotels</text:p>
          </table:table-cell>
          <table:table-cell office:value-type="currency" office:value="1225" table:style-name="ce9">
            <text:p><text:s/>£1,2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701.47" table:style-name="ce9">
            <text:p><text:s/>£701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736.6" table:style-name="ce9">
            <text:p><text:s/>£73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ining</text:p>
          </table:table-cell>
          <table:table-cell office:value-type="currency" office:value="608.4" table:style-name="ce9">
            <text:p><text:s/>£60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Hotels</text:p>
          </table:table-cell>
          <table:table-cell office:value-type="currency" office:value="552.07000000000005" table:style-name="ce9">
            <text:p><text:s/>£552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997.52" table:style-name="ce9">
            <text:p><text:s/>£997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665.33" table:style-name="ce9">
            <text:p><text:s/>£665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Book Stores</text:p>
          </table:table-cell>
          <table:table-cell office:value-type="currency" office:value="4500" table:style-name="ce9">
            <text:p><text:s/>£4,5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2941.35" table:style-name="ce9">
            <text:p><text:s/>£2,941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7T00:00:00" table:style-name="ce4">
            <text:p>27/01/2016</text:p>
          </table:table-cell>
          <table:table-cell office:value-type="string" table:style-name="ce5">
            <text:p>Travel/Airlines</text:p>
          </table:table-cell>
          <table:table-cell office:value-type="currency" office:value="579.95000000000005" table:style-name="ce9">
            <text:p><text:s/>£57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Stationery Stores</text:p>
          </table:table-cell>
          <table:table-cell office:value-type="currency" office:value="837.5" table:style-name="ce9">
            <text:p><text:s/>£837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Industrial Supplies</text:p>
          </table:table-cell>
          <table:table-cell office:value-type="currency" office:value="603.77" table:style-name="ce9">
            <text:p><text:s/>£603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500.76" table:style-name="ce9">
            <text:p><text:s/>£500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619.87" table:style-name="ce9">
            <text:p><text:s/>£619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Hotels</text:p>
          </table:table-cell>
          <table:table-cell office:value-type="currency" office:value="1156.72" table:style-name="ce9">
            <text:p><text:s/>£1,156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509" table:style-name="ce9">
            <text:p><text:s/>£509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Commercial Equipment</text:p>
          </table:table-cell>
          <table:table-cell office:value-type="currency" office:value="528" table:style-name="ce9">
            <text:p><text:s/>£52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ining</text:p>
          </table:table-cell>
          <table:table-cell office:value-type="currency" office:value="2261.83" table:style-name="ce9">
            <text:p><text:s/>£2,261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Professional Services</text:p>
          </table:table-cell>
          <table:table-cell office:value-type="currency" office:value="1285.2" table:style-name="ce9">
            <text:p><text:s/>£1,285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48" table:style-name="ce9">
            <text:p><text:s/>£64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Hotels</text:p>
          </table:table-cell>
          <table:table-cell office:value-type="currency" office:value="1024.1600000000001" table:style-name="ce9">
            <text:p><text:s/>£1,024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501.9" table:style-name="ce9">
            <text:p><text:s/>£50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1069.0999999999999" table:style-name="ce9">
            <text:p><text:s/>£1,069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Business Services</text:p>
          </table:table-cell>
          <table:table-cell office:value-type="currency" office:value="1332" table:style-name="ce9">
            <text:p><text:s/>£1,33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Hotels</text:p>
          </table:table-cell>
          <table:table-cell office:value-type="currency" office:value="540.52" table:style-name="ce9">
            <text:p><text:s/>£540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016.78" table:style-name="ce9">
            <text:p><text:s/>£1,016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Hotels</text:p>
          </table:table-cell>
          <table:table-cell office:value-type="currency" office:value="1855.8" table:style-name="ce9">
            <text:p><text:s/>£1,855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Professional Services</text:p>
          </table:table-cell>
          <table:table-cell office:value-type="currency" office:value="525" table:style-name="ce9">
            <text:p><text:s/>£5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816.85" table:style-name="ce9">
            <text:p><text:s/>£81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Hotels</text:p>
          </table:table-cell>
          <table:table-cell office:value-type="currency" office:value="908.59" table:style-name="ce9">
            <text:p><text:s/>£908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551.65" table:style-name="ce9">
            <text:p><text:s/>£55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4116.83" table:style-name="ce9">
            <text:p><text:s/>£4,116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2632.39" table:style-name="ce9">
            <text:p><text:s/>£2,632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3139.74" table:style-name="ce9">
            <text:p><text:s/>£3,139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3065.71" table:style-name="ce9">
            <text:p><text:s/>£3,065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1590.64" table:style-name="ce9">
            <text:p><text:s/>£1,590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739.65" table:style-name="ce9">
            <text:p><text:s/>£739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530.4" table:style-name="ce9">
            <text:p><text:s/>£53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2455.25" table:style-name="ce9">
            <text:p><text:s/>£2,455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2187.25" table:style-name="ce9">
            <text:p><text:s/>£2,187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1969.44" table:style-name="ce9">
            <text:p><text:s/>£1,969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1919.25" table:style-name="ce9">
            <text:p><text:s/>£1,919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990.75" table:style-name="ce9">
            <text:p><text:s/>£990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4440.6499999999996" table:style-name="ce9">
            <text:p><text:s/>£4,440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-1288.45" table:style-name="ce9">
            <text:p>-£1,288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Hotels</text:p>
          </table:table-cell>
          <table:table-cell office:value-type="currency" office:value="-1897.57" table:style-name="ce9">
            <text:p>-£1,897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-1121.7" table:style-name="ce9">
            <text:p>-£1,121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Travel/Airlines</text:p>
          </table:table-cell>
          <table:table-cell office:value-type="currency" office:value="-2446.66" table:style-name="ce9">
            <text:p>-£2,446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8T00:00:00" table:style-name="ce4">
            <text:p>28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24.9" table:style-name="ce9">
            <text:p><text:s/>£524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3202.2" table:style-name="ce9">
            <text:p><text:s/>£3,202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2897.35" table:style-name="ce9">
            <text:p><text:s/>£2,89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4392.45" table:style-name="ce9">
            <text:p><text:s/>£4,392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1118.4100000000001" table:style-name="ce9">
            <text:p><text:s/>£1,118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3920" table:style-name="ce9">
            <text:p><text:s/>£3,92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628.4" table:style-name="ce9">
            <text:p><text:s/>£62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1037.8" table:style-name="ce9">
            <text:p><text:s/>£1,03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-3308.95" table:style-name="ce9">
            <text:p>-£3,30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-2897.35" table:style-name="ce9">
            <text:p>-£2,89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-2381.6" table:style-name="ce9">
            <text:p>-£2,38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-850.91" table:style-name="ce9">
            <text:p>-£850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534.86" table:style-name="ce9">
            <text:p><text:s/>£534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689.81" table:style-name="ce9">
            <text:p><text:s/>£689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551.29999999999995" table:style-name="ce9">
            <text:p><text:s/>£551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1300.7" table:style-name="ce9">
            <text:p><text:s/>£1,300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3296.85" table:style-name="ce9">
            <text:p><text:s/>£3,29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2698.35" table:style-name="ce9">
            <text:p><text:s/>£2,698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3296.85" table:style-name="ce9">
            <text:p><text:s/>£3,296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4788.3500000000004" table:style-name="ce9">
            <text:p><text:s/>£4,788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-688.12" table:style-name="ce9">
            <text:p>-£688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1399.2" table:style-name="ce9">
            <text:p><text:s/>£1,399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Business Services</text:p>
          </table:table-cell>
          <table:table-cell office:value-type="currency" office:value="524.97" table:style-name="ce9">
            <text:p><text:s/>£524.9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47.58" table:style-name="ce9">
            <text:p><text:s/>£1,347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485.41" table:style-name="ce9">
            <text:p><text:s/>£2,485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797.1" table:style-name="ce9">
            <text:p><text:s/>£797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ardware Stores</text:p>
          </table:table-cell>
          <table:table-cell office:value-type="currency" office:value="718.68" table:style-name="ce9">
            <text:p><text:s/>£718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otels</text:p>
          </table:table-cell>
          <table:table-cell office:value-type="currency" office:value="1143.92" table:style-name="ce9">
            <text:p><text:s/>£1,143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otels</text:p>
          </table:table-cell>
          <table:table-cell office:value-type="currency" office:value="2141.2199999999998" table:style-name="ce9">
            <text:p><text:s/>£2,141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1135.56" table:style-name="ce9">
            <text:p><text:s/>£1,135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otels</text:p>
          </table:table-cell>
          <table:table-cell office:value-type="currency" office:value="583.79999999999995" table:style-name="ce9">
            <text:p><text:s/>£583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otels</text:p>
          </table:table-cell>
          <table:table-cell office:value-type="currency" office:value="509.39" table:style-name="ce9">
            <text:p><text:s/>£509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otels</text:p>
          </table:table-cell>
          <table:table-cell office:value-type="currency" office:value="1039.26" table:style-name="ce9">
            <text:p><text:s/>£1,039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4102.16" table:style-name="ce9">
            <text:p><text:s/>£4,102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Travel/Airlines</text:p>
          </table:table-cell>
          <table:table-cell office:value-type="currency" office:value="841.64" table:style-name="ce9">
            <text:p><text:s/>£841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536.05" table:style-name="ce9">
            <text:p><text:s/>£1,536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014.47" table:style-name="ce9">
            <text:p><text:s/>£2,014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029.17" table:style-name="ce9">
            <text:p><text:s/>£1,029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Hotels</text:p>
          </table:table-cell>
          <table:table-cell office:value-type="currency" office:value="1587.28" table:style-name="ce9">
            <text:p><text:s/>£1,587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1-29T00:00:00" table:style-name="ce4">
            <text:p>29/01/2016</text:p>
          </table:table-cell>
          <table:table-cell office:value-type="string" table:style-name="ce5">
            <text:p>Professional Services</text:p>
          </table:table-cell>
          <table:table-cell office:value-type="currency" office:value="1904.4" table:style-name="ce9">
            <text:p><text:s/>£1,90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85" table:style-name="ro1">
          <table:table-cell table:style-name="ce4"/>
          <table:table-cell table:style-name="ce5"/>
          <table:table-cell table:style-name="ce9"/>
          <table:table-cell table:style-name="ce7"/>
          <table:table-cell table:number-columns-repeated="16380"/>
        </table:table-row>
        <table:table-row table:number-rows-repeated="10479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29:03Z</meta:creation-date>
    <dc:date>2023-08-25T14:29:15Z</dc:date>
    <meta:user-defined meta:name="_MarkAsFinal" meta:value-type="boolean">true</meta:user-defined>
  </office:meta>
</office:document-meta>
</file>