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3pt" style:font-size-asian="13pt" style:font-size-complex="13pt"/>
    </style:style>
    <style:style style:name="ce3" style:family="table-cell" style:parent-style-name="Normal_Table1" style:data-style-name="N1">
      <style:table-cell-properties style:vertical-align="automatic" fo:background-color="transparent"/>
      <style:text-properties fo:color="#008000" style:font-name="Arial" style:font-name-asian="Arial" style:font-name-complex="Arial" fo:font-size="13pt" style:font-size-asian="13pt" style:font-size-complex="13pt" fo:font-weight="bold" style:font-weight-asian="bold" style:font-weight-complex="bold" style:font-family-generic="swiss"/>
    </style:style>
    <style:style style:name="ce4" style:family="table-cell" style:parent-style-name="Normal_32_3" style:data-style-name="N0">
      <style:table-cell-properties style:vertical-align="middle" fo:background-color="transparent"/>
      <style:text-properties style:font-name="Arial" style:font-name-asian="Arial" style:font-name-complex="Arial" fo:font-size="13pt" style:font-size-asian="13pt" style:font-size-complex="13pt"/>
    </style:style>
    <style:style style:name="ce5" style:family="table-cell" style:parent-style-name="Normal_32_2_32_2" style:data-style-name="N0">
      <style:table-cell-properties style:vertical-align="automatic" fo:background-color="transparent"/>
      <style:text-properties style:font-name="Arial" style:font-name-asian="Arial" style:font-name-complex="Arial" fo:font-size="13pt" style:font-size-asian="13pt" style:font-size-complex="13pt"/>
    </style:style>
    <style:style style:name="ce6" style:family="table-cell" style:parent-style-name="Hyperlink" style:data-style-name="N0">
      <style:table-cell-properties style:vertical-align="automatic" style:repeat-content="false"/>
      <style:paragraph-properties fo:text-align="start" fo:margin-left="0cm"/>
      <style:text-properties fo:color="#000000" style:font-name="Arial" style:font-name-asian="Arial" style:font-name-complex="Arial" fo:font-size="13pt" style:font-size-asian="13pt" style:font-size-complex="13pt" style:text-underline-style="none" style:text-underline-type="none" style:font-family-generic="swiss"/>
    </style:style>
    <style:style style:name="ce7"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Normal_32_3"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3pt" style:font-size-asian="13pt" style:font-size-complex="13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fo:font-size="13pt" style:font-size-asian="13pt" style:font-size-complex="13pt"/>
    </style:style>
    <style:style style:name="ce10" style:family="table-cell" style:parent-style-name="Default" style:data-style-name="N0">
      <style:table-cell-properties fo:border-top="none" fo:border-bottom="2pt solid #000000" fo:border-left="none" fo:border-right="none"/>
      <style:text-properties style:font-name="Arial" style:font-name-asian="Arial" style:font-name-complex="Arial" fo:font-size="13pt" style:font-size-asian="13pt" style:font-size-complex="13pt" fo:font-weight="bold" style:font-weight-asian="bold" style:font-weight-complex="bold"/>
    </style:style>
    <style:style style:name="ce11" style:family="table-cell" style:parent-style-name="Default" style:data-style-name="N2">
      <style:text-properties style:font-name="Arial" style:font-name-asian="Arial" style:font-name-complex="Arial" fo:font-size="13pt" style:font-size-asian="13pt" style:font-size-complex="13pt"/>
    </style:style>
    <style:style style:name="ce1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style:style>
    <style:style style:name="ce13" style:family="table-cell" style:parent-style-name="Normal_32_3"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14" style:family="table-cell" style:parent-style-name="Default" style:data-style-name="N2">
      <style:text-properties style:font-name="Arial" style:font-name-asian="Arial" style:font-name-complex="Arial" fo:font-size="13pt" style:font-size-asian="13pt" style:font-size-complex="13pt" fo:font-weight="bold" style:font-weight-asian="bold" style:font-weight-complex="bold"/>
    </style:style>
    <style:style style:name="ce15"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2">
      <style:table-cell-properties fo:border-top="none" fo:border-bottom="2pt solid #000000" fo:border-left="none" fo:border-right="none"/>
      <style:text-properties style:font-name="Arial" style:font-name-asian="Arial" style:font-name-complex="Arial" fo:font-size="13pt" style:font-size-asian="13pt" style:font-size-complex="13pt"/>
    </style:style>
    <style:style style:name="ce17" style:family="table-cell" style:parent-style-name="Normal_32_3"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18" style:family="table-cell" style:parent-style-name="Default" style:data-style-name="N2">
      <style:table-cell-properties fo:border-top="none" fo:border-bottom="2pt solid #000000" fo:border-left="none" fo:border-right="none"/>
      <style:text-properties style:font-name="Arial" style:font-name-asian="Arial" style:font-name-complex="Arial"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14375cm" style:use-optimal-column-width="true"/>
    </style:style>
    <style:style style:name="co2" style:family="table-column">
      <style:table-column-properties fo:break-before="auto" style:column-width="5.58270833333333cm" style:use-optimal-column-width="true"/>
    </style:style>
    <style:style style:name="co3" style:family="table-column">
      <style:table-column-properties fo:break-before="auto" style:column-width="8.12270833333333cm"/>
    </style:style>
    <style:style style:name="co4" style:family="table-column">
      <style:table-column-properties fo:break-before="auto" style:column-width="1.69333333333333cm"/>
    </style:style>
    <style:style style:name="co5" style:family="table-column">
      <style:table-column-properties fo:break-before="auto" style:column-width="8.67833333333333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3.78354166666667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7.17020833333333cm"/>
    </style:style>
    <style:style style:name="co10" style:family="table-column">
      <style:table-column-properties fo:break-before="auto" style:column-width="2.143125cm" style:use-optimal-column-width="true"/>
    </style:style>
    <style:style style:name="co11" style:family="table-column">
      <style:table-column-properties fo:break-before="auto" style:column-width="7.01145833333333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2">
            <text:p>Date of update: 14 September 2023</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Aggregate Agricultural Accounts: Production and income accounts for the ITL1 regions of England in current prices (not adjusted for inflation)</text:p>
          </table:table-cell>
          <table:table-cell table:style-name="ce2"/>
          <table:table-cell table:style-name="ce3"/>
          <table:table-cell table:number-columns-repeated="16381"/>
        </table:table-row>
        <table:table-row table:style-name="ro1">
          <table:table-cell table:style-name="ce4"/>
          <table:table-cell table:style-name="ce2"/>
          <table:table-cell table:style-name="ce4"/>
          <table:table-cell table:number-columns-repeated="16381"/>
        </table:table-row>
        <table:table-row table:style-name="ro1">
          <table:table-cell office:value-type="string" table:style-name="ce5">
            <text:p>Enquiries: Timothy Buttanshaw on +44 (0)20 8026 3601</text:p>
          </table:table-cell>
          <table:table-cell table:style-name="ce2"/>
          <table:table-cell office:value-type="string" table:style-name="ce6">
            <text:p>Email: farmaccounts@defra.gov.uk</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7">
            <text:p>ITL1 Region Name</text:p>
          </table:table-cell>
          <table:table-cell office:value-type="string" table:style-name="ce7">
            <text:p>Table / ITL1 Region Name</text:p>
          </table:table-cell>
          <table:table-cell table:style-name="ce7"/>
          <table:table-cell table:number-columns-repeated="16381"/>
        </table:table-row>
        <table:table-row table:style-name="ro1">
          <table:table-cell office:value-type="string" table:style-name="ce2">
            <text:p>North East</text:p>
          </table:table-cell>
          <table:table-cell office:value-type="string" table:style-name="ce2">
            <text:p>TLC</text:p>
          </table:table-cell>
          <table:table-cell table:number-columns-repeated="16382" table:style-name="ce2"/>
        </table:table-row>
        <table:table-row table:style-name="ro1">
          <table:table-cell office:value-type="string" table:style-name="ce2">
            <text:p>North West</text:p>
          </table:table-cell>
          <table:table-cell office:value-type="string" table:style-name="ce2">
            <text:p>TLD</text:p>
          </table:table-cell>
          <table:table-cell table:number-columns-repeated="16382" table:style-name="ce2"/>
        </table:table-row>
        <table:table-row table:style-name="ro1">
          <table:table-cell office:value-type="string" table:style-name="ce2">
            <text:p>Yorkshire and the Humber</text:p>
          </table:table-cell>
          <table:table-cell office:value-type="string" table:style-name="ce2">
            <text:p>TLE</text:p>
          </table:table-cell>
          <table:table-cell table:number-columns-repeated="16382" table:style-name="ce2"/>
        </table:table-row>
        <table:table-row table:style-name="ro1">
          <table:table-cell office:value-type="string" table:style-name="ce2">
            <text:p>East Midlands</text:p>
          </table:table-cell>
          <table:table-cell office:value-type="string" table:style-name="ce2">
            <text:p>TLF</text:p>
          </table:table-cell>
          <table:table-cell table:number-columns-repeated="16382" table:style-name="ce2"/>
        </table:table-row>
        <table:table-row table:style-name="ro1">
          <table:table-cell office:value-type="string" table:style-name="ce2">
            <text:p>West Midlands</text:p>
          </table:table-cell>
          <table:table-cell office:value-type="string" table:style-name="ce2">
            <text:p>TLG</text:p>
          </table:table-cell>
          <table:table-cell table:number-columns-repeated="16382" table:style-name="ce2"/>
        </table:table-row>
        <table:table-row table:style-name="ro1">
          <table:table-cell office:value-type="string" table:style-name="ce2">
            <text:p>East of England</text:p>
          </table:table-cell>
          <table:table-cell office:value-type="string" table:style-name="ce2">
            <text:p>TLH</text:p>
          </table:table-cell>
          <table:table-cell table:number-columns-repeated="16382" table:style-name="ce2"/>
        </table:table-row>
        <table:table-row table:style-name="ro1">
          <table:table-cell office:value-type="string" table:style-name="ce2">
            <text:p>London and the South East</text:p>
          </table:table-cell>
          <table:table-cell office:value-type="string" table:style-name="ce2">
            <text:p>TLIJ</text:p>
          </table:table-cell>
          <table:table-cell table:number-columns-repeated="16382" table:style-name="ce2"/>
        </table:table-row>
        <table:table-row table:style-name="ro1">
          <table:table-cell office:value-type="string" table:style-name="ce2">
            <text:p>South West</text:p>
          </table:table-cell>
          <table:table-cell office:value-type="string" table:style-name="ce2">
            <text:p>TLK</text:p>
          </table:table-cell>
          <table:table-cell table:number-columns-repeated="16382" table:style-name="ce2"/>
        </table:table-row>
        <table:table-row table:number-rows-repeated="1048560" table:style-name="ro1">
          <table:table-cell table:number-columns-repeated="16384"/>
        </table:table-row>
      </table:table>
      <table:table table:name="North_East" table:style-name="ta1">
        <table:table-column table:style-name="co5" table:default-cell-style-name="ce2"/>
        <table:table-column table:style-name="co6" table:default-cell-style-name="ce2"/>
        <table:table-column table:style-name="co7" table:default-cell-style-name="ce2"/>
        <table:table-column table:style-name="co8" table:number-columns-repeated="13" table:default-cell-style-name="ce2"/>
        <table:table-column table:style-name="co4" table:number-columns-repeated="16368" table:default-cell-style-name="ce2"/>
        <table:table-row table:style-name="ro1">
          <table:table-cell office:value-type="string" table:style-name="ce7">
            <text:p>TLC</text:p>
          </table:table-cell>
          <table:table-cell office:value-type="string" table:style-name="ce7">
            <text:p>North East</text:p>
          </table:table-cell>
          <table:table-cell table:number-columns-repeated="16382" table:style-name="ce7"/>
        </table:table-row>
        <table:table-row table:style-name="ro1">
          <table:table-cell office:value-type="string" table:style-name="ce8">
            <text:p>£ million</text:p>
          </table:table-cell>
          <table:table-cell table:number-columns-repeated="2" table:style-name="ce8"/>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68"/>
        </table:table-row>
        <table:table-row table:style-name="ro1">
          <table:table-cell table:number-columns-repeated="3" table:style-name="ce10"/>
          <table:table-cell table:number-columns-repeated="13" table:style-name="ce9"/>
          <table:table-cell table:number-columns-repeated="16368"/>
        </table:table-row>
        <table:table-row table:style-name="ro1">
          <table:table-cell office:value-type="string" table:style-name="ce4">
            <text:p>1 Output of cereals</text:p>
          </table:table-cell>
          <table:table-cell table:number-columns-repeated="2" table:style-name="ce4"/>
          <table:table-cell office:value-type="float" office:value="76.391875528215607" table:style-name="ce11">
            <text:p>76.39</text:p>
          </table:table-cell>
          <table:table-cell office:value-type="float" office:value="112.87075284966301" table:style-name="ce11">
            <text:p>112.87</text:p>
          </table:table-cell>
          <table:table-cell office:value-type="float" office:value="115.216785639327" table:style-name="ce11">
            <text:p>115.22</text:p>
          </table:table-cell>
          <table:table-cell office:value-type="float" office:value="129.85463433040201" table:style-name="ce11">
            <text:p>129.85</text:p>
          </table:table-cell>
          <table:table-cell office:value-type="float" office:value="133.17321294905" table:style-name="ce11">
            <text:p>133.17</text:p>
          </table:table-cell>
          <table:table-cell office:value-type="float" office:value="109.03482216020799" table:style-name="ce11">
            <text:p>109.03</text:p>
          </table:table-cell>
          <table:table-cell office:value-type="float" office:value="94.1614430056527" table:style-name="ce11">
            <text:p>94.16</text:p>
          </table:table-cell>
          <table:table-cell office:value-type="float" office:value="116.557474165125" table:style-name="ce11">
            <text:p>116.56</text:p>
          </table:table-cell>
          <table:table-cell office:value-type="float" office:value="125.102579227538" table:style-name="ce11">
            <text:p>125.10</text:p>
          </table:table-cell>
          <table:table-cell office:value-type="float" office:value="142.376376782286" table:style-name="ce11">
            <text:p>142.38</text:p>
          </table:table-cell>
          <table:table-cell office:value-type="float" office:value="102.81073657154199" table:style-name="ce11">
            <text:p>102.81</text:p>
          </table:table-cell>
          <table:table-cell office:value-type="float" office:value="149.15122253627499" table:style-name="ce11">
            <text:p>149.15</text:p>
          </table:table-cell>
          <table:table-cell office:value-type="float" office:value="231.26654140893299" table:style-name="ce11">
            <text:p>231.27</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Wheat</text:p>
          </table:table-cell>
          <table:table-cell office:value-type="float" office:value="55.581609045514099" table:style-name="ce11">
            <text:p>55.58</text:p>
          </table:table-cell>
          <table:table-cell office:value-type="float" office:value="77.674934604449504" table:style-name="ce11">
            <text:p>77.67</text:p>
          </table:table-cell>
          <table:table-cell office:value-type="float" office:value="73.044957958744106" table:style-name="ce11">
            <text:p>73.04</text:p>
          </table:table-cell>
          <table:table-cell office:value-type="float" office:value="70.366737788830306" table:style-name="ce11">
            <text:p>70.37</text:p>
          </table:table-cell>
          <table:table-cell office:value-type="float" office:value="86.005506198554997" table:style-name="ce11">
            <text:p>86.01</text:p>
          </table:table-cell>
          <table:table-cell office:value-type="float" office:value="69.322883648478097" table:style-name="ce11">
            <text:p>69.32</text:p>
          </table:table-cell>
          <table:table-cell office:value-type="float" office:value="61.766057393847397" table:style-name="ce11">
            <text:p>61.77</text:p>
          </table:table-cell>
          <table:table-cell office:value-type="float" office:value="78.812308895182497" table:style-name="ce11">
            <text:p>78.81</text:p>
          </table:table-cell>
          <table:table-cell office:value-type="float" office:value="83.938994795265998" table:style-name="ce11">
            <text:p>83.94</text:p>
          </table:table-cell>
          <table:table-cell office:value-type="float" office:value="95.460520599401704" table:style-name="ce11">
            <text:p>95.46</text:p>
          </table:table-cell>
          <table:table-cell office:value-type="float" office:value="58.507977685060297" table:style-name="ce11">
            <text:p>58.51</text:p>
          </table:table-cell>
          <table:table-cell office:value-type="float" office:value="96.982232110938398" table:style-name="ce11">
            <text:p>96.98</text:p>
          </table:table-cell>
          <table:table-cell office:value-type="float" office:value="148.66613997811899" table:style-name="ce11">
            <text:p>148.67</text:p>
          </table:table-cell>
          <table:table-cell table:number-columns-repeated="16368"/>
        </table:table-row>
        <table:table-row table:style-name="ro1">
          <table:table-cell table:number-columns-repeated="2" table:style-name="ce4"/>
          <table:table-cell office:value-type="string" table:style-name="ce12">
            <text:p>Barley</text:p>
          </table:table-cell>
          <table:table-cell office:value-type="float" office:value="17.140778243801801" table:style-name="ce11">
            <text:p>17.14</text:p>
          </table:table-cell>
          <table:table-cell office:value-type="float" office:value="29.301396716511402" table:style-name="ce11">
            <text:p>29.30</text:p>
          </table:table-cell>
          <table:table-cell office:value-type="float" office:value="34.707718061526002" table:style-name="ce11">
            <text:p>34.71</text:p>
          </table:table-cell>
          <table:table-cell office:value-type="float" office:value="48.927970654701198" table:style-name="ce11">
            <text:p>48.93</text:p>
          </table:table-cell>
          <table:table-cell office:value-type="float" office:value="40.317949912026499" table:style-name="ce11">
            <text:p>40.32</text:p>
          </table:table-cell>
          <table:table-cell office:value-type="float" office:value="34.444892230183797" table:style-name="ce11">
            <text:p>34.44</text:p>
          </table:table-cell>
          <table:table-cell office:value-type="float" office:value="27.1314700492395" table:style-name="ce11">
            <text:p>27.13</text:p>
          </table:table-cell>
          <table:table-cell office:value-type="float" office:value="31.328396727743499" table:style-name="ce11">
            <text:p>31.33</text:p>
          </table:table-cell>
          <table:table-cell office:value-type="float" office:value="33.201700736478301" table:style-name="ce11">
            <text:p>33.20</text:p>
          </table:table-cell>
          <table:table-cell office:value-type="float" office:value="38.679140417715999" table:style-name="ce11">
            <text:p>38.68</text:p>
          </table:table-cell>
          <table:table-cell office:value-type="float" office:value="34.988018811736801" table:style-name="ce11">
            <text:p>34.99</text:p>
          </table:table-cell>
          <table:table-cell office:value-type="float" office:value="43.306686550485701" table:style-name="ce11">
            <text:p>43.31</text:p>
          </table:table-cell>
          <table:table-cell office:value-type="float" office:value="65.899108785068506" table:style-name="ce11">
            <text:p>65.90</text:p>
          </table:table-cell>
          <table:table-cell table:number-columns-repeated="16368"/>
        </table:table-row>
        <table:table-row table:style-name="ro1">
          <table:table-cell office:value-type="string" table:style-name="ce4">
            <text:p>2 Output of industrial crops</text:p>
          </table:table-cell>
          <table:table-cell table:number-columns-repeated="2" table:style-name="ce4"/>
          <table:table-cell office:value-type="float" office:value="27.212625521918898" table:style-name="ce11">
            <text:p>27.21</text:p>
          </table:table-cell>
          <table:table-cell office:value-type="float" office:value="42.0428136300932" table:style-name="ce11">
            <text:p>42.04</text:p>
          </table:table-cell>
          <table:table-cell office:value-type="float" office:value="37.647451532006201" table:style-name="ce11">
            <text:p>37.65</text:p>
          </table:table-cell>
          <table:table-cell office:value-type="float" office:value="29.5224871400994" table:style-name="ce11">
            <text:p>29.52</text:p>
          </table:table-cell>
          <table:table-cell office:value-type="float" office:value="28.238479186528" table:style-name="ce11">
            <text:p>28.24</text:p>
          </table:table-cell>
          <table:table-cell office:value-type="float" office:value="30.677969605742099" table:style-name="ce11">
            <text:p>30.68</text:p>
          </table:table-cell>
          <table:table-cell office:value-type="float" office:value="25.7316070371335" table:style-name="ce11">
            <text:p>25.73</text:p>
          </table:table-cell>
          <table:table-cell office:value-type="float" office:value="37.9623200225275" table:style-name="ce11">
            <text:p>37.96</text:p>
          </table:table-cell>
          <table:table-cell office:value-type="float" office:value="31.8892510100601" table:style-name="ce11">
            <text:p>31.89</text:p>
          </table:table-cell>
          <table:table-cell office:value-type="float" office:value="31.227394368977698" table:style-name="ce11">
            <text:p>31.23</text:p>
          </table:table-cell>
          <table:table-cell office:value-type="float" office:value="22.828991051332501" table:style-name="ce11">
            <text:p>22.83</text:p>
          </table:table-cell>
          <table:table-cell office:value-type="float" office:value="32.756096591339002" table:style-name="ce11">
            <text:p>32.76</text:p>
          </table:table-cell>
          <table:table-cell office:value-type="float" office:value="56.055948271882798" table:style-name="ce11">
            <text:p>56.06</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Oilseed rape</text:p>
          </table:table-cell>
          <table:table-cell office:value-type="float" office:value="23.075455921104101" table:style-name="ce11">
            <text:p>23.08</text:p>
          </table:table-cell>
          <table:table-cell office:value-type="float" office:value="38.306452250163098" table:style-name="ce11">
            <text:p>38.31</text:p>
          </table:table-cell>
          <table:table-cell office:value-type="float" office:value="34.277627488453298" table:style-name="ce11">
            <text:p>34.28</text:p>
          </table:table-cell>
          <table:table-cell office:value-type="float" office:value="25.793410980650599" table:style-name="ce11">
            <text:p>25.79</text:p>
          </table:table-cell>
          <table:table-cell office:value-type="float" office:value="24.456205103285502" table:style-name="ce11">
            <text:p>24.46</text:p>
          </table:table-cell>
          <table:table-cell office:value-type="float" office:value="26.537414151956199" table:style-name="ce11">
            <text:p>26.54</text:p>
          </table:table-cell>
          <table:table-cell office:value-type="float" office:value="21.774377821734902" table:style-name="ce11">
            <text:p>21.77</text:p>
          </table:table-cell>
          <table:table-cell office:value-type="float" office:value="32.163298937644697" table:style-name="ce11">
            <text:p>32.16</text:p>
          </table:table-cell>
          <table:table-cell office:value-type="float" office:value="27.5271819141566" table:style-name="ce11">
            <text:p>27.53</text:p>
          </table:table-cell>
          <table:table-cell office:value-type="float" office:value="26.010664363024699" table:style-name="ce11">
            <text:p>26.01</text:p>
          </table:table-cell>
          <table:table-cell office:value-type="float" office:value="16.656542618025799" table:style-name="ce11">
            <text:p>16.66</text:p>
          </table:table-cell>
          <table:table-cell office:value-type="float" office:value="26.3594101608339" table:style-name="ce11">
            <text:p>26.36</text:p>
          </table:table-cell>
          <table:table-cell office:value-type="float" office:value="49.449271197551603" table:style-name="ce11">
            <text:p>49.45</text:p>
          </table:table-cell>
          <table:table-cell table:number-columns-repeated="16368"/>
        </table:table-row>
        <table:table-row table:style-name="ro1">
          <table:table-cell table:number-columns-repeated="2" table:style-name="ce4"/>
          <table:table-cell office:value-type="string" table:style-name="ce4">
            <text:p>Protein crops</text:p>
          </table:table-cell>
          <table:table-cell office:value-type="float" office:value="3.1327917543627999" table:style-name="ce11">
            <text:p>3.13</text:p>
          </table:table-cell>
          <table:table-cell office:value-type="float" office:value="2.55357941533001" table:style-name="ce11">
            <text:p>2.55</text:p>
          </table:table-cell>
          <table:table-cell office:value-type="float" office:value="2.4181765488926801" table:style-name="ce11">
            <text:p>2.42</text:p>
          </table:table-cell>
          <table:table-cell office:value-type="float" office:value="3.0386291643638601" table:style-name="ce11">
            <text:p>3.04</text:p>
          </table:table-cell>
          <table:table-cell office:value-type="float" office:value="2.9900597408618199" table:style-name="ce11">
            <text:p>2.99</text:p>
          </table:table-cell>
          <table:table-cell office:value-type="float" office:value="3.3545753468042001" table:style-name="ce11">
            <text:p>3.35</text:p>
          </table:table-cell>
          <table:table-cell office:value-type="float" office:value="3.3939378201455099" table:style-name="ce11">
            <text:p>3.39</text:p>
          </table:table-cell>
          <table:table-cell office:value-type="float" office:value="4.7683885570991702" table:style-name="ce11">
            <text:p>4.77</text:p>
          </table:table-cell>
          <table:table-cell office:value-type="float" office:value="3.4640767522536202" table:style-name="ce11">
            <text:p>3.46</text:p>
          </table:table-cell>
          <table:table-cell office:value-type="float" office:value="4.3418615421049003" table:style-name="ce11">
            <text:p>4.34</text:p>
          </table:table-cell>
          <table:table-cell office:value-type="float" office:value="5.1187949778502304" table:style-name="ce11">
            <text:p>5.12</text:p>
          </table:table-cell>
          <table:table-cell office:value-type="float" office:value="5.6232340550400997" table:style-name="ce11">
            <text:p>5.62</text:p>
          </table:table-cell>
          <table:table-cell office:value-type="float" office:value="5.5180394887801203" table:style-name="ce11">
            <text:p>5.52</text:p>
          </table:table-cell>
          <table:table-cell table:number-columns-repeated="16368"/>
        </table:table-row>
        <table:table-row table:style-name="ro1">
          <table:table-cell table:number-columns-repeated="2" table:style-name="ce4"/>
          <table:table-cell office:value-type="string" table:style-name="ce4">
            <text:p>Sugar beet</text:p>
          </table:table-cell>
          <table:table-cell office:value-type="float" office:value="3.1941648756430997E-2" table:style-name="ce11">
            <text:p>0.03</text:p>
          </table:table-cell>
          <table:table-cell office:value-type="float" office:value="4.0866067409016202E-2" table:style-name="ce11">
            <text:p>0.04</text:p>
          </table:table-cell>
          <table:table-cell office:value-type="float" office:value="3.6922307713959601E-2" table:style-name="ce11">
            <text:p>0.04</text:p>
          </table:table-cell>
          <table:table-cell office:value-type="float" office:value="4.38267378145928E-2" table:style-name="ce11">
            <text:p>0.04</text:p>
          </table:table-cell>
          <table:table-cell office:value-type="float" office:value="7.2317137203758694E-2" table:style-name="ce11">
            <text:p>0.07</text:p>
          </table:table-cell>
          <table:table-cell office:value-type="float" office:value="0.154674122801643" table:style-name="ce11">
            <text:p>0.15</text:p>
          </table:table-cell>
          <table:table-cell office:value-type="float" office:value="0.13364816647184399" table:style-name="ce11">
            <text:p>0.13</text:p>
          </table:table-cell>
          <table:table-cell office:value-type="float" office:value="0.22742173068284499" table:style-name="ce11">
            <text:p>0.23</text:p>
          </table:table-cell>
          <table:table-cell office:value-type="float" office:value="0.16238390964448199" table:style-name="ce11">
            <text:p>0.16</text:p>
          </table:table-cell>
          <table:table-cell office:value-type="float" office:value="0.21749037670063301" table:style-name="ce11">
            <text:p>0.22</text:p>
          </table:table-cell>
          <table:table-cell office:value-type="float" office:value="0.18088690403448299" table:style-name="ce11">
            <text:p>0.18</text:p>
          </table:table-cell>
          <table:table-cell office:value-type="float" office:value="0.142309591642929" table:style-name="ce11">
            <text:p>0.14</text:p>
          </table:table-cell>
          <table:table-cell office:value-type="float" office:value="0.55946414187805404" table:style-name="ce11">
            <text:p>0.56</text:p>
          </table:table-cell>
          <table:table-cell table:number-columns-repeated="16368"/>
        </table:table-row>
        <table:table-row table:style-name="ro1">
          <table:table-cell office:value-type="string" table:style-name="ce4">
            <text:p>3 Output of forage plants</text:p>
          </table:table-cell>
          <table:table-cell table:number-columns-repeated="2" table:style-name="ce4"/>
          <table:table-cell office:value-type="float" office:value="0.33015965874160103" table:style-name="ce11">
            <text:p>0.33</text:p>
          </table:table-cell>
          <table:table-cell office:value-type="float" office:value="0.32291203255416201" table:style-name="ce11">
            <text:p>0.32</text:p>
          </table:table-cell>
          <table:table-cell office:value-type="float" office:value="0.19652846030773499" table:style-name="ce11">
            <text:p>0.20</text:p>
          </table:table-cell>
          <table:table-cell office:value-type="float" office:value="0.34601072335288902" table:style-name="ce11">
            <text:p>0.35</text:p>
          </table:table-cell>
          <table:table-cell office:value-type="float" office:value="0.32066287838639801" table:style-name="ce11">
            <text:p>0.32</text:p>
          </table:table-cell>
          <table:table-cell office:value-type="float" office:value="0.43599311336477797" table:style-name="ce11">
            <text:p>0.44</text:p>
          </table:table-cell>
          <table:table-cell office:value-type="float" office:value="0.38338689265174603" table:style-name="ce11">
            <text:p>0.38</text:p>
          </table:table-cell>
          <table:table-cell office:value-type="float" office:value="0.35961238063610601" table:style-name="ce11">
            <text:p>0.36</text:p>
          </table:table-cell>
          <table:table-cell office:value-type="float" office:value="0.345217359412126" table:style-name="ce11">
            <text:p>0.35</text:p>
          </table:table-cell>
          <table:table-cell office:value-type="float" office:value="0.29204518354050502" table:style-name="ce11">
            <text:p>0.29</text:p>
          </table:table-cell>
          <table:table-cell office:value-type="float" office:value="0.29685305741519102" table:style-name="ce11">
            <text:p>0.30</text:p>
          </table:table-cell>
          <table:table-cell office:value-type="float" office:value="0.23806409572832299" table:style-name="ce11">
            <text:p>0.24</text:p>
          </table:table-cell>
          <table:table-cell office:value-type="float" office:value="0.16905484010543601" table:style-name="ce11">
            <text:p>0.17</text:p>
          </table:table-cell>
          <table:table-cell table:number-columns-repeated="16368"/>
        </table:table-row>
        <table:table-row table:style-name="ro1">
          <table:table-cell office:value-type="string" table:style-name="ce4">
            <text:p>4 Output of vegetables and horticultural products</text:p>
          </table:table-cell>
          <table:table-cell table:number-columns-repeated="2" table:style-name="ce4"/>
          <table:table-cell office:value-type="float" office:value="14.838894856252001" table:style-name="ce11">
            <text:p>14.84</text:p>
          </table:table-cell>
          <table:table-cell office:value-type="float" office:value="14.923575290800599" table:style-name="ce11">
            <text:p>14.92</text:p>
          </table:table-cell>
          <table:table-cell office:value-type="float" office:value="15.2706801720198" table:style-name="ce11">
            <text:p>15.27</text:p>
          </table:table-cell>
          <table:table-cell office:value-type="float" office:value="15.9263882148918" table:style-name="ce11">
            <text:p>15.93</text:p>
          </table:table-cell>
          <table:table-cell office:value-type="float" office:value="13.811572061272599" table:style-name="ce11">
            <text:p>13.81</text:p>
          </table:table-cell>
          <table:table-cell office:value-type="float" office:value="17.681539412611102" table:style-name="ce11">
            <text:p>17.68</text:p>
          </table:table-cell>
          <table:table-cell office:value-type="float" office:value="18.4752324998836" table:style-name="ce11">
            <text:p>18.48</text:p>
          </table:table-cell>
          <table:table-cell office:value-type="float" office:value="17.529510950351199" table:style-name="ce11">
            <text:p>17.53</text:p>
          </table:table-cell>
          <table:table-cell office:value-type="float" office:value="21.803116449587801" table:style-name="ce11">
            <text:p>21.80</text:p>
          </table:table-cell>
          <table:table-cell office:value-type="float" office:value="24.795032408468501" table:style-name="ce11">
            <text:p>24.80</text:p>
          </table:table-cell>
          <table:table-cell office:value-type="float" office:value="26.109412370470402" table:style-name="ce11">
            <text:p>26.11</text:p>
          </table:table-cell>
          <table:table-cell office:value-type="float" office:value="32.235775991917002" table:style-name="ce11">
            <text:p>32.24</text:p>
          </table:table-cell>
          <table:table-cell office:value-type="float" office:value="43.422632259917599" table:style-name="ce11">
            <text:p>43.42</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Fresh vegetables</text:p>
          </table:table-cell>
          <table:table-cell office:value-type="float" office:value="10.3320938167822" table:style-name="ce11">
            <text:p>10.33</text:p>
          </table:table-cell>
          <table:table-cell office:value-type="float" office:value="9.8939904947991" table:style-name="ce11">
            <text:p>9.89</text:p>
          </table:table-cell>
          <table:table-cell office:value-type="float" office:value="10.141999144294701" table:style-name="ce11">
            <text:p>10.14</text:p>
          </table:table-cell>
          <table:table-cell office:value-type="float" office:value="10.5912736501992" table:style-name="ce11">
            <text:p>10.59</text:p>
          </table:table-cell>
          <table:table-cell office:value-type="float" office:value="8.25680990496992" table:style-name="ce11">
            <text:p>8.26</text:p>
          </table:table-cell>
          <table:table-cell office:value-type="float" office:value="11.220488777088301" table:style-name="ce11">
            <text:p>11.22</text:p>
          </table:table-cell>
          <table:table-cell office:value-type="float" office:value="11.676977131437001" table:style-name="ce11">
            <text:p>11.68</text:p>
          </table:table-cell>
          <table:table-cell office:value-type="float" office:value="12.9325886699304" table:style-name="ce11">
            <text:p>12.93</text:p>
          </table:table-cell>
          <table:table-cell office:value-type="float" office:value="14.4085319371771" table:style-name="ce11">
            <text:p>14.41</text:p>
          </table:table-cell>
          <table:table-cell office:value-type="float" office:value="16.534115803351401" table:style-name="ce11">
            <text:p>16.53</text:p>
          </table:table-cell>
          <table:table-cell office:value-type="float" office:value="22.051118036572301" table:style-name="ce11">
            <text:p>22.05</text:p>
          </table:table-cell>
          <table:table-cell office:value-type="float" office:value="25.391393716897699" table:style-name="ce11">
            <text:p>25.39</text:p>
          </table:table-cell>
          <table:table-cell office:value-type="float" office:value="29.226690584164299" table:style-name="ce11">
            <text:p>29.23</text:p>
          </table:table-cell>
          <table:table-cell table:number-columns-repeated="16368"/>
        </table:table-row>
        <table:table-row table:style-name="ro1">
          <table:table-cell table:number-columns-repeated="2" table:style-name="ce4"/>
          <table:table-cell office:value-type="string" table:style-name="ce4">
            <text:p>Plants and flowers</text:p>
          </table:table-cell>
          <table:table-cell office:value-type="float" office:value="4.50680103946973" table:style-name="ce11">
            <text:p>4.51</text:p>
          </table:table-cell>
          <table:table-cell office:value-type="float" office:value="5.0295847960015099" table:style-name="ce11">
            <text:p>5.03</text:p>
          </table:table-cell>
          <table:table-cell office:value-type="float" office:value="5.12868102772513" table:style-name="ce11">
            <text:p>5.13</text:p>
          </table:table-cell>
          <table:table-cell office:value-type="float" office:value="5.3351145646926001" table:style-name="ce11">
            <text:p>5.34</text:p>
          </table:table-cell>
          <table:table-cell office:value-type="float" office:value="5.5547621563027496" table:style-name="ce11">
            <text:p>5.55</text:p>
          </table:table-cell>
          <table:table-cell office:value-type="float" office:value="6.4610506355227804" table:style-name="ce11">
            <text:p>6.46</text:p>
          </table:table-cell>
          <table:table-cell office:value-type="float" office:value="6.7982553684466103" table:style-name="ce11">
            <text:p>6.80</text:p>
          </table:table-cell>
          <table:table-cell office:value-type="float" office:value="4.5969222804207499" table:style-name="ce11">
            <text:p>4.60</text:p>
          </table:table-cell>
          <table:table-cell office:value-type="float" office:value="7.3945845124107104" table:style-name="ce11">
            <text:p>7.39</text:p>
          </table:table-cell>
          <table:table-cell office:value-type="float" office:value="8.2609166051171492" table:style-name="ce11">
            <text:p>8.26</text:p>
          </table:table-cell>
          <table:table-cell office:value-type="float" office:value="4.0582943338980302" table:style-name="ce11">
            <text:p>4.06</text:p>
          </table:table-cell>
          <table:table-cell office:value-type="float" office:value="6.8443822750192602" table:style-name="ce11">
            <text:p>6.84</text:p>
          </table:table-cell>
          <table:table-cell office:value-type="float" office:value="14.1959416757533" table:style-name="ce11">
            <text:p>14.20</text:p>
          </table:table-cell>
          <table:table-cell table:number-columns-repeated="16368"/>
        </table:table-row>
        <table:table-row table:style-name="ro2">
          <table:table-cell office:value-type="string" table:style-name="ce4">
            <text:p>5 Output of potatoes (including seeds)<text:span text:style-name="T1">(a)</text:span></text:p>
          </table:table-cell>
          <table:table-cell table:number-columns-repeated="2" table:style-name="ce4"/>
          <table:table-cell office:value-type="float" office:value="5.2607155612659096" table:style-name="ce11">
            <text:p>5.26</text:p>
          </table:table-cell>
          <table:table-cell office:value-type="float" office:value="6.4740843470952596" table:style-name="ce11">
            <text:p>6.47</text:p>
          </table:table-cell>
          <table:table-cell office:value-type="float" office:value="6.4705075378000796" table:style-name="ce11">
            <text:p>6.47</text:p>
          </table:table-cell>
          <table:table-cell office:value-type="float" office:value="9.1731966396180997" table:style-name="ce11">
            <text:p>9.17</text:p>
          </table:table-cell>
          <table:table-cell office:value-type="float" office:value="6.7360200634671097" table:style-name="ce11">
            <text:p>6.74</text:p>
          </table:table-cell>
          <table:table-cell office:value-type="float" office:value="5.6721957657045401" table:style-name="ce11">
            <text:p>5.67</text:p>
          </table:table-cell>
          <table:table-cell office:value-type="float" office:value="6.3561395390561204" table:style-name="ce11">
            <text:p>6.36</text:p>
          </table:table-cell>
          <table:table-cell office:value-type="float" office:value="7.6358426111055904" table:style-name="ce11">
            <text:p>7.64</text:p>
          </table:table-cell>
          <table:table-cell office:value-type="float" office:value="5.4908088196831999" table:style-name="ce11">
            <text:p>5.49</text:p>
          </table:table-cell>
          <table:table-cell office:value-type="float" office:value="6.5848420824571701" table:style-name="ce11">
            <text:p>6.58</text:p>
          </table:table-cell>
          <table:table-cell office:value-type="float" office:value="7.2027578169624" table:style-name="ce11">
            <text:p>7.20</text:p>
          </table:table-cell>
          <table:table-cell office:value-type="float" office:value="6.0571703607262704" table:style-name="ce11">
            <text:p>6.06</text:p>
          </table:table-cell>
          <table:table-cell office:value-type="float" office:value="6.3218778466299304" table:style-name="ce11">
            <text:p>6.32</text:p>
          </table:table-cell>
          <table:table-cell table:number-columns-repeated="16368"/>
        </table:table-row>
        <table:table-row table:style-name="ro1">
          <table:table-cell office:value-type="string" table:style-name="ce4">
            <text:p>6 Output of fruit</text:p>
          </table:table-cell>
          <table:table-cell table:number-columns-repeated="2" table:style-name="ce4"/>
          <table:table-cell office:value-type="float" office:value="0.90390141037611904" table:style-name="ce11">
            <text:p>0.90</text:p>
          </table:table-cell>
          <table:table-cell office:value-type="float" office:value="0.94764226754509695" table:style-name="ce11">
            <text:p>0.95</text:p>
          </table:table-cell>
          <table:table-cell office:value-type="float" office:value="0.908260907779042" table:style-name="ce11">
            <text:p>0.91</text:p>
          </table:table-cell>
          <table:table-cell office:value-type="float" office:value="0.91494778178073199" table:style-name="ce11">
            <text:p>0.91</text:p>
          </table:table-cell>
          <table:table-cell office:value-type="float" office:value="0.70835480086943603" table:style-name="ce11">
            <text:p>0.71</text:p>
          </table:table-cell>
          <table:table-cell office:value-type="float" office:value="0.76681485544881101" table:style-name="ce11">
            <text:p>0.77</text:p>
          </table:table-cell>
          <table:table-cell office:value-type="float" office:value="1.10862139511186" table:style-name="ce11">
            <text:p>1.11</text:p>
          </table:table-cell>
          <table:table-cell office:value-type="float" office:value="1.2502719378956" table:style-name="ce11">
            <text:p>1.25</text:p>
          </table:table-cell>
          <table:table-cell office:value-type="float" office:value="1.2888898957577799" table:style-name="ce11">
            <text:p>1.29</text:p>
          </table:table-cell>
          <table:table-cell office:value-type="float" office:value="1.42047332041944" table:style-name="ce11">
            <text:p>1.42</text:p>
          </table:table-cell>
          <table:table-cell office:value-type="float" office:value="1.5994224771427199" table:style-name="ce11">
            <text:p>1.60</text:p>
          </table:table-cell>
          <table:table-cell office:value-type="float" office:value="0.83198462489713998" table:style-name="ce11">
            <text:p>0.83</text:p>
          </table:table-cell>
          <table:table-cell office:value-type="float" office:value="0.83266707508908" table:style-name="ce11">
            <text:p>0.83</text:p>
          </table:table-cell>
          <table:table-cell table:number-columns-repeated="16368"/>
        </table:table-row>
        <table:table-row table:style-name="ro1">
          <table:table-cell office:value-type="string" table:style-name="ce4">
            <text:p>7 Output of other crop products incl. seeds</text:p>
          </table:table-cell>
          <table:table-cell table:number-columns-repeated="2" table:style-name="ce4"/>
          <table:table-cell office:value-type="float" office:value="19.279010206690799" table:style-name="ce11">
            <text:p>19.28</text:p>
          </table:table-cell>
          <table:table-cell office:value-type="float" office:value="20.834026925747501" table:style-name="ce11">
            <text:p>20.83</text:p>
          </table:table-cell>
          <table:table-cell office:value-type="float" office:value="28.2923989649898" table:style-name="ce11">
            <text:p>28.29</text:p>
          </table:table-cell>
          <table:table-cell office:value-type="float" office:value="25.550124063120499" table:style-name="ce11">
            <text:p>25.55</text:p>
          </table:table-cell>
          <table:table-cell office:value-type="float" office:value="28.610143558030099" table:style-name="ce11">
            <text:p>28.61</text:p>
          </table:table-cell>
          <table:table-cell office:value-type="float" office:value="23.301603786637202" table:style-name="ce11">
            <text:p>23.30</text:p>
          </table:table-cell>
          <table:table-cell office:value-type="float" office:value="21.787681368887601" table:style-name="ce11">
            <text:p>21.79</text:p>
          </table:table-cell>
          <table:table-cell office:value-type="float" office:value="17.508540408046901" table:style-name="ce11">
            <text:p>17.51</text:p>
          </table:table-cell>
          <table:table-cell office:value-type="float" office:value="32.767588287844703" table:style-name="ce11">
            <text:p>32.77</text:p>
          </table:table-cell>
          <table:table-cell office:value-type="float" office:value="28.783176016035299" table:style-name="ce11">
            <text:p>28.78</text:p>
          </table:table-cell>
          <table:table-cell office:value-type="float" office:value="20.9389462586891" table:style-name="ce11">
            <text:p>20.94</text:p>
          </table:table-cell>
          <table:table-cell office:value-type="float" office:value="37.598575579660398" table:style-name="ce11">
            <text:p>37.60</text:p>
          </table:table-cell>
          <table:table-cell office:value-type="float" office:value="27.002742259618302" table:style-name="ce11">
            <text:p>27.00</text:p>
          </table:table-cell>
          <table:table-cell table:number-columns-repeated="16368"/>
        </table:table-row>
        <table:table-row table:style-name="ro1">
          <table:table-cell office:value-type="string" table:style-name="ce13">
            <text:p>Total crop output (sum 1-7)</text:p>
          </table:table-cell>
          <table:table-cell table:number-columns-repeated="2" table:style-name="ce13"/>
          <table:table-cell office:value-type="float" office:value="144.217182743461" table:style-name="ce14">
            <text:p>144.22</text:p>
          </table:table-cell>
          <table:table-cell office:value-type="float" office:value="198.41580734349901" table:style-name="ce14">
            <text:p>198.42</text:p>
          </table:table-cell>
          <table:table-cell office:value-type="float" office:value="204.00261321423" table:style-name="ce14">
            <text:p>204.00</text:p>
          </table:table-cell>
          <table:table-cell office:value-type="float" office:value="211.287788893265" table:style-name="ce14">
            <text:p>211.29</text:p>
          </table:table-cell>
          <table:table-cell office:value-type="float" office:value="211.59844549760399" table:style-name="ce14">
            <text:p>211.60</text:p>
          </table:table-cell>
          <table:table-cell office:value-type="float" office:value="187.57093869971601" table:style-name="ce14">
            <text:p>187.57</text:p>
          </table:table-cell>
          <table:table-cell office:value-type="float" office:value="168.00411173837699" table:style-name="ce14">
            <text:p>168.00</text:p>
          </table:table-cell>
          <table:table-cell office:value-type="float" office:value="198.80357247568799" table:style-name="ce14">
            <text:p>198.80</text:p>
          </table:table-cell>
          <table:table-cell office:value-type="float" office:value="218.687451049884" table:style-name="ce14">
            <text:p>218.69</text:p>
          </table:table-cell>
          <table:table-cell office:value-type="float" office:value="235.479340162185" table:style-name="ce14">
            <text:p>235.48</text:p>
          </table:table-cell>
          <table:table-cell office:value-type="float" office:value="181.787119603554" table:style-name="ce14">
            <text:p>181.79</text:p>
          </table:table-cell>
          <table:table-cell office:value-type="float" office:value="258.86888978054299" table:style-name="ce14">
            <text:p>258.87</text:p>
          </table:table-cell>
          <table:table-cell office:value-type="float" office:value="365.07146396217598" table:style-name="ce14">
            <text:p>365.07</text:p>
          </table:table-cell>
          <table:table-cell table:number-columns-repeated="16368"/>
        </table:table-row>
        <table:table-row table:style-name="ro1">
          <table:table-cell office:value-type="string" table:style-name="ce4">
            <text:p>8 Output of livestock</text:p>
          </table:table-cell>
          <table:table-cell table:number-columns-repeated="2" table:style-name="ce4"/>
          <table:table-cell office:value-type="float" office:value="234.80743780830699" table:style-name="ce11">
            <text:p>234.81</text:p>
          </table:table-cell>
          <table:table-cell office:value-type="float" office:value="277.93763241392998" table:style-name="ce11">
            <text:p>277.94</text:p>
          </table:table-cell>
          <table:table-cell office:value-type="float" office:value="278.45466385798898" table:style-name="ce11">
            <text:p>278.45</text:p>
          </table:table-cell>
          <table:table-cell office:value-type="float" office:value="287.57786477157799" table:style-name="ce11">
            <text:p>287.58</text:p>
          </table:table-cell>
          <table:table-cell office:value-type="float" office:value="297.09291057340499" table:style-name="ce11">
            <text:p>297.09</text:p>
          </table:table-cell>
          <table:table-cell office:value-type="float" office:value="273.364378010096" table:style-name="ce11">
            <text:p>273.36</text:p>
          </table:table-cell>
          <table:table-cell office:value-type="float" office:value="272.76591393594498" table:style-name="ce11">
            <text:p>272.77</text:p>
          </table:table-cell>
          <table:table-cell office:value-type="float" office:value="287.97798738639898" table:style-name="ce11">
            <text:p>287.98</text:p>
          </table:table-cell>
          <table:table-cell office:value-type="float" office:value="283.872494138413" table:style-name="ce11">
            <text:p>283.87</text:p>
          </table:table-cell>
          <table:table-cell office:value-type="float" office:value="279.70686218713502" table:style-name="ce11">
            <text:p>279.71</text:p>
          </table:table-cell>
          <table:table-cell office:value-type="float" office:value="301.45541637515601" table:style-name="ce11">
            <text:p>301.46</text:p>
          </table:table-cell>
          <table:table-cell office:value-type="float" office:value="356.73865932484603" table:style-name="ce11">
            <text:p>356.74</text:p>
          </table:table-cell>
          <table:table-cell office:value-type="float" office:value="389.424436689922" table:style-name="ce11">
            <text:p>389.42</text:p>
          </table:table-cell>
          <table:table-cell table:number-columns-repeated="16368"/>
        </table:table-row>
        <table:table-row table:style-name="ro1">
          <table:table-cell office:value-type="string" table:style-name="ce4">
            <text:p>Primarily for meat</text:p>
          </table:table-cell>
          <table:table-cell table:number-columns-repeated="2" table:style-name="ce4"/>
          <table:table-cell office:value-type="float" office:value="177.42992838855201" table:style-name="ce11">
            <text:p>177.43</text:p>
          </table:table-cell>
          <table:table-cell office:value-type="float" office:value="212.11967769481001" table:style-name="ce11">
            <text:p>212.12</text:p>
          </table:table-cell>
          <table:table-cell office:value-type="float" office:value="214.109447553416" table:style-name="ce11">
            <text:p>214.11</text:p>
          </table:table-cell>
          <table:table-cell office:value-type="float" office:value="226.05011552815699" table:style-name="ce11">
            <text:p>226.05</text:p>
          </table:table-cell>
          <table:table-cell office:value-type="float" office:value="227.95106777817401" table:style-name="ce11">
            <text:p>227.95</text:p>
          </table:table-cell>
          <table:table-cell office:value-type="float" office:value="220.35517958633099" table:style-name="ce11">
            <text:p>220.36</text:p>
          </table:table-cell>
          <table:table-cell office:value-type="float" office:value="221.274715625402" table:style-name="ce11">
            <text:p>221.27</text:p>
          </table:table-cell>
          <table:table-cell office:value-type="float" office:value="241.085458036273" table:style-name="ce11">
            <text:p>241.09</text:p>
          </table:table-cell>
          <table:table-cell office:value-type="float" office:value="243.00747704877" table:style-name="ce11">
            <text:p>243.01</text:p>
          </table:table-cell>
          <table:table-cell office:value-type="float" office:value="229.34791754801699" table:style-name="ce11">
            <text:p>229.35</text:p>
          </table:table-cell>
          <table:table-cell office:value-type="float" office:value="249.047675415421" table:style-name="ce11">
            <text:p>249.05</text:p>
          </table:table-cell>
          <table:table-cell office:value-type="float" office:value="294.08635857788801" table:style-name="ce11">
            <text:p>294.09</text:p>
          </table:table-cell>
          <table:table-cell office:value-type="float" office:value="316.95511038288402" table:style-name="ce11">
            <text:p>316.96</text:p>
          </table:table-cell>
          <table:table-cell table:number-columns-repeated="16368"/>
        </table:table-row>
        <table:table-row table:style-name="ro2">
          <table:table-cell table:style-name="ce4"/>
          <table:table-cell office:value-type="string" table:style-name="ce4">
            <text:p>of which:</text:p>
          </table:table-cell>
          <table:table-cell office:value-type="string" table:style-name="ce12">
            <text:p>Beef<text:span text:style-name="T1">(b)</text:span></text:p>
          </table:table-cell>
          <table:table-cell office:value-type="float" office:value="68.590535642167396" table:style-name="ce11">
            <text:p>68.59</text:p>
          </table:table-cell>
          <table:table-cell office:value-type="float" office:value="86.640852393693294" table:style-name="ce11">
            <text:p>86.64</text:p>
          </table:table-cell>
          <table:table-cell office:value-type="float" office:value="92.639371301800793" table:style-name="ce11">
            <text:p>92.64</text:p>
          </table:table-cell>
          <table:table-cell office:value-type="float" office:value="93.729237294456297" table:style-name="ce11">
            <text:p>93.73</text:p>
          </table:table-cell>
          <table:table-cell office:value-type="float" office:value="78.520006795509303" table:style-name="ce11">
            <text:p>78.52</text:p>
          </table:table-cell>
          <table:table-cell office:value-type="float" office:value="89.811820534555295" table:style-name="ce11">
            <text:p>89.81</text:p>
          </table:table-cell>
          <table:table-cell office:value-type="float" office:value="90.553845994526895" table:style-name="ce11">
            <text:p>90.55</text:p>
          </table:table-cell>
          <table:table-cell office:value-type="float" office:value="98.880251267089307" table:style-name="ce11">
            <text:p>98.88</text:p>
          </table:table-cell>
          <table:table-cell office:value-type="float" office:value="96.735085211643096" table:style-name="ce11">
            <text:p>96.74</text:p>
          </table:table-cell>
          <table:table-cell office:value-type="float" office:value="84.873564679913599" table:style-name="ce11">
            <text:p>84.87</text:p>
          </table:table-cell>
          <table:table-cell office:value-type="float" office:value="97.799737351218198" table:style-name="ce11">
            <text:p>97.80</text:p>
          </table:table-cell>
          <table:table-cell office:value-type="float" office:value="113.010537052237" table:style-name="ce11">
            <text:p>113.01</text:p>
          </table:table-cell>
          <table:table-cell office:value-type="float" office:value="126.053683644293" table:style-name="ce11">
            <text:p>126.05</text:p>
          </table:table-cell>
          <table:table-cell table:number-columns-repeated="16368"/>
        </table:table-row>
        <table:table-row table:style-name="ro1">
          <table:table-cell table:number-columns-repeated="2" table:style-name="ce4"/>
          <table:table-cell office:value-type="string" table:style-name="ce12">
            <text:p>Pigmeat</text:p>
          </table:table-cell>
          <table:table-cell office:value-type="float" office:value="20.326646199014" table:style-name="ce11">
            <text:p>20.33</text:p>
          </table:table-cell>
          <table:table-cell office:value-type="float" office:value="22.0421885908432" table:style-name="ce11">
            <text:p>22.04</text:p>
          </table:table-cell>
          <table:table-cell office:value-type="float" office:value="23.530548524742301" table:style-name="ce11">
            <text:p>23.53</text:p>
          </table:table-cell>
          <table:table-cell office:value-type="float" office:value="26.831284174414201" table:style-name="ce11">
            <text:p>26.83</text:p>
          </table:table-cell>
          <table:table-cell office:value-type="float" office:value="26.251250528403101" table:style-name="ce11">
            <text:p>26.25</text:p>
          </table:table-cell>
          <table:table-cell office:value-type="float" office:value="24.1420791465689" table:style-name="ce11">
            <text:p>24.14</text:p>
          </table:table-cell>
          <table:table-cell office:value-type="float" office:value="27.976608949425799" table:style-name="ce11">
            <text:p>27.98</text:p>
          </table:table-cell>
          <table:table-cell office:value-type="float" office:value="33.821708501823103" table:style-name="ce11">
            <text:p>33.82</text:p>
          </table:table-cell>
          <table:table-cell office:value-type="float" office:value="31.5507249666151" table:style-name="ce11">
            <text:p>31.55</text:p>
          </table:table-cell>
          <table:table-cell office:value-type="float" office:value="31.231585242398602" table:style-name="ce11">
            <text:p>31.23</text:p>
          </table:table-cell>
          <table:table-cell office:value-type="float" office:value="30.473286661162501" table:style-name="ce11">
            <text:p>30.47</text:p>
          </table:table-cell>
          <table:table-cell office:value-type="float" office:value="33.193196636266499" table:style-name="ce11">
            <text:p>33.19</text:p>
          </table:table-cell>
          <table:table-cell office:value-type="float" office:value="39.606318608661098" table:style-name="ce11">
            <text:p>39.61</text:p>
          </table:table-cell>
          <table:table-cell table:number-columns-repeated="16368"/>
        </table:table-row>
        <table:table-row table:style-name="ro1">
          <table:table-cell table:number-columns-repeated="2" table:style-name="ce4"/>
          <table:table-cell office:value-type="string" table:style-name="ce12">
            <text:p>Mutton and lamb</text:p>
          </table:table-cell>
          <table:table-cell office:value-type="float" office:value="59.373887091484697" table:style-name="ce11">
            <text:p>59.37</text:p>
          </table:table-cell>
          <table:table-cell office:value-type="float" office:value="72.913242068170803" table:style-name="ce11">
            <text:p>72.91</text:p>
          </table:table-cell>
          <table:table-cell office:value-type="float" office:value="64.402793117199494" table:style-name="ce11">
            <text:p>64.40</text:p>
          </table:table-cell>
          <table:table-cell office:value-type="float" office:value="67.8986771191922" table:style-name="ce11">
            <text:p>67.90</text:p>
          </table:table-cell>
          <table:table-cell office:value-type="float" office:value="72.737424801593704" table:style-name="ce11">
            <text:p>72.74</text:p>
          </table:table-cell>
          <table:table-cell office:value-type="float" office:value="78.380932871565804" table:style-name="ce11">
            <text:p>78.38</text:p>
          </table:table-cell>
          <table:table-cell office:value-type="float" office:value="76.869968995208296" table:style-name="ce11">
            <text:p>76.87</text:p>
          </table:table-cell>
          <table:table-cell office:value-type="float" office:value="81.117821958654105" table:style-name="ce11">
            <text:p>81.12</text:p>
          </table:table-cell>
          <table:table-cell office:value-type="float" office:value="84.109245194742201" table:style-name="ce11">
            <text:p>84.11</text:p>
          </table:table-cell>
          <table:table-cell office:value-type="float" office:value="83.652437081598407" table:style-name="ce11">
            <text:p>83.65</text:p>
          </table:table-cell>
          <table:table-cell office:value-type="float" office:value="92.152012905029906" table:style-name="ce11">
            <text:p>92.15</text:p>
          </table:table-cell>
          <table:table-cell office:value-type="float" office:value="113.856426794698" table:style-name="ce11">
            <text:p>113.86</text:p>
          </table:table-cell>
          <table:table-cell office:value-type="float" office:value="112.45000319213" table:style-name="ce11">
            <text:p>112.45</text:p>
          </table:table-cell>
          <table:table-cell table:number-columns-repeated="16368"/>
        </table:table-row>
        <table:table-row table:style-name="ro1">
          <table:table-cell table:number-columns-repeated="2" table:style-name="ce4"/>
          <table:table-cell office:value-type="string" table:style-name="ce12">
            <text:p>Poultry</text:p>
          </table:table-cell>
          <table:table-cell office:value-type="float" office:value="29.051571797292802" table:style-name="ce11">
            <text:p>29.05</text:p>
          </table:table-cell>
          <table:table-cell office:value-type="float" office:value="30.405416974445998" table:style-name="ce11">
            <text:p>30.41</text:p>
          </table:table-cell>
          <table:table-cell office:value-type="float" office:value="33.205784998163601" table:style-name="ce11">
            <text:p>33.21</text:p>
          </table:table-cell>
          <table:table-cell office:value-type="float" office:value="37.467326866442299" table:style-name="ce11">
            <text:p>37.47</text:p>
          </table:table-cell>
          <table:table-cell office:value-type="float" office:value="50.152058826734702" table:style-name="ce11">
            <text:p>50.15</text:p>
          </table:table-cell>
          <table:table-cell office:value-type="float" office:value="27.803425798331698" table:style-name="ce11">
            <text:p>27.80</text:p>
          </table:table-cell>
          <table:table-cell office:value-type="float" office:value="25.5870223195137" table:style-name="ce11">
            <text:p>25.59</text:p>
          </table:table-cell>
          <table:table-cell office:value-type="float" office:value="26.806519379120299" table:style-name="ce11">
            <text:p>26.81</text:p>
          </table:table-cell>
          <table:table-cell office:value-type="float" office:value="30.209653242007501" table:style-name="ce11">
            <text:p>30.21</text:p>
          </table:table-cell>
          <table:table-cell office:value-type="float" office:value="29.289457673228799" table:style-name="ce11">
            <text:p>29.29</text:p>
          </table:table-cell>
          <table:table-cell office:value-type="float" office:value="28.1815060140353" table:style-name="ce11">
            <text:p>28.18</text:p>
          </table:table-cell>
          <table:table-cell office:value-type="float" office:value="33.668767593058902" table:style-name="ce11">
            <text:p>33.67</text:p>
          </table:table-cell>
          <table:table-cell office:value-type="float" office:value="38.254228721038999" table:style-name="ce11">
            <text:p>38.25</text:p>
          </table:table-cell>
          <table:table-cell table:number-columns-repeated="16368"/>
        </table:table-row>
        <table:table-row table:style-name="ro1">
          <table:table-cell office:value-type="string" table:style-name="ce4">
            <text:p>Gross fixed capital formation<text:s/></text:p>
          </table:table-cell>
          <table:table-cell table:number-columns-repeated="2" table:style-name="ce4"/>
          <table:table-cell office:value-type="float" office:value="57.377509419754901" table:style-name="ce11">
            <text:p>57.38</text:p>
          </table:table-cell>
          <table:table-cell office:value-type="float" office:value="65.817954719120294" table:style-name="ce11">
            <text:p>65.82</text:p>
          </table:table-cell>
          <table:table-cell office:value-type="float" office:value="64.345216304573398" table:style-name="ce11">
            <text:p>64.35</text:p>
          </table:table-cell>
          <table:table-cell office:value-type="float" office:value="61.527749243420502" table:style-name="ce11">
            <text:p>61.53</text:p>
          </table:table-cell>
          <table:table-cell office:value-type="float" office:value="69.141842795231796" table:style-name="ce11">
            <text:p>69.14</text:p>
          </table:table-cell>
          <table:table-cell office:value-type="float" office:value="53.009198423764602" table:style-name="ce11">
            <text:p>53.01</text:p>
          </table:table-cell>
          <table:table-cell office:value-type="float" office:value="51.491198310542799" table:style-name="ce11">
            <text:p>51.49</text:p>
          </table:table-cell>
          <table:table-cell office:value-type="float" office:value="46.8925293501254" table:style-name="ce11">
            <text:p>46.89</text:p>
          </table:table-cell>
          <table:table-cell office:value-type="float" office:value="40.8650170896438" table:style-name="ce11">
            <text:p>40.87</text:p>
          </table:table-cell>
          <table:table-cell office:value-type="float" office:value="50.358944639118" table:style-name="ce11">
            <text:p>50.36</text:p>
          </table:table-cell>
          <table:table-cell office:value-type="float" office:value="52.407740959734902" table:style-name="ce11">
            <text:p>52.41</text:p>
          </table:table-cell>
          <table:table-cell office:value-type="float" office:value="62.652300746957998" table:style-name="ce11">
            <text:p>62.65</text:p>
          </table:table-cell>
          <table:table-cell office:value-type="float" office:value="72.469326307037903" table:style-name="ce11">
            <text:p>72.47</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Cattle</text:p>
          </table:table-cell>
          <table:table-cell office:value-type="float" office:value="24.545965824589" table:style-name="ce11">
            <text:p>24.55</text:p>
          </table:table-cell>
          <table:table-cell office:value-type="float" office:value="19.047275657569099" table:style-name="ce11">
            <text:p>19.05</text:p>
          </table:table-cell>
          <table:table-cell office:value-type="float" office:value="29.193572234109801" table:style-name="ce11">
            <text:p>29.19</text:p>
          </table:table-cell>
          <table:table-cell office:value-type="float" office:value="32.2392729989214" table:style-name="ce11">
            <text:p>32.24</text:p>
          </table:table-cell>
          <table:table-cell office:value-type="float" office:value="33.261785300707203" table:style-name="ce11">
            <text:p>33.26</text:p>
          </table:table-cell>
          <table:table-cell office:value-type="float" office:value="21.898504675661101" table:style-name="ce11">
            <text:p>21.90</text:p>
          </table:table-cell>
          <table:table-cell office:value-type="float" office:value="21.1471255243931" table:style-name="ce11">
            <text:p>21.15</text:p>
          </table:table-cell>
          <table:table-cell office:value-type="float" office:value="20.485260865570801" table:style-name="ce11">
            <text:p>20.49</text:p>
          </table:table-cell>
          <table:table-cell office:value-type="float" office:value="20.986460753765499" table:style-name="ce11">
            <text:p>20.99</text:p>
          </table:table-cell>
          <table:table-cell office:value-type="float" office:value="23.729706424609301" table:style-name="ce11">
            <text:p>23.73</text:p>
          </table:table-cell>
          <table:table-cell office:value-type="float" office:value="22.1844908769448" table:style-name="ce11">
            <text:p>22.18</text:p>
          </table:table-cell>
          <table:table-cell office:value-type="float" office:value="23.037015456374199" table:style-name="ce11">
            <text:p>23.04</text:p>
          </table:table-cell>
          <table:table-cell office:value-type="float" office:value="27.961073194781498" table:style-name="ce11">
            <text:p>27.96</text:p>
          </table:table-cell>
          <table:table-cell table:number-columns-repeated="16368"/>
        </table:table-row>
        <table:table-row table:style-name="ro1">
          <table:table-cell table:number-columns-repeated="2" table:style-name="ce4"/>
          <table:table-cell office:value-type="string" table:style-name="ce12">
            <text:p>Pigs<text:s/></text:p>
          </table:table-cell>
          <table:table-cell office:value-type="float" office:value="3.29619627291333E-2" table:style-name="ce11">
            <text:p>0.03</text:p>
          </table:table-cell>
          <table:table-cell office:value-type="float" office:value="-6.0505927389214398E-2" table:style-name="ce11">
            <text:p>-0.06</text:p>
          </table:table-cell>
          <table:table-cell office:value-type="float" office:value="-2.4470158274349701E-2" table:style-name="ce11">
            <text:p>-0.02</text:p>
          </table:table-cell>
          <table:table-cell office:value-type="float" office:value="-0.211068765424374" table:style-name="ce11">
            <text:p>-0.21</text:p>
          </table:table-cell>
          <table:table-cell office:value-type="float" office:value="-0.23067914764217401" table:style-name="ce11">
            <text:p>-0.23</text:p>
          </table:table-cell>
          <table:table-cell office:value-type="float" office:value="-0.16248486006662999" table:style-name="ce11">
            <text:p>-0.16</text:p>
          </table:table-cell>
          <table:table-cell office:value-type="float" office:value="-5.6069577038692399E-2" table:style-name="ce11">
            <text:p>-0.06</text:p>
          </table:table-cell>
          <table:table-cell office:value-type="float" office:value="-4.82116954844364E-2" table:style-name="ce11">
            <text:p>-0.05</text:p>
          </table:table-cell>
          <table:table-cell office:value-type="float" office:value="-0.30557335706538902" table:style-name="ce11">
            <text:p>-0.31</text:p>
          </table:table-cell>
          <table:table-cell office:value-type="float" office:value="-0.123944754021937" table:style-name="ce11">
            <text:p>-0.12</text:p>
          </table:table-cell>
          <table:table-cell office:value-type="float" office:value="-3.75027131525872E-2" table:style-name="ce11">
            <text:p>-0.04</text:p>
          </table:table-cell>
          <table:table-cell office:value-type="float" office:value="-7.2820028941390599E-2" table:style-name="ce11">
            <text:p>-0.07</text:p>
          </table:table-cell>
          <table:table-cell office:value-type="float" office:value="0.20884675491174801" table:style-name="ce11">
            <text:p>0.21</text:p>
          </table:table-cell>
          <table:table-cell table:number-columns-repeated="16368"/>
        </table:table-row>
        <table:table-row table:style-name="ro1">
          <table:table-cell table:number-columns-repeated="2" table:style-name="ce4"/>
          <table:table-cell office:value-type="string" table:style-name="ce12">
            <text:p>Sheep</text:p>
          </table:table-cell>
          <table:table-cell office:value-type="float" office:value="30.756679658717399" table:style-name="ce11">
            <text:p>30.76</text:p>
          </table:table-cell>
          <table:table-cell office:value-type="float" office:value="44.583015445430902" table:style-name="ce11">
            <text:p>44.58</text:p>
          </table:table-cell>
          <table:table-cell office:value-type="float" office:value="33.040702539608901" table:style-name="ce11">
            <text:p>33.04</text:p>
          </table:table-cell>
          <table:table-cell office:value-type="float" office:value="27.491959155215799" table:style-name="ce11">
            <text:p>27.49</text:p>
          </table:table-cell>
          <table:table-cell office:value-type="float" office:value="34.155739091374897" table:style-name="ce11">
            <text:p>34.16</text:p>
          </table:table-cell>
          <table:table-cell office:value-type="float" office:value="30.105991773305998" table:style-name="ce11">
            <text:p>30.11</text:p>
          </table:table-cell>
          <table:table-cell office:value-type="float" office:value="28.735448067144699" table:style-name="ce11">
            <text:p>28.74</text:p>
          </table:table-cell>
          <table:table-cell office:value-type="float" office:value="24.784380691485602" table:style-name="ce11">
            <text:p>24.78</text:p>
          </table:table-cell>
          <table:table-cell office:value-type="float" office:value="18.108333245456599" table:style-name="ce11">
            <text:p>18.11</text:p>
          </table:table-cell>
          <table:table-cell office:value-type="float" office:value="26.646947024926899" table:style-name="ce11">
            <text:p>26.65</text:p>
          </table:table-cell>
          <table:table-cell office:value-type="float" office:value="30.173522259988999" table:style-name="ce11">
            <text:p>30.17</text:p>
          </table:table-cell>
          <table:table-cell office:value-type="float" office:value="39.637209252063997" table:style-name="ce11">
            <text:p>39.64</text:p>
          </table:table-cell>
          <table:table-cell office:value-type="float" office:value="44.2442463470815" table:style-name="ce11">
            <text:p>44.24</text:p>
          </table:table-cell>
          <table:table-cell table:number-columns-repeated="16368"/>
        </table:table-row>
        <table:table-row table:style-name="ro1">
          <table:table-cell table:number-columns-repeated="2" table:style-name="ce4"/>
          <table:table-cell office:value-type="string" table:style-name="ce12">
            <text:p>Poultry<text:s/></text:p>
          </table:table-cell>
          <table:table-cell office:value-type="float" office:value="2.04190197371932" table:style-name="ce11">
            <text:p>2.04</text:p>
          </table:table-cell>
          <table:table-cell office:value-type="float" office:value="2.2481695435095199" table:style-name="ce11">
            <text:p>2.25</text:p>
          </table:table-cell>
          <table:table-cell office:value-type="float" office:value="2.1354116891290098" table:style-name="ce11">
            <text:p>2.14</text:p>
          </table:table-cell>
          <table:table-cell office:value-type="float" office:value="2.0075858547076" table:style-name="ce11">
            <text:p>2.01</text:p>
          </table:table-cell>
          <table:table-cell office:value-type="float" office:value="1.9549975507919" table:style-name="ce11">
            <text:p>1.95</text:p>
          </table:table-cell>
          <table:table-cell office:value-type="float" office:value="1.16718683486401" table:style-name="ce11">
            <text:p>1.17</text:p>
          </table:table-cell>
          <table:table-cell office:value-type="float" office:value="1.6646942960436899" table:style-name="ce11">
            <text:p>1.66</text:p>
          </table:table-cell>
          <table:table-cell office:value-type="float" office:value="1.67109948855343" table:style-name="ce11">
            <text:p>1.67</text:p>
          </table:table-cell>
          <table:table-cell office:value-type="float" office:value="2.0757964474870101" table:style-name="ce11">
            <text:p>2.08</text:p>
          </table:table-cell>
          <table:table-cell office:value-type="float" office:value="0.106235943603713" table:style-name="ce11">
            <text:p>0.11</text:p>
          </table:table-cell>
          <table:table-cell office:value-type="float" office:value="8.7230535953644606E-2" table:style-name="ce11">
            <text:p>0.09</text:p>
          </table:table-cell>
          <table:table-cell office:value-type="float" office:value="5.0896067461120097E-2" table:style-name="ce11">
            <text:p>0.05</text:p>
          </table:table-cell>
          <table:table-cell office:value-type="float" office:value="5.5160010263111098E-2" table:style-name="ce11">
            <text:p>0.06</text:p>
          </table:table-cell>
          <table:table-cell table:number-columns-repeated="16368"/>
        </table:table-row>
        <table:table-row table:style-name="ro1">
          <table:table-cell office:value-type="string" table:style-name="ce4">
            <text:p>9 Output of livestock products</text:p>
          </table:table-cell>
          <table:table-cell table:number-columns-repeated="2" table:style-name="ce4"/>
          <table:table-cell office:value-type="float" office:value="41.330113740777897" table:style-name="ce11">
            <text:p>41.33</text:p>
          </table:table-cell>
          <table:table-cell office:value-type="float" office:value="44.617582944182999" table:style-name="ce11">
            <text:p>44.62</text:p>
          </table:table-cell>
          <table:table-cell office:value-type="float" office:value="43.863216068195797" table:style-name="ce11">
            <text:p>43.86</text:p>
          </table:table-cell>
          <table:table-cell office:value-type="float" office:value="50.071260905408799" table:style-name="ce11">
            <text:p>50.07</text:p>
          </table:table-cell>
          <table:table-cell office:value-type="float" office:value="50.188113697153199" table:style-name="ce11">
            <text:p>50.19</text:p>
          </table:table-cell>
          <table:table-cell office:value-type="float" office:value="42.791297569974603" table:style-name="ce11">
            <text:p>42.79</text:p>
          </table:table-cell>
          <table:table-cell office:value-type="float" office:value="38.940752906359599" table:style-name="ce11">
            <text:p>38.94</text:p>
          </table:table-cell>
          <table:table-cell office:value-type="float" office:value="47.000958305643799" table:style-name="ce11">
            <text:p>47.00</text:p>
          </table:table-cell>
          <table:table-cell office:value-type="float" office:value="51.386663541856301" table:style-name="ce11">
            <text:p>51.39</text:p>
          </table:table-cell>
          <table:table-cell office:value-type="float" office:value="52.981305651053503" table:style-name="ce11">
            <text:p>52.98</text:p>
          </table:table-cell>
          <table:table-cell office:value-type="float" office:value="51.785199416049501" table:style-name="ce11">
            <text:p>51.79</text:p>
          </table:table-cell>
          <table:table-cell office:value-type="float" office:value="55.274108662493397" table:style-name="ce11">
            <text:p>55.27</text:p>
          </table:table-cell>
          <table:table-cell office:value-type="float" office:value="66.248640796262407" table:style-name="ce11">
            <text:p>66.25</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Milk</text:p>
          </table:table-cell>
          <table:table-cell office:value-type="float" office:value="26.485290029119799" table:style-name="ce11">
            <text:p>26.49</text:p>
          </table:table-cell>
          <table:table-cell office:value-type="float" office:value="29.706153596634401" table:style-name="ce11">
            <text:p>29.71</text:p>
          </table:table-cell>
          <table:table-cell office:value-type="float" office:value="30.146893641585599" table:style-name="ce11">
            <text:p>30.15</text:p>
          </table:table-cell>
          <table:table-cell office:value-type="float" office:value="33.124107544497697" table:style-name="ce11">
            <text:p>33.12</text:p>
          </table:table-cell>
          <table:table-cell office:value-type="float" office:value="35.195627597152402" table:style-name="ce11">
            <text:p>35.20</text:p>
          </table:table-cell>
          <table:table-cell office:value-type="float" office:value="30.536960892520799" table:style-name="ce11">
            <text:p>30.54</text:p>
          </table:table-cell>
          <table:table-cell office:value-type="float" office:value="26.9204673344566" table:style-name="ce11">
            <text:p>26.92</text:p>
          </table:table-cell>
          <table:table-cell office:value-type="float" office:value="32.913332986592799" table:style-name="ce11">
            <text:p>32.91</text:p>
          </table:table-cell>
          <table:table-cell office:value-type="float" office:value="33.109243091483002" table:style-name="ce11">
            <text:p>33.11</text:p>
          </table:table-cell>
          <table:table-cell office:value-type="float" office:value="33.9777296023125" table:style-name="ce11">
            <text:p>33.98</text:p>
          </table:table-cell>
          <table:table-cell office:value-type="float" office:value="32.9985399404788" table:style-name="ce11">
            <text:p>33.00</text:p>
          </table:table-cell>
          <table:table-cell office:value-type="float" office:value="35.128641474002301" table:style-name="ce11">
            <text:p>35.13</text:p>
          </table:table-cell>
          <table:table-cell office:value-type="float" office:value="47.098088894214101" table:style-name="ce11">
            <text:p>47.10</text:p>
          </table:table-cell>
          <table:table-cell table:number-columns-repeated="16368"/>
        </table:table-row>
        <table:table-row table:style-name="ro1">
          <table:table-cell table:number-columns-repeated="2" table:style-name="ce4"/>
          <table:table-cell office:value-type="string" table:style-name="ce12">
            <text:p>Eggs</text:p>
          </table:table-cell>
          <table:table-cell office:value-type="float" office:value="9.6315353867268296" table:style-name="ce11">
            <text:p>9.63</text:p>
          </table:table-cell>
          <table:table-cell office:value-type="float" office:value="9.2979869186667106" table:style-name="ce11">
            <text:p>9.30</text:p>
          </table:table-cell>
          <table:table-cell office:value-type="float" office:value="11.209975799675799" table:style-name="ce11">
            <text:p>11.21</text:p>
          </table:table-cell>
          <table:table-cell office:value-type="float" office:value="12.289566204994999" table:style-name="ce11">
            <text:p>12.29</text:p>
          </table:table-cell>
          <table:table-cell office:value-type="float" office:value="9.1701743908753492" table:style-name="ce11">
            <text:p>9.17</text:p>
          </table:table-cell>
          <table:table-cell office:value-type="float" office:value="8.6670427267391901" table:style-name="ce11">
            <text:p>8.67</text:p>
          </table:table-cell>
          <table:table-cell office:value-type="float" office:value="7.4370940688417804" table:style-name="ce11">
            <text:p>7.44</text:p>
          </table:table-cell>
          <table:table-cell office:value-type="float" office:value="8.2011929481058594" table:style-name="ce11">
            <text:p>8.20</text:p>
          </table:table-cell>
          <table:table-cell office:value-type="float" office:value="9.3357590353545508" table:style-name="ce11">
            <text:p>9.34</text:p>
          </table:table-cell>
          <table:table-cell office:value-type="float" office:value="9.2760083314725907" table:style-name="ce11">
            <text:p>9.28</text:p>
          </table:table-cell>
          <table:table-cell office:value-type="float" office:value="11.192507930255999" table:style-name="ce11">
            <text:p>11.19</text:p>
          </table:table-cell>
          <table:table-cell office:value-type="float" office:value="11.8636446031473" table:style-name="ce11">
            <text:p>11.86</text:p>
          </table:table-cell>
          <table:table-cell office:value-type="float" office:value="7.9656117075424904" table:style-name="ce11">
            <text:p>7.97</text:p>
          </table:table-cell>
          <table:table-cell table:number-columns-repeated="16368"/>
        </table:table-row>
        <table:table-row table:style-name="ro1">
          <table:table-cell office:value-type="string" table:style-name="ce13">
            <text:p>Total livestock output (8+9)</text:p>
          </table:table-cell>
          <table:table-cell table:style-name="ce13"/>
          <table:table-cell table:style-name="ce15"/>
          <table:table-cell office:value-type="float" office:value="276.137551549085" table:style-name="ce14">
            <text:p>276.14</text:p>
          </table:table-cell>
          <table:table-cell office:value-type="float" office:value="322.555215358113" table:style-name="ce14">
            <text:p>322.56</text:p>
          </table:table-cell>
          <table:table-cell office:value-type="float" office:value="322.31787992618501" table:style-name="ce14">
            <text:p>322.32</text:p>
          </table:table-cell>
          <table:table-cell office:value-type="float" office:value="337.64912567698701" table:style-name="ce14">
            <text:p>337.65</text:p>
          </table:table-cell>
          <table:table-cell office:value-type="float" office:value="347.28102427055899" table:style-name="ce14">
            <text:p>347.28</text:p>
          </table:table-cell>
          <table:table-cell office:value-type="float" office:value="316.15567558007001" table:style-name="ce14">
            <text:p>316.16</text:p>
          </table:table-cell>
          <table:table-cell office:value-type="float" office:value="311.706666842304" table:style-name="ce14">
            <text:p>311.71</text:p>
          </table:table-cell>
          <table:table-cell office:value-type="float" office:value="334.97894569204198" table:style-name="ce14">
            <text:p>334.98</text:p>
          </table:table-cell>
          <table:table-cell office:value-type="float" office:value="335.25915768026999" table:style-name="ce14">
            <text:p>335.26</text:p>
          </table:table-cell>
          <table:table-cell office:value-type="float" office:value="332.68816783818801" table:style-name="ce14">
            <text:p>332.69</text:p>
          </table:table-cell>
          <table:table-cell office:value-type="float" office:value="353.24061579120598" table:style-name="ce14">
            <text:p>353.24</text:p>
          </table:table-cell>
          <table:table-cell office:value-type="float" office:value="412.01276798734" table:style-name="ce14">
            <text:p>412.01</text:p>
          </table:table-cell>
          <table:table-cell office:value-type="float" office:value="455.67307748618401" table:style-name="ce14">
            <text:p>455.67</text:p>
          </table:table-cell>
          <table:table-cell table:number-columns-repeated="16368"/>
        </table:table-row>
        <table:table-row table:style-name="ro1">
          <table:table-cell office:value-type="string" table:style-name="ce4">
            <text:p>10 Other agricultural activities</text:p>
          </table:table-cell>
          <table:table-cell table:style-name="ce4"/>
          <table:table-cell table:style-name="ce12"/>
          <table:table-cell office:value-type="float" office:value="22.3346483216222" table:style-name="ce11">
            <text:p>22.33</text:p>
          </table:table-cell>
          <table:table-cell office:value-type="float" office:value="26.064160110108698" table:style-name="ce11">
            <text:p>26.06</text:p>
          </table:table-cell>
          <table:table-cell office:value-type="float" office:value="26.613405631016398" table:style-name="ce11">
            <text:p>26.61</text:p>
          </table:table-cell>
          <table:table-cell office:value-type="float" office:value="27.449326963207" table:style-name="ce11">
            <text:p>27.45</text:p>
          </table:table-cell>
          <table:table-cell office:value-type="float" office:value="28.496921492799299" table:style-name="ce11">
            <text:p>28.50</text:p>
          </table:table-cell>
          <table:table-cell office:value-type="float" office:value="28.853031908060501" table:style-name="ce11">
            <text:p>28.85</text:p>
          </table:table-cell>
          <table:table-cell office:value-type="float" office:value="29.496558672311799" table:style-name="ce11">
            <text:p>29.50</text:p>
          </table:table-cell>
          <table:table-cell office:value-type="float" office:value="30.305180346476199" table:style-name="ce11">
            <text:p>30.31</text:p>
          </table:table-cell>
          <table:table-cell office:value-type="float" office:value="33.543293851338397" table:style-name="ce11">
            <text:p>33.54</text:p>
          </table:table-cell>
          <table:table-cell office:value-type="float" office:value="35.078163411521203" table:style-name="ce11">
            <text:p>35.08</text:p>
          </table:table-cell>
          <table:table-cell office:value-type="float" office:value="34.112549462717702" table:style-name="ce11">
            <text:p>34.11</text:p>
          </table:table-cell>
          <table:table-cell office:value-type="float" office:value="37.439773920906099" table:style-name="ce11">
            <text:p>37.44</text:p>
          </table:table-cell>
          <table:table-cell office:value-type="float" office:value="40.001760806678803" table:style-name="ce11">
            <text:p>40.00</text:p>
          </table:table-cell>
          <table:table-cell table:number-columns-repeated="16368"/>
        </table:table-row>
        <table:table-row table:style-name="ro1">
          <table:table-cell office:value-type="string" table:style-name="ce4">
            <text:p>11 Inseparable non-agricultural activities</text:p>
          </table:table-cell>
          <table:table-cell table:number-columns-repeated="2" table:style-name="ce4"/>
          <table:table-cell office:value-type="float" office:value="33.478878799505999" table:style-name="ce11">
            <text:p>33.48</text:p>
          </table:table-cell>
          <table:table-cell office:value-type="float" office:value="32.286758180970502" table:style-name="ce11">
            <text:p>32.29</text:p>
          </table:table-cell>
          <table:table-cell office:value-type="float" office:value="34.621100888873798" table:style-name="ce11">
            <text:p>34.62</text:p>
          </table:table-cell>
          <table:table-cell office:value-type="float" office:value="39.425980748495" table:style-name="ce11">
            <text:p>39.43</text:p>
          </table:table-cell>
          <table:table-cell office:value-type="float" office:value="36.082927658745596" table:style-name="ce11">
            <text:p>36.08</text:p>
          </table:table-cell>
          <table:table-cell office:value-type="float" office:value="39.720147764604903" table:style-name="ce11">
            <text:p>39.72</text:p>
          </table:table-cell>
          <table:table-cell office:value-type="float" office:value="44.521811072037501" table:style-name="ce11">
            <text:p>44.52</text:p>
          </table:table-cell>
          <table:table-cell office:value-type="float" office:value="46.3727377006837" table:style-name="ce11">
            <text:p>46.37</text:p>
          </table:table-cell>
          <table:table-cell office:value-type="float" office:value="47.8333153395224" table:style-name="ce11">
            <text:p>47.83</text:p>
          </table:table-cell>
          <table:table-cell office:value-type="float" office:value="51.748236305694903" table:style-name="ce11">
            <text:p>51.75</text:p>
          </table:table-cell>
          <table:table-cell office:value-type="float" office:value="53.6946092464323" table:style-name="ce11">
            <text:p>53.69</text:p>
          </table:table-cell>
          <table:table-cell office:value-type="float" office:value="58.510148213293299" table:style-name="ce11">
            <text:p>58.51</text:p>
          </table:table-cell>
          <table:table-cell office:value-type="float" office:value="69.634648103553999" table:style-name="ce11">
            <text:p>69.63</text:p>
          </table:table-cell>
          <table:table-cell table:number-columns-repeated="16368"/>
        </table:table-row>
        <table:table-row table:style-name="ro1">
          <table:table-cell office:value-type="string" table:style-name="ce13">
            <text:p>12 Output (at market prices) (sum 1 to 11)</text:p>
          </table:table-cell>
          <table:table-cell table:number-columns-repeated="2" table:style-name="ce13"/>
          <table:table-cell office:value-type="float" office:value="476.16826141367397" table:style-name="ce14">
            <text:p>476.17</text:p>
          </table:table-cell>
          <table:table-cell office:value-type="float" office:value="579.32194099269202" table:style-name="ce14">
            <text:p>579.32</text:p>
          </table:table-cell>
          <table:table-cell office:value-type="float" office:value="587.55499966030595" table:style-name="ce14">
            <text:p>587.55</text:p>
          </table:table-cell>
          <table:table-cell office:value-type="float" office:value="615.81222228195497" table:style-name="ce14">
            <text:p>615.81</text:p>
          </table:table-cell>
          <table:table-cell office:value-type="float" office:value="623.45931891970804" table:style-name="ce14">
            <text:p>623.46</text:p>
          </table:table-cell>
          <table:table-cell office:value-type="float" office:value="572.299793952453" table:style-name="ce14">
            <text:p>572.30</text:p>
          </table:table-cell>
          <table:table-cell office:value-type="float" office:value="553.72914832503102" table:style-name="ce14">
            <text:p>553.73</text:p>
          </table:table-cell>
          <table:table-cell office:value-type="float" office:value="610.46043621489105" table:style-name="ce14">
            <text:p>610.46</text:p>
          </table:table-cell>
          <table:table-cell office:value-type="float" office:value="635.32321792101504" table:style-name="ce14">
            <text:p>635.32</text:p>
          </table:table-cell>
          <table:table-cell office:value-type="float" office:value="654.99390771758999" table:style-name="ce14">
            <text:p>654.99</text:p>
          </table:table-cell>
          <table:table-cell office:value-type="float" office:value="622.83489410391098" table:style-name="ce14">
            <text:p>622.83</text:p>
          </table:table-cell>
          <table:table-cell office:value-type="float" office:value="766.83157990208201" table:style-name="ce14">
            <text:p>766.83</text:p>
          </table:table-cell>
          <table:table-cell office:value-type="float" office:value="930.38095035859305" table:style-name="ce14">
            <text:p>930.38</text:p>
          </table:table-cell>
          <table:table-cell table:number-columns-repeated="16368"/>
        </table:table-row>
        <table:table-row table:style-name="ro1">
          <table:table-cell office:value-type="string" table:style-name="ce8">
            <text:p>13 Total subsidies (less taxes) on product</text:p>
          </table:table-cell>
          <table:table-cell table:number-columns-repeated="2" table:style-name="ce8"/>
          <table:table-cell office:value-type="float" office:value="0.16121591975959701" table:style-name="ce16">
            <text:p>0.16</text:p>
          </table:table-cell>
          <table:table-cell office:value-type="float" office:value="0.13177337459810601" table:style-name="ce16">
            <text:p>0.13</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68"/>
        </table:table-row>
        <table:table-row table:style-name="ro1">
          <table:table-cell office:value-type="string" table:style-name="ce17">
            <text:p>14 Gross output at basic prices (12+13)<text:s/></text:p>
          </table:table-cell>
          <table:table-cell table:number-columns-repeated="2" table:style-name="ce17"/>
          <table:table-cell office:value-type="float" office:value="476.329477333434" table:style-name="ce18">
            <text:p>476.33</text:p>
          </table:table-cell>
          <table:table-cell office:value-type="float" office:value="579.45371436728999" table:style-name="ce18">
            <text:p>579.45</text:p>
          </table:table-cell>
          <table:table-cell office:value-type="float" office:value="587.55499966030595" table:style-name="ce18">
            <text:p>587.55</text:p>
          </table:table-cell>
          <table:table-cell office:value-type="float" office:value="615.81222228195497" table:style-name="ce18">
            <text:p>615.81</text:p>
          </table:table-cell>
          <table:table-cell office:value-type="float" office:value="623.45931891970804" table:style-name="ce18">
            <text:p>623.46</text:p>
          </table:table-cell>
          <table:table-cell office:value-type="float" office:value="572.299793952453" table:style-name="ce18">
            <text:p>572.30</text:p>
          </table:table-cell>
          <table:table-cell office:value-type="float" office:value="553.72914832503102" table:style-name="ce18">
            <text:p>553.73</text:p>
          </table:table-cell>
          <table:table-cell office:value-type="float" office:value="610.46043621489105" table:style-name="ce18">
            <text:p>610.46</text:p>
          </table:table-cell>
          <table:table-cell office:value-type="float" office:value="635.32321792101504" table:style-name="ce18">
            <text:p>635.32</text:p>
          </table:table-cell>
          <table:table-cell office:value-type="float" office:value="654.99390771758999" table:style-name="ce18">
            <text:p>654.99</text:p>
          </table:table-cell>
          <table:table-cell office:value-type="float" office:value="622.83489410391098" table:style-name="ce18">
            <text:p>622.83</text:p>
          </table:table-cell>
          <table:table-cell office:value-type="float" office:value="766.83157990208201" table:style-name="ce18">
            <text:p>766.83</text:p>
          </table:table-cell>
          <table:table-cell office:value-type="float" office:value="930.38095035859305" table:style-name="ce18">
            <text:p>930.38</text:p>
          </table:table-cell>
          <table:table-cell table:number-columns-repeated="16368"/>
        </table:table-row>
        <table:table-row table:style-name="ro1">
          <table:table-cell office:value-type="string" table:style-name="ce13">
            <text:p>Intermediate consumption</text:p>
          </table:table-cell>
          <table:table-cell table:number-columns-repeated="2" table:style-name="ce13"/>
          <table:table-cell table:number-columns-repeated="13" table:style-name="ce11"/>
          <table:table-cell table:number-columns-repeated="16368"/>
        </table:table-row>
        <table:table-row table:style-name="ro1">
          <table:table-cell office:value-type="string" table:style-name="ce4">
            <text:p>15 Seeds</text:p>
          </table:table-cell>
          <table:table-cell table:number-columns-repeated="2" table:style-name="ce4"/>
          <table:table-cell office:value-type="float" office:value="11.964976426576801" table:style-name="ce11">
            <text:p>11.96</text:p>
          </table:table-cell>
          <table:table-cell office:value-type="float" office:value="14.089407040744801" table:style-name="ce11">
            <text:p>14.09</text:p>
          </table:table-cell>
          <table:table-cell office:value-type="float" office:value="14.1665703315974" table:style-name="ce11">
            <text:p>14.17</text:p>
          </table:table-cell>
          <table:table-cell office:value-type="float" office:value="18.4126762035153" table:style-name="ce11">
            <text:p>18.41</text:p>
          </table:table-cell>
          <table:table-cell office:value-type="float" office:value="16.036208339666199" table:style-name="ce11">
            <text:p>16.04</text:p>
          </table:table-cell>
          <table:table-cell office:value-type="float" office:value="15.5160400986922" table:style-name="ce11">
            <text:p>15.52</text:p>
          </table:table-cell>
          <table:table-cell office:value-type="float" office:value="14.749957997937001" table:style-name="ce11">
            <text:p>14.75</text:p>
          </table:table-cell>
          <table:table-cell office:value-type="float" office:value="15.970087043545201" table:style-name="ce11">
            <text:p>15.97</text:p>
          </table:table-cell>
          <table:table-cell office:value-type="float" office:value="17.187061955247799" table:style-name="ce11">
            <text:p>17.19</text:p>
          </table:table-cell>
          <table:table-cell office:value-type="float" office:value="15.760153174897599" table:style-name="ce11">
            <text:p>15.76</text:p>
          </table:table-cell>
          <table:table-cell office:value-type="float" office:value="18.6280577172653" table:style-name="ce11">
            <text:p>18.63</text:p>
          </table:table-cell>
          <table:table-cell office:value-type="float" office:value="18.814822461805701" table:style-name="ce11">
            <text:p>18.81</text:p>
          </table:table-cell>
          <table:table-cell office:value-type="float" office:value="18.1016858616183" table:style-name="ce11">
            <text:p>18.10</text:p>
          </table:table-cell>
          <table:table-cell table:number-columns-repeated="16368"/>
        </table:table-row>
        <table:table-row table:style-name="ro1">
          <table:table-cell office:value-type="string" table:style-name="ce4">
            <text:p>16 Energy</text:p>
          </table:table-cell>
          <table:table-cell table:number-columns-repeated="2" table:style-name="ce4"/>
          <table:table-cell office:value-type="float" office:value="28.5561383644751" table:style-name="ce11">
            <text:p>28.56</text:p>
          </table:table-cell>
          <table:table-cell office:value-type="float" office:value="32.916747031024997" table:style-name="ce11">
            <text:p>32.92</text:p>
          </table:table-cell>
          <table:table-cell office:value-type="float" office:value="34.506094933905402" table:style-name="ce11">
            <text:p>34.51</text:p>
          </table:table-cell>
          <table:table-cell office:value-type="float" office:value="35.772293559884801" table:style-name="ce11">
            <text:p>35.77</text:p>
          </table:table-cell>
          <table:table-cell office:value-type="float" office:value="33.7159789261529" table:style-name="ce11">
            <text:p>33.72</text:p>
          </table:table-cell>
          <table:table-cell office:value-type="float" office:value="29.524839371934601" table:style-name="ce11">
            <text:p>29.52</text:p>
          </table:table-cell>
          <table:table-cell office:value-type="float" office:value="28.633959280439498" table:style-name="ce11">
            <text:p>28.63</text:p>
          </table:table-cell>
          <table:table-cell office:value-type="float" office:value="30.884248622691899" table:style-name="ce11">
            <text:p>30.88</text:p>
          </table:table-cell>
          <table:table-cell office:value-type="float" office:value="34.530643293669598" table:style-name="ce11">
            <text:p>34.53</text:p>
          </table:table-cell>
          <table:table-cell office:value-type="float" office:value="35.244203104830497" table:style-name="ce11">
            <text:p>35.24</text:p>
          </table:table-cell>
          <table:table-cell office:value-type="float" office:value="31.0642788385838" table:style-name="ce11">
            <text:p>31.06</text:p>
          </table:table-cell>
          <table:table-cell office:value-type="float" office:value="37.480284117304997" table:style-name="ce11">
            <text:p>37.48</text:p>
          </table:table-cell>
          <table:table-cell office:value-type="float" office:value="57.416471139798603" table:style-name="ce11">
            <text:p>57.42</text:p>
          </table:table-cell>
          <table:table-cell table:number-columns-repeated="16368"/>
        </table:table-row>
        <table:table-row table:style-name="ro1">
          <table:table-cell office:value-type="string" table:style-name="ce4">
            <text:p>17 Fertilisers</text:p>
          </table:table-cell>
          <table:table-cell table:number-columns-repeated="2" table:style-name="ce4"/>
          <table:table-cell office:value-type="float" office:value="31.767145181205901" table:style-name="ce11">
            <text:p>31.77</text:p>
          </table:table-cell>
          <table:table-cell office:value-type="float" office:value="40.818551736242703" table:style-name="ce11">
            <text:p>40.82</text:p>
          </table:table-cell>
          <table:table-cell office:value-type="float" office:value="40.4376821928388" table:style-name="ce11">
            <text:p>40.44</text:p>
          </table:table-cell>
          <table:table-cell office:value-type="float" office:value="39.6239754372085" table:style-name="ce11">
            <text:p>39.62</text:p>
          </table:table-cell>
          <table:table-cell office:value-type="float" office:value="38.4448822753914" table:style-name="ce11">
            <text:p>38.44</text:p>
          </table:table-cell>
          <table:table-cell office:value-type="float" office:value="36.048384839805998" table:style-name="ce11">
            <text:p>36.05</text:p>
          </table:table-cell>
          <table:table-cell office:value-type="float" office:value="32.246646335085998" table:style-name="ce11">
            <text:p>32.25</text:p>
          </table:table-cell>
          <table:table-cell office:value-type="float" office:value="31.3041284405206" table:style-name="ce11">
            <text:p>31.30</text:p>
          </table:table-cell>
          <table:table-cell office:value-type="float" office:value="32.833868890312097" table:style-name="ce11">
            <text:p>32.83</text:p>
          </table:table-cell>
          <table:table-cell office:value-type="float" office:value="32.805639986725197" table:style-name="ce11">
            <text:p>32.81</text:p>
          </table:table-cell>
          <table:table-cell office:value-type="float" office:value="24.437906077491501" table:style-name="ce11">
            <text:p>24.44</text:p>
          </table:table-cell>
          <table:table-cell office:value-type="float" office:value="36.819204877897697" table:style-name="ce11">
            <text:p>36.82</text:p>
          </table:table-cell>
          <table:table-cell office:value-type="float" office:value="67.934989427538795" table:style-name="ce11">
            <text:p>67.93</text:p>
          </table:table-cell>
          <table:table-cell table:number-columns-repeated="16368"/>
        </table:table-row>
        <table:table-row table:style-name="ro1">
          <table:table-cell office:value-type="string" table:style-name="ce4">
            <text:p>18 Plant protection products</text:p>
          </table:table-cell>
          <table:table-cell table:number-columns-repeated="2" table:style-name="ce4"/>
          <table:table-cell office:value-type="float" office:value="17.505113968904698" table:style-name="ce11">
            <text:p>17.51</text:p>
          </table:table-cell>
          <table:table-cell office:value-type="float" office:value="20.2503092796407" table:style-name="ce11">
            <text:p>20.25</text:p>
          </table:table-cell>
          <table:table-cell office:value-type="float" office:value="23.994199467062199" table:style-name="ce11">
            <text:p>23.99</text:p>
          </table:table-cell>
          <table:table-cell office:value-type="float" office:value="25.064013541360701" table:style-name="ce11">
            <text:p>25.06</text:p>
          </table:table-cell>
          <table:table-cell office:value-type="float" office:value="27.620736857424902" table:style-name="ce11">
            <text:p>27.62</text:p>
          </table:table-cell>
          <table:table-cell office:value-type="float" office:value="28.3263705361449" table:style-name="ce11">
            <text:p>28.33</text:p>
          </table:table-cell>
          <table:table-cell office:value-type="float" office:value="27.633195038793801" table:style-name="ce11">
            <text:p>27.63</text:p>
          </table:table-cell>
          <table:table-cell office:value-type="float" office:value="28.489890997365301" table:style-name="ce11">
            <text:p>28.49</text:p>
          </table:table-cell>
          <table:table-cell office:value-type="float" office:value="28.810871395379301" table:style-name="ce11">
            <text:p>28.81</text:p>
          </table:table-cell>
          <table:table-cell office:value-type="float" office:value="30.164330740360299" table:style-name="ce11">
            <text:p>30.16</text:p>
          </table:table-cell>
          <table:table-cell office:value-type="float" office:value="25.466213511059198" table:style-name="ce11">
            <text:p>25.47</text:p>
          </table:table-cell>
          <table:table-cell office:value-type="float" office:value="25.958161048588099" table:style-name="ce11">
            <text:p>25.96</text:p>
          </table:table-cell>
          <table:table-cell office:value-type="float" office:value="29.1306341445481" table:style-name="ce11">
            <text:p>29.13</text:p>
          </table:table-cell>
          <table:table-cell table:number-columns-repeated="16368"/>
        </table:table-row>
        <table:table-row table:style-name="ro1">
          <table:table-cell office:value-type="string" table:style-name="ce4">
            <text:p>19 Veterinary expenses</text:p>
          </table:table-cell>
          <table:table-cell table:number-columns-repeated="2" table:style-name="ce4"/>
          <table:table-cell office:value-type="float" office:value="9.7243164930604706" table:style-name="ce11">
            <text:p>9.72</text:p>
          </table:table-cell>
          <table:table-cell office:value-type="float" office:value="9.2094417941502105" table:style-name="ce11">
            <text:p>9.21</text:p>
          </table:table-cell>
          <table:table-cell office:value-type="float" office:value="9.9677012041121706" table:style-name="ce11">
            <text:p>9.97</text:p>
          </table:table-cell>
          <table:table-cell office:value-type="float" office:value="10.4685379084407" table:style-name="ce11">
            <text:p>10.47</text:p>
          </table:table-cell>
          <table:table-cell office:value-type="float" office:value="10.4718327411027" table:style-name="ce11">
            <text:p>10.47</text:p>
          </table:table-cell>
          <table:table-cell office:value-type="float" office:value="10.9351207644418" table:style-name="ce11">
            <text:p>10.94</text:p>
          </table:table-cell>
          <table:table-cell office:value-type="float" office:value="11.797305960173601" table:style-name="ce11">
            <text:p>11.80</text:p>
          </table:table-cell>
          <table:table-cell office:value-type="float" office:value="11.721238931048401" table:style-name="ce11">
            <text:p>11.72</text:p>
          </table:table-cell>
          <table:table-cell office:value-type="float" office:value="11.847212388203101" table:style-name="ce11">
            <text:p>11.85</text:p>
          </table:table-cell>
          <table:table-cell office:value-type="float" office:value="11.575278542906" table:style-name="ce11">
            <text:p>11.58</text:p>
          </table:table-cell>
          <table:table-cell office:value-type="float" office:value="11.709926536627799" table:style-name="ce11">
            <text:p>11.71</text:p>
          </table:table-cell>
          <table:table-cell office:value-type="float" office:value="12.801032960429399" table:style-name="ce11">
            <text:p>12.80</text:p>
          </table:table-cell>
          <table:table-cell office:value-type="float" office:value="12.9217303671248" table:style-name="ce11">
            <text:p>12.92</text:p>
          </table:table-cell>
          <table:table-cell table:number-columns-repeated="16368"/>
        </table:table-row>
        <table:table-row table:style-name="ro1">
          <table:table-cell office:value-type="string" table:style-name="ce4">
            <text:p>20 Animal feed</text:p>
          </table:table-cell>
          <table:table-cell table:number-columns-repeated="2" table:style-name="ce4"/>
          <table:table-cell office:value-type="float" office:value="82.741556978261002" table:style-name="ce11">
            <text:p>82.74</text:p>
          </table:table-cell>
          <table:table-cell office:value-type="float" office:value="90.590673466963807" table:style-name="ce11">
            <text:p>90.59</text:p>
          </table:table-cell>
          <table:table-cell office:value-type="float" office:value="94.585448454174298" table:style-name="ce11">
            <text:p>94.59</text:p>
          </table:table-cell>
          <table:table-cell office:value-type="float" office:value="111.32385572763501" table:style-name="ce11">
            <text:p>111.32</text:p>
          </table:table-cell>
          <table:table-cell office:value-type="float" office:value="97.807008274615001" table:style-name="ce11">
            <text:p>97.81</text:p>
          </table:table-cell>
          <table:table-cell office:value-type="float" office:value="87.146302147884597" table:style-name="ce11">
            <text:p>87.15</text:p>
          </table:table-cell>
          <table:table-cell office:value-type="float" office:value="90.900603266449906" table:style-name="ce11">
            <text:p>90.90</text:p>
          </table:table-cell>
          <table:table-cell office:value-type="float" office:value="99.608646719719104" table:style-name="ce11">
            <text:p>99.61</text:p>
          </table:table-cell>
          <table:table-cell office:value-type="float" office:value="113.074985311131" table:style-name="ce11">
            <text:p>113.07</text:p>
          </table:table-cell>
          <table:table-cell office:value-type="float" office:value="108.214286488338" table:style-name="ce11">
            <text:p>108.21</text:p>
          </table:table-cell>
          <table:table-cell office:value-type="float" office:value="109.66769636872" table:style-name="ce11">
            <text:p>109.67</text:p>
          </table:table-cell>
          <table:table-cell office:value-type="float" office:value="128.501063493945" table:style-name="ce11">
            <text:p>128.50</text:p>
          </table:table-cell>
          <table:table-cell office:value-type="float" office:value="166.38411443077399" table:style-name="ce11">
            <text:p>166.38</text:p>
          </table:table-cell>
          <table:table-cell table:number-columns-repeated="16368"/>
        </table:table-row>
        <table:table-row table:style-name="ro1">
          <table:table-cell office:value-type="string" table:style-name="ce4">
            <text:p>21 Total maintenance</text:p>
          </table:table-cell>
          <table:table-cell table:number-columns-repeated="2" table:style-name="ce4"/>
          <table:table-cell office:value-type="float" office:value="35.338011734089399" table:style-name="ce11">
            <text:p>35.34</text:p>
          </table:table-cell>
          <table:table-cell office:value-type="float" office:value="37.121508361055" table:style-name="ce11">
            <text:p>37.12</text:p>
          </table:table-cell>
          <table:table-cell office:value-type="float" office:value="38.733079149389297" table:style-name="ce11">
            <text:p>38.73</text:p>
          </table:table-cell>
          <table:table-cell office:value-type="float" office:value="40.205030416572399" table:style-name="ce11">
            <text:p>40.21</text:p>
          </table:table-cell>
          <table:table-cell office:value-type="float" office:value="43.253774491248798" table:style-name="ce11">
            <text:p>43.25</text:p>
          </table:table-cell>
          <table:table-cell office:value-type="float" office:value="43.660873668598001" table:style-name="ce11">
            <text:p>43.66</text:p>
          </table:table-cell>
          <table:table-cell office:value-type="float" office:value="46.971018807228504" table:style-name="ce11">
            <text:p>46.97</text:p>
          </table:table-cell>
          <table:table-cell office:value-type="float" office:value="45.996204100415497" table:style-name="ce11">
            <text:p>46.00</text:p>
          </table:table-cell>
          <table:table-cell office:value-type="float" office:value="50.778287364450598" table:style-name="ce11">
            <text:p>50.78</text:p>
          </table:table-cell>
          <table:table-cell office:value-type="float" office:value="51.1399585314606" table:style-name="ce11">
            <text:p>51.14</text:p>
          </table:table-cell>
          <table:table-cell office:value-type="float" office:value="54.351537375444501" table:style-name="ce11">
            <text:p>54.35</text:p>
          </table:table-cell>
          <table:table-cell office:value-type="float" office:value="56.927001839120003" table:style-name="ce11">
            <text:p>56.93</text:p>
          </table:table-cell>
          <table:table-cell office:value-type="float" office:value="59.676410196872297" table:style-name="ce11">
            <text:p>59.68</text:p>
          </table:table-cell>
          <table:table-cell table:number-columns-repeated="16368"/>
        </table:table-row>
        <table:table-row table:style-name="ro1">
          <table:table-cell office:value-type="string" table:style-name="ce4">
            <text:p>22 Agricultural services</text:p>
          </table:table-cell>
          <table:table-cell table:number-columns-repeated="2" table:style-name="ce4"/>
          <table:table-cell office:value-type="float" office:value="22.183217237393499" table:style-name="ce11">
            <text:p>22.18</text:p>
          </table:table-cell>
          <table:table-cell office:value-type="float" office:value="25.892038444377199" table:style-name="ce11">
            <text:p>25.89</text:p>
          </table:table-cell>
          <table:table-cell office:value-type="float" office:value="26.371474289794101" table:style-name="ce11">
            <text:p>26.37</text:p>
          </table:table-cell>
          <table:table-cell office:value-type="float" office:value="27.213396557971599" table:style-name="ce11">
            <text:p>27.21</text:p>
          </table:table-cell>
          <table:table-cell office:value-type="float" office:value="28.369529408927299" table:style-name="ce11">
            <text:p>28.37</text:p>
          </table:table-cell>
          <table:table-cell office:value-type="float" office:value="28.698521392903501" table:style-name="ce11">
            <text:p>28.70</text:p>
          </table:table-cell>
          <table:table-cell office:value-type="float" office:value="29.265047662328499" table:style-name="ce11">
            <text:p>29.27</text:p>
          </table:table-cell>
          <table:table-cell office:value-type="float" office:value="30.0335690119852" table:style-name="ce11">
            <text:p>30.03</text:p>
          </table:table-cell>
          <table:table-cell office:value-type="float" office:value="33.321780808684302" table:style-name="ce11">
            <text:p>33.32</text:p>
          </table:table-cell>
          <table:table-cell office:value-type="float" office:value="34.9076586995998" table:style-name="ce11">
            <text:p>34.91</text:p>
          </table:table-cell>
          <table:table-cell office:value-type="float" office:value="33.952791356072098" table:style-name="ce11">
            <text:p>33.95</text:p>
          </table:table-cell>
          <table:table-cell office:value-type="float" office:value="37.398251306237903" table:style-name="ce11">
            <text:p>37.40</text:p>
          </table:table-cell>
          <table:table-cell office:value-type="float" office:value="39.811708569554902" table:style-name="ce11">
            <text:p>39.81</text:p>
          </table:table-cell>
          <table:table-cell table:number-columns-repeated="16368"/>
        </table:table-row>
        <table:table-row table:style-name="ro2">
          <table:table-cell office:value-type="string" table:style-name="ce4">
            <text:p>23 FISIM<text:span text:style-name="T1">(c)</text:span></text:p>
          </table:table-cell>
          <table:table-cell table:number-columns-repeated="2" table:style-name="ce4"/>
          <table:table-cell office:value-type="float" office:value="1.5864363360450799" table:style-name="ce11">
            <text:p>1.59</text:p>
          </table:table-cell>
          <table:table-cell office:value-type="float" office:value="2.28230244909598" table:style-name="ce11">
            <text:p>2.28</text:p>
          </table:table-cell>
          <table:table-cell office:value-type="float" office:value="2.0716406174658002" table:style-name="ce11">
            <text:p>2.07</text:p>
          </table:table-cell>
          <table:table-cell office:value-type="float" office:value="2.5209585631874201" table:style-name="ce11">
            <text:p>2.52</text:p>
          </table:table-cell>
          <table:table-cell office:value-type="float" office:value="2.2644334172275302" table:style-name="ce11">
            <text:p>2.26</text:p>
          </table:table-cell>
          <table:table-cell office:value-type="float" office:value="2.3346337310650398" table:style-name="ce11">
            <text:p>2.33</text:p>
          </table:table-cell>
          <table:table-cell office:value-type="float" office:value="5.5280037229030103" table:style-name="ce11">
            <text:p>5.53</text:p>
          </table:table-cell>
          <table:table-cell office:value-type="float" office:value="2.4940529546139998" table:style-name="ce11">
            <text:p>2.49</text:p>
          </table:table-cell>
          <table:table-cell office:value-type="float" office:value="3.1119431283102701" table:style-name="ce11">
            <text:p>3.11</text:p>
          </table:table-cell>
          <table:table-cell office:value-type="float" office:value="3.8999528497614899" table:style-name="ce11">
            <text:p>3.90</text:p>
          </table:table-cell>
          <table:table-cell office:value-type="float" office:value="4.0496314955346904" table:style-name="ce11">
            <text:p>4.05</text:p>
          </table:table-cell>
          <table:table-cell office:value-type="float" office:value="4.0167316394560997" table:style-name="ce11">
            <text:p>4.02</text:p>
          </table:table-cell>
          <table:table-cell office:value-type="float" office:value="3.6611020001561099" table:style-name="ce11">
            <text:p>3.66</text:p>
          </table:table-cell>
          <table:table-cell table:number-columns-repeated="16368"/>
        </table:table-row>
        <table:table-row table:style-name="ro1">
          <table:table-cell office:value-type="string" table:style-name="ce4">
            <text:p>24 Other goods and services</text:p>
          </table:table-cell>
          <table:table-cell table:number-columns-repeated="2" table:style-name="ce4"/>
          <table:table-cell office:value-type="float" office:value="62.447238878593403" table:style-name="ce11">
            <text:p>62.45</text:p>
          </table:table-cell>
          <table:table-cell office:value-type="float" office:value="68.960597346674007" table:style-name="ce11">
            <text:p>68.96</text:p>
          </table:table-cell>
          <table:table-cell office:value-type="float" office:value="74.324060336775702" table:style-name="ce11">
            <text:p>74.32</text:p>
          </table:table-cell>
          <table:table-cell office:value-type="float" office:value="73.285651777422899" table:style-name="ce11">
            <text:p>73.29</text:p>
          </table:table-cell>
          <table:table-cell office:value-type="float" office:value="71.315081879417093" table:style-name="ce11">
            <text:p>71.32</text:p>
          </table:table-cell>
          <table:table-cell office:value-type="float" office:value="73.848782700186106" table:style-name="ce11">
            <text:p>73.85</text:p>
          </table:table-cell>
          <table:table-cell office:value-type="float" office:value="74.879149156915403" table:style-name="ce11">
            <text:p>74.88</text:p>
          </table:table-cell>
          <table:table-cell office:value-type="float" office:value="76.345173601181003" table:style-name="ce11">
            <text:p>76.35</text:p>
          </table:table-cell>
          <table:table-cell office:value-type="float" office:value="84.884508261993801" table:style-name="ce11">
            <text:p>84.88</text:p>
          </table:table-cell>
          <table:table-cell office:value-type="float" office:value="86.1533098855313" table:style-name="ce11">
            <text:p>86.15</text:p>
          </table:table-cell>
          <table:table-cell office:value-type="float" office:value="80.052576639641401" table:style-name="ce11">
            <text:p>80.05</text:p>
          </table:table-cell>
          <table:table-cell office:value-type="float" office:value="86.993052075301193" table:style-name="ce11">
            <text:p>86.99</text:p>
          </table:table-cell>
          <table:table-cell office:value-type="float" office:value="84.198327099064798" table:style-name="ce11">
            <text:p>84.20</text:p>
          </table:table-cell>
          <table:table-cell table:number-columns-repeated="16368"/>
        </table:table-row>
        <table:table-row table:style-name="ro1">
          <table:table-cell office:value-type="string" table:style-name="ce17">
            <text:p>25 Total intermediate consumption (sum 15 to 24)</text:p>
          </table:table-cell>
          <table:table-cell table:number-columns-repeated="2" table:style-name="ce17"/>
          <table:table-cell office:value-type="float" office:value="303.81415159860501" table:style-name="ce18">
            <text:p>303.81</text:p>
          </table:table-cell>
          <table:table-cell office:value-type="float" office:value="342.13157694996897" table:style-name="ce18">
            <text:p>342.13</text:p>
          </table:table-cell>
          <table:table-cell office:value-type="float" office:value="359.15795097711498" table:style-name="ce18">
            <text:p>359.16</text:p>
          </table:table-cell>
          <table:table-cell office:value-type="float" office:value="383.89038969320001" table:style-name="ce18">
            <text:p>383.89</text:p>
          </table:table-cell>
          <table:table-cell office:value-type="float" office:value="369.29946661117401" table:style-name="ce18">
            <text:p>369.30</text:p>
          </table:table-cell>
          <table:table-cell office:value-type="float" office:value="356.03986925165702" table:style-name="ce18">
            <text:p>356.04</text:p>
          </table:table-cell>
          <table:table-cell office:value-type="float" office:value="362.604887228255" table:style-name="ce18">
            <text:p>362.60</text:p>
          </table:table-cell>
          <table:table-cell office:value-type="float" office:value="372.84724042308602" table:style-name="ce18">
            <text:p>372.85</text:p>
          </table:table-cell>
          <table:table-cell office:value-type="float" office:value="410.38116279738199" table:style-name="ce18">
            <text:p>410.38</text:p>
          </table:table-cell>
          <table:table-cell office:value-type="float" office:value="409.86477200441101" table:style-name="ce18">
            <text:p>409.86</text:p>
          </table:table-cell>
          <table:table-cell office:value-type="float" office:value="393.38061591643998" table:style-name="ce18">
            <text:p>393.38</text:p>
          </table:table-cell>
          <table:table-cell office:value-type="float" office:value="445.70960582008598" table:style-name="ce18">
            <text:p>445.71</text:p>
          </table:table-cell>
          <table:table-cell office:value-type="float" office:value="539.23717323705" table:style-name="ce18">
            <text:p>539.24</text:p>
          </table:table-cell>
          <table:table-cell table:number-columns-repeated="16368"/>
        </table:table-row>
        <table:table-row table:style-name="ro1">
          <table:table-cell office:value-type="string" table:style-name="ce13">
            <text:p>26 Gross value added at market prices (12-25)</text:p>
          </table:table-cell>
          <table:table-cell table:number-columns-repeated="2" table:style-name="ce13"/>
          <table:table-cell office:value-type="float" office:value="172.35410981506899" table:style-name="ce14">
            <text:p>172.35</text:p>
          </table:table-cell>
          <table:table-cell office:value-type="float" office:value="237.190364042722" table:style-name="ce14">
            <text:p>237.19</text:p>
          </table:table-cell>
          <table:table-cell office:value-type="float" office:value="228.39704868319001" table:style-name="ce14">
            <text:p>228.40</text:p>
          </table:table-cell>
          <table:table-cell office:value-type="float" office:value="231.921832588754" table:style-name="ce14">
            <text:p>231.92</text:p>
          </table:table-cell>
          <table:table-cell office:value-type="float" office:value="254.159852308534" table:style-name="ce14">
            <text:p>254.16</text:p>
          </table:table-cell>
          <table:table-cell office:value-type="float" office:value="216.25992470079601" table:style-name="ce14">
            <text:p>216.26</text:p>
          </table:table-cell>
          <table:table-cell office:value-type="float" office:value="191.124261096775" table:style-name="ce14">
            <text:p>191.12</text:p>
          </table:table-cell>
          <table:table-cell office:value-type="float" office:value="237.613195791804" table:style-name="ce14">
            <text:p>237.61</text:p>
          </table:table-cell>
          <table:table-cell office:value-type="float" office:value="224.942055123632" table:style-name="ce14">
            <text:p>224.94</text:p>
          </table:table-cell>
          <table:table-cell office:value-type="float" office:value="245.12913571317799" table:style-name="ce14">
            <text:p>245.13</text:p>
          </table:table-cell>
          <table:table-cell office:value-type="float" office:value="229.45427818747001" table:style-name="ce14">
            <text:p>229.45</text:p>
          </table:table-cell>
          <table:table-cell office:value-type="float" office:value="321.12197408199597" table:style-name="ce14">
            <text:p>321.12</text:p>
          </table:table-cell>
          <table:table-cell office:value-type="float" office:value="391.14377712154197" table:style-name="ce14">
            <text:p>391.14</text:p>
          </table:table-cell>
          <table:table-cell table:number-columns-repeated="16368"/>
        </table:table-row>
        <table:table-row table:style-name="ro1">
          <table:table-cell office:value-type="string" table:style-name="ce13">
            <text:p>27 Gross value added at basic prices (14-25)</text:p>
          </table:table-cell>
          <table:table-cell table:number-columns-repeated="2" table:style-name="ce13"/>
          <table:table-cell office:value-type="float" office:value="172.515325734828" table:style-name="ce14">
            <text:p>172.52</text:p>
          </table:table-cell>
          <table:table-cell office:value-type="float" office:value="237.32213741731999" table:style-name="ce14">
            <text:p>237.32</text:p>
          </table:table-cell>
          <table:table-cell office:value-type="float" office:value="228.39704868319001" table:style-name="ce14">
            <text:p>228.40</text:p>
          </table:table-cell>
          <table:table-cell office:value-type="float" office:value="231.921832588754" table:style-name="ce14">
            <text:p>231.92</text:p>
          </table:table-cell>
          <table:table-cell office:value-type="float" office:value="254.159852308534" table:style-name="ce14">
            <text:p>254.16</text:p>
          </table:table-cell>
          <table:table-cell office:value-type="float" office:value="216.25992470079601" table:style-name="ce14">
            <text:p>216.26</text:p>
          </table:table-cell>
          <table:table-cell office:value-type="float" office:value="191.124261096775" table:style-name="ce14">
            <text:p>191.12</text:p>
          </table:table-cell>
          <table:table-cell office:value-type="float" office:value="237.613195791804" table:style-name="ce14">
            <text:p>237.61</text:p>
          </table:table-cell>
          <table:table-cell office:value-type="float" office:value="224.942055123632" table:style-name="ce14">
            <text:p>224.94</text:p>
          </table:table-cell>
          <table:table-cell office:value-type="float" office:value="245.12913571317799" table:style-name="ce14">
            <text:p>245.13</text:p>
          </table:table-cell>
          <table:table-cell office:value-type="float" office:value="229.45427818747001" table:style-name="ce14">
            <text:p>229.45</text:p>
          </table:table-cell>
          <table:table-cell office:value-type="float" office:value="321.12197408199597" table:style-name="ce14">
            <text:p>321.12</text:p>
          </table:table-cell>
          <table:table-cell office:value-type="float" office:value="391.14377712154197" table:style-name="ce14">
            <text:p>391.14</text:p>
          </table:table-cell>
          <table:table-cell table:number-columns-repeated="16368"/>
        </table:table-row>
        <table:table-row table:style-name="ro1">
          <table:table-cell office:value-type="string" table:style-name="ce4">
            <text:p>28 Total consumption of Fixed Capital</text:p>
          </table:table-cell>
          <table:table-cell table:number-columns-repeated="2" table:style-name="ce4"/>
          <table:table-cell office:value-type="float" office:value="114.239280269331" table:style-name="ce11">
            <text:p>114.24</text:p>
          </table:table-cell>
          <table:table-cell office:value-type="float" office:value="128.82699718907099" table:style-name="ce11">
            <text:p>128.83</text:p>
          </table:table-cell>
          <table:table-cell office:value-type="float" office:value="129.70327318174401" table:style-name="ce11">
            <text:p>129.70</text:p>
          </table:table-cell>
          <table:table-cell office:value-type="float" office:value="127.57983084003099" table:style-name="ce11">
            <text:p>127.58</text:p>
          </table:table-cell>
          <table:table-cell office:value-type="float" office:value="131.492786703332" table:style-name="ce11">
            <text:p>131.49</text:p>
          </table:table-cell>
          <table:table-cell office:value-type="float" office:value="125.375087216827" table:style-name="ce11">
            <text:p>125.38</text:p>
          </table:table-cell>
          <table:table-cell office:value-type="float" office:value="126.81987984600499" table:style-name="ce11">
            <text:p>126.82</text:p>
          </table:table-cell>
          <table:table-cell office:value-type="float" office:value="125.721036068411" table:style-name="ce11">
            <text:p>125.72</text:p>
          </table:table-cell>
          <table:table-cell office:value-type="float" office:value="133.73995562969699" table:style-name="ce11">
            <text:p>133.74</text:p>
          </table:table-cell>
          <table:table-cell office:value-type="float" office:value="141.03436634815699" table:style-name="ce11">
            <text:p>141.03</text:p>
          </table:table-cell>
          <table:table-cell office:value-type="float" office:value="139.18453824880399" table:style-name="ce11">
            <text:p>139.18</text:p>
          </table:table-cell>
          <table:table-cell office:value-type="float" office:value="155.55805100705399" table:style-name="ce11">
            <text:p>155.56</text:p>
          </table:table-cell>
          <table:table-cell office:value-type="float" office:value="178.82691781591501" table:style-name="ce11">
            <text:p>178.83</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equipment</text:p>
          </table:table-cell>
          <table:table-cell office:value-type="float" office:value="37.457190000715698" table:style-name="ce11">
            <text:p>37.46</text:p>
          </table:table-cell>
          <table:table-cell office:value-type="float" office:value="40.282493625027101" table:style-name="ce11">
            <text:p>40.28</text:p>
          </table:table-cell>
          <table:table-cell office:value-type="float" office:value="43.318506984391703" table:style-name="ce11">
            <text:p>43.32</text:p>
          </table:table-cell>
          <table:table-cell office:value-type="float" office:value="46.371696485155297" table:style-name="ce11">
            <text:p>46.37</text:p>
          </table:table-cell>
          <table:table-cell office:value-type="float" office:value="47.344404981570399" table:style-name="ce11">
            <text:p>47.34</text:p>
          </table:table-cell>
          <table:table-cell office:value-type="float" office:value="49.610972559436497" table:style-name="ce11">
            <text:p>49.61</text:p>
          </table:table-cell>
          <table:table-cell office:value-type="float" office:value="52.284919178266399" table:style-name="ce11">
            <text:p>52.28</text:p>
          </table:table-cell>
          <table:table-cell office:value-type="float" office:value="53.968109030748202" table:style-name="ce11">
            <text:p>53.97</text:p>
          </table:table-cell>
          <table:table-cell office:value-type="float" office:value="57.7653982345713" table:style-name="ce11">
            <text:p>57.77</text:p>
          </table:table-cell>
          <table:table-cell office:value-type="float" office:value="59.225407708179297" table:style-name="ce11">
            <text:p>59.23</text:p>
          </table:table-cell>
          <table:table-cell office:value-type="float" office:value="58.910843738869701" table:style-name="ce11">
            <text:p>58.91</text:p>
          </table:table-cell>
          <table:table-cell office:value-type="float" office:value="62.903887453782602" table:style-name="ce11">
            <text:p>62.90</text:p>
          </table:table-cell>
          <table:table-cell office:value-type="float" office:value="69.949048277142694" table:style-name="ce11">
            <text:p>69.95</text:p>
          </table:table-cell>
          <table:table-cell table:number-columns-repeated="16368"/>
        </table:table-row>
        <table:table-row table:style-name="ro1">
          <table:table-cell table:number-columns-repeated="2" table:style-name="ce4"/>
          <table:table-cell office:value-type="string" table:style-name="ce4">
            <text:p>buildings</text:p>
          </table:table-cell>
          <table:table-cell office:value-type="float" office:value="21.3823475896214" table:style-name="ce11">
            <text:p>21.38</text:p>
          </table:table-cell>
          <table:table-cell office:value-type="float" office:value="22.266425307691598" table:style-name="ce11">
            <text:p>22.27</text:p>
          </table:table-cell>
          <table:table-cell office:value-type="float" office:value="23.293561092879301" table:style-name="ce11">
            <text:p>23.29</text:p>
          </table:table-cell>
          <table:table-cell office:value-type="float" office:value="22.867734887288499" table:style-name="ce11">
            <text:p>22.87</text:p>
          </table:table-cell>
          <table:table-cell office:value-type="float" office:value="21.884005708947299" table:style-name="ce11">
            <text:p>21.88</text:p>
          </table:table-cell>
          <table:table-cell office:value-type="float" office:value="21.9797024783668" table:style-name="ce11">
            <text:p>21.98</text:p>
          </table:table-cell>
          <table:table-cell office:value-type="float" office:value="23.793568611145002" table:style-name="ce11">
            <text:p>23.79</text:p>
          </table:table-cell>
          <table:table-cell office:value-type="float" office:value="24.3973198926202" table:style-name="ce11">
            <text:p>24.40</text:p>
          </table:table-cell>
          <table:table-cell office:value-type="float" office:value="26.5591721109164" table:style-name="ce11">
            <text:p>26.56</text:p>
          </table:table-cell>
          <table:table-cell office:value-type="float" office:value="26.828793077502599" table:style-name="ce11">
            <text:p>26.83</text:p>
          </table:table-cell>
          <table:table-cell office:value-type="float" office:value="25.825853803425598" table:style-name="ce11">
            <text:p>25.83</text:p>
          </table:table-cell>
          <table:table-cell office:value-type="float" office:value="27.366504137968001" table:style-name="ce11">
            <text:p>27.37</text:p>
          </table:table-cell>
          <table:table-cell office:value-type="float" office:value="30.4223273507308" table:style-name="ce11">
            <text:p>30.42</text:p>
          </table:table-cell>
          <table:table-cell table:number-columns-repeated="16368"/>
        </table:table-row>
        <table:table-row table:style-name="ro1">
          <table:table-cell table:number-columns-repeated="2" table:style-name="ce4"/>
          <table:table-cell office:value-type="string" table:style-name="ce4">
            <text:p>livestock</text:p>
          </table:table-cell>
          <table:table-cell office:value-type="float" office:value="55.399742678994002" table:style-name="ce11">
            <text:p>55.40</text:p>
          </table:table-cell>
          <table:table-cell office:value-type="float" office:value="66.278078256352899" table:style-name="ce11">
            <text:p>66.28</text:p>
          </table:table-cell>
          <table:table-cell office:value-type="float" office:value="63.091205104473602" table:style-name="ce11">
            <text:p>63.09</text:p>
          </table:table-cell>
          <table:table-cell office:value-type="float" office:value="58.340399467587702" table:style-name="ce11">
            <text:p>58.34</text:p>
          </table:table-cell>
          <table:table-cell office:value-type="float" office:value="62.264376012814999" table:style-name="ce11">
            <text:p>62.26</text:p>
          </table:table-cell>
          <table:table-cell office:value-type="float" office:value="53.784412179023697" table:style-name="ce11">
            <text:p>53.78</text:p>
          </table:table-cell>
          <table:table-cell office:value-type="float" office:value="50.741392056593902" table:style-name="ce11">
            <text:p>50.74</text:p>
          </table:table-cell>
          <table:table-cell office:value-type="float" office:value="47.355607145042796" table:style-name="ce11">
            <text:p>47.36</text:p>
          </table:table-cell>
          <table:table-cell office:value-type="float" office:value="49.415385284209599" table:style-name="ce11">
            <text:p>49.42</text:p>
          </table:table-cell>
          <table:table-cell office:value-type="float" office:value="54.980165562475001" table:style-name="ce11">
            <text:p>54.98</text:p>
          </table:table-cell>
          <table:table-cell office:value-type="float" office:value="54.447840706509503" table:style-name="ce11">
            <text:p>54.45</text:p>
          </table:table-cell>
          <table:table-cell office:value-type="float" office:value="65.287659415304205" table:style-name="ce11">
            <text:p>65.29</text:p>
          </table:table-cell>
          <table:table-cell office:value-type="float" office:value="78.455542188042102" table:style-name="ce11">
            <text:p>78.46</text:p>
          </table:table-cell>
          <table:table-cell table:number-columns-repeated="16368"/>
        </table:table-row>
        <table:table-row table:style-name="ro1">
          <table:table-cell office:value-type="string" table:style-name="ce13">
            <text:p>29 Net value added at market prices (26-28)</text:p>
          </table:table-cell>
          <table:table-cell table:number-columns-repeated="2" table:style-name="ce13"/>
          <table:table-cell office:value-type="float" office:value="58.114829545737898" table:style-name="ce14">
            <text:p>58.11</text:p>
          </table:table-cell>
          <table:table-cell office:value-type="float" office:value="108.36336685365001" table:style-name="ce14">
            <text:p>108.36</text:p>
          </table:table-cell>
          <table:table-cell office:value-type="float" office:value="98.693775501446297" table:style-name="ce14">
            <text:p>98.69</text:p>
          </table:table-cell>
          <table:table-cell office:value-type="float" office:value="104.342001748722" table:style-name="ce14">
            <text:p>104.34</text:p>
          </table:table-cell>
          <table:table-cell office:value-type="float" office:value="122.667065605201" table:style-name="ce14">
            <text:p>122.67</text:p>
          </table:table-cell>
          <table:table-cell office:value-type="float" office:value="90.884837483968894" table:style-name="ce14">
            <text:p>90.88</text:p>
          </table:table-cell>
          <table:table-cell office:value-type="float" office:value="64.304381250770405" table:style-name="ce14">
            <text:p>64.30</text:p>
          </table:table-cell>
          <table:table-cell office:value-type="float" office:value="111.89215972339299" table:style-name="ce14">
            <text:p>111.89</text:p>
          </table:table-cell>
          <table:table-cell office:value-type="float" office:value="91.202099493935094" table:style-name="ce14">
            <text:p>91.20</text:p>
          </table:table-cell>
          <table:table-cell office:value-type="float" office:value="104.09476936502099" table:style-name="ce14">
            <text:p>104.09</text:p>
          </table:table-cell>
          <table:table-cell office:value-type="float" office:value="90.269739938665396" table:style-name="ce14">
            <text:p>90.27</text:p>
          </table:table-cell>
          <table:table-cell office:value-type="float" office:value="165.56392307494099" table:style-name="ce14">
            <text:p>165.56</text:p>
          </table:table-cell>
          <table:table-cell office:value-type="float" office:value="212.316859305626" table:style-name="ce14">
            <text:p>212.32</text:p>
          </table:table-cell>
          <table:table-cell table:number-columns-repeated="16368"/>
        </table:table-row>
        <table:table-row table:style-name="ro1">
          <table:table-cell office:value-type="string" table:style-name="ce13">
            <text:p>30 Net value added at basic prices (27-28)</text:p>
          </table:table-cell>
          <table:table-cell table:number-columns-repeated="2" table:style-name="ce13"/>
          <table:table-cell office:value-type="float" office:value="58.276045465497504" table:style-name="ce14">
            <text:p>58.28</text:p>
          </table:table-cell>
          <table:table-cell office:value-type="float" office:value="108.495140228249" table:style-name="ce14">
            <text:p>108.50</text:p>
          </table:table-cell>
          <table:table-cell office:value-type="float" office:value="98.693775501446297" table:style-name="ce14">
            <text:p>98.69</text:p>
          </table:table-cell>
          <table:table-cell office:value-type="float" office:value="104.342001748722" table:style-name="ce14">
            <text:p>104.34</text:p>
          </table:table-cell>
          <table:table-cell office:value-type="float" office:value="122.667065605201" table:style-name="ce14">
            <text:p>122.67</text:p>
          </table:table-cell>
          <table:table-cell office:value-type="float" office:value="90.884837483968894" table:style-name="ce14">
            <text:p>90.88</text:p>
          </table:table-cell>
          <table:table-cell office:value-type="float" office:value="64.304381250770405" table:style-name="ce14">
            <text:p>64.30</text:p>
          </table:table-cell>
          <table:table-cell office:value-type="float" office:value="111.89215972339299" table:style-name="ce14">
            <text:p>111.89</text:p>
          </table:table-cell>
          <table:table-cell office:value-type="float" office:value="91.202099493935094" table:style-name="ce14">
            <text:p>91.20</text:p>
          </table:table-cell>
          <table:table-cell office:value-type="float" office:value="104.09476936502099" table:style-name="ce14">
            <text:p>104.09</text:p>
          </table:table-cell>
          <table:table-cell office:value-type="float" office:value="90.269739938665396" table:style-name="ce14">
            <text:p>90.27</text:p>
          </table:table-cell>
          <table:table-cell office:value-type="float" office:value="165.56392307494099" table:style-name="ce14">
            <text:p>165.56</text:p>
          </table:table-cell>
          <table:table-cell office:value-type="float" office:value="212.316859305626" table:style-name="ce14">
            <text:p>212.32</text:p>
          </table:table-cell>
          <table:table-cell table:number-columns-repeated="16368"/>
        </table:table-row>
        <table:table-row table:style-name="ro1">
          <table:table-cell office:value-type="string" table:style-name="ce4">
            <text:p>31 Other subsidies less tax (Direct payments)</text:p>
          </table:table-cell>
          <table:table-cell table:number-columns-repeated="2" table:style-name="ce4"/>
          <table:table-cell office:value-type="float" office:value="145.50310842238801" table:style-name="ce11">
            <text:p>145.50</text:p>
          </table:table-cell>
          <table:table-cell office:value-type="float" office:value="131.74957693434399" table:style-name="ce11">
            <text:p>131.75</text:p>
          </table:table-cell>
          <table:table-cell office:value-type="float" office:value="124.256352846496" table:style-name="ce11">
            <text:p>124.26</text:p>
          </table:table-cell>
          <table:table-cell office:value-type="float" office:value="144.803654146056" table:style-name="ce11">
            <text:p>144.80</text:p>
          </table:table-cell>
          <table:table-cell office:value-type="float" office:value="121.673825451076" table:style-name="ce11">
            <text:p>121.67</text:p>
          </table:table-cell>
          <table:table-cell office:value-type="float" office:value="120.816834024155" table:style-name="ce11">
            <text:p>120.82</text:p>
          </table:table-cell>
          <table:table-cell office:value-type="float" office:value="135.028993799652" table:style-name="ce11">
            <text:p>135.03</text:p>
          </table:table-cell>
          <table:table-cell office:value-type="float" office:value="149.01044956743499" table:style-name="ce11">
            <text:p>149.01</text:p>
          </table:table-cell>
          <table:table-cell office:value-type="float" office:value="144.224587955434" table:style-name="ce11">
            <text:p>144.22</text:p>
          </table:table-cell>
          <table:table-cell office:value-type="float" office:value="144.33510758616299" table:style-name="ce11">
            <text:p>144.34</text:p>
          </table:table-cell>
          <table:table-cell office:value-type="float" office:value="143.750077792685" table:style-name="ce11">
            <text:p>143.75</text:p>
          </table:table-cell>
          <table:table-cell office:value-type="float" office:value="140.098850002143" table:style-name="ce11">
            <text:p>140.10</text:p>
          </table:table-cell>
          <table:table-cell office:value-type="float" office:value="138.126011178818" table:style-name="ce11">
            <text:p>138.13</text:p>
          </table:table-cell>
          <table:table-cell table:number-columns-repeated="16368"/>
        </table:table-row>
        <table:table-row table:style-name="ro1">
          <table:table-cell office:value-type="string" table:style-name="ce13">
            <text:p>32 Net value added at factor cost (30+31)</text:p>
          </table:table-cell>
          <table:table-cell table:number-columns-repeated="2" table:style-name="ce13"/>
          <table:table-cell office:value-type="float" office:value="203.779153887885" table:style-name="ce14">
            <text:p>203.78</text:p>
          </table:table-cell>
          <table:table-cell office:value-type="float" office:value="240.24471716259299" table:style-name="ce14">
            <text:p>240.24</text:p>
          </table:table-cell>
          <table:table-cell office:value-type="float" office:value="222.95012834794201" table:style-name="ce14">
            <text:p>222.95</text:p>
          </table:table-cell>
          <table:table-cell office:value-type="float" office:value="249.145655894778" table:style-name="ce14">
            <text:p>249.15</text:p>
          </table:table-cell>
          <table:table-cell office:value-type="float" office:value="244.340891056278" table:style-name="ce14">
            <text:p>244.34</text:p>
          </table:table-cell>
          <table:table-cell office:value-type="float" office:value="211.70167150812401" table:style-name="ce14">
            <text:p>211.70</text:p>
          </table:table-cell>
          <table:table-cell office:value-type="float" office:value="199.333375050423" table:style-name="ce14">
            <text:p>199.33</text:p>
          </table:table-cell>
          <table:table-cell office:value-type="float" office:value="260.90260929082802" table:style-name="ce14">
            <text:p>260.90</text:p>
          </table:table-cell>
          <table:table-cell office:value-type="float" office:value="235.42668744936901" table:style-name="ce14">
            <text:p>235.43</text:p>
          </table:table-cell>
          <table:table-cell office:value-type="float" office:value="248.42987695118401" table:style-name="ce14">
            <text:p>248.43</text:p>
          </table:table-cell>
          <table:table-cell office:value-type="float" office:value="234.019817731351" table:style-name="ce14">
            <text:p>234.02</text:p>
          </table:table-cell>
          <table:table-cell office:value-type="float" office:value="305.66277307708401" table:style-name="ce14">
            <text:p>305.66</text:p>
          </table:table-cell>
          <table:table-cell office:value-type="float" office:value="350.442870484445" table:style-name="ce14">
            <text:p>350.44</text:p>
          </table:table-cell>
          <table:table-cell table:number-columns-repeated="16368"/>
        </table:table-row>
        <table:table-row table:style-name="ro1">
          <table:table-cell office:value-type="string" table:style-name="ce4">
            <text:p>33 Compensation of employees</text:p>
          </table:table-cell>
          <table:table-cell table:number-columns-repeated="2" table:style-name="ce4"/>
          <table:table-cell office:value-type="float" office:value="42.091927355227497" table:style-name="ce11">
            <text:p>42.09</text:p>
          </table:table-cell>
          <table:table-cell office:value-type="float" office:value="45.9040180618329" table:style-name="ce11">
            <text:p>45.90</text:p>
          </table:table-cell>
          <table:table-cell office:value-type="float" office:value="47.678662028506203" table:style-name="ce11">
            <text:p>47.68</text:p>
          </table:table-cell>
          <table:table-cell office:value-type="float" office:value="49.0570431065847" table:style-name="ce11">
            <text:p>49.06</text:p>
          </table:table-cell>
          <table:table-cell office:value-type="float" office:value="48.253718884374798" table:style-name="ce11">
            <text:p>48.25</text:p>
          </table:table-cell>
          <table:table-cell office:value-type="float" office:value="50.685484230097003" table:style-name="ce11">
            <text:p>50.69</text:p>
          </table:table-cell>
          <table:table-cell office:value-type="float" office:value="53.6966077070743" table:style-name="ce11">
            <text:p>53.70</text:p>
          </table:table-cell>
          <table:table-cell office:value-type="float" office:value="55.881121749866999" table:style-name="ce11">
            <text:p>55.88</text:p>
          </table:table-cell>
          <table:table-cell office:value-type="float" office:value="58.357109256188998" table:style-name="ce11">
            <text:p>58.36</text:p>
          </table:table-cell>
          <table:table-cell office:value-type="float" office:value="56.505377698535298" table:style-name="ce11">
            <text:p>56.51</text:p>
          </table:table-cell>
          <table:table-cell office:value-type="float" office:value="58.201515031886998" table:style-name="ce11">
            <text:p>58.20</text:p>
          </table:table-cell>
          <table:table-cell office:value-type="float" office:value="60.069270166874702" table:style-name="ce11">
            <text:p>60.07</text:p>
          </table:table-cell>
          <table:table-cell office:value-type="float" office:value="63.128892471960199" table:style-name="ce11">
            <text:p>63.13</text:p>
          </table:table-cell>
          <table:table-cell table:number-columns-repeated="16368"/>
        </table:table-row>
        <table:table-row table:style-name="ro1">
          <table:table-cell office:value-type="string" table:style-name="ce4">
            <text:p>34 Rent</text:p>
          </table:table-cell>
          <table:table-cell table:style-name="ce4"/>
          <table:table-cell office:value-type="string" table:style-name="ce4">
            <text:p><text:s text:c="2"/></text:p>
          </table:table-cell>
          <table:table-cell office:value-type="float" office:value="13.255007070599699" table:style-name="ce11">
            <text:p>13.26</text:p>
          </table:table-cell>
          <table:table-cell office:value-type="float" office:value="14.6540330043649" table:style-name="ce11">
            <text:p>14.65</text:p>
          </table:table-cell>
          <table:table-cell office:value-type="float" office:value="16.0044473179729" table:style-name="ce11">
            <text:p>16.00</text:p>
          </table:table-cell>
          <table:table-cell office:value-type="float" office:value="16.586400498259099" table:style-name="ce11">
            <text:p>16.59</text:p>
          </table:table-cell>
          <table:table-cell office:value-type="float" office:value="17.372087655878399" table:style-name="ce11">
            <text:p>17.37</text:p>
          </table:table-cell>
          <table:table-cell office:value-type="float" office:value="17.830913813517199" table:style-name="ce11">
            <text:p>17.83</text:p>
          </table:table-cell>
          <table:table-cell office:value-type="float" office:value="18.862913768523299" table:style-name="ce11">
            <text:p>18.86</text:p>
          </table:table-cell>
          <table:table-cell office:value-type="float" office:value="18.926168688017501" table:style-name="ce11">
            <text:p>18.93</text:p>
          </table:table-cell>
          <table:table-cell office:value-type="float" office:value="18.988181735046101" table:style-name="ce11">
            <text:p>18.99</text:p>
          </table:table-cell>
          <table:table-cell office:value-type="float" office:value="19.183441268558401" table:style-name="ce11">
            <text:p>19.18</text:p>
          </table:table-cell>
          <table:table-cell office:value-type="float" office:value="18.459581253710802" table:style-name="ce11">
            <text:p>18.46</text:p>
          </table:table-cell>
          <table:table-cell office:value-type="float" office:value="19.233792545724501" table:style-name="ce11">
            <text:p>19.23</text:p>
          </table:table-cell>
          <table:table-cell office:value-type="float" office:value="19.229099804922601" table:style-name="ce11">
            <text:p>19.23</text:p>
          </table:table-cell>
          <table:table-cell table:number-columns-repeated="16368"/>
        </table:table-row>
        <table:table-row table:style-name="ro1">
          <table:table-cell office:value-type="string" table:style-name="ce8">
            <text:p>35 Interest</text:p>
          </table:table-cell>
          <table:table-cell table:number-columns-repeated="2" table:style-name="ce8"/>
          <table:table-cell office:value-type="float" office:value="3.5129602412323999" table:style-name="ce16">
            <text:p>3.51</text:p>
          </table:table-cell>
          <table:table-cell office:value-type="float" office:value="5.55584580501767" table:style-name="ce16">
            <text:p>5.56</text:p>
          </table:table-cell>
          <table:table-cell office:value-type="float" office:value="5.7474315067152801" table:style-name="ce16">
            <text:p>5.75</text:p>
          </table:table-cell>
          <table:table-cell office:value-type="float" office:value="6.3425291665704604" table:style-name="ce16">
            <text:p>6.34</text:p>
          </table:table-cell>
          <table:table-cell office:value-type="float" office:value="7.6491891343324703" table:style-name="ce16">
            <text:p>7.65</text:p>
          </table:table-cell>
          <table:table-cell office:value-type="float" office:value="8.7033874924357306" table:style-name="ce16">
            <text:p>8.70</text:p>
          </table:table-cell>
          <table:table-cell office:value-type="float" office:value="9.5391145633290595" table:style-name="ce16">
            <text:p>9.54</text:p>
          </table:table-cell>
          <table:table-cell office:value-type="float" office:value="10.167039782389001" table:style-name="ce16">
            <text:p>10.17</text:p>
          </table:table-cell>
          <table:table-cell office:value-type="float" office:value="11.0481031841459" table:style-name="ce16">
            <text:p>11.05</text:p>
          </table:table-cell>
          <table:table-cell office:value-type="float" office:value="11.1837448488289" table:style-name="ce16">
            <text:p>11.18</text:p>
          </table:table-cell>
          <table:table-cell office:value-type="float" office:value="9.9200643805572408" table:style-name="ce16">
            <text:p>9.92</text:p>
          </table:table-cell>
          <table:table-cell office:value-type="float" office:value="9.7070988299992393" table:style-name="ce16">
            <text:p>9.71</text:p>
          </table:table-cell>
          <table:table-cell office:value-type="float" office:value="9.7414407568902099" table:style-name="ce16">
            <text:p>9.74</text:p>
          </table:table-cell>
          <table:table-cell table:number-columns-repeated="16368"/>
        </table:table-row>
        <table:table-row table:style-name="ro1">
          <table:table-cell office:value-type="string" table:style-name="ce17">
            <text:p>36 Total Income from Farming (32-33-34-35)<text:s text:c="17"/></text:p>
          </table:table-cell>
          <table:table-cell table:number-columns-repeated="2" table:style-name="ce17"/>
          <table:table-cell office:value-type="float" office:value="144.91925922082601" table:style-name="ce18">
            <text:p>144.92</text:p>
          </table:table-cell>
          <table:table-cell office:value-type="float" office:value="174.13082029137701" table:style-name="ce18">
            <text:p>174.13</text:p>
          </table:table-cell>
          <table:table-cell office:value-type="float" office:value="153.51958749474801" table:style-name="ce18">
            <text:p>153.52</text:p>
          </table:table-cell>
          <table:table-cell office:value-type="float" office:value="177.159683123364" table:style-name="ce18">
            <text:p>177.16</text:p>
          </table:table-cell>
          <table:table-cell office:value-type="float" office:value="171.065895381692" table:style-name="ce18">
            <text:p>171.07</text:p>
          </table:table-cell>
          <table:table-cell office:value-type="float" office:value="134.481885972074" table:style-name="ce18">
            <text:p>134.48</text:p>
          </table:table-cell>
          <table:table-cell office:value-type="float" office:value="117.234739011496" table:style-name="ce18">
            <text:p>117.23</text:p>
          </table:table-cell>
          <table:table-cell office:value-type="float" office:value="175.92827907055499" table:style-name="ce18">
            <text:p>175.93</text:p>
          </table:table-cell>
          <table:table-cell office:value-type="float" office:value="147.03329327398799" table:style-name="ce18">
            <text:p>147.03</text:p>
          </table:table-cell>
          <table:table-cell office:value-type="float" office:value="161.55731313526101" table:style-name="ce18">
            <text:p>161.56</text:p>
          </table:table-cell>
          <table:table-cell office:value-type="float" office:value="147.438657065196" table:style-name="ce18">
            <text:p>147.44</text:p>
          </table:table-cell>
          <table:table-cell office:value-type="float" office:value="216.652611534486" table:style-name="ce18">
            <text:p>216.65</text:p>
          </table:table-cell>
          <table:table-cell office:value-type="float" office:value="258.34343745067201" table:style-name="ce18">
            <text:p>258.34</text:p>
          </table:table-cell>
          <table:table-cell table:number-columns-repeated="16368"/>
        </table:table-row>
        <table:table-row table:style-name="ro1">
          <table:table-cell table:number-columns-repeated="16384"/>
        </table:table-row>
        <table:table-row table:style-name="ro1">
          <table:table-cell office:value-type="string" table:style-name="ce4">
            <text:p>Table source: Defra</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a) AHDB stopped producing potato yield data and prices in the last half of 2021. Therefore, we have looked at previous trends for the missing data and also sought views from stakeholders to estimate the value of the sector.</text:p>
          </table:table-cell>
          <table:table-cell table:number-columns-repeated="16383"/>
        </table:table-row>
        <table:table-row table:style-name="ro1">
          <table:table-cell office:value-type="string" table:style-name="ce4">
            <text:p>(b) We have renamed cattle, sheep, and pigs primarily for meat as beef, mutton and lamb, and pigmeat respectively. The values and classification of these groups has not changed.</text:p>
          </table:table-cell>
          <table:table-cell table:number-columns-repeated="16383"/>
        </table:table-row>
        <table:table-row table:style-name="ro1">
          <table:table-cell office:value-type="string" table:style-name="ce4">
            <text:p>(c) FISIM represents service fees on monies loaned and deposited.</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 Crown copyright, 2022</text:p>
          </table:table-cell>
          <table:table-cell table:number-columns-repeated="16383"/>
        </table:table-row>
        <table:table-row table:number-rows-repeated="1048504" table:style-name="ro1">
          <table:table-cell table:number-columns-repeated="16384"/>
        </table:table-row>
      </table:table>
      <table:table table:name="North_West" table:style-name="ta2">
        <table:table-column table:style-name="co9" table:default-cell-style-name="ce2"/>
        <table:table-column table:style-name="co6" table:default-cell-style-name="ce2"/>
        <table:table-column table:style-name="co7" table:default-cell-style-name="ce2"/>
        <table:table-column table:style-name="co10" table:number-columns-repeated="13" table:default-cell-style-name="ce2"/>
        <table:table-column table:style-name="co4" table:number-columns-repeated="16368" table:default-cell-style-name="ce2"/>
        <table:table-row table:style-name="ro1">
          <table:table-cell office:value-type="string" table:style-name="ce7">
            <text:p>TLD</text:p>
          </table:table-cell>
          <table:table-cell office:value-type="string" table:style-name="ce7">
            <text:p>North West</text:p>
          </table:table-cell>
          <table:table-cell table:number-columns-repeated="16382" table:style-name="ce7"/>
        </table:table-row>
        <table:table-row table:style-name="ro1">
          <table:table-cell office:value-type="string" table:style-name="ce8">
            <text:p>£ million</text:p>
          </table:table-cell>
          <table:table-cell table:number-columns-repeated="2" table:style-name="ce8"/>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68"/>
        </table:table-row>
        <table:table-row table:style-name="ro1">
          <table:table-cell table:number-columns-repeated="3" table:style-name="ce10"/>
          <table:table-cell table:number-columns-repeated="13" table:style-name="ce9"/>
          <table:table-cell table:number-columns-repeated="16368"/>
        </table:table-row>
        <table:table-row table:style-name="ro1">
          <table:table-cell office:value-type="string" table:style-name="ce4">
            <text:p>1 Output of cereals</text:p>
          </table:table-cell>
          <table:table-cell table:number-columns-repeated="2" table:style-name="ce4"/>
          <table:table-cell office:value-type="float" office:value="49.614004705057198" table:style-name="ce11">
            <text:p>49.61</text:p>
          </table:table-cell>
          <table:table-cell office:value-type="float" office:value="75.517245713047203" table:style-name="ce11">
            <text:p>75.52</text:p>
          </table:table-cell>
          <table:table-cell office:value-type="float" office:value="79.847047298637904" table:style-name="ce11">
            <text:p>79.85</text:p>
          </table:table-cell>
          <table:table-cell office:value-type="float" office:value="95.585150447990401" table:style-name="ce11">
            <text:p>95.59</text:p>
          </table:table-cell>
          <table:table-cell office:value-type="float" office:value="88.302009865021404" table:style-name="ce11">
            <text:p>88.30</text:p>
          </table:table-cell>
          <table:table-cell office:value-type="float" office:value="76.277604571530603" table:style-name="ce11">
            <text:p>76.28</text:p>
          </table:table-cell>
          <table:table-cell office:value-type="float" office:value="63.912195392697001" table:style-name="ce11">
            <text:p>63.91</text:p>
          </table:table-cell>
          <table:table-cell office:value-type="float" office:value="76.033979132702299" table:style-name="ce11">
            <text:p>76.03</text:p>
          </table:table-cell>
          <table:table-cell office:value-type="float" office:value="80.127914234498903" table:style-name="ce11">
            <text:p>80.13</text:p>
          </table:table-cell>
          <table:table-cell office:value-type="float" office:value="88.552534451037701" table:style-name="ce11">
            <text:p>88.55</text:p>
          </table:table-cell>
          <table:table-cell office:value-type="float" office:value="63.919813505747399" table:style-name="ce11">
            <text:p>63.92</text:p>
          </table:table-cell>
          <table:table-cell office:value-type="float" office:value="91.418171508575199" table:style-name="ce11">
            <text:p>91.42</text:p>
          </table:table-cell>
          <table:table-cell office:value-type="float" office:value="146.11626120970899" table:style-name="ce11">
            <text:p>146.12</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Wheat</text:p>
          </table:table-cell>
          <table:table-cell office:value-type="float" office:value="28.977635557768401" table:style-name="ce11">
            <text:p>28.98</text:p>
          </table:table-cell>
          <table:table-cell office:value-type="float" office:value="40.496055900398403" table:style-name="ce11">
            <text:p>40.50</text:p>
          </table:table-cell>
          <table:table-cell office:value-type="float" office:value="38.082203941374203" table:style-name="ce11">
            <text:p>38.08</text:p>
          </table:table-cell>
          <table:table-cell office:value-type="float" office:value="36.685905968717897" table:style-name="ce11">
            <text:p>36.69</text:p>
          </table:table-cell>
          <table:table-cell office:value-type="float" office:value="45.008985792402598" table:style-name="ce11">
            <text:p>45.01</text:p>
          </table:table-cell>
          <table:table-cell office:value-type="float" office:value="38.804340588965097" table:style-name="ce11">
            <text:p>38.80</text:p>
          </table:table-cell>
          <table:table-cell office:value-type="float" office:value="34.094025470819901" table:style-name="ce11">
            <text:p>34.09</text:p>
          </table:table-cell>
          <table:table-cell office:value-type="float" office:value="42.960498548423601" table:style-name="ce11">
            <text:p>42.96</text:p>
          </table:table-cell>
          <table:table-cell office:value-type="float" office:value="41.238985830381097" table:style-name="ce11">
            <text:p>41.24</text:p>
          </table:table-cell>
          <table:table-cell office:value-type="float" office:value="48.799862018032698" table:style-name="ce11">
            <text:p>48.80</text:p>
          </table:table-cell>
          <table:table-cell office:value-type="float" office:value="25.8494872836574" table:style-name="ce11">
            <text:p>25.85</text:p>
          </table:table-cell>
          <table:table-cell office:value-type="float" office:value="46.210640253489501" table:style-name="ce11">
            <text:p>46.21</text:p>
          </table:table-cell>
          <table:table-cell office:value-type="float" office:value="74.814334253945802" table:style-name="ce11">
            <text:p>74.81</text:p>
          </table:table-cell>
          <table:table-cell table:number-columns-repeated="16368"/>
        </table:table-row>
        <table:table-row table:style-name="ro1">
          <table:table-cell table:number-columns-repeated="2" table:style-name="ce4"/>
          <table:table-cell office:value-type="string" table:style-name="ce12">
            <text:p>Barley</text:p>
          </table:table-cell>
          <table:table-cell office:value-type="float" office:value="18.381789145068499" table:style-name="ce11">
            <text:p>18.38</text:p>
          </table:table-cell>
          <table:table-cell office:value-type="float" office:value="31.422849560152301" table:style-name="ce11">
            <text:p>31.42</text:p>
          </table:table-cell>
          <table:table-cell office:value-type="float" office:value="37.2205944233691" table:style-name="ce11">
            <text:p>37.22</text:p>
          </table:table-cell>
          <table:table-cell office:value-type="float" office:value="52.470408698977103" table:style-name="ce11">
            <text:p>52.47</text:p>
          </table:table-cell>
          <table:table-cell office:value-type="float" office:value="39.415528856416003" table:style-name="ce11">
            <text:p>39.42</text:p>
          </table:table-cell>
          <table:table-cell office:value-type="float" office:value="34.277845341946403" table:style-name="ce11">
            <text:p>34.28</text:p>
          </table:table-cell>
          <table:table-cell office:value-type="float" office:value="26.757489276120602" table:style-name="ce11">
            <text:p>26.76</text:p>
          </table:table-cell>
          <table:table-cell office:value-type="float" office:value="29.5011548320606" table:style-name="ce11">
            <text:p>29.50</text:p>
          </table:table-cell>
          <table:table-cell office:value-type="float" office:value="34.3638838189407" table:style-name="ce11">
            <text:p>34.36</text:p>
          </table:table-cell>
          <table:table-cell office:value-type="float" office:value="35.272733688887499" table:style-name="ce11">
            <text:p>35.27</text:p>
          </table:table-cell>
          <table:table-cell office:value-type="float" office:value="32.848832979919003" table:style-name="ce11">
            <text:p>32.85</text:p>
          </table:table-cell>
          <table:table-cell office:value-type="float" office:value="40.4857435680536" table:style-name="ce11">
            <text:p>40.49</text:p>
          </table:table-cell>
          <table:table-cell office:value-type="float" office:value="62.093113513018302" table:style-name="ce11">
            <text:p>62.09</text:p>
          </table:table-cell>
          <table:table-cell table:number-columns-repeated="16368"/>
        </table:table-row>
        <table:table-row table:style-name="ro1">
          <table:table-cell office:value-type="string" table:style-name="ce4">
            <text:p>2 Output of industrial crops</text:p>
          </table:table-cell>
          <table:table-cell table:number-columns-repeated="2" table:style-name="ce4"/>
          <table:table-cell office:value-type="float" office:value="7.8470403428517601" table:style-name="ce11">
            <text:p>7.85</text:p>
          </table:table-cell>
          <table:table-cell office:value-type="float" office:value="11.246633248158" table:style-name="ce11">
            <text:p>11.25</text:p>
          </table:table-cell>
          <table:table-cell office:value-type="float" office:value="10.0632588243006" table:style-name="ce11">
            <text:p>10.06</text:p>
          </table:table-cell>
          <table:table-cell office:value-type="float" office:value="8.2356116772182393" table:style-name="ce11">
            <text:p>8.24</text:p>
          </table:table-cell>
          <table:table-cell office:value-type="float" office:value="7.5209932688932799" table:style-name="ce11">
            <text:p>7.52</text:p>
          </table:table-cell>
          <table:table-cell office:value-type="float" office:value="9.4072406274929605" table:style-name="ce11">
            <text:p>9.41</text:p>
          </table:table-cell>
          <table:table-cell office:value-type="float" office:value="8.1718910821166801" table:style-name="ce11">
            <text:p>8.17</text:p>
          </table:table-cell>
          <table:table-cell office:value-type="float" office:value="13.044878236816499" table:style-name="ce11">
            <text:p>13.04</text:p>
          </table:table-cell>
          <table:table-cell office:value-type="float" office:value="10.284506005329201" table:style-name="ce11">
            <text:p>10.28</text:p>
          </table:table-cell>
          <table:table-cell office:value-type="float" office:value="9.8708453961138307" table:style-name="ce11">
            <text:p>9.87</text:p>
          </table:table-cell>
          <table:table-cell office:value-type="float" office:value="8.5909648340253799" table:style-name="ce11">
            <text:p>8.59</text:p>
          </table:table-cell>
          <table:table-cell office:value-type="float" office:value="10.800816209274499" table:style-name="ce11">
            <text:p>10.80</text:p>
          </table:table-cell>
          <table:table-cell office:value-type="float" office:value="17.4501479038877" table:style-name="ce11">
            <text:p>17.45</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Oilseed rape</text:p>
          </table:table-cell>
          <table:table-cell office:value-type="float" office:value="5.2884432322424004" table:style-name="ce11">
            <text:p>5.29</text:p>
          </table:table-cell>
          <table:table-cell office:value-type="float" office:value="8.7790897326677406" table:style-name="ce11">
            <text:p>8.78</text:p>
          </table:table-cell>
          <table:table-cell office:value-type="float" office:value="7.8557618852006499" table:style-name="ce11">
            <text:p>7.86</text:p>
          </table:table-cell>
          <table:table-cell office:value-type="float" office:value="5.9113453794130804" table:style-name="ce11">
            <text:p>5.91</text:p>
          </table:table-cell>
          <table:table-cell office:value-type="float" office:value="5.17772746917574" table:style-name="ce11">
            <text:p>5.18</text:p>
          </table:table-cell>
          <table:table-cell office:value-type="float" office:value="6.4295928439805996" table:style-name="ce11">
            <text:p>6.43</text:p>
          </table:table-cell>
          <table:table-cell office:value-type="float" office:value="4.5978198855882297" table:style-name="ce11">
            <text:p>4.60</text:p>
          </table:table-cell>
          <table:table-cell office:value-type="float" office:value="8.4763200991802705" table:style-name="ce11">
            <text:p>8.48</text:p>
          </table:table-cell>
          <table:table-cell office:value-type="float" office:value="6.2840700583992897" table:style-name="ce11">
            <text:p>6.28</text:p>
          </table:table-cell>
          <table:table-cell office:value-type="float" office:value="5.86548109240064" table:style-name="ce11">
            <text:p>5.87</text:p>
          </table:table-cell>
          <table:table-cell office:value-type="float" office:value="4.4044716873696999" table:style-name="ce11">
            <text:p>4.40</text:p>
          </table:table-cell>
          <table:table-cell office:value-type="float" office:value="5.6990561086562099" table:style-name="ce11">
            <text:p>5.70</text:p>
          </table:table-cell>
          <table:table-cell office:value-type="float" office:value="11.155348216764301" table:style-name="ce11">
            <text:p>11.16</text:p>
          </table:table-cell>
          <table:table-cell table:number-columns-repeated="16368"/>
        </table:table-row>
        <table:table-row table:style-name="ro1">
          <table:table-cell table:number-columns-repeated="2" table:style-name="ce4"/>
          <table:table-cell office:value-type="string" table:style-name="ce4">
            <text:p>Protein crops</text:p>
          </table:table-cell>
          <table:table-cell office:value-type="float" office:value="1.5557412941526201" table:style-name="ce11">
            <text:p>1.56</text:p>
          </table:table-cell>
          <table:table-cell office:value-type="float" office:value="1.26810501808635" table:style-name="ce11">
            <text:p>1.27</text:p>
          </table:table-cell>
          <table:table-cell office:value-type="float" office:value="1.20086408821291" table:style-name="ce11">
            <text:p>1.20</text:p>
          </table:table-cell>
          <table:table-cell office:value-type="float" office:value="1.50898024486752" table:style-name="ce11">
            <text:p>1.51</text:p>
          </table:table-cell>
          <table:table-cell office:value-type="float" office:value="1.4742400883268401" table:style-name="ce11">
            <text:p>1.47</text:p>
          </table:table-cell>
          <table:table-cell office:value-type="float" office:value="1.8567759928246399" table:style-name="ce11">
            <text:p>1.86</text:p>
          </table:table-cell>
          <table:table-cell office:value-type="float" office:value="2.0363233926636202" table:style-name="ce11">
            <text:p>2.04</text:p>
          </table:table-cell>
          <table:table-cell office:value-type="float" office:value="2.4397815728379402" table:style-name="ce11">
            <text:p>2.44</text:p>
          </table:table-cell>
          <table:table-cell office:value-type="float" office:value="1.7278847553279499" table:style-name="ce11">
            <text:p>1.73</text:p>
          </table:table-cell>
          <table:table-cell office:value-type="float" office:value="1.98449655926152" table:style-name="ce11">
            <text:p>1.98</text:p>
          </table:table-cell>
          <table:table-cell office:value-type="float" office:value="2.4110050957276701" table:style-name="ce11">
            <text:p>2.41</text:p>
          </table:table-cell>
          <table:table-cell office:value-type="float" office:value="3.4956620760250199" table:style-name="ce11">
            <text:p>3.50</text:p>
          </table:table-cell>
          <table:table-cell office:value-type="float" office:value="4.0821105742675803" table:style-name="ce11">
            <text:p>4.08</text:p>
          </table:table-cell>
          <table:table-cell table:number-columns-repeated="16368"/>
        </table:table-row>
        <table:table-row table:style-name="ro1">
          <table:table-cell table:number-columns-repeated="2" table:style-name="ce4"/>
          <table:table-cell office:value-type="string" table:style-name="ce4">
            <text:p>Sugar beet</text:p>
          </table:table-cell>
          <table:table-cell office:value-type="float" office:value="0.245649251443709" table:style-name="ce11">
            <text:p>0.25</text:p>
          </table:table-cell>
          <table:table-cell office:value-type="float" office:value="0.31428305235658299" table:style-name="ce11">
            <text:p>0.31</text:p>
          </table:table-cell>
          <table:table-cell office:value-type="float" office:value="0.28395332127876999" table:style-name="ce11">
            <text:p>0.28</text:p>
          </table:table-cell>
          <table:table-cell office:value-type="float" office:value="0.337052273646546" table:style-name="ce11">
            <text:p>0.34</text:p>
          </table:table-cell>
          <table:table-cell office:value-type="float" office:value="0.364274635208375" table:style-name="ce11">
            <text:p>0.36</text:p>
          </table:table-cell>
          <table:table-cell office:value-type="float" office:value="0.63512749719994299" table:style-name="ce11">
            <text:p>0.64</text:p>
          </table:table-cell>
          <table:table-cell office:value-type="float" office:value="1.1912502951733099" table:style-name="ce11">
            <text:p>1.19</text:p>
          </table:table-cell>
          <table:table-cell office:value-type="float" office:value="1.54387622592536" table:style-name="ce11">
            <text:p>1.54</text:p>
          </table:table-cell>
          <table:table-cell office:value-type="float" office:value="1.7161143636320999" table:style-name="ce11">
            <text:p>1.72</text:p>
          </table:table-cell>
          <table:table-cell office:value-type="float" office:value="1.56802377847555" table:style-name="ce11">
            <text:p>1.57</text:p>
          </table:table-cell>
          <table:table-cell office:value-type="float" office:value="1.1894045867299601" table:style-name="ce11">
            <text:p>1.19</text:p>
          </table:table-cell>
          <table:table-cell office:value-type="float" office:value="1.1680934477824301" table:style-name="ce11">
            <text:p>1.17</text:p>
          </table:table-cell>
          <table:table-cell office:value-type="float" office:value="1.7909739940351601" table:style-name="ce11">
            <text:p>1.79</text:p>
          </table:table-cell>
          <table:table-cell table:number-columns-repeated="16368"/>
        </table:table-row>
        <table:table-row table:style-name="ro1">
          <table:table-cell office:value-type="string" table:style-name="ce4">
            <text:p>3 Output of forage plants</text:p>
          </table:table-cell>
          <table:table-cell table:number-columns-repeated="2" table:style-name="ce4"/>
          <table:table-cell office:value-type="float" office:value="10.571618935938099" table:style-name="ce11">
            <text:p>10.57</text:p>
          </table:table-cell>
          <table:table-cell office:value-type="float" office:value="10.3395519943385" table:style-name="ce11">
            <text:p>10.34</text:p>
          </table:table-cell>
          <table:table-cell office:value-type="float" office:value="6.2927857399624596" table:style-name="ce11">
            <text:p>6.29</text:p>
          </table:table-cell>
          <table:table-cell office:value-type="float" office:value="11.0791655436556" table:style-name="ce11">
            <text:p>11.08</text:p>
          </table:table-cell>
          <table:table-cell office:value-type="float" office:value="13.4290022676678" table:style-name="ce11">
            <text:p>13.43</text:p>
          </table:table-cell>
          <table:table-cell office:value-type="float" office:value="12.802779233693" table:style-name="ce11">
            <text:p>12.80</text:p>
          </table:table-cell>
          <table:table-cell office:value-type="float" office:value="10.717223683256" table:style-name="ce11">
            <text:p>10.72</text:p>
          </table:table-cell>
          <table:table-cell office:value-type="float" office:value="10.126269280737199" table:style-name="ce11">
            <text:p>10.13</text:p>
          </table:table-cell>
          <table:table-cell office:value-type="float" office:value="10.986113556011" table:style-name="ce11">
            <text:p>10.99</text:p>
          </table:table-cell>
          <table:table-cell office:value-type="float" office:value="11.5811600740406" table:style-name="ce11">
            <text:p>11.58</text:p>
          </table:table-cell>
          <table:table-cell office:value-type="float" office:value="10.730727198056799" table:style-name="ce11">
            <text:p>10.73</text:p>
          </table:table-cell>
          <table:table-cell office:value-type="float" office:value="9.5724970399829701" table:style-name="ce11">
            <text:p>9.57</text:p>
          </table:table-cell>
          <table:table-cell office:value-type="float" office:value="6.9914138172137497" table:style-name="ce11">
            <text:p>6.99</text:p>
          </table:table-cell>
          <table:table-cell table:number-columns-repeated="16368"/>
        </table:table-row>
        <table:table-row table:style-name="ro1">
          <table:table-cell office:value-type="string" table:style-name="ce4">
            <text:p>4 Output of vegetables and horticultural products</text:p>
          </table:table-cell>
          <table:table-cell table:number-columns-repeated="2" table:style-name="ce4"/>
          <table:table-cell office:value-type="float" office:value="101.937409331732" table:style-name="ce11">
            <text:p>101.94</text:p>
          </table:table-cell>
          <table:table-cell office:value-type="float" office:value="104.73046896960101" table:style-name="ce11">
            <text:p>104.73</text:p>
          </table:table-cell>
          <table:table-cell office:value-type="float" office:value="107.086805850437" table:style-name="ce11">
            <text:p>107.09</text:p>
          </table:table-cell>
          <table:table-cell office:value-type="float" office:value="111.62367287929099" table:style-name="ce11">
            <text:p>111.62</text:p>
          </table:table-cell>
          <table:table-cell office:value-type="float" office:value="101.579488017351" table:style-name="ce11">
            <text:p>101.58</text:p>
          </table:table-cell>
          <table:table-cell office:value-type="float" office:value="104.277616647298" table:style-name="ce11">
            <text:p>104.28</text:p>
          </table:table-cell>
          <table:table-cell office:value-type="float" office:value="128.06201644890899" table:style-name="ce11">
            <text:p>128.06</text:p>
          </table:table-cell>
          <table:table-cell office:value-type="float" office:value="102.283807138787" table:style-name="ce11">
            <text:p>102.28</text:p>
          </table:table-cell>
          <table:table-cell office:value-type="float" office:value="91.881538942321299" table:style-name="ce11">
            <text:p>91.88</text:p>
          </table:table-cell>
          <table:table-cell office:value-type="float" office:value="116.313613371313" table:style-name="ce11">
            <text:p>116.31</text:p>
          </table:table-cell>
          <table:table-cell office:value-type="float" office:value="126.200576726702" table:style-name="ce11">
            <text:p>126.20</text:p>
          </table:table-cell>
          <table:table-cell office:value-type="float" office:value="121.349347463995" table:style-name="ce11">
            <text:p>121.35</text:p>
          </table:table-cell>
          <table:table-cell office:value-type="float" office:value="131.412063135837" table:style-name="ce11">
            <text:p>131.41</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Fresh vegetables</text:p>
          </table:table-cell>
          <table:table-cell office:value-type="float" office:value="57.017070484452702" table:style-name="ce11">
            <text:p>57.02</text:p>
          </table:table-cell>
          <table:table-cell office:value-type="float" office:value="54.599422287296903" table:style-name="ce11">
            <text:p>54.60</text:p>
          </table:table-cell>
          <table:table-cell office:value-type="float" office:value="55.9680438755056" table:style-name="ce11">
            <text:p>55.97</text:p>
          </table:table-cell>
          <table:table-cell office:value-type="float" office:value="58.447339614034398" table:style-name="ce11">
            <text:p>58.45</text:p>
          </table:table-cell>
          <table:table-cell office:value-type="float" office:value="49.274689462998097" table:style-name="ce11">
            <text:p>49.27</text:p>
          </table:table-cell>
          <table:table-cell office:value-type="float" office:value="57.258204880245202" table:style-name="ce11">
            <text:p>57.26</text:p>
          </table:table-cell>
          <table:table-cell office:value-type="float" office:value="62.0098102704235" table:style-name="ce11">
            <text:p>62.01</text:p>
          </table:table-cell>
          <table:table-cell office:value-type="float" office:value="60.606063208758997" table:style-name="ce11">
            <text:p>60.61</text:p>
          </table:table-cell>
          <table:table-cell office:value-type="float" office:value="49.257418274673199" table:style-name="ce11">
            <text:p>49.26</text:p>
          </table:table-cell>
          <table:table-cell office:value-type="float" office:value="72.733282243514097" table:style-name="ce11">
            <text:p>72.73</text:p>
          </table:table-cell>
          <table:table-cell office:value-type="float" office:value="80.101041704383306" table:style-name="ce11">
            <text:p>80.10</text:p>
          </table:table-cell>
          <table:table-cell office:value-type="float" office:value="69.437103553600807" table:style-name="ce11">
            <text:p>69.44</text:p>
          </table:table-cell>
          <table:table-cell office:value-type="float" office:value="79.774547254233497" table:style-name="ce11">
            <text:p>79.77</text:p>
          </table:table-cell>
          <table:table-cell table:number-columns-repeated="16368"/>
        </table:table-row>
        <table:table-row table:style-name="ro1">
          <table:table-cell table:number-columns-repeated="2" table:style-name="ce4"/>
          <table:table-cell office:value-type="string" table:style-name="ce4">
            <text:p>Plants and flowers</text:p>
          </table:table-cell>
          <table:table-cell office:value-type="float" office:value="44.920338847279901" table:style-name="ce11">
            <text:p>44.92</text:p>
          </table:table-cell>
          <table:table-cell office:value-type="float" office:value="50.131046682304401" table:style-name="ce11">
            <text:p>50.13</text:p>
          </table:table-cell>
          <table:table-cell office:value-type="float" office:value="51.1187619749318" table:style-name="ce11">
            <text:p>51.12</text:p>
          </table:table-cell>
          <table:table-cell office:value-type="float" office:value="53.176333265257298" table:style-name="ce11">
            <text:p>53.18</text:p>
          </table:table-cell>
          <table:table-cell office:value-type="float" office:value="52.304798554353397" table:style-name="ce11">
            <text:p>52.30</text:p>
          </table:table-cell>
          <table:table-cell office:value-type="float" office:value="47.019411767053398" table:style-name="ce11">
            <text:p>47.02</text:p>
          </table:table-cell>
          <table:table-cell office:value-type="float" office:value="66.052206178485704" table:style-name="ce11">
            <text:p>66.05</text:p>
          </table:table-cell>
          <table:table-cell office:value-type="float" office:value="41.677743930028598" table:style-name="ce11">
            <text:p>41.68</text:p>
          </table:table-cell>
          <table:table-cell office:value-type="float" office:value="42.6241206676481" table:style-name="ce11">
            <text:p>42.62</text:p>
          </table:table-cell>
          <table:table-cell office:value-type="float" office:value="43.580331127798999" table:style-name="ce11">
            <text:p>43.58</text:p>
          </table:table-cell>
          <table:table-cell office:value-type="float" office:value="46.099535022318797" table:style-name="ce11">
            <text:p>46.10</text:p>
          </table:table-cell>
          <table:table-cell office:value-type="float" office:value="51.912243910394999" table:style-name="ce11">
            <text:p>51.91</text:p>
          </table:table-cell>
          <table:table-cell office:value-type="float" office:value="51.637515881603498" table:style-name="ce11">
            <text:p>51.64</text:p>
          </table:table-cell>
          <table:table-cell table:number-columns-repeated="16368"/>
        </table:table-row>
        <table:table-row table:style-name="ro2">
          <table:table-cell office:value-type="string" table:style-name="ce4">
            <text:p>5 Output of potatoes (including seeds)<text:span text:style-name="T1">(a)</text:span></text:p>
          </table:table-cell>
          <table:table-cell table:number-columns-repeated="2" table:style-name="ce4"/>
          <table:table-cell office:value-type="float" office:value="27.999023665845598" table:style-name="ce11">
            <text:p>28.00</text:p>
          </table:table-cell>
          <table:table-cell office:value-type="float" office:value="34.456917264955003" table:style-name="ce11">
            <text:p>34.46</text:p>
          </table:table-cell>
          <table:table-cell office:value-type="float" office:value="34.4378804691165" table:style-name="ce11">
            <text:p>34.44</text:p>
          </table:table-cell>
          <table:table-cell office:value-type="float" office:value="48.8223601548071" table:style-name="ce11">
            <text:p>48.82</text:p>
          </table:table-cell>
          <table:table-cell office:value-type="float" office:value="35.944698017866699" table:style-name="ce11">
            <text:p>35.94</text:p>
          </table:table-cell>
          <table:table-cell office:value-type="float" office:value="34.100102927919004" table:style-name="ce11">
            <text:p>34.10</text:p>
          </table:table-cell>
          <table:table-cell office:value-type="float" office:value="39.463822373966003" table:style-name="ce11">
            <text:p>39.46</text:p>
          </table:table-cell>
          <table:table-cell office:value-type="float" office:value="43.560586163048697" table:style-name="ce11">
            <text:p>43.56</text:p>
          </table:table-cell>
          <table:table-cell office:value-type="float" office:value="29.621542503199599" table:style-name="ce11">
            <text:p>29.62</text:p>
          </table:table-cell>
          <table:table-cell office:value-type="float" office:value="32.286147927235803" table:style-name="ce11">
            <text:p>32.29</text:p>
          </table:table-cell>
          <table:table-cell office:value-type="float" office:value="37.392085382848499" table:style-name="ce11">
            <text:p>37.39</text:p>
          </table:table-cell>
          <table:table-cell office:value-type="float" office:value="30.886974926982401" table:style-name="ce11">
            <text:p>30.89</text:p>
          </table:table-cell>
          <table:table-cell office:value-type="float" office:value="29.059964242670301" table:style-name="ce11">
            <text:p>29.06</text:p>
          </table:table-cell>
          <table:table-cell table:number-columns-repeated="16368"/>
        </table:table-row>
        <table:table-row table:style-name="ro1">
          <table:table-cell office:value-type="string" table:style-name="ce4">
            <text:p>6 Output of fruit</text:p>
          </table:table-cell>
          <table:table-cell table:number-columns-repeated="2" table:style-name="ce4"/>
          <table:table-cell office:value-type="float" office:value="3.1454969672548798" table:style-name="ce11">
            <text:p>3.15</text:p>
          </table:table-cell>
          <table:table-cell office:value-type="float" office:value="3.2977112817705501" table:style-name="ce11">
            <text:p>3.30</text:p>
          </table:table-cell>
          <table:table-cell office:value-type="float" office:value="3.1606676326640102" table:style-name="ce11">
            <text:p>3.16</text:p>
          </table:table-cell>
          <table:table-cell office:value-type="float" office:value="3.1839373628041301" table:style-name="ce11">
            <text:p>3.18</text:p>
          </table:table-cell>
          <table:table-cell office:value-type="float" office:value="3.1835385416561599" table:style-name="ce11">
            <text:p>3.18</text:p>
          </table:table-cell>
          <table:table-cell office:value-type="float" office:value="4.14717076761091" table:style-name="ce11">
            <text:p>4.15</text:p>
          </table:table-cell>
          <table:table-cell office:value-type="float" office:value="4.2490608511396202" table:style-name="ce11">
            <text:p>4.25</text:p>
          </table:table-cell>
          <table:table-cell office:value-type="float" office:value="4.0789502833364502" table:style-name="ce11">
            <text:p>4.08</text:p>
          </table:table-cell>
          <table:table-cell office:value-type="float" office:value="4.5266520402136496" table:style-name="ce11">
            <text:p>4.53</text:p>
          </table:table-cell>
          <table:table-cell office:value-type="float" office:value="5.0035477131900103" table:style-name="ce11">
            <text:p>5.00</text:p>
          </table:table-cell>
          <table:table-cell office:value-type="float" office:value="5.7988312095399497" table:style-name="ce11">
            <text:p>5.80</text:p>
          </table:table-cell>
          <table:table-cell office:value-type="float" office:value="6.2648232415501299" table:style-name="ce11">
            <text:p>6.26</text:p>
          </table:table-cell>
          <table:table-cell office:value-type="float" office:value="5.3325386053438004" table:style-name="ce11">
            <text:p>5.33</text:p>
          </table:table-cell>
          <table:table-cell table:number-columns-repeated="16368"/>
        </table:table-row>
        <table:table-row table:style-name="ro1">
          <table:table-cell office:value-type="string" table:style-name="ce4">
            <text:p>7 Output of other crop products incl. seeds</text:p>
          </table:table-cell>
          <table:table-cell table:number-columns-repeated="2" table:style-name="ce4"/>
          <table:table-cell office:value-type="float" office:value="13.024660139785899" table:style-name="ce11">
            <text:p>13.02</text:p>
          </table:table-cell>
          <table:table-cell office:value-type="float" office:value="14.0752101452197" table:style-name="ce11">
            <text:p>14.08</text:p>
          </table:table-cell>
          <table:table-cell office:value-type="float" office:value="19.113993773930101" table:style-name="ce11">
            <text:p>19.11</text:p>
          </table:table-cell>
          <table:table-cell office:value-type="float" office:value="17.2613468681093" table:style-name="ce11">
            <text:p>17.26</text:p>
          </table:table-cell>
          <table:table-cell office:value-type="float" office:value="17.641098741329301" table:style-name="ce11">
            <text:p>17.64</text:p>
          </table:table-cell>
          <table:table-cell office:value-type="float" office:value="15.1294707916603" table:style-name="ce11">
            <text:p>15.13</text:p>
          </table:table-cell>
          <table:table-cell office:value-type="float" office:value="13.7113236018496" table:style-name="ce11">
            <text:p>13.71</text:p>
          </table:table-cell>
          <table:table-cell office:value-type="float" office:value="10.8436682160162" table:style-name="ce11">
            <text:p>10.84</text:p>
          </table:table-cell>
          <table:table-cell office:value-type="float" office:value="19.8296351698644" table:style-name="ce11">
            <text:p>19.83</text:p>
          </table:table-cell>
          <table:table-cell office:value-type="float" office:value="16.816792080409002" table:style-name="ce11">
            <text:p>16.82</text:p>
          </table:table-cell>
          <table:table-cell office:value-type="float" office:value="12.905874999824601" table:style-name="ce11">
            <text:p>12.91</text:p>
          </table:table-cell>
          <table:table-cell office:value-type="float" office:value="22.584531263140001" table:style-name="ce11">
            <text:p>22.58</text:p>
          </table:table-cell>
          <table:table-cell office:value-type="float" office:value="16.1021816309662" table:style-name="ce11">
            <text:p>16.10</text:p>
          </table:table-cell>
          <table:table-cell table:number-columns-repeated="16368"/>
        </table:table-row>
        <table:table-row table:style-name="ro1">
          <table:table-cell office:value-type="string" table:style-name="ce13">
            <text:p>Total crop output (sum 1-7)</text:p>
          </table:table-cell>
          <table:table-cell table:number-columns-repeated="2" table:style-name="ce13"/>
          <table:table-cell office:value-type="float" office:value="214.139254088466" table:style-name="ce14">
            <text:p>214.14</text:p>
          </table:table-cell>
          <table:table-cell office:value-type="float" office:value="253.66373861708999" table:style-name="ce14">
            <text:p>253.66</text:p>
          </table:table-cell>
          <table:table-cell office:value-type="float" office:value="260.002439589049" table:style-name="ce14">
            <text:p>260.00</text:p>
          </table:table-cell>
          <table:table-cell office:value-type="float" office:value="295.79124493387599" table:style-name="ce14">
            <text:p>295.79</text:p>
          </table:table-cell>
          <table:table-cell office:value-type="float" office:value="267.60082871978602" table:style-name="ce14">
            <text:p>267.60</text:p>
          </table:table-cell>
          <table:table-cell office:value-type="float" office:value="256.14198556720498" table:style-name="ce14">
            <text:p>256.14</text:p>
          </table:table-cell>
          <table:table-cell office:value-type="float" office:value="268.28753343393402" table:style-name="ce14">
            <text:p>268.29</text:p>
          </table:table-cell>
          <table:table-cell office:value-type="float" office:value="259.97213845144501" table:style-name="ce14">
            <text:p>259.97</text:p>
          </table:table-cell>
          <table:table-cell office:value-type="float" office:value="247.25790245143801" table:style-name="ce14">
            <text:p>247.26</text:p>
          </table:table-cell>
          <table:table-cell office:value-type="float" office:value="280.42464101334002" table:style-name="ce14">
            <text:p>280.42</text:p>
          </table:table-cell>
          <table:table-cell office:value-type="float" office:value="265.538873856745" table:style-name="ce14">
            <text:p>265.54</text:p>
          </table:table-cell>
          <table:table-cell office:value-type="float" office:value="292.87716165350099" table:style-name="ce14">
            <text:p>292.88</text:p>
          </table:table-cell>
          <table:table-cell office:value-type="float" office:value="352.46457054562802" table:style-name="ce14">
            <text:p>352.46</text:p>
          </table:table-cell>
          <table:table-cell table:number-columns-repeated="16368"/>
        </table:table-row>
        <table:table-row table:style-name="ro1">
          <table:table-cell office:value-type="string" table:style-name="ce4">
            <text:p>8 Output of livestock</text:p>
          </table:table-cell>
          <table:table-cell table:number-columns-repeated="2" table:style-name="ce4"/>
          <table:table-cell office:value-type="float" office:value="509.79804051372099" table:style-name="ce11">
            <text:p>509.80</text:p>
          </table:table-cell>
          <table:table-cell office:value-type="float" office:value="574.35158914772501" table:style-name="ce11">
            <text:p>574.35</text:p>
          </table:table-cell>
          <table:table-cell office:value-type="float" office:value="607.34883937654104" table:style-name="ce11">
            <text:p>607.35</text:p>
          </table:table-cell>
          <table:table-cell office:value-type="float" office:value="634.713914773684" table:style-name="ce11">
            <text:p>634.71</text:p>
          </table:table-cell>
          <table:table-cell office:value-type="float" office:value="632.33107579526802" table:style-name="ce11">
            <text:p>632.33</text:p>
          </table:table-cell>
          <table:table-cell office:value-type="float" office:value="594.44348496365103" table:style-name="ce11">
            <text:p>594.44</text:p>
          </table:table-cell>
          <table:table-cell office:value-type="float" office:value="601.17254501182197" table:style-name="ce11">
            <text:p>601.17</text:p>
          </table:table-cell>
          <table:table-cell office:value-type="float" office:value="615.49712019698495" table:style-name="ce11">
            <text:p>615.50</text:p>
          </table:table-cell>
          <table:table-cell office:value-type="float" office:value="610.94287860131897" table:style-name="ce11">
            <text:p>610.94</text:p>
          </table:table-cell>
          <table:table-cell office:value-type="float" office:value="635.06714519622005" table:style-name="ce11">
            <text:p>635.07</text:p>
          </table:table-cell>
          <table:table-cell office:value-type="float" office:value="688.14287922187702" table:style-name="ce11">
            <text:p>688.14</text:p>
          </table:table-cell>
          <table:table-cell office:value-type="float" office:value="790.58086020826897" table:style-name="ce11">
            <text:p>790.58</text:p>
          </table:table-cell>
          <table:table-cell office:value-type="float" office:value="846.933899984616" table:style-name="ce11">
            <text:p>846.93</text:p>
          </table:table-cell>
          <table:table-cell table:number-columns-repeated="16368"/>
        </table:table-row>
        <table:table-row table:style-name="ro1">
          <table:table-cell office:value-type="string" table:style-name="ce4">
            <text:p>Primarily for meat</text:p>
          </table:table-cell>
          <table:table-cell table:number-columns-repeated="2" table:style-name="ce4"/>
          <table:table-cell office:value-type="float" office:value="345.99641151729202" table:style-name="ce11">
            <text:p>346.00</text:p>
          </table:table-cell>
          <table:table-cell office:value-type="float" office:value="410.22158878140198" table:style-name="ce11">
            <text:p>410.22</text:p>
          </table:table-cell>
          <table:table-cell office:value-type="float" office:value="420.09499221795102" table:style-name="ce11">
            <text:p>420.09</text:p>
          </table:table-cell>
          <table:table-cell office:value-type="float" office:value="444.68846476523203" table:style-name="ce11">
            <text:p>444.69</text:p>
          </table:table-cell>
          <table:table-cell office:value-type="float" office:value="424.66819718174497" table:style-name="ce11">
            <text:p>424.67</text:p>
          </table:table-cell>
          <table:table-cell office:value-type="float" office:value="443.44268979358901" table:style-name="ce11">
            <text:p>443.44</text:p>
          </table:table-cell>
          <table:table-cell office:value-type="float" office:value="455.46141483012298" table:style-name="ce11">
            <text:p>455.46</text:p>
          </table:table-cell>
          <table:table-cell office:value-type="float" office:value="477.74130858103001" table:style-name="ce11">
            <text:p>477.74</text:p>
          </table:table-cell>
          <table:table-cell office:value-type="float" office:value="482.93344327365799" table:style-name="ce11">
            <text:p>482.93</text:p>
          </table:table-cell>
          <table:table-cell office:value-type="float" office:value="481.17462572486801" table:style-name="ce11">
            <text:p>481.17</text:p>
          </table:table-cell>
          <table:table-cell office:value-type="float" office:value="536.84485713755203" table:style-name="ce11">
            <text:p>536.84</text:p>
          </table:table-cell>
          <table:table-cell office:value-type="float" office:value="614.97231297262897" table:style-name="ce11">
            <text:p>614.97</text:p>
          </table:table-cell>
          <table:table-cell office:value-type="float" office:value="644.86551131163105" table:style-name="ce11">
            <text:p>644.87</text:p>
          </table:table-cell>
          <table:table-cell table:number-columns-repeated="16368"/>
        </table:table-row>
        <table:table-row table:style-name="ro2">
          <table:table-cell table:style-name="ce4"/>
          <table:table-cell office:value-type="string" table:style-name="ce4">
            <text:p>of which:</text:p>
          </table:table-cell>
          <table:table-cell office:value-type="string" table:style-name="ce12">
            <text:p>Beef<text:span text:style-name="T1">(b)</text:span></text:p>
          </table:table-cell>
          <table:table-cell office:value-type="float" office:value="140.19644731416199" table:style-name="ce11">
            <text:p>140.20</text:p>
          </table:table-cell>
          <table:table-cell office:value-type="float" office:value="177.09060855327601" table:style-name="ce11">
            <text:p>177.09</text:p>
          </table:table-cell>
          <table:table-cell office:value-type="float" office:value="189.351353161698" table:style-name="ce11">
            <text:p>189.35</text:p>
          </table:table-cell>
          <table:table-cell office:value-type="float" office:value="191.57899781833001" table:style-name="ce11">
            <text:p>191.58</text:p>
          </table:table-cell>
          <table:table-cell office:value-type="float" office:value="164.896113948764" table:style-name="ce11">
            <text:p>164.90</text:p>
          </table:table-cell>
          <table:table-cell office:value-type="float" office:value="185.83984442997701" table:style-name="ce11">
            <text:p>185.84</text:p>
          </table:table-cell>
          <table:table-cell office:value-type="float" office:value="186.45952037977901" table:style-name="ce11">
            <text:p>186.46</text:p>
          </table:table-cell>
          <table:table-cell office:value-type="float" office:value="205.22779750354499" table:style-name="ce11">
            <text:p>205.23</text:p>
          </table:table-cell>
          <table:table-cell office:value-type="float" office:value="195.98195665476399" table:style-name="ce11">
            <text:p>195.98</text:p>
          </table:table-cell>
          <table:table-cell office:value-type="float" office:value="171.101656980923" table:style-name="ce11">
            <text:p>171.10</text:p>
          </table:table-cell>
          <table:table-cell office:value-type="float" office:value="196.96054507248601" table:style-name="ce11">
            <text:p>196.96</text:p>
          </table:table-cell>
          <table:table-cell office:value-type="float" office:value="234.580666969454" table:style-name="ce11">
            <text:p>234.58</text:p>
          </table:table-cell>
          <table:table-cell office:value-type="float" office:value="257.058885099875" table:style-name="ce11">
            <text:p>257.06</text:p>
          </table:table-cell>
          <table:table-cell table:number-columns-repeated="16368"/>
        </table:table-row>
        <table:table-row table:style-name="ro1">
          <table:table-cell table:number-columns-repeated="2" table:style-name="ce4"/>
          <table:table-cell office:value-type="string" table:style-name="ce12">
            <text:p>Pigmeat</text:p>
          </table:table-cell>
          <table:table-cell office:value-type="float" office:value="30.929005101766101" table:style-name="ce11">
            <text:p>30.93</text:p>
          </table:table-cell>
          <table:table-cell office:value-type="float" office:value="33.539372737906497" table:style-name="ce11">
            <text:p>33.54</text:p>
          </table:table-cell>
          <table:table-cell office:value-type="float" office:value="35.804059766849903" table:style-name="ce11">
            <text:p>35.80</text:p>
          </table:table-cell>
          <table:table-cell office:value-type="float" office:value="40.8264559235379" table:style-name="ce11">
            <text:p>40.83</text:p>
          </table:table-cell>
          <table:table-cell office:value-type="float" office:value="38.951275716621801" table:style-name="ce11">
            <text:p>38.95</text:p>
          </table:table-cell>
          <table:table-cell office:value-type="float" office:value="29.994333246158298" table:style-name="ce11">
            <text:p>29.99</text:p>
          </table:table-cell>
          <table:table-cell office:value-type="float" office:value="33.877198647409998" table:style-name="ce11">
            <text:p>33.88</text:p>
          </table:table-cell>
          <table:table-cell office:value-type="float" office:value="38.5125568612725" table:style-name="ce11">
            <text:p>38.51</text:p>
          </table:table-cell>
          <table:table-cell office:value-type="float" office:value="32.5012339774729" table:style-name="ce11">
            <text:p>32.50</text:p>
          </table:table-cell>
          <table:table-cell office:value-type="float" office:value="33.323804619215998" table:style-name="ce11">
            <text:p>33.32</text:p>
          </table:table-cell>
          <table:table-cell office:value-type="float" office:value="31.7060449883761" table:style-name="ce11">
            <text:p>31.71</text:p>
          </table:table-cell>
          <table:table-cell office:value-type="float" office:value="26.3584490122829" table:style-name="ce11">
            <text:p>26.36</text:p>
          </table:table-cell>
          <table:table-cell office:value-type="float" office:value="32.839258219922897" table:style-name="ce11">
            <text:p>32.84</text:p>
          </table:table-cell>
          <table:table-cell table:number-columns-repeated="16368"/>
        </table:table-row>
        <table:table-row table:style-name="ro1">
          <table:table-cell table:number-columns-repeated="2" table:style-name="ce4"/>
          <table:table-cell office:value-type="string" table:style-name="ce12">
            <text:p>Mutton and lamb</text:p>
          </table:table-cell>
          <table:table-cell office:value-type="float" office:value="91.079716982171504" table:style-name="ce11">
            <text:p>91.08</text:p>
          </table:table-cell>
          <table:table-cell office:value-type="float" office:value="111.849127236508" table:style-name="ce11">
            <text:p>111.85</text:p>
          </table:table-cell>
          <table:table-cell office:value-type="float" office:value="98.794073578806206" table:style-name="ce11">
            <text:p>98.79</text:p>
          </table:table-cell>
          <table:table-cell office:value-type="float" office:value="104.156769893659" table:style-name="ce11">
            <text:p>104.16</text:p>
          </table:table-cell>
          <table:table-cell office:value-type="float" office:value="113.506820447359" table:style-name="ce11">
            <text:p>113.51</text:p>
          </table:table-cell>
          <table:table-cell office:value-type="float" office:value="121.03283989011" table:style-name="ce11">
            <text:p>121.03</text:p>
          </table:table-cell>
          <table:table-cell office:value-type="float" office:value="118.989577139004" table:style-name="ce11">
            <text:p>118.99</text:p>
          </table:table-cell>
          <table:table-cell office:value-type="float" office:value="125.85475211658" table:style-name="ce11">
            <text:p>125.85</text:p>
          </table:table-cell>
          <table:table-cell office:value-type="float" office:value="129.492061337557" table:style-name="ce11">
            <text:p>129.49</text:p>
          </table:table-cell>
          <table:table-cell office:value-type="float" office:value="130.35952754956699" table:style-name="ce11">
            <text:p>130.36</text:p>
          </table:table-cell>
          <table:table-cell office:value-type="float" office:value="143.43284017597699" table:style-name="ce11">
            <text:p>143.43</text:p>
          </table:table-cell>
          <table:table-cell office:value-type="float" office:value="181.54065112244399" table:style-name="ce11">
            <text:p>181.54</text:p>
          </table:table-cell>
          <table:table-cell office:value-type="float" office:value="175.91495376211" table:style-name="ce11">
            <text:p>175.91</text:p>
          </table:table-cell>
          <table:table-cell table:number-columns-repeated="16368"/>
        </table:table-row>
        <table:table-row table:style-name="ro1">
          <table:table-cell table:number-columns-repeated="2" table:style-name="ce4"/>
          <table:table-cell office:value-type="string" table:style-name="ce12">
            <text:p>Poultry</text:p>
          </table:table-cell>
          <table:table-cell office:value-type="float" office:value="83.862930789071001" table:style-name="ce11">
            <text:p>83.86</text:p>
          </table:table-cell>
          <table:table-cell office:value-type="float" office:value="87.771064406863601" table:style-name="ce11">
            <text:p>87.77</text:p>
          </table:table-cell>
          <table:table-cell office:value-type="float" office:value="95.854863500268806" table:style-name="ce11">
            <text:p>95.85</text:p>
          </table:table-cell>
          <table:table-cell office:value-type="float" office:value="108.156620983404" table:style-name="ce11">
            <text:p>108.16</text:p>
          </table:table-cell>
          <table:table-cell office:value-type="float" office:value="107.149478493955" table:style-name="ce11">
            <text:p>107.15</text:p>
          </table:table-cell>
          <table:table-cell office:value-type="float" office:value="106.49876591827" table:style-name="ce11">
            <text:p>106.50</text:p>
          </table:table-cell>
          <table:table-cell office:value-type="float" office:value="115.891113944015" table:style-name="ce11">
            <text:p>115.89</text:p>
          </table:table-cell>
          <table:table-cell office:value-type="float" office:value="107.70762789863601" table:style-name="ce11">
            <text:p>107.71</text:p>
          </table:table-cell>
          <table:table-cell office:value-type="float" office:value="124.55357391356399" table:style-name="ce11">
            <text:p>124.55</text:p>
          </table:table-cell>
          <table:table-cell office:value-type="float" office:value="146.10695666340899" table:style-name="ce11">
            <text:p>146.11</text:p>
          </table:table-cell>
          <table:table-cell office:value-type="float" office:value="164.18236538585501" table:style-name="ce11">
            <text:p>164.18</text:p>
          </table:table-cell>
          <table:table-cell office:value-type="float" office:value="171.577619331493" table:style-name="ce11">
            <text:p>171.58</text:p>
          </table:table-cell>
          <table:table-cell office:value-type="float" office:value="178.31287118079001" table:style-name="ce11">
            <text:p>178.31</text:p>
          </table:table-cell>
          <table:table-cell table:number-columns-repeated="16368"/>
        </table:table-row>
        <table:table-row table:style-name="ro1">
          <table:table-cell office:value-type="string" table:style-name="ce4">
            <text:p>Gross fixed capital formation<text:s/></text:p>
          </table:table-cell>
          <table:table-cell table:number-columns-repeated="2" table:style-name="ce4"/>
          <table:table-cell office:value-type="float" office:value="163.801628996429" table:style-name="ce11">
            <text:p>163.80</text:p>
          </table:table-cell>
          <table:table-cell office:value-type="float" office:value="164.13000036632201" table:style-name="ce11">
            <text:p>164.13</text:p>
          </table:table-cell>
          <table:table-cell office:value-type="float" office:value="187.253847158589" table:style-name="ce11">
            <text:p>187.25</text:p>
          </table:table-cell>
          <table:table-cell office:value-type="float" office:value="190.025450008451" table:style-name="ce11">
            <text:p>190.03</text:p>
          </table:table-cell>
          <table:table-cell office:value-type="float" office:value="207.662878613522" table:style-name="ce11">
            <text:p>207.66</text:p>
          </table:table-cell>
          <table:table-cell office:value-type="float" office:value="151.00079517006199" table:style-name="ce11">
            <text:p>151.00</text:p>
          </table:table-cell>
          <table:table-cell office:value-type="float" office:value="145.711130181698" table:style-name="ce11">
            <text:p>145.71</text:p>
          </table:table-cell>
          <table:table-cell office:value-type="float" office:value="137.755811615955" table:style-name="ce11">
            <text:p>137.76</text:p>
          </table:table-cell>
          <table:table-cell office:value-type="float" office:value="128.00943532766101" table:style-name="ce11">
            <text:p>128.01</text:p>
          </table:table-cell>
          <table:table-cell office:value-type="float" office:value="153.89251947135099" table:style-name="ce11">
            <text:p>153.89</text:p>
          </table:table-cell>
          <table:table-cell office:value-type="float" office:value="151.298022084324" table:style-name="ce11">
            <text:p>151.30</text:p>
          </table:table-cell>
          <table:table-cell office:value-type="float" office:value="175.60854723564" table:style-name="ce11">
            <text:p>175.61</text:p>
          </table:table-cell>
          <table:table-cell office:value-type="float" office:value="202.06838867298401" table:style-name="ce11">
            <text:p>202.07</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Cattle</text:p>
          </table:table-cell>
          <table:table-cell office:value-type="float" office:value="101.962642613227" table:style-name="ce11">
            <text:p>101.96</text:p>
          </table:table-cell>
          <table:table-cell office:value-type="float" office:value="79.121374750828906" table:style-name="ce11">
            <text:p>79.12</text:p>
          </table:table-cell>
          <table:table-cell office:value-type="float" office:value="121.268553601916" table:style-name="ce11">
            <text:p>121.27</text:p>
          </table:table-cell>
          <table:table-cell office:value-type="float" office:value="133.920233344672" table:style-name="ce11">
            <text:p>133.92</text:p>
          </table:table-cell>
          <table:table-cell office:value-type="float" office:value="143.32856716154899" table:style-name="ce11">
            <text:p>143.33</text:p>
          </table:table-cell>
          <table:table-cell office:value-type="float" office:value="95.311558032731199" table:style-name="ce11">
            <text:p>95.31</text:p>
          </table:table-cell>
          <table:table-cell office:value-type="float" office:value="90.483380821527803" table:style-name="ce11">
            <text:p>90.48</text:p>
          </table:table-cell>
          <table:table-cell office:value-type="float" office:value="88.914948092756006" table:style-name="ce11">
            <text:p>88.91</text:p>
          </table:table-cell>
          <table:table-cell office:value-type="float" office:value="90.414903704191005" table:style-name="ce11">
            <text:p>90.41</text:p>
          </table:table-cell>
          <table:table-cell office:value-type="float" office:value="102.714629729533" table:style-name="ce11">
            <text:p>102.71</text:p>
          </table:table-cell>
          <table:table-cell office:value-type="float" office:value="96.206945407301404" table:style-name="ce11">
            <text:p>96.21</text:p>
          </table:table-cell>
          <table:table-cell office:value-type="float" office:value="103.679754896104" table:style-name="ce11">
            <text:p>103.68</text:p>
          </table:table-cell>
          <table:table-cell office:value-type="float" office:value="125.34831610400001" table:style-name="ce11">
            <text:p>125.35</text:p>
          </table:table-cell>
          <table:table-cell table:number-columns-repeated="16368"/>
        </table:table-row>
        <table:table-row table:style-name="ro1">
          <table:table-cell table:number-columns-repeated="2" table:style-name="ce4"/>
          <table:table-cell office:value-type="string" table:style-name="ce12">
            <text:p>Pigs<text:s/></text:p>
          </table:table-cell>
          <table:table-cell office:value-type="float" office:value="4.3796586008289701E-2" table:style-name="ce11">
            <text:p>0.04</text:p>
          </table:table-cell>
          <table:table-cell office:value-type="float" office:value="-8.0394273687194803E-2" table:style-name="ce11">
            <text:p>-0.08</text:p>
          </table:table-cell>
          <table:table-cell office:value-type="float" office:value="-3.2513518697471003E-2" table:style-name="ce11">
            <text:p>-0.03</text:p>
          </table:table-cell>
          <table:table-cell office:value-type="float" office:value="-0.28044723594089199" table:style-name="ce11">
            <text:p>-0.28</text:p>
          </table:table-cell>
          <table:table-cell office:value-type="float" office:value="-0.27601191270105901" table:style-name="ce11">
            <text:p>-0.28</text:p>
          </table:table-cell>
          <table:table-cell office:value-type="float" office:value="-0.190626360314577" table:style-name="ce11">
            <text:p>-0.19</text:p>
          </table:table-cell>
          <table:table-cell office:value-type="float" office:value="-5.9256730073338398E-2" table:style-name="ce11">
            <text:p>-0.06</text:p>
          </table:table-cell>
          <table:table-cell office:value-type="float" office:value="-6.1351686322573297E-2" table:style-name="ce11">
            <text:p>-0.06</text:p>
          </table:table-cell>
          <table:table-cell office:value-type="float" office:value="-0.33791939082379102" table:style-name="ce11">
            <text:p>-0.34</text:p>
          </table:table-cell>
          <table:table-cell office:value-type="float" office:value="-0.14066993116395801" table:style-name="ce11">
            <text:p>-0.14</text:p>
          </table:table-cell>
          <table:table-cell office:value-type="float" office:value="-5.5247910041404599E-2" table:style-name="ce11">
            <text:p>-0.06</text:p>
          </table:table-cell>
          <table:table-cell office:value-type="float" office:value="-0.11930594289593099" table:style-name="ce11">
            <text:p>-0.12</text:p>
          </table:table-cell>
          <table:table-cell office:value-type="float" office:value="0.40873093469011601" table:style-name="ce11">
            <text:p>0.41</text:p>
          </table:table-cell>
          <table:table-cell table:number-columns-repeated="16368"/>
        </table:table-row>
        <table:table-row table:style-name="ro1">
          <table:table-cell table:number-columns-repeated="2" table:style-name="ce4"/>
          <table:table-cell office:value-type="string" table:style-name="ce12">
            <text:p>Sheep</text:p>
          </table:table-cell>
          <table:table-cell office:value-type="float" office:value="48.925022454591101" table:style-name="ce11">
            <text:p>48.93</text:p>
          </table:table-cell>
          <table:table-cell office:value-type="float" office:value="70.918742073735601" table:style-name="ce11">
            <text:p>70.92</text:p>
          </table:table-cell>
          <table:table-cell office:value-type="float" office:value="52.5582452853509" table:style-name="ce11">
            <text:p>52.56</text:p>
          </table:table-cell>
          <table:table-cell office:value-type="float" office:value="43.731792050199701" table:style-name="ce11">
            <text:p>43.73</text:p>
          </table:table-cell>
          <table:table-cell office:value-type="float" office:value="54.892678614062902" table:style-name="ce11">
            <text:p>54.89</text:p>
          </table:table-cell>
          <table:table-cell office:value-type="float" office:value="47.961693272359199" table:style-name="ce11">
            <text:p>47.96</text:p>
          </table:table-cell>
          <table:table-cell office:value-type="float" office:value="45.930616860661701" table:style-name="ce11">
            <text:p>45.93</text:p>
          </table:table-cell>
          <table:table-cell office:value-type="float" office:value="39.834955425848399" table:style-name="ce11">
            <text:p>39.83</text:p>
          </table:table-cell>
          <table:table-cell office:value-type="float" office:value="28.678348729965201" table:style-name="ce11">
            <text:p>28.68</text:p>
          </table:table-cell>
          <table:table-cell office:value-type="float" office:value="42.517420369202902" table:style-name="ce11">
            <text:p>42.52</text:p>
          </table:table-cell>
          <table:table-cell office:value-type="float" office:value="48.142466604956603" table:style-name="ce11">
            <text:p>48.14</text:p>
          </table:table-cell>
          <table:table-cell office:value-type="float" office:value="65.299945087226504" table:style-name="ce11">
            <text:p>65.30</text:p>
          </table:table-cell>
          <table:table-cell office:value-type="float" office:value="70.503849164307297" table:style-name="ce11">
            <text:p>70.50</text:p>
          </table:table-cell>
          <table:table-cell table:number-columns-repeated="16368"/>
        </table:table-row>
        <table:table-row table:style-name="ro1">
          <table:table-cell table:number-columns-repeated="2" table:style-name="ce4"/>
          <table:table-cell office:value-type="string" table:style-name="ce12">
            <text:p>Poultry<text:s/></text:p>
          </table:table-cell>
          <table:table-cell office:value-type="float" office:value="12.870167342601899" table:style-name="ce11">
            <text:p>12.87</text:p>
          </table:table-cell>
          <table:table-cell office:value-type="float" office:value="14.1702778154451" table:style-name="ce11">
            <text:p>14.17</text:p>
          </table:table-cell>
          <table:table-cell office:value-type="float" office:value="13.4595617900198" table:style-name="ce11">
            <text:p>13.46</text:p>
          </table:table-cell>
          <table:table-cell office:value-type="float" office:value="12.6538718495206" table:style-name="ce11">
            <text:p>12.65</text:p>
          </table:table-cell>
          <table:table-cell office:value-type="float" office:value="9.7176447506112194" table:style-name="ce11">
            <text:p>9.72</text:p>
          </table:table-cell>
          <table:table-cell office:value-type="float" office:value="7.9181702252863104" table:style-name="ce11">
            <text:p>7.92</text:p>
          </table:table-cell>
          <table:table-cell office:value-type="float" office:value="9.3563892295817706" table:style-name="ce11">
            <text:p>9.36</text:p>
          </table:table-cell>
          <table:table-cell office:value-type="float" office:value="9.0672597836731601" table:style-name="ce11">
            <text:p>9.07</text:p>
          </table:table-cell>
          <table:table-cell office:value-type="float" office:value="9.2541022843289191" table:style-name="ce11">
            <text:p>9.25</text:p>
          </table:table-cell>
          <table:table-cell office:value-type="float" office:value="8.8011393037796903" table:style-name="ce11">
            <text:p>8.80</text:p>
          </table:table-cell>
          <table:table-cell office:value-type="float" office:value="7.0038579821076601" table:style-name="ce11">
            <text:p>7.00</text:p>
          </table:table-cell>
          <table:table-cell office:value-type="float" office:value="6.7481531952059397" table:style-name="ce11">
            <text:p>6.75</text:p>
          </table:table-cell>
          <table:table-cell office:value-type="float" office:value="5.8074924699869399" table:style-name="ce11">
            <text:p>5.81</text:p>
          </table:table-cell>
          <table:table-cell table:number-columns-repeated="16368"/>
        </table:table-row>
        <table:table-row table:style-name="ro1">
          <table:table-cell office:value-type="string" table:style-name="ce4">
            <text:p>9 Output of livestock products</text:p>
          </table:table-cell>
          <table:table-cell table:number-columns-repeated="2" table:style-name="ce4"/>
          <table:table-cell office:value-type="float" office:value="579.93003800868905" table:style-name="ce11">
            <text:p>579.93</text:p>
          </table:table-cell>
          <table:table-cell office:value-type="float" office:value="641.88379410247899" table:style-name="ce11">
            <text:p>641.88</text:p>
          </table:table-cell>
          <table:table-cell office:value-type="float" office:value="655.60585543722095" table:style-name="ce11">
            <text:p>655.61</text:p>
          </table:table-cell>
          <table:table-cell office:value-type="float" office:value="723.59632899333701" table:style-name="ce11">
            <text:p>723.60</text:p>
          </table:table-cell>
          <table:table-cell office:value-type="float" office:value="776.93116530723296" table:style-name="ce11">
            <text:p>776.93</text:p>
          </table:table-cell>
          <table:table-cell office:value-type="float" office:value="672.167507903407" table:style-name="ce11">
            <text:p>672.17</text:p>
          </table:table-cell>
          <table:table-cell office:value-type="float" office:value="587.52565573817003" table:style-name="ce11">
            <text:p>587.53</text:p>
          </table:table-cell>
          <table:table-cell office:value-type="float" office:value="745.42193630188501" table:style-name="ce11">
            <text:p>745.42</text:p>
          </table:table-cell>
          <table:table-cell office:value-type="float" office:value="761.14551926151898" table:style-name="ce11">
            <text:p>761.15</text:p>
          </table:table-cell>
          <table:table-cell office:value-type="float" office:value="785.495247486631" table:style-name="ce11">
            <text:p>785.50</text:p>
          </table:table-cell>
          <table:table-cell office:value-type="float" office:value="792.65068264570505" table:style-name="ce11">
            <text:p>792.65</text:p>
          </table:table-cell>
          <table:table-cell office:value-type="float" office:value="848.30256253673701" table:style-name="ce11">
            <text:p>848.30</text:p>
          </table:table-cell>
          <table:table-cell office:value-type="float" office:value="1116.6176591563001" table:style-name="ce11">
            <text:p>1116.62</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Milk</text:p>
          </table:table-cell>
          <table:table-cell office:value-type="float" office:value="519.791492565417" table:style-name="ce11">
            <text:p>519.79</text:p>
          </table:table-cell>
          <table:table-cell office:value-type="float" office:value="583.00308961673397" table:style-name="ce11">
            <text:p>583.00</text:p>
          </table:table-cell>
          <table:table-cell office:value-type="float" office:value="591.652907139842" table:style-name="ce11">
            <text:p>591.65</text:p>
          </table:table-cell>
          <table:table-cell office:value-type="float" office:value="650.08271691650498" table:style-name="ce11">
            <text:p>650.08</text:p>
          </table:table-cell>
          <table:table-cell office:value-type="float" office:value="708.77370121488002" table:style-name="ce11">
            <text:p>708.77</text:p>
          </table:table-cell>
          <table:table-cell office:value-type="float" office:value="611.12519401714405" table:style-name="ce11">
            <text:p>611.13</text:p>
          </table:table-cell>
          <table:table-cell office:value-type="float" office:value="536.77542858436902" table:style-name="ce11">
            <text:p>536.78</text:p>
          </table:table-cell>
          <table:table-cell office:value-type="float" office:value="691.56253894323197" table:style-name="ce11">
            <text:p>691.56</text:p>
          </table:table-cell>
          <table:table-cell office:value-type="float" office:value="702.41462394258895" table:style-name="ce11">
            <text:p>702.41</text:p>
          </table:table-cell>
          <table:table-cell office:value-type="float" office:value="723.44817218352603" table:style-name="ce11">
            <text:p>723.45</text:p>
          </table:table-cell>
          <table:table-cell office:value-type="float" office:value="728.50723756308503" table:style-name="ce11">
            <text:p>728.51</text:p>
          </table:table-cell>
          <table:table-cell office:value-type="float" office:value="767.02339825407796" table:style-name="ce11">
            <text:p>767.02</text:p>
          </table:table-cell>
          <table:table-cell office:value-type="float" office:value="1059.9527378576199" table:style-name="ce11">
            <text:p>1059.95</text:p>
          </table:table-cell>
          <table:table-cell table:number-columns-repeated="16368"/>
        </table:table-row>
        <table:table-row table:style-name="ro1">
          <table:table-cell table:number-columns-repeated="2" table:style-name="ce4"/>
          <table:table-cell office:value-type="string" table:style-name="ce12">
            <text:p>Eggs</text:p>
          </table:table-cell>
          <table:table-cell office:value-type="float" office:value="50.505748326223902" table:style-name="ce11">
            <text:p>50.51</text:p>
          </table:table-cell>
          <table:table-cell office:value-type="float" office:value="48.756690226343302" table:style-name="ce11">
            <text:p>48.76</text:p>
          </table:table-cell>
          <table:table-cell office:value-type="float" office:value="58.782758277743099" table:style-name="ce11">
            <text:p>58.78</text:p>
          </table:table-cell>
          <table:table-cell office:value-type="float" office:value="64.443903579830106" table:style-name="ce11">
            <text:p>64.44</text:p>
          </table:table-cell>
          <table:table-cell office:value-type="float" office:value="57.069463925710799" table:style-name="ce11">
            <text:p>57.07</text:p>
          </table:table-cell>
          <table:table-cell office:value-type="float" office:value="53.392613143623699" table:style-name="ce11">
            <text:p>53.39</text:p>
          </table:table-cell>
          <table:table-cell office:value-type="float" office:value="42.056697585067603" table:style-name="ce11">
            <text:p>42.06</text:p>
          </table:table-cell>
          <table:table-cell office:value-type="float" office:value="42.866516285120603" table:style-name="ce11">
            <text:p>42.87</text:p>
          </table:table-cell>
          <table:table-cell office:value-type="float" office:value="43.087059353205099" table:style-name="ce11">
            <text:p>43.09</text:p>
          </table:table-cell>
          <table:table-cell office:value-type="float" office:value="45.065532065049503" table:style-name="ce11">
            <text:p>45.07</text:p>
          </table:table-cell>
          <table:table-cell office:value-type="float" office:value="50.502520820374002" table:style-name="ce11">
            <text:p>50.50</text:p>
          </table:table-cell>
          <table:table-cell office:value-type="float" office:value="66.637674275614103" table:style-name="ce11">
            <text:p>66.64</text:p>
          </table:table-cell>
          <table:table-cell office:value-type="float" office:value="37.669955878228301" table:style-name="ce11">
            <text:p>37.67</text:p>
          </table:table-cell>
          <table:table-cell table:number-columns-repeated="16368"/>
        </table:table-row>
        <table:table-row table:style-name="ro1">
          <table:table-cell office:value-type="string" table:style-name="ce13">
            <text:p>Total livestock output (8+9)</text:p>
          </table:table-cell>
          <table:table-cell table:style-name="ce13"/>
          <table:table-cell table:style-name="ce15"/>
          <table:table-cell office:value-type="float" office:value="1089.72807852241" table:style-name="ce14">
            <text:p>1089.73</text:p>
          </table:table-cell>
          <table:table-cell office:value-type="float" office:value="1216.2353832501999" table:style-name="ce14">
            <text:p>1216.24</text:p>
          </table:table-cell>
          <table:table-cell office:value-type="float" office:value="1262.9546948137599" table:style-name="ce14">
            <text:p>1262.95</text:p>
          </table:table-cell>
          <table:table-cell office:value-type="float" office:value="1358.31024376702" table:style-name="ce14">
            <text:p>1358.31</text:p>
          </table:table-cell>
          <table:table-cell office:value-type="float" office:value="1409.2622411025" table:style-name="ce14">
            <text:p>1409.26</text:p>
          </table:table-cell>
          <table:table-cell office:value-type="float" office:value="1266.6109928670501" table:style-name="ce14">
            <text:p>1266.61</text:p>
          </table:table-cell>
          <table:table-cell office:value-type="float" office:value="1188.6982007499901" table:style-name="ce14">
            <text:p>1188.70</text:p>
          </table:table-cell>
          <table:table-cell office:value-type="float" office:value="1360.9190564988701" table:style-name="ce14">
            <text:p>1360.92</text:p>
          </table:table-cell>
          <table:table-cell office:value-type="float" office:value="1372.0883978628301" table:style-name="ce14">
            <text:p>1372.09</text:p>
          </table:table-cell>
          <table:table-cell office:value-type="float" office:value="1420.56239268285" table:style-name="ce14">
            <text:p>1420.56</text:p>
          </table:table-cell>
          <table:table-cell office:value-type="float" office:value="1480.7935618675799" table:style-name="ce14">
            <text:p>1480.79</text:p>
          </table:table-cell>
          <table:table-cell office:value-type="float" office:value="1638.883422745" table:style-name="ce14">
            <text:p>1638.88</text:p>
          </table:table-cell>
          <table:table-cell office:value-type="float" office:value="1963.5515591409201" table:style-name="ce14">
            <text:p>1963.55</text:p>
          </table:table-cell>
          <table:table-cell table:number-columns-repeated="16368"/>
        </table:table-row>
        <table:table-row table:style-name="ro1">
          <table:table-cell office:value-type="string" table:style-name="ce4">
            <text:p>10 Other agricultural activities</text:p>
          </table:table-cell>
          <table:table-cell table:style-name="ce4"/>
          <table:table-cell table:style-name="ce12"/>
          <table:table-cell office:value-type="float" office:value="67.280381062703796" table:style-name="ce11">
            <text:p>67.28</text:p>
          </table:table-cell>
          <table:table-cell office:value-type="float" office:value="71.7492081513182" table:style-name="ce11">
            <text:p>71.75</text:p>
          </table:table-cell>
          <table:table-cell office:value-type="float" office:value="71.100251716027302" table:style-name="ce11">
            <text:p>71.10</text:p>
          </table:table-cell>
          <table:table-cell office:value-type="float" office:value="77.813161952913106" table:style-name="ce11">
            <text:p>77.81</text:p>
          </table:table-cell>
          <table:table-cell office:value-type="float" office:value="82.118305882806695" table:style-name="ce11">
            <text:p>82.12</text:p>
          </table:table-cell>
          <table:table-cell office:value-type="float" office:value="81.088684852295998" table:style-name="ce11">
            <text:p>81.09</text:p>
          </table:table-cell>
          <table:table-cell office:value-type="float" office:value="82.3975657574086" table:style-name="ce11">
            <text:p>82.40</text:p>
          </table:table-cell>
          <table:table-cell office:value-type="float" office:value="84.850865747957499" table:style-name="ce11">
            <text:p>84.85</text:p>
          </table:table-cell>
          <table:table-cell office:value-type="float" office:value="87.024025582604594" table:style-name="ce11">
            <text:p>87.02</text:p>
          </table:table-cell>
          <table:table-cell office:value-type="float" office:value="92.372497396844295" table:style-name="ce11">
            <text:p>92.37</text:p>
          </table:table-cell>
          <table:table-cell office:value-type="float" office:value="93.920604603041099" table:style-name="ce11">
            <text:p>93.92</text:p>
          </table:table-cell>
          <table:table-cell office:value-type="float" office:value="94.992268957367003" table:style-name="ce11">
            <text:p>94.99</text:p>
          </table:table-cell>
          <table:table-cell office:value-type="float" office:value="101.282238985566" table:style-name="ce11">
            <text:p>101.28</text:p>
          </table:table-cell>
          <table:table-cell table:number-columns-repeated="16368"/>
        </table:table-row>
        <table:table-row table:style-name="ro1">
          <table:table-cell office:value-type="string" table:style-name="ce4">
            <text:p>11 Inseparable non-agricultural activities</text:p>
          </table:table-cell>
          <table:table-cell table:number-columns-repeated="2" table:style-name="ce4"/>
          <table:table-cell office:value-type="float" office:value="49.9758524771851" table:style-name="ce11">
            <text:p>49.98</text:p>
          </table:table-cell>
          <table:table-cell office:value-type="float" office:value="53.375397249952002" table:style-name="ce11">
            <text:p>53.38</text:p>
          </table:table-cell>
          <table:table-cell office:value-type="float" office:value="56.521975243954003" table:style-name="ce11">
            <text:p>56.52</text:p>
          </table:table-cell>
          <table:table-cell office:value-type="float" office:value="62.611725598423" table:style-name="ce11">
            <text:p>62.61</text:p>
          </table:table-cell>
          <table:table-cell office:value-type="float" office:value="62.472324433907403" table:style-name="ce11">
            <text:p>62.47</text:p>
          </table:table-cell>
          <table:table-cell office:value-type="float" office:value="62.466472809805403" table:style-name="ce11">
            <text:p>62.47</text:p>
          </table:table-cell>
          <table:table-cell office:value-type="float" office:value="67.082427951323197" table:style-name="ce11">
            <text:p>67.08</text:p>
          </table:table-cell>
          <table:table-cell office:value-type="float" office:value="71.221702534552904" table:style-name="ce11">
            <text:p>71.22</text:p>
          </table:table-cell>
          <table:table-cell office:value-type="float" office:value="75.561158212238098" table:style-name="ce11">
            <text:p>75.56</text:p>
          </table:table-cell>
          <table:table-cell office:value-type="float" office:value="76.403929759578006" table:style-name="ce11">
            <text:p>76.40</text:p>
          </table:table-cell>
          <table:table-cell office:value-type="float" office:value="70.503751688552001" table:style-name="ce11">
            <text:p>70.50</text:p>
          </table:table-cell>
          <table:table-cell office:value-type="float" office:value="78.661979665178904" table:style-name="ce11">
            <text:p>78.66</text:p>
          </table:table-cell>
          <table:table-cell office:value-type="float" office:value="106.289024838709" table:style-name="ce11">
            <text:p>106.29</text:p>
          </table:table-cell>
          <table:table-cell table:number-columns-repeated="16368"/>
        </table:table-row>
        <table:table-row table:style-name="ro1">
          <table:table-cell office:value-type="string" table:style-name="ce13">
            <text:p>12 Output (at market prices) (sum 1 to 11)</text:p>
          </table:table-cell>
          <table:table-cell table:number-columns-repeated="2" table:style-name="ce13"/>
          <table:table-cell office:value-type="float" office:value="1421.1235661507601" table:style-name="ce14">
            <text:p>1421.12</text:p>
          </table:table-cell>
          <table:table-cell office:value-type="float" office:value="1595.0237272685599" table:style-name="ce14">
            <text:p>1595.02</text:p>
          </table:table-cell>
          <table:table-cell office:value-type="float" office:value="1650.57936136279" table:style-name="ce14">
            <text:p>1650.58</text:p>
          </table:table-cell>
          <table:table-cell office:value-type="float" office:value="1794.52637625223" table:style-name="ce14">
            <text:p>1794.53</text:p>
          </table:table-cell>
          <table:table-cell office:value-type="float" office:value="1821.4537001389999" table:style-name="ce14">
            <text:p>1821.45</text:p>
          </table:table-cell>
          <table:table-cell office:value-type="float" office:value="1666.3081360963599" table:style-name="ce14">
            <text:p>1666.31</text:p>
          </table:table-cell>
          <table:table-cell office:value-type="float" office:value="1606.46572789265" table:style-name="ce14">
            <text:p>1606.47</text:p>
          </table:table-cell>
          <table:table-cell office:value-type="float" office:value="1776.9637632328199" table:style-name="ce14">
            <text:p>1776.96</text:p>
          </table:table-cell>
          <table:table-cell office:value-type="float" office:value="1781.93148410912" table:style-name="ce14">
            <text:p>1781.93</text:p>
          </table:table-cell>
          <table:table-cell office:value-type="float" office:value="1869.76346085261" table:style-name="ce14">
            <text:p>1869.76</text:p>
          </table:table-cell>
          <table:table-cell office:value-type="float" office:value="1910.7567920159199" table:style-name="ce14">
            <text:p>1910.76</text:p>
          </table:table-cell>
          <table:table-cell office:value-type="float" office:value="2105.4148330210501" table:style-name="ce14">
            <text:p>2105.41</text:p>
          </table:table-cell>
          <table:table-cell office:value-type="float" office:value="2523.5873935108202" table:style-name="ce14">
            <text:p>2523.59</text:p>
          </table:table-cell>
          <table:table-cell table:number-columns-repeated="16368"/>
        </table:table-row>
        <table:table-row table:style-name="ro1">
          <table:table-cell office:value-type="string" table:style-name="ce8">
            <text:p>13 Total subsidies (less taxes) on product</text:p>
          </table:table-cell>
          <table:table-cell table:number-columns-repeated="2" table:style-name="ce8"/>
          <table:table-cell office:value-type="float" office:value="8.0104839495772406E-2" table:style-name="ce16">
            <text:p>0.08</text:p>
          </table:table-cell>
          <table:table-cell office:value-type="float" office:value="6.5483700618955601E-2" table:style-name="ce16">
            <text:p>0.07</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68"/>
        </table:table-row>
        <table:table-row table:style-name="ro1">
          <table:table-cell office:value-type="string" table:style-name="ce17">
            <text:p>14 Gross output at basic prices (12+13)<text:s/></text:p>
          </table:table-cell>
          <table:table-cell table:number-columns-repeated="2" table:style-name="ce17"/>
          <table:table-cell office:value-type="float" office:value="1421.20367099026" table:style-name="ce18">
            <text:p>1421.20</text:p>
          </table:table-cell>
          <table:table-cell office:value-type="float" office:value="1595.0892109691799" table:style-name="ce18">
            <text:p>1595.09</text:p>
          </table:table-cell>
          <table:table-cell office:value-type="float" office:value="1650.57936136279" table:style-name="ce18">
            <text:p>1650.58</text:p>
          </table:table-cell>
          <table:table-cell office:value-type="float" office:value="1794.52637625223" table:style-name="ce18">
            <text:p>1794.53</text:p>
          </table:table-cell>
          <table:table-cell office:value-type="float" office:value="1821.4537001389999" table:style-name="ce18">
            <text:p>1821.45</text:p>
          </table:table-cell>
          <table:table-cell office:value-type="float" office:value="1666.3081360963599" table:style-name="ce18">
            <text:p>1666.31</text:p>
          </table:table-cell>
          <table:table-cell office:value-type="float" office:value="1606.46572789265" table:style-name="ce18">
            <text:p>1606.47</text:p>
          </table:table-cell>
          <table:table-cell office:value-type="float" office:value="1776.9637632328199" table:style-name="ce18">
            <text:p>1776.96</text:p>
          </table:table-cell>
          <table:table-cell office:value-type="float" office:value="1781.93148410912" table:style-name="ce18">
            <text:p>1781.93</text:p>
          </table:table-cell>
          <table:table-cell office:value-type="float" office:value="1869.76346085261" table:style-name="ce18">
            <text:p>1869.76</text:p>
          </table:table-cell>
          <table:table-cell office:value-type="float" office:value="1910.7567920159199" table:style-name="ce18">
            <text:p>1910.76</text:p>
          </table:table-cell>
          <table:table-cell office:value-type="float" office:value="2105.4148330210501" table:style-name="ce18">
            <text:p>2105.41</text:p>
          </table:table-cell>
          <table:table-cell office:value-type="float" office:value="2523.5873935108202" table:style-name="ce18">
            <text:p>2523.59</text:p>
          </table:table-cell>
          <table:table-cell table:number-columns-repeated="16368"/>
        </table:table-row>
        <table:table-row table:style-name="ro1">
          <table:table-cell office:value-type="string" table:style-name="ce13">
            <text:p>Intermediate consumption</text:p>
          </table:table-cell>
          <table:table-cell table:number-columns-repeated="2" table:style-name="ce13"/>
          <table:table-cell table:number-columns-repeated="13" table:style-name="ce11"/>
          <table:table-cell table:number-columns-repeated="16368"/>
        </table:table-row>
        <table:table-row table:style-name="ro1">
          <table:table-cell office:value-type="string" table:style-name="ce4">
            <text:p>15 Seeds</text:p>
          </table:table-cell>
          <table:table-cell table:number-columns-repeated="2" table:style-name="ce4"/>
          <table:table-cell office:value-type="float" office:value="23.0776022232663" table:style-name="ce11">
            <text:p>23.08</text:p>
          </table:table-cell>
          <table:table-cell office:value-type="float" office:value="23.260932902141001" table:style-name="ce11">
            <text:p>23.26</text:p>
          </table:table-cell>
          <table:table-cell office:value-type="float" office:value="21.949041079419601" table:style-name="ce11">
            <text:p>21.95</text:p>
          </table:table-cell>
          <table:table-cell office:value-type="float" office:value="28.0465921473238" table:style-name="ce11">
            <text:p>28.05</text:p>
          </table:table-cell>
          <table:table-cell office:value-type="float" office:value="23.399829434575999" table:style-name="ce11">
            <text:p>23.40</text:p>
          </table:table-cell>
          <table:table-cell office:value-type="float" office:value="22.349608122048" table:style-name="ce11">
            <text:p>22.35</text:p>
          </table:table-cell>
          <table:table-cell office:value-type="float" office:value="25.2094529946588" table:style-name="ce11">
            <text:p>25.21</text:p>
          </table:table-cell>
          <table:table-cell office:value-type="float" office:value="21.352387433116998" table:style-name="ce11">
            <text:p>21.35</text:p>
          </table:table-cell>
          <table:table-cell office:value-type="float" office:value="21.139190851358801" table:style-name="ce11">
            <text:p>21.14</text:p>
          </table:table-cell>
          <table:table-cell office:value-type="float" office:value="20.557626432687801" table:style-name="ce11">
            <text:p>20.56</text:p>
          </table:table-cell>
          <table:table-cell office:value-type="float" office:value="25.808845815424998" table:style-name="ce11">
            <text:p>25.81</text:p>
          </table:table-cell>
          <table:table-cell office:value-type="float" office:value="22.621093370754298" table:style-name="ce11">
            <text:p>22.62</text:p>
          </table:table-cell>
          <table:table-cell office:value-type="float" office:value="21.528430803049002" table:style-name="ce11">
            <text:p>21.53</text:p>
          </table:table-cell>
          <table:table-cell table:number-columns-repeated="16368"/>
        </table:table-row>
        <table:table-row table:style-name="ro1">
          <table:table-cell office:value-type="string" table:style-name="ce4">
            <text:p>16 Energy</text:p>
          </table:table-cell>
          <table:table-cell table:number-columns-repeated="2" table:style-name="ce4"/>
          <table:table-cell office:value-type="float" office:value="79.7711681429262" table:style-name="ce11">
            <text:p>79.77</text:p>
          </table:table-cell>
          <table:table-cell office:value-type="float" office:value="87.357065560249893" table:style-name="ce11">
            <text:p>87.36</text:p>
          </table:table-cell>
          <table:table-cell office:value-type="float" office:value="88.067840833445601" table:style-name="ce11">
            <text:p>88.07</text:p>
          </table:table-cell>
          <table:table-cell office:value-type="float" office:value="93.128062635832705" table:style-name="ce11">
            <text:p>93.13</text:p>
          </table:table-cell>
          <table:table-cell office:value-type="float" office:value="86.875817515132994" table:style-name="ce11">
            <text:p>86.88</text:p>
          </table:table-cell>
          <table:table-cell office:value-type="float" office:value="77.766215712102294" table:style-name="ce11">
            <text:p>77.77</text:p>
          </table:table-cell>
          <table:table-cell office:value-type="float" office:value="74.205829048425301" table:style-name="ce11">
            <text:p>74.21</text:p>
          </table:table-cell>
          <table:table-cell office:value-type="float" office:value="80.227309208721493" table:style-name="ce11">
            <text:p>80.23</text:p>
          </table:table-cell>
          <table:table-cell office:value-type="float" office:value="89.767408715192502" table:style-name="ce11">
            <text:p>89.77</text:p>
          </table:table-cell>
          <table:table-cell office:value-type="float" office:value="93.179714763155204" table:style-name="ce11">
            <text:p>93.18</text:p>
          </table:table-cell>
          <table:table-cell office:value-type="float" office:value="84.637504841563299" table:style-name="ce11">
            <text:p>84.64</text:p>
          </table:table-cell>
          <table:table-cell office:value-type="float" office:value="100.619107622445" table:style-name="ce11">
            <text:p>100.62</text:p>
          </table:table-cell>
          <table:table-cell office:value-type="float" office:value="152.70287218143599" table:style-name="ce11">
            <text:p>152.70</text:p>
          </table:table-cell>
          <table:table-cell table:number-columns-repeated="16368"/>
        </table:table-row>
        <table:table-row table:style-name="ro1">
          <table:table-cell office:value-type="string" table:style-name="ce4">
            <text:p>17 Fertilisers</text:p>
          </table:table-cell>
          <table:table-cell table:number-columns-repeated="2" table:style-name="ce4"/>
          <table:table-cell office:value-type="float" office:value="36.1927895263957" table:style-name="ce11">
            <text:p>36.19</text:p>
          </table:table-cell>
          <table:table-cell office:value-type="float" office:value="41.574088476423697" table:style-name="ce11">
            <text:p>41.57</text:p>
          </table:table-cell>
          <table:table-cell office:value-type="float" office:value="37.275522378123199" table:style-name="ce11">
            <text:p>37.28</text:p>
          </table:table-cell>
          <table:table-cell office:value-type="float" office:value="41.0796380594185" table:style-name="ce11">
            <text:p>41.08</text:p>
          </table:table-cell>
          <table:table-cell office:value-type="float" office:value="38.080823932828402" table:style-name="ce11">
            <text:p>38.08</text:p>
          </table:table-cell>
          <table:table-cell office:value-type="float" office:value="37.784798151801503" table:style-name="ce11">
            <text:p>37.78</text:p>
          </table:table-cell>
          <table:table-cell office:value-type="float" office:value="34.386826441800601" table:style-name="ce11">
            <text:p>34.39</text:p>
          </table:table-cell>
          <table:table-cell office:value-type="float" office:value="30.423055281011301" table:style-name="ce11">
            <text:p>30.42</text:p>
          </table:table-cell>
          <table:table-cell office:value-type="float" office:value="29.9699822818298" table:style-name="ce11">
            <text:p>29.97</text:p>
          </table:table-cell>
          <table:table-cell office:value-type="float" office:value="30.367030770819898" table:style-name="ce11">
            <text:p>30.37</text:p>
          </table:table-cell>
          <table:table-cell office:value-type="float" office:value="24.359883521877801" table:style-name="ce11">
            <text:p>24.36</text:p>
          </table:table-cell>
          <table:table-cell office:value-type="float" office:value="31.3677385051231" table:style-name="ce11">
            <text:p>31.37</text:p>
          </table:table-cell>
          <table:table-cell office:value-type="float" office:value="59.463299120240997" table:style-name="ce11">
            <text:p>59.46</text:p>
          </table:table-cell>
          <table:table-cell table:number-columns-repeated="16368"/>
        </table:table-row>
        <table:table-row table:style-name="ro1">
          <table:table-cell office:value-type="string" table:style-name="ce4">
            <text:p>18 Plant protection products</text:p>
          </table:table-cell>
          <table:table-cell table:number-columns-repeated="2" table:style-name="ce4"/>
          <table:table-cell office:value-type="float" office:value="19.5855657443913" table:style-name="ce11">
            <text:p>19.59</text:p>
          </table:table-cell>
          <table:table-cell office:value-type="float" office:value="21.1530683835724" table:style-name="ce11">
            <text:p>21.15</text:p>
          </table:table-cell>
          <table:table-cell office:value-type="float" office:value="22.6577504016456" table:style-name="ce11">
            <text:p>22.66</text:p>
          </table:table-cell>
          <table:table-cell office:value-type="float" office:value="25.9468038151334" table:style-name="ce11">
            <text:p>25.95</text:p>
          </table:table-cell>
          <table:table-cell office:value-type="float" office:value="26.516086705775098" table:style-name="ce11">
            <text:p>26.52</text:p>
          </table:table-cell>
          <table:table-cell office:value-type="float" office:value="28.800768827253101" table:style-name="ce11">
            <text:p>28.80</text:p>
          </table:table-cell>
          <table:table-cell office:value-type="float" office:value="29.469240578015601" table:style-name="ce11">
            <text:p>29.47</text:p>
          </table:table-cell>
          <table:table-cell office:value-type="float" office:value="28.545683862040999" table:style-name="ce11">
            <text:p>28.55</text:p>
          </table:table-cell>
          <table:table-cell office:value-type="float" office:value="26.595213710808899" table:style-name="ce11">
            <text:p>26.60</text:p>
          </table:table-cell>
          <table:table-cell office:value-type="float" office:value="28.958530191175999" table:style-name="ce11">
            <text:p>28.96</text:p>
          </table:table-cell>
          <table:table-cell office:value-type="float" office:value="26.2194523863764" table:style-name="ce11">
            <text:p>26.22</text:p>
          </table:table-cell>
          <table:table-cell office:value-type="float" office:value="23.280505765961902" table:style-name="ce11">
            <text:p>23.28</text:p>
          </table:table-cell>
          <table:table-cell office:value-type="float" office:value="26.744953733441701" table:style-name="ce11">
            <text:p>26.74</text:p>
          </table:table-cell>
          <table:table-cell table:number-columns-repeated="16368"/>
        </table:table-row>
        <table:table-row table:style-name="ro1">
          <table:table-cell office:value-type="string" table:style-name="ce4">
            <text:p>19 Veterinary expenses</text:p>
          </table:table-cell>
          <table:table-cell table:number-columns-repeated="2" table:style-name="ce4"/>
          <table:table-cell office:value-type="float" office:value="42.872750843321001" table:style-name="ce11">
            <text:p>42.87</text:p>
          </table:table-cell>
          <table:table-cell office:value-type="float" office:value="40.887217996866703" table:style-name="ce11">
            <text:p>40.89</text:p>
          </table:table-cell>
          <table:table-cell office:value-type="float" office:value="43.181999189360297" table:style-name="ce11">
            <text:p>43.18</text:p>
          </table:table-cell>
          <table:table-cell office:value-type="float" office:value="45.366108300683003" table:style-name="ce11">
            <text:p>45.37</text:p>
          </table:table-cell>
          <table:table-cell office:value-type="float" office:value="45.768295262969403" table:style-name="ce11">
            <text:p>45.77</text:p>
          </table:table-cell>
          <table:table-cell office:value-type="float" office:value="46.345676614403203" table:style-name="ce11">
            <text:p>46.35</text:p>
          </table:table-cell>
          <table:table-cell office:value-type="float" office:value="44.916833617978703" table:style-name="ce11">
            <text:p>44.92</text:p>
          </table:table-cell>
          <table:table-cell office:value-type="float" office:value="46.356048406568704" table:style-name="ce11">
            <text:p>46.36</text:p>
          </table:table-cell>
          <table:table-cell office:value-type="float" office:value="47.249201757613498" table:style-name="ce11">
            <text:p>47.25</text:p>
          </table:table-cell>
          <table:table-cell office:value-type="float" office:value="46.484027434191702" table:style-name="ce11">
            <text:p>46.48</text:p>
          </table:table-cell>
          <table:table-cell office:value-type="float" office:value="46.736979112582198" table:style-name="ce11">
            <text:p>46.74</text:p>
          </table:table-cell>
          <table:table-cell office:value-type="float" office:value="50.010666431901797" table:style-name="ce11">
            <text:p>50.01</text:p>
          </table:table-cell>
          <table:table-cell office:value-type="float" office:value="50.175850788956197" table:style-name="ce11">
            <text:p>50.18</text:p>
          </table:table-cell>
          <table:table-cell table:number-columns-repeated="16368"/>
        </table:table-row>
        <table:table-row table:style-name="ro1">
          <table:table-cell office:value-type="string" table:style-name="ce4">
            <text:p>20 Animal feed</text:p>
          </table:table-cell>
          <table:table-cell table:number-columns-repeated="2" table:style-name="ce4"/>
          <table:table-cell office:value-type="float" office:value="370.67579054085599" table:style-name="ce11">
            <text:p>370.68</text:p>
          </table:table-cell>
          <table:table-cell office:value-type="float" office:value="406.557536959858" table:style-name="ce11">
            <text:p>406.56</text:p>
          </table:table-cell>
          <table:table-cell office:value-type="float" office:value="441.34130810780698" table:style-name="ce11">
            <text:p>441.34</text:p>
          </table:table-cell>
          <table:table-cell office:value-type="float" office:value="531.14510331594295" table:style-name="ce11">
            <text:p>531.15</text:p>
          </table:table-cell>
          <table:table-cell office:value-type="float" office:value="469.33847729439702" table:style-name="ce11">
            <text:p>469.34</text:p>
          </table:table-cell>
          <table:table-cell office:value-type="float" office:value="436.75196844840298" table:style-name="ce11">
            <text:p>436.75</text:p>
          </table:table-cell>
          <table:table-cell office:value-type="float" office:value="418.42979876076998" table:style-name="ce11">
            <text:p>418.43</text:p>
          </table:table-cell>
          <table:table-cell office:value-type="float" office:value="464.45089250399297" table:style-name="ce11">
            <text:p>464.45</text:p>
          </table:table-cell>
          <table:table-cell office:value-type="float" office:value="525.14886096738906" table:style-name="ce11">
            <text:p>525.15</text:p>
          </table:table-cell>
          <table:table-cell office:value-type="float" office:value="536.81005028976199" table:style-name="ce11">
            <text:p>536.81</text:p>
          </table:table-cell>
          <table:table-cell office:value-type="float" office:value="568.33616778651196" table:style-name="ce11">
            <text:p>568.34</text:p>
          </table:table-cell>
          <table:table-cell office:value-type="float" office:value="642.30330832095899" table:style-name="ce11">
            <text:p>642.30</text:p>
          </table:table-cell>
          <table:table-cell office:value-type="float" office:value="820.27622899803498" table:style-name="ce11">
            <text:p>820.28</text:p>
          </table:table-cell>
          <table:table-cell table:number-columns-repeated="16368"/>
        </table:table-row>
        <table:table-row table:style-name="ro1">
          <table:table-cell office:value-type="string" table:style-name="ce4">
            <text:p>21 Total maintenance</text:p>
          </table:table-cell>
          <table:table-cell table:number-columns-repeated="2" table:style-name="ce4"/>
          <table:table-cell office:value-type="float" office:value="94.333443866650001" table:style-name="ce11">
            <text:p>94.33</text:p>
          </table:table-cell>
          <table:table-cell office:value-type="float" office:value="98.314195784390407" table:style-name="ce11">
            <text:p>98.31</text:p>
          </table:table-cell>
          <table:table-cell office:value-type="float" office:value="99.499739625392095" table:style-name="ce11">
            <text:p>99.50</text:p>
          </table:table-cell>
          <table:table-cell office:value-type="float" office:value="107.754809269429" table:style-name="ce11">
            <text:p>107.75</text:p>
          </table:table-cell>
          <table:table-cell office:value-type="float" office:value="115.14027770600001" table:style-name="ce11">
            <text:p>115.14</text:p>
          </table:table-cell>
          <table:table-cell office:value-type="float" office:value="114.69883936306699" table:style-name="ce11">
            <text:p>114.70</text:p>
          </table:table-cell>
          <table:table-cell office:value-type="float" office:value="118.22225347768" table:style-name="ce11">
            <text:p>118.22</text:p>
          </table:table-cell>
          <table:table-cell office:value-type="float" office:value="118.923697798619" table:style-name="ce11">
            <text:p>118.92</text:p>
          </table:table-cell>
          <table:table-cell office:value-type="float" office:value="129.45205640655701" table:style-name="ce11">
            <text:p>129.45</text:p>
          </table:table-cell>
          <table:table-cell office:value-type="float" office:value="130.44016949556001" table:style-name="ce11">
            <text:p>130.44</text:p>
          </table:table-cell>
          <table:table-cell office:value-type="float" office:value="139.83740009405199" table:style-name="ce11">
            <text:p>139.84</text:p>
          </table:table-cell>
          <table:table-cell office:value-type="float" office:value="143.64095591201499" table:style-name="ce11">
            <text:p>143.64</text:p>
          </table:table-cell>
          <table:table-cell office:value-type="float" office:value="149.91191972318501" table:style-name="ce11">
            <text:p>149.91</text:p>
          </table:table-cell>
          <table:table-cell table:number-columns-repeated="16368"/>
        </table:table-row>
        <table:table-row table:style-name="ro1">
          <table:table-cell office:value-type="string" table:style-name="ce4">
            <text:p>22 Agricultural services</text:p>
          </table:table-cell>
          <table:table-cell table:number-columns-repeated="2" table:style-name="ce4"/>
          <table:table-cell office:value-type="float" office:value="66.824213546433199" table:style-name="ce11">
            <text:p>66.82</text:p>
          </table:table-cell>
          <table:table-cell office:value-type="float" office:value="71.275393028569098" table:style-name="ce11">
            <text:p>71.28</text:p>
          </table:table-cell>
          <table:table-cell office:value-type="float" office:value="70.453909060848503" table:style-name="ce11">
            <text:p>70.45</text:p>
          </table:table-cell>
          <table:table-cell office:value-type="float" office:value="77.144348074277403" table:style-name="ce11">
            <text:p>77.14</text:p>
          </table:table-cell>
          <table:table-cell office:value-type="float" office:value="81.751205804537094" table:style-name="ce11">
            <text:p>81.75</text:p>
          </table:table-cell>
          <table:table-cell office:value-type="float" office:value="80.6544478365863" table:style-name="ce11">
            <text:p>80.65</text:p>
          </table:table-cell>
          <table:table-cell office:value-type="float" office:value="81.7508481561933" table:style-name="ce11">
            <text:p>81.75</text:p>
          </table:table-cell>
          <table:table-cell office:value-type="float" office:value="84.090386628050297" table:style-name="ce11">
            <text:p>84.09</text:p>
          </table:table-cell>
          <table:table-cell office:value-type="float" office:value="86.449336740887304" table:style-name="ce11">
            <text:p>86.45</text:p>
          </table:table-cell>
          <table:table-cell office:value-type="float" office:value="91.923501653442997" table:style-name="ce11">
            <text:p>91.92</text:p>
          </table:table-cell>
          <table:table-cell office:value-type="float" office:value="93.480749529095704" table:style-name="ce11">
            <text:p>93.48</text:p>
          </table:table-cell>
          <table:table-cell office:value-type="float" office:value="94.886917696734102" table:style-name="ce11">
            <text:p>94.89</text:p>
          </table:table-cell>
          <table:table-cell office:value-type="float" office:value="100.801037265643" table:style-name="ce11">
            <text:p>100.80</text:p>
          </table:table-cell>
          <table:table-cell table:number-columns-repeated="16368"/>
        </table:table-row>
        <table:table-row table:style-name="ro2">
          <table:table-cell office:value-type="string" table:style-name="ce4">
            <text:p>23 FISIM<text:span text:style-name="T1">(c)</text:span></text:p>
          </table:table-cell>
          <table:table-cell table:number-columns-repeated="2" table:style-name="ce4"/>
          <table:table-cell office:value-type="float" office:value="4.1642392973261" table:style-name="ce11">
            <text:p>4.16</text:p>
          </table:table-cell>
          <table:table-cell office:value-type="float" office:value="5.7512956216072002" table:style-name="ce11">
            <text:p>5.75</text:p>
          </table:table-cell>
          <table:table-cell office:value-type="float" office:value="5.0779511242459003" table:style-name="ce11">
            <text:p>5.08</text:p>
          </table:table-cell>
          <table:table-cell office:value-type="float" office:value="6.2443118034148899" table:style-name="ce11">
            <text:p>6.24</text:p>
          </table:table-cell>
          <table:table-cell office:value-type="float" office:value="5.7181017673438603" table:style-name="ce11">
            <text:p>5.72</text:p>
          </table:table-cell>
          <table:table-cell office:value-type="float" office:value="5.3917893175391596" table:style-name="ce11">
            <text:p>5.39</text:p>
          </table:table-cell>
          <table:table-cell office:value-type="float" office:value="13.0851564257581" table:style-name="ce11">
            <text:p>13.09</text:p>
          </table:table-cell>
          <table:table-cell office:value-type="float" office:value="5.7862669696758804" table:style-name="ce11">
            <text:p>5.79</text:p>
          </table:table-cell>
          <table:table-cell office:value-type="float" office:value="6.9776151056922098" table:style-name="ce11">
            <text:p>6.98</text:p>
          </table:table-cell>
          <table:table-cell office:value-type="float" office:value="8.8076996713902496" table:style-name="ce11">
            <text:p>8.81</text:p>
          </table:table-cell>
          <table:table-cell office:value-type="float" office:value="9.34881316499607" table:style-name="ce11">
            <text:p>9.35</text:p>
          </table:table-cell>
          <table:table-cell office:value-type="float" office:value="8.8101804245622901" table:style-name="ce11">
            <text:p>8.81</text:p>
          </table:table-cell>
          <table:table-cell office:value-type="float" office:value="7.98115333507958" table:style-name="ce11">
            <text:p>7.98</text:p>
          </table:table-cell>
          <table:table-cell table:number-columns-repeated="16368"/>
        </table:table-row>
        <table:table-row table:style-name="ro1">
          <table:table-cell office:value-type="string" table:style-name="ce4">
            <text:p>24 Other goods and services</text:p>
          </table:table-cell>
          <table:table-cell table:number-columns-repeated="2" table:style-name="ce4"/>
          <table:table-cell office:value-type="float" office:value="201.23174936649701" table:style-name="ce11">
            <text:p>201.23</text:p>
          </table:table-cell>
          <table:table-cell office:value-type="float" office:value="211.25647241861299" table:style-name="ce11">
            <text:p>211.26</text:p>
          </table:table-cell>
          <table:table-cell office:value-type="float" office:value="223.46567445263699" table:style-name="ce11">
            <text:p>223.47</text:p>
          </table:table-cell>
          <table:table-cell office:value-type="float" office:value="225.75019879175099" table:style-name="ce11">
            <text:p>225.75</text:p>
          </table:table-cell>
          <table:table-cell office:value-type="float" office:value="220.91522507832599" table:style-name="ce11">
            <text:p>220.92</text:p>
          </table:table-cell>
          <table:table-cell office:value-type="float" office:value="221.97554480039801" table:style-name="ce11">
            <text:p>221.98</text:p>
          </table:table-cell>
          <table:table-cell office:value-type="float" office:value="218.65711971566699" table:style-name="ce11">
            <text:p>218.66</text:p>
          </table:table-cell>
          <table:table-cell office:value-type="float" office:value="221.97044725310201" table:style-name="ce11">
            <text:p>221.97</text:p>
          </table:table-cell>
          <table:table-cell office:value-type="float" office:value="239.465425612583" table:style-name="ce11">
            <text:p>239.47</text:p>
          </table:table-cell>
          <table:table-cell office:value-type="float" office:value="243.690131564692" table:style-name="ce11">
            <text:p>243.69</text:p>
          </table:table-cell>
          <table:table-cell office:value-type="float" office:value="230.29534301708199" table:style-name="ce11">
            <text:p>230.30</text:p>
          </table:table-cell>
          <table:table-cell office:value-type="float" office:value="242.230062653891" table:style-name="ce11">
            <text:p>242.23</text:p>
          </table:table-cell>
          <table:table-cell office:value-type="float" office:value="231.827633558099" table:style-name="ce11">
            <text:p>231.83</text:p>
          </table:table-cell>
          <table:table-cell table:number-columns-repeated="16368"/>
        </table:table-row>
        <table:table-row table:style-name="ro1">
          <table:table-cell office:value-type="string" table:style-name="ce17">
            <text:p>25 Total intermediate consumption (sum 15 to 24)</text:p>
          </table:table-cell>
          <table:table-cell table:number-columns-repeated="2" table:style-name="ce17"/>
          <table:table-cell office:value-type="float" office:value="938.72931309806404" table:style-name="ce18">
            <text:p>938.73</text:p>
          </table:table-cell>
          <table:table-cell office:value-type="float" office:value="1007.38726713229" table:style-name="ce18">
            <text:p>1007.39</text:p>
          </table:table-cell>
          <table:table-cell office:value-type="float" office:value="1052.97073625292" table:style-name="ce18">
            <text:p>1052.97</text:p>
          </table:table-cell>
          <table:table-cell office:value-type="float" office:value="1181.6059762131999" table:style-name="ce18">
            <text:p>1181.61</text:p>
          </table:table-cell>
          <table:table-cell office:value-type="float" office:value="1113.5041405018801" table:style-name="ce18">
            <text:p>1113.50</text:p>
          </table:table-cell>
          <table:table-cell office:value-type="float" office:value="1072.5196571936001" table:style-name="ce18">
            <text:p>1072.52</text:p>
          </table:table-cell>
          <table:table-cell office:value-type="float" office:value="1058.3333592169399" table:style-name="ce18">
            <text:p>1058.33</text:p>
          </table:table-cell>
          <table:table-cell office:value-type="float" office:value="1102.1261753449" table:style-name="ce18">
            <text:p>1102.13</text:p>
          </table:table-cell>
          <table:table-cell office:value-type="float" office:value="1202.2142921499101" table:style-name="ce18">
            <text:p>1202.21</text:p>
          </table:table-cell>
          <table:table-cell office:value-type="float" office:value="1231.2184822668701" table:style-name="ce18">
            <text:p>1231.22</text:p>
          </table:table-cell>
          <table:table-cell office:value-type="float" office:value="1249.06113926956" table:style-name="ce18">
            <text:p>1249.06</text:p>
          </table:table-cell>
          <table:table-cell office:value-type="float" office:value="1359.77053670434" table:style-name="ce18">
            <text:p>1359.77</text:p>
          </table:table-cell>
          <table:table-cell office:value-type="float" office:value="1621.41337950716" table:style-name="ce18">
            <text:p>1621.41</text:p>
          </table:table-cell>
          <table:table-cell table:number-columns-repeated="16368"/>
        </table:table-row>
        <table:table-row table:style-name="ro1">
          <table:table-cell office:value-type="string" table:style-name="ce13">
            <text:p>26 Gross value added at market prices (12-25)</text:p>
          </table:table-cell>
          <table:table-cell table:number-columns-repeated="2" table:style-name="ce13"/>
          <table:table-cell office:value-type="float" office:value="482.39425305270203" table:style-name="ce14">
            <text:p>482.39</text:p>
          </table:table-cell>
          <table:table-cell office:value-type="float" office:value="587.63646013627204" table:style-name="ce14">
            <text:p>587.64</text:p>
          </table:table-cell>
          <table:table-cell office:value-type="float" office:value="597.60862510986703" table:style-name="ce14">
            <text:p>597.61</text:p>
          </table:table-cell>
          <table:table-cell office:value-type="float" office:value="612.92040003902605" table:style-name="ce14">
            <text:p>612.92</text:p>
          </table:table-cell>
          <table:table-cell office:value-type="float" office:value="707.94955963711402" table:style-name="ce14">
            <text:p>707.95</text:p>
          </table:table-cell>
          <table:table-cell office:value-type="float" office:value="593.78847890276302" table:style-name="ce14">
            <text:p>593.79</text:p>
          </table:table-cell>
          <table:table-cell office:value-type="float" office:value="548.13236867570902" table:style-name="ce14">
            <text:p>548.13</text:p>
          </table:table-cell>
          <table:table-cell office:value-type="float" office:value="674.837587887925" table:style-name="ce14">
            <text:p>674.84</text:p>
          </table:table-cell>
          <table:table-cell office:value-type="float" office:value="579.71719195920502" table:style-name="ce14">
            <text:p>579.72</text:p>
          </table:table-cell>
          <table:table-cell office:value-type="float" office:value="638.54497858573404" table:style-name="ce14">
            <text:p>638.54</text:p>
          </table:table-cell>
          <table:table-cell office:value-type="float" office:value="661.69565274635704" table:style-name="ce14">
            <text:p>661.70</text:p>
          </table:table-cell>
          <table:table-cell office:value-type="float" office:value="745.64429631670396" table:style-name="ce14">
            <text:p>745.64</text:p>
          </table:table-cell>
          <table:table-cell office:value-type="float" office:value="902.17401400365895" table:style-name="ce14">
            <text:p>902.17</text:p>
          </table:table-cell>
          <table:table-cell table:number-columns-repeated="16368"/>
        </table:table-row>
        <table:table-row table:style-name="ro1">
          <table:table-cell office:value-type="string" table:style-name="ce13">
            <text:p>27 Gross value added at basic prices (14-25)</text:p>
          </table:table-cell>
          <table:table-cell table:number-columns-repeated="2" table:style-name="ce13"/>
          <table:table-cell office:value-type="float" office:value="482.47435789219799" table:style-name="ce14">
            <text:p>482.47</text:p>
          </table:table-cell>
          <table:table-cell office:value-type="float" office:value="587.70194383689102" table:style-name="ce14">
            <text:p>587.70</text:p>
          </table:table-cell>
          <table:table-cell office:value-type="float" office:value="597.60862510986703" table:style-name="ce14">
            <text:p>597.61</text:p>
          </table:table-cell>
          <table:table-cell office:value-type="float" office:value="612.92040003902605" table:style-name="ce14">
            <text:p>612.92</text:p>
          </table:table-cell>
          <table:table-cell office:value-type="float" office:value="707.94955963711402" table:style-name="ce14">
            <text:p>707.95</text:p>
          </table:table-cell>
          <table:table-cell office:value-type="float" office:value="593.78847890276302" table:style-name="ce14">
            <text:p>593.79</text:p>
          </table:table-cell>
          <table:table-cell office:value-type="float" office:value="548.13236867570902" table:style-name="ce14">
            <text:p>548.13</text:p>
          </table:table-cell>
          <table:table-cell office:value-type="float" office:value="674.837587887925" table:style-name="ce14">
            <text:p>674.84</text:p>
          </table:table-cell>
          <table:table-cell office:value-type="float" office:value="579.71719195920502" table:style-name="ce14">
            <text:p>579.72</text:p>
          </table:table-cell>
          <table:table-cell office:value-type="float" office:value="638.54497858573404" table:style-name="ce14">
            <text:p>638.54</text:p>
          </table:table-cell>
          <table:table-cell office:value-type="float" office:value="661.69565274635704" table:style-name="ce14">
            <text:p>661.70</text:p>
          </table:table-cell>
          <table:table-cell office:value-type="float" office:value="745.64429631670396" table:style-name="ce14">
            <text:p>745.64</text:p>
          </table:table-cell>
          <table:table-cell office:value-type="float" office:value="902.17401400365895" table:style-name="ce14">
            <text:p>902.17</text:p>
          </table:table-cell>
          <table:table-cell table:number-columns-repeated="16368"/>
        </table:table-row>
        <table:table-row table:style-name="ro1">
          <table:table-cell office:value-type="string" table:style-name="ce4">
            <text:p>28 Total consumption of Fixed Capital</text:p>
          </table:table-cell>
          <table:table-cell table:number-columns-repeated="2" table:style-name="ce4"/>
          <table:table-cell office:value-type="float" office:value="322.43307339443902" table:style-name="ce11">
            <text:p>322.43</text:p>
          </table:table-cell>
          <table:table-cell office:value-type="float" office:value="352.45862456900602" table:style-name="ce11">
            <text:p>352.46</text:p>
          </table:table-cell>
          <table:table-cell office:value-type="float" office:value="362.10116323913797" table:style-name="ce11">
            <text:p>362.10</text:p>
          </table:table-cell>
          <table:table-cell office:value-type="float" office:value="364.15715396448599" table:style-name="ce11">
            <text:p>364.16</text:p>
          </table:table-cell>
          <table:table-cell office:value-type="float" office:value="370.35316753704501" table:style-name="ce11">
            <text:p>370.35</text:p>
          </table:table-cell>
          <table:table-cell office:value-type="float" office:value="341.21691427665502" table:style-name="ce11">
            <text:p>341.22</text:p>
          </table:table-cell>
          <table:table-cell office:value-type="float" office:value="335.23706252429901" table:style-name="ce11">
            <text:p>335.24</text:p>
          </table:table-cell>
          <table:table-cell office:value-type="float" office:value="336.03258811563398" table:style-name="ce11">
            <text:p>336.03</text:p>
          </table:table-cell>
          <table:table-cell office:value-type="float" office:value="353.906529710553" table:style-name="ce11">
            <text:p>353.91</text:p>
          </table:table-cell>
          <table:table-cell office:value-type="float" office:value="387.23941714119798" table:style-name="ce11">
            <text:p>387.24</text:p>
          </table:table-cell>
          <table:table-cell office:value-type="float" office:value="388.779295295765" table:style-name="ce11">
            <text:p>388.78</text:p>
          </table:table-cell>
          <table:table-cell office:value-type="float" office:value="412.85418479440199" table:style-name="ce11">
            <text:p>412.85</text:p>
          </table:table-cell>
          <table:table-cell office:value-type="float" office:value="466.17924926539598" table:style-name="ce11">
            <text:p>466.18</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equipment</text:p>
          </table:table-cell>
          <table:table-cell office:value-type="float" office:value="98.024873158482606" table:style-name="ce11">
            <text:p>98.02</text:p>
          </table:table-cell>
          <table:table-cell office:value-type="float" office:value="100.586298230517" table:style-name="ce11">
            <text:p>100.59</text:p>
          </table:table-cell>
          <table:table-cell office:value-type="float" office:value="103.68120274986001" table:style-name="ce11">
            <text:p>103.68</text:p>
          </table:table-cell>
          <table:table-cell office:value-type="float" office:value="113.548694490046" table:style-name="ce11">
            <text:p>113.55</text:p>
          </table:table-cell>
          <table:table-cell office:value-type="float" office:value="114.680083030479" table:style-name="ce11">
            <text:p>114.68</text:p>
          </table:table-cell>
          <table:table-cell office:value-type="float" office:value="119.776311631409" table:style-name="ce11">
            <text:p>119.78</text:p>
          </table:table-cell>
          <table:table-cell office:value-type="float" office:value="121.109773117142" table:style-name="ce11">
            <text:p>121.11</text:p>
          </table:table-cell>
          <table:table-cell office:value-type="float" office:value="125.930733595672" table:style-name="ce11">
            <text:p>125.93</text:p>
          </table:table-cell>
          <table:table-cell office:value-type="float" office:value="133.413843651609" table:style-name="ce11">
            <text:p>133.41</text:p>
          </table:table-cell>
          <table:table-cell office:value-type="float" office:value="138.323080982574" table:style-name="ce11">
            <text:p>138.32</text:p>
          </table:table-cell>
          <table:table-cell office:value-type="float" office:value="138.97136284582299" table:style-name="ce11">
            <text:p>138.97</text:p>
          </table:table-cell>
          <table:table-cell office:value-type="float" office:value="149.242682801352" table:style-name="ce11">
            <text:p>149.24</text:p>
          </table:table-cell>
          <table:table-cell office:value-type="float" office:value="165.129186016522" table:style-name="ce11">
            <text:p>165.13</text:p>
          </table:table-cell>
          <table:table-cell table:number-columns-repeated="16368"/>
        </table:table-row>
        <table:table-row table:style-name="ro1">
          <table:table-cell table:number-columns-repeated="2" table:style-name="ce4"/>
          <table:table-cell office:value-type="string" table:style-name="ce4">
            <text:p>buildings</text:p>
          </table:table-cell>
          <table:table-cell office:value-type="float" office:value="66.240767163238402" table:style-name="ce11">
            <text:p>66.24</text:p>
          </table:table-cell>
          <table:table-cell office:value-type="float" office:value="67.248610012653799" table:style-name="ce11">
            <text:p>67.25</text:p>
          </table:table-cell>
          <table:table-cell office:value-type="float" office:value="69.813550623484602" table:style-name="ce11">
            <text:p>69.81</text:p>
          </table:table-cell>
          <table:table-cell office:value-type="float" office:value="68.129192579001099" table:style-name="ce11">
            <text:p>68.13</text:p>
          </table:table-cell>
          <table:table-cell office:value-type="float" office:value="65.590578855438494" table:style-name="ce11">
            <text:p>65.59</text:p>
          </table:table-cell>
          <table:table-cell office:value-type="float" office:value="65.595626634707202" table:style-name="ce11">
            <text:p>65.60</text:p>
          </table:table-cell>
          <table:table-cell office:value-type="float" office:value="67.001701123981206" table:style-name="ce11">
            <text:p>67.00</text:p>
          </table:table-cell>
          <table:table-cell office:value-type="float" office:value="68.691979249526" table:style-name="ce11">
            <text:p>68.69</text:p>
          </table:table-cell>
          <table:table-cell office:value-type="float" office:value="71.719285627512505" table:style-name="ce11">
            <text:p>71.72</text:p>
          </table:table-cell>
          <table:table-cell office:value-type="float" office:value="72.629728872064405" table:style-name="ce11">
            <text:p>72.63</text:p>
          </table:table-cell>
          <table:table-cell office:value-type="float" office:value="76.620176741485295" table:style-name="ce11">
            <text:p>76.62</text:p>
          </table:table-cell>
          <table:table-cell office:value-type="float" office:value="76.209496495582997" table:style-name="ce11">
            <text:p>76.21</text:p>
          </table:table-cell>
          <table:table-cell office:value-type="float" office:value="83.732536374901102" table:style-name="ce11">
            <text:p>83.73</text:p>
          </table:table-cell>
          <table:table-cell table:number-columns-repeated="16368"/>
        </table:table-row>
        <table:table-row table:style-name="ro1">
          <table:table-cell table:number-columns-repeated="2" table:style-name="ce4"/>
          <table:table-cell office:value-type="string" table:style-name="ce4">
            <text:p>livestock</text:p>
          </table:table-cell>
          <table:table-cell office:value-type="float" office:value="158.16743307271801" table:style-name="ce11">
            <text:p>158.17</text:p>
          </table:table-cell>
          <table:table-cell office:value-type="float" office:value="184.62371632583401" table:style-name="ce11">
            <text:p>184.62</text:p>
          </table:table-cell>
          <table:table-cell office:value-type="float" office:value="188.60640986579199" table:style-name="ce11">
            <text:p>188.61</text:p>
          </table:table-cell>
          <table:table-cell office:value-type="float" office:value="182.479266895439" table:style-name="ce11">
            <text:p>182.48</text:p>
          </table:table-cell>
          <table:table-cell office:value-type="float" office:value="190.08250565112701" table:style-name="ce11">
            <text:p>190.08</text:p>
          </table:table-cell>
          <table:table-cell office:value-type="float" office:value="155.84497601053801" table:style-name="ce11">
            <text:p>155.84</text:p>
          </table:table-cell>
          <table:table-cell office:value-type="float" office:value="147.12558828317501" table:style-name="ce11">
            <text:p>147.13</text:p>
          </table:table-cell>
          <table:table-cell office:value-type="float" office:value="141.409875270436" table:style-name="ce11">
            <text:p>141.41</text:p>
          </table:table-cell>
          <table:table-cell office:value-type="float" office:value="148.77340043143101" table:style-name="ce11">
            <text:p>148.77</text:p>
          </table:table-cell>
          <table:table-cell office:value-type="float" office:value="176.28660728656001" table:style-name="ce11">
            <text:p>176.29</text:p>
          </table:table-cell>
          <table:table-cell office:value-type="float" office:value="173.187755708456" table:style-name="ce11">
            <text:p>173.19</text:p>
          </table:table-cell>
          <table:table-cell office:value-type="float" office:value="187.40200549746601" table:style-name="ce11">
            <text:p>187.40</text:p>
          </table:table-cell>
          <table:table-cell office:value-type="float" office:value="217.31752687397201" table:style-name="ce11">
            <text:p>217.32</text:p>
          </table:table-cell>
          <table:table-cell table:number-columns-repeated="16368"/>
        </table:table-row>
        <table:table-row table:style-name="ro1">
          <table:table-cell office:value-type="string" table:style-name="ce13">
            <text:p>29 Net value added at market prices (26-28)</text:p>
          </table:table-cell>
          <table:table-cell table:number-columns-repeated="2" table:style-name="ce13"/>
          <table:table-cell office:value-type="float" office:value="159.96117965826201" table:style-name="ce14">
            <text:p>159.96</text:p>
          </table:table-cell>
          <table:table-cell office:value-type="float" office:value="235.17783556726599" table:style-name="ce14">
            <text:p>235.18</text:p>
          </table:table-cell>
          <table:table-cell office:value-type="float" office:value="235.507461870729" table:style-name="ce14">
            <text:p>235.51</text:p>
          </table:table-cell>
          <table:table-cell office:value-type="float" office:value="248.76324607453901" table:style-name="ce14">
            <text:p>248.76</text:p>
          </table:table-cell>
          <table:table-cell office:value-type="float" office:value="337.59639210006901" table:style-name="ce14">
            <text:p>337.60</text:p>
          </table:table-cell>
          <table:table-cell office:value-type="float" office:value="252.571564626108" table:style-name="ce14">
            <text:p>252.57</text:p>
          </table:table-cell>
          <table:table-cell office:value-type="float" office:value="212.89530615141001" table:style-name="ce14">
            <text:p>212.90</text:p>
          </table:table-cell>
          <table:table-cell office:value-type="float" office:value="338.80499977228999" table:style-name="ce14">
            <text:p>338.80</text:p>
          </table:table-cell>
          <table:table-cell office:value-type="float" office:value="225.81066224865199" table:style-name="ce14">
            <text:p>225.81</text:p>
          </table:table-cell>
          <table:table-cell office:value-type="float" office:value="251.30556144453499" table:style-name="ce14">
            <text:p>251.31</text:p>
          </table:table-cell>
          <table:table-cell office:value-type="float" office:value="272.91635745059102" table:style-name="ce14">
            <text:p>272.92</text:p>
          </table:table-cell>
          <table:table-cell office:value-type="float" office:value="332.79011152230203" table:style-name="ce14">
            <text:p>332.79</text:p>
          </table:table-cell>
          <table:table-cell office:value-type="float" office:value="435.99476473826297" table:style-name="ce14">
            <text:p>435.99</text:p>
          </table:table-cell>
          <table:table-cell table:number-columns-repeated="16368"/>
        </table:table-row>
        <table:table-row table:style-name="ro1">
          <table:table-cell office:value-type="string" table:style-name="ce13">
            <text:p>30 Net value added at basic prices (27-28)</text:p>
          </table:table-cell>
          <table:table-cell table:number-columns-repeated="2" table:style-name="ce13"/>
          <table:table-cell office:value-type="float" office:value="160.041284497758" table:style-name="ce14">
            <text:p>160.04</text:p>
          </table:table-cell>
          <table:table-cell office:value-type="float" office:value="235.243319267885" table:style-name="ce14">
            <text:p>235.24</text:p>
          </table:table-cell>
          <table:table-cell office:value-type="float" office:value="235.507461870729" table:style-name="ce14">
            <text:p>235.51</text:p>
          </table:table-cell>
          <table:table-cell office:value-type="float" office:value="248.76324607453901" table:style-name="ce14">
            <text:p>248.76</text:p>
          </table:table-cell>
          <table:table-cell office:value-type="float" office:value="337.59639210006901" table:style-name="ce14">
            <text:p>337.60</text:p>
          </table:table-cell>
          <table:table-cell office:value-type="float" office:value="252.571564626108" table:style-name="ce14">
            <text:p>252.57</text:p>
          </table:table-cell>
          <table:table-cell office:value-type="float" office:value="212.89530615141001" table:style-name="ce14">
            <text:p>212.90</text:p>
          </table:table-cell>
          <table:table-cell office:value-type="float" office:value="338.80499977228999" table:style-name="ce14">
            <text:p>338.80</text:p>
          </table:table-cell>
          <table:table-cell office:value-type="float" office:value="225.81066224865199" table:style-name="ce14">
            <text:p>225.81</text:p>
          </table:table-cell>
          <table:table-cell office:value-type="float" office:value="251.30556144453499" table:style-name="ce14">
            <text:p>251.31</text:p>
          </table:table-cell>
          <table:table-cell office:value-type="float" office:value="272.91635745059102" table:style-name="ce14">
            <text:p>272.92</text:p>
          </table:table-cell>
          <table:table-cell office:value-type="float" office:value="332.79011152230203" table:style-name="ce14">
            <text:p>332.79</text:p>
          </table:table-cell>
          <table:table-cell office:value-type="float" office:value="435.99476473826297" table:style-name="ce14">
            <text:p>435.99</text:p>
          </table:table-cell>
          <table:table-cell table:number-columns-repeated="16368"/>
        </table:table-row>
        <table:table-row table:style-name="ro1">
          <table:table-cell office:value-type="string" table:style-name="ce4">
            <text:p>31 Other subsidies less tax (Direct payments)</text:p>
          </table:table-cell>
          <table:table-cell table:number-columns-repeated="2" table:style-name="ce4"/>
          <table:table-cell office:value-type="float" office:value="222.62775827102101" table:style-name="ce11">
            <text:p>222.63</text:p>
          </table:table-cell>
          <table:table-cell office:value-type="float" office:value="206.07117016164099" table:style-name="ce11">
            <text:p>206.07</text:p>
          </table:table-cell>
          <table:table-cell office:value-type="float" office:value="194.35690829791801" table:style-name="ce11">
            <text:p>194.36</text:p>
          </table:table-cell>
          <table:table-cell office:value-type="float" office:value="223.28041351589101" table:style-name="ce11">
            <text:p>223.28</text:p>
          </table:table-cell>
          <table:table-cell office:value-type="float" office:value="185.93711508334499" table:style-name="ce11">
            <text:p>185.94</text:p>
          </table:table-cell>
          <table:table-cell office:value-type="float" office:value="182.637838774004" table:style-name="ce11">
            <text:p>182.64</text:p>
          </table:table-cell>
          <table:table-cell office:value-type="float" office:value="209.14913143969699" table:style-name="ce11">
            <text:p>209.15</text:p>
          </table:table-cell>
          <table:table-cell office:value-type="float" office:value="222.38718253360801" table:style-name="ce11">
            <text:p>222.39</text:p>
          </table:table-cell>
          <table:table-cell office:value-type="float" office:value="223.264569404833" table:style-name="ce11">
            <text:p>223.26</text:p>
          </table:table-cell>
          <table:table-cell office:value-type="float" office:value="224.18895502277999" table:style-name="ce11">
            <text:p>224.19</text:p>
          </table:table-cell>
          <table:table-cell office:value-type="float" office:value="225.78230400267699" table:style-name="ce11">
            <text:p>225.78</text:p>
          </table:table-cell>
          <table:table-cell office:value-type="float" office:value="217.34207421606399" table:style-name="ce11">
            <text:p>217.34</text:p>
          </table:table-cell>
          <table:table-cell office:value-type="float" office:value="213.076710555848" table:style-name="ce11">
            <text:p>213.08</text:p>
          </table:table-cell>
          <table:table-cell table:number-columns-repeated="16368"/>
        </table:table-row>
        <table:table-row table:style-name="ro1">
          <table:table-cell office:value-type="string" table:style-name="ce13">
            <text:p>32 Net value added at factor cost (30+31)</text:p>
          </table:table-cell>
          <table:table-cell table:number-columns-repeated="2" table:style-name="ce13"/>
          <table:table-cell office:value-type="float" office:value="382.66904276877898" table:style-name="ce14">
            <text:p>382.67</text:p>
          </table:table-cell>
          <table:table-cell office:value-type="float" office:value="441.31448942952602" table:style-name="ce14">
            <text:p>441.31</text:p>
          </table:table-cell>
          <table:table-cell office:value-type="float" office:value="429.86437016864699" table:style-name="ce14">
            <text:p>429.86</text:p>
          </table:table-cell>
          <table:table-cell office:value-type="float" office:value="472.04365959043099" table:style-name="ce14">
            <text:p>472.04</text:p>
          </table:table-cell>
          <table:table-cell office:value-type="float" office:value="523.53350718341403" table:style-name="ce14">
            <text:p>523.53</text:p>
          </table:table-cell>
          <table:table-cell office:value-type="float" office:value="435.20940340011202" table:style-name="ce14">
            <text:p>435.21</text:p>
          </table:table-cell>
          <table:table-cell office:value-type="float" office:value="422.044437591107" table:style-name="ce14">
            <text:p>422.04</text:p>
          </table:table-cell>
          <table:table-cell office:value-type="float" office:value="561.192182305899" table:style-name="ce14">
            <text:p>561.19</text:p>
          </table:table-cell>
          <table:table-cell office:value-type="float" office:value="449.07523165348601" table:style-name="ce14">
            <text:p>449.08</text:p>
          </table:table-cell>
          <table:table-cell office:value-type="float" office:value="475.49451646731598" table:style-name="ce14">
            <text:p>475.49</text:p>
          </table:table-cell>
          <table:table-cell office:value-type="float" office:value="498.69866145326898" table:style-name="ce14">
            <text:p>498.70</text:p>
          </table:table-cell>
          <table:table-cell office:value-type="float" office:value="550.13218573836696" table:style-name="ce14">
            <text:p>550.13</text:p>
          </table:table-cell>
          <table:table-cell office:value-type="float" office:value="649.071475294111" table:style-name="ce14">
            <text:p>649.07</text:p>
          </table:table-cell>
          <table:table-cell table:number-columns-repeated="16368"/>
        </table:table-row>
        <table:table-row table:style-name="ro1">
          <table:table-cell office:value-type="string" table:style-name="ce4">
            <text:p>33 Compensation of employees</text:p>
          </table:table-cell>
          <table:table-cell table:number-columns-repeated="2" table:style-name="ce4"/>
          <table:table-cell office:value-type="float" office:value="145.30366827826899" table:style-name="ce11">
            <text:p>145.30</text:p>
          </table:table-cell>
          <table:table-cell office:value-type="float" office:value="152.96504071368801" table:style-name="ce11">
            <text:p>152.97</text:p>
          </table:table-cell>
          <table:table-cell office:value-type="float" office:value="157.13962126024799" table:style-name="ce11">
            <text:p>157.14</text:p>
          </table:table-cell>
          <table:table-cell office:value-type="float" office:value="162.47398889530101" table:style-name="ce11">
            <text:p>162.47</text:p>
          </table:table-cell>
          <table:table-cell office:value-type="float" office:value="158.90096866960599" table:style-name="ce11">
            <text:p>158.90</text:p>
          </table:table-cell>
          <table:table-cell office:value-type="float" office:value="169.358572032078" table:style-name="ce11">
            <text:p>169.36</text:p>
          </table:table-cell>
          <table:table-cell office:value-type="float" office:value="170.237998740443" table:style-name="ce11">
            <text:p>170.24</text:p>
          </table:table-cell>
          <table:table-cell office:value-type="float" office:value="175.747705689382" table:style-name="ce11">
            <text:p>175.75</text:p>
          </table:table-cell>
          <table:table-cell office:value-type="float" office:value="177.52463772432699" table:style-name="ce11">
            <text:p>177.52</text:p>
          </table:table-cell>
          <table:table-cell office:value-type="float" office:value="173.84820534587499" table:style-name="ce11">
            <text:p>173.85</text:p>
          </table:table-cell>
          <table:table-cell office:value-type="float" office:value="184.67030960147801" table:style-name="ce11">
            <text:p>184.67</text:p>
          </table:table-cell>
          <table:table-cell office:value-type="float" office:value="188.288682547929" table:style-name="ce11">
            <text:p>188.29</text:p>
          </table:table-cell>
          <table:table-cell office:value-type="float" office:value="193.65766005529599" table:style-name="ce11">
            <text:p>193.66</text:p>
          </table:table-cell>
          <table:table-cell table:number-columns-repeated="16368"/>
        </table:table-row>
        <table:table-row table:style-name="ro1">
          <table:table-cell office:value-type="string" table:style-name="ce4">
            <text:p>34 Rent</text:p>
          </table:table-cell>
          <table:table-cell table:style-name="ce4"/>
          <table:table-cell office:value-type="string" table:style-name="ce4">
            <text:p><text:s text:c="2"/></text:p>
          </table:table-cell>
          <table:table-cell office:value-type="float" office:value="34.912390904024001" table:style-name="ce11">
            <text:p>34.91</text:p>
          </table:table-cell>
          <table:table-cell office:value-type="float" office:value="35.943561765660299" table:style-name="ce11">
            <text:p>35.94</text:p>
          </table:table-cell>
          <table:table-cell office:value-type="float" office:value="36.988469271613802" table:style-name="ce11">
            <text:p>36.99</text:p>
          </table:table-cell>
          <table:table-cell office:value-type="float" office:value="40.311547175499797" table:style-name="ce11">
            <text:p>40.31</text:p>
          </table:table-cell>
          <table:table-cell office:value-type="float" office:value="43.757352131867499" table:style-name="ce11">
            <text:p>43.76</text:p>
          </table:table-cell>
          <table:table-cell office:value-type="float" office:value="45.441180870714497" table:style-name="ce11">
            <text:p>45.44</text:p>
          </table:table-cell>
          <table:table-cell office:value-type="float" office:value="45.905750712070102" table:style-name="ce11">
            <text:p>45.91</text:p>
          </table:table-cell>
          <table:table-cell office:value-type="float" office:value="46.278026764082902" table:style-name="ce11">
            <text:p>46.28</text:p>
          </table:table-cell>
          <table:table-cell office:value-type="float" office:value="45.464427105114098" table:style-name="ce11">
            <text:p>45.46</text:p>
          </table:table-cell>
          <table:table-cell office:value-type="float" office:value="46.272985177781202" table:style-name="ce11">
            <text:p>46.27</text:p>
          </table:table-cell>
          <table:table-cell office:value-type="float" office:value="44.618500417895604" table:style-name="ce11">
            <text:p>44.62</text:p>
          </table:table-cell>
          <table:table-cell office:value-type="float" office:value="44.852800763821499" table:style-name="ce11">
            <text:p>44.85</text:p>
          </table:table-cell>
          <table:table-cell office:value-type="float" office:value="44.804164182377399" table:style-name="ce11">
            <text:p>44.80</text:p>
          </table:table-cell>
          <table:table-cell table:number-columns-repeated="16368"/>
        </table:table-row>
        <table:table-row table:style-name="ro1">
          <table:table-cell office:value-type="string" table:style-name="ce8">
            <text:p>35 Interest</text:p>
          </table:table-cell>
          <table:table-cell table:number-columns-repeated="2" table:style-name="ce8"/>
          <table:table-cell office:value-type="float" office:value="12.459263403508" table:style-name="ce16">
            <text:p>12.46</text:p>
          </table:table-cell>
          <table:table-cell office:value-type="float" office:value="18.256157578159101" table:style-name="ce16">
            <text:p>18.26</text:p>
          </table:table-cell>
          <table:table-cell office:value-type="float" office:value="18.481780989611899" table:style-name="ce16">
            <text:p>18.48</text:p>
          </table:table-cell>
          <table:table-cell office:value-type="float" office:value="20.618709725782502" table:style-name="ce16">
            <text:p>20.62</text:p>
          </table:table-cell>
          <table:table-cell office:value-type="float" office:value="25.728146991074802" table:style-name="ce16">
            <text:p>25.73</text:p>
          </table:table-cell>
          <table:table-cell office:value-type="float" office:value="25.6171395985224" table:style-name="ce16">
            <text:p>25.62</text:p>
          </table:table-cell>
          <table:table-cell office:value-type="float" office:value="27.820435221013501" table:style-name="ce16">
            <text:p>27.82</text:p>
          </table:table-cell>
          <table:table-cell office:value-type="float" office:value="29.462473643815098" table:style-name="ce16">
            <text:p>29.46</text:p>
          </table:table-cell>
          <table:table-cell office:value-type="float" office:value="30.632311944756701" table:style-name="ce16">
            <text:p>30.63</text:p>
          </table:table-cell>
          <table:table-cell office:value-type="float" office:value="30.5162109821723" table:style-name="ce16">
            <text:p>30.52</text:p>
          </table:table-cell>
          <table:table-cell office:value-type="float" office:value="27.640160572397502" table:style-name="ce16">
            <text:p>27.64</text:p>
          </table:table-cell>
          <table:table-cell office:value-type="float" office:value="26.609374363568801" table:style-name="ce16">
            <text:p>26.61</text:p>
          </table:table-cell>
          <table:table-cell office:value-type="float" office:value="27.389125298891599" table:style-name="ce16">
            <text:p>27.39</text:p>
          </table:table-cell>
          <table:table-cell table:number-columns-repeated="16368"/>
        </table:table-row>
        <table:table-row table:style-name="ro1">
          <table:table-cell office:value-type="string" table:style-name="ce17">
            <text:p>36 Total Income from Farming (32-33-34-35)<text:s text:c="17"/></text:p>
          </table:table-cell>
          <table:table-cell table:number-columns-repeated="2" table:style-name="ce17"/>
          <table:table-cell office:value-type="float" office:value="189.993720182978" table:style-name="ce18">
            <text:p>189.99</text:p>
          </table:table-cell>
          <table:table-cell office:value-type="float" office:value="234.14972937201901" table:style-name="ce18">
            <text:p>234.15</text:p>
          </table:table-cell>
          <table:table-cell office:value-type="float" office:value="217.25449864717299" table:style-name="ce18">
            <text:p>217.25</text:p>
          </table:table-cell>
          <table:table-cell office:value-type="float" office:value="248.63941379384701" table:style-name="ce18">
            <text:p>248.64</text:p>
          </table:table-cell>
          <table:table-cell office:value-type="float" office:value="295.14703939086598" table:style-name="ce18">
            <text:p>295.15</text:p>
          </table:table-cell>
          <table:table-cell office:value-type="float" office:value="194.79251089879699" table:style-name="ce18">
            <text:p>194.79</text:p>
          </table:table-cell>
          <table:table-cell office:value-type="float" office:value="178.08025291758" table:style-name="ce18">
            <text:p>178.08</text:p>
          </table:table-cell>
          <table:table-cell office:value-type="float" office:value="309.70397620861797" table:style-name="ce18">
            <text:p>309.70</text:p>
          </table:table-cell>
          <table:table-cell office:value-type="float" office:value="195.453854879288" table:style-name="ce18">
            <text:p>195.45</text:p>
          </table:table-cell>
          <table:table-cell office:value-type="float" office:value="224.85711496148701" table:style-name="ce18">
            <text:p>224.86</text:p>
          </table:table-cell>
          <table:table-cell office:value-type="float" office:value="241.769690861497" table:style-name="ce18">
            <text:p>241.77</text:p>
          </table:table-cell>
          <table:table-cell office:value-type="float" office:value="290.38132806304702" table:style-name="ce18">
            <text:p>290.38</text:p>
          </table:table-cell>
          <table:table-cell office:value-type="float" office:value="383.220525757546" table:style-name="ce18">
            <text:p>383.22</text:p>
          </table:table-cell>
          <table:table-cell table:number-columns-repeated="16368"/>
        </table:table-row>
        <table:table-row table:style-name="ro1">
          <table:table-cell table:number-columns-repeated="16384"/>
        </table:table-row>
        <table:table-row table:style-name="ro1">
          <table:table-cell office:value-type="string" table:style-name="ce4">
            <text:p>Table source: Defra</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a) AHDB stopped producing potato yield data and prices in the last half of 2021. Therefore, we have looked at previous trends for the missing data and also sought views from stakeholders to estimate the value of the sector.</text:p>
          </table:table-cell>
          <table:table-cell table:number-columns-repeated="16383"/>
        </table:table-row>
        <table:table-row table:style-name="ro1">
          <table:table-cell office:value-type="string" table:style-name="ce4">
            <text:p>(b) We have renamed cattle, sheep, and pigs primarily for meat as beef, mutton and lamb, and pigmeat respectively. The values and classification of these groups has not changed.</text:p>
          </table:table-cell>
          <table:table-cell table:number-columns-repeated="16383"/>
        </table:table-row>
        <table:table-row table:style-name="ro1">
          <table:table-cell office:value-type="string" table:style-name="ce4">
            <text:p>(c) FISIM represents service fees on monies loaned and deposited.</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 Crown copyright, 2022</text:p>
          </table:table-cell>
          <table:table-cell table:number-columns-repeated="16383"/>
        </table:table-row>
        <table:table-row table:number-rows-repeated="1048504" table:style-name="ro1">
          <table:table-cell table:number-columns-repeated="16384"/>
        </table:table-row>
      </table:table>
      <table:table table:name="Yorkshire_and_The_Humber" table:style-name="ta2">
        <table:table-column table:style-name="co11" table:default-cell-style-name="ce2"/>
        <table:table-column table:style-name="co6" table:default-cell-style-name="ce2"/>
        <table:table-column table:style-name="co7" table:default-cell-style-name="ce2"/>
        <table:table-column table:style-name="co10" table:number-columns-repeated="13" table:default-cell-style-name="ce2"/>
        <table:table-column table:style-name="co4" table:number-columns-repeated="16368" table:default-cell-style-name="ce2"/>
        <table:table-row table:style-name="ro1">
          <table:table-cell office:value-type="string" table:style-name="ce7">
            <text:p>TLE</text:p>
          </table:table-cell>
          <table:table-cell office:value-type="string" table:style-name="ce7">
            <text:p>Yorkshire and The Humber</text:p>
          </table:table-cell>
          <table:table-cell table:number-columns-repeated="16382" table:style-name="ce2"/>
        </table:table-row>
        <table:table-row table:style-name="ro1">
          <table:table-cell office:value-type="string" table:style-name="ce8">
            <text:p>£ million</text:p>
          </table:table-cell>
          <table:table-cell table:number-columns-repeated="2" table:style-name="ce8"/>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68"/>
        </table:table-row>
        <table:table-row table:style-name="ro1">
          <table:table-cell table:number-columns-repeated="3" table:style-name="ce10"/>
          <table:table-cell table:number-columns-repeated="13" table:style-name="ce9"/>
          <table:table-cell table:number-columns-repeated="16368"/>
        </table:table-row>
        <table:table-row table:style-name="ro1">
          <table:table-cell office:value-type="string" table:style-name="ce4">
            <text:p>1 Output of cereals</text:p>
          </table:table-cell>
          <table:table-cell table:number-columns-repeated="2" table:style-name="ce4"/>
          <table:table-cell office:value-type="float" office:value="260.45178315002897" table:style-name="ce11">
            <text:p>260.45</text:p>
          </table:table-cell>
          <table:table-cell office:value-type="float" office:value="379.11235302868999" table:style-name="ce11">
            <text:p>379.11</text:p>
          </table:table-cell>
          <table:table-cell office:value-type="float" office:value="377.69604752275899" table:style-name="ce11">
            <text:p>377.70</text:p>
          </table:table-cell>
          <table:table-cell office:value-type="float" office:value="408.97911988072201" table:style-name="ce11">
            <text:p>408.98</text:p>
          </table:table-cell>
          <table:table-cell office:value-type="float" office:value="434.33560513386698" table:style-name="ce11">
            <text:p>434.34</text:p>
          </table:table-cell>
          <table:table-cell office:value-type="float" office:value="356.83480081494901" table:style-name="ce11">
            <text:p>356.83</text:p>
          </table:table-cell>
          <table:table-cell office:value-type="float" office:value="300.23446469302797" table:style-name="ce11">
            <text:p>300.23</text:p>
          </table:table-cell>
          <table:table-cell office:value-type="float" office:value="373.81852675711599" table:style-name="ce11">
            <text:p>373.82</text:p>
          </table:table-cell>
          <table:table-cell office:value-type="float" office:value="393.80452945795003" table:style-name="ce11">
            <text:p>393.80</text:p>
          </table:table-cell>
          <table:table-cell office:value-type="float" office:value="448.87715706856198" table:style-name="ce11">
            <text:p>448.88</text:p>
          </table:table-cell>
          <table:table-cell office:value-type="float" office:value="321.40118344035801" table:style-name="ce11">
            <text:p>321.40</text:p>
          </table:table-cell>
          <table:table-cell office:value-type="float" office:value="480.47330059669099" table:style-name="ce11">
            <text:p>480.47</text:p>
          </table:table-cell>
          <table:table-cell office:value-type="float" office:value="726.33838668902501" table:style-name="ce11">
            <text:p>726.34</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Wheat</text:p>
          </table:table-cell>
          <table:table-cell office:value-type="float" office:value="210.49754230357399" table:style-name="ce11">
            <text:p>210.50</text:p>
          </table:table-cell>
          <table:table-cell office:value-type="float" office:value="294.16893669700301" table:style-name="ce11">
            <text:p>294.17</text:p>
          </table:table-cell>
          <table:table-cell office:value-type="float" office:value="276.63438306351901" table:style-name="ce11">
            <text:p>276.63</text:p>
          </table:table-cell>
          <table:table-cell office:value-type="float" office:value="266.49148196374898" table:style-name="ce11">
            <text:p>266.49</text:p>
          </table:table-cell>
          <table:table-cell office:value-type="float" office:value="317.37339899560499" table:style-name="ce11">
            <text:p>317.37</text:p>
          </table:table-cell>
          <table:table-cell office:value-type="float" office:value="254.96632090294901" table:style-name="ce11">
            <text:p>254.97</text:p>
          </table:table-cell>
          <table:table-cell office:value-type="float" office:value="214.684582780868" table:style-name="ce11">
            <text:p>214.68</text:p>
          </table:table-cell>
          <table:table-cell office:value-type="float" office:value="272.83432773594501" table:style-name="ce11">
            <text:p>272.83</text:p>
          </table:table-cell>
          <table:table-cell office:value-type="float" office:value="281.33506921258402" table:style-name="ce11">
            <text:p>281.34</text:p>
          </table:table-cell>
          <table:table-cell office:value-type="float" office:value="322.37691935757903" table:style-name="ce11">
            <text:p>322.38</text:p>
          </table:table-cell>
          <table:table-cell office:value-type="float" office:value="190.68591214538799" table:style-name="ce11">
            <text:p>190.69</text:p>
          </table:table-cell>
          <table:table-cell office:value-type="float" office:value="335.42682220901099" table:style-name="ce11">
            <text:p>335.43</text:p>
          </table:table-cell>
          <table:table-cell office:value-type="float" office:value="508.61245002424801" table:style-name="ce11">
            <text:p>508.61</text:p>
          </table:table-cell>
          <table:table-cell table:number-columns-repeated="16368"/>
        </table:table-row>
        <table:table-row table:style-name="ro1">
          <table:table-cell table:number-columns-repeated="2" table:style-name="ce4"/>
          <table:table-cell office:value-type="string" table:style-name="ce12">
            <text:p>Barley</text:p>
          </table:table-cell>
          <table:table-cell office:value-type="float" office:value="45.959122873292401" table:style-name="ce11">
            <text:p>45.96</text:p>
          </table:table-cell>
          <table:table-cell office:value-type="float" office:value="78.565072886360994" table:style-name="ce11">
            <text:p>78.57</text:p>
          </table:table-cell>
          <table:table-cell office:value-type="float" office:value="93.060901690276395" table:style-name="ce11">
            <text:p>93.06</text:p>
          </table:table-cell>
          <table:table-cell office:value-type="float" office:value="131.18929509944499" table:style-name="ce11">
            <text:p>131.19</text:p>
          </table:table-cell>
          <table:table-cell office:value-type="float" office:value="110.017611627162" table:style-name="ce11">
            <text:p>110.02</text:p>
          </table:table-cell>
          <table:table-cell office:value-type="float" office:value="96.1386040118323" table:style-name="ce11">
            <text:p>96.14</text:p>
          </table:table-cell>
          <table:table-cell office:value-type="float" office:value="80.091915455496604" table:style-name="ce11">
            <text:p>80.09</text:p>
          </table:table-cell>
          <table:table-cell office:value-type="float" office:value="94.635269296188099" table:style-name="ce11">
            <text:p>94.64</text:p>
          </table:table-cell>
          <table:table-cell office:value-type="float" office:value="104.592215519883" table:style-name="ce11">
            <text:p>104.59</text:p>
          </table:table-cell>
          <table:table-cell office:value-type="float" office:value="117.91327584441299" table:style-name="ce11">
            <text:p>117.91</text:p>
          </table:table-cell>
          <table:table-cell office:value-type="float" office:value="119.164073945487" table:style-name="ce11">
            <text:p>119.16</text:p>
          </table:table-cell>
          <table:table-cell office:value-type="float" office:value="133.715383910882" table:style-name="ce11">
            <text:p>133.72</text:p>
          </table:table-cell>
          <table:table-cell office:value-type="float" office:value="198.80794449537299" table:style-name="ce11">
            <text:p>198.81</text:p>
          </table:table-cell>
          <table:table-cell table:number-columns-repeated="16368"/>
        </table:table-row>
        <table:table-row table:style-name="ro1">
          <table:table-cell office:value-type="string" table:style-name="ce4">
            <text:p>2 Output of industrial crops</text:p>
          </table:table-cell>
          <table:table-cell table:number-columns-repeated="2" table:style-name="ce4"/>
          <table:table-cell office:value-type="float" office:value="114.24916263257499" table:style-name="ce11">
            <text:p>114.25</text:p>
          </table:table-cell>
          <table:table-cell office:value-type="float" office:value="172.688901136189" table:style-name="ce11">
            <text:p>172.69</text:p>
          </table:table-cell>
          <table:table-cell office:value-type="float" office:value="154.467803828022" table:style-name="ce11">
            <text:p>154.47</text:p>
          </table:table-cell>
          <table:table-cell office:value-type="float" office:value="127.769358533136" table:style-name="ce11">
            <text:p>127.77</text:p>
          </table:table-cell>
          <table:table-cell office:value-type="float" office:value="121.709021764547" table:style-name="ce11">
            <text:p>121.71</text:p>
          </table:table-cell>
          <table:table-cell office:value-type="float" office:value="117.13507815816899" table:style-name="ce11">
            <text:p>117.14</text:p>
          </table:table-cell>
          <table:table-cell office:value-type="float" office:value="94.617921666793507" table:style-name="ce11">
            <text:p>94.62</text:p>
          </table:table-cell>
          <table:table-cell office:value-type="float" office:value="140.60348604230501" table:style-name="ce11">
            <text:p>140.60</text:p>
          </table:table-cell>
          <table:table-cell office:value-type="float" office:value="114.63680825251799" table:style-name="ce11">
            <text:p>114.64</text:p>
          </table:table-cell>
          <table:table-cell office:value-type="float" office:value="105.99117875243699" table:style-name="ce11">
            <text:p>105.99</text:p>
          </table:table-cell>
          <table:table-cell office:value-type="float" office:value="80.844271952904705" table:style-name="ce11">
            <text:p>80.84</text:p>
          </table:table-cell>
          <table:table-cell office:value-type="float" office:value="107.002854608473" table:style-name="ce11">
            <text:p>107.00</text:p>
          </table:table-cell>
          <table:table-cell office:value-type="float" office:value="172.9663268189" table:style-name="ce11">
            <text:p>172.97</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Oilseed rape</text:p>
          </table:table-cell>
          <table:table-cell office:value-type="float" office:value="85.150788339334994" table:style-name="ce11">
            <text:p>85.15</text:p>
          </table:table-cell>
          <table:table-cell office:value-type="float" office:value="141.35471986931799" table:style-name="ce11">
            <text:p>141.35</text:p>
          </table:table-cell>
          <table:table-cell office:value-type="float" office:value="126.487945157973" table:style-name="ce11">
            <text:p>126.49</text:p>
          </table:table-cell>
          <table:table-cell office:value-type="float" office:value="95.180320010672901" table:style-name="ce11">
            <text:p>95.18</text:p>
          </table:table-cell>
          <table:table-cell office:value-type="float" office:value="86.433872329689393" table:style-name="ce11">
            <text:p>86.43</text:p>
          </table:table-cell>
          <table:table-cell office:value-type="float" office:value="90.461882907228301" table:style-name="ce11">
            <text:p>90.46</text:p>
          </table:table-cell>
          <table:table-cell office:value-type="float" office:value="68.833169500470802" table:style-name="ce11">
            <text:p>68.83</text:p>
          </table:table-cell>
          <table:table-cell office:value-type="float" office:value="103.399524709647" table:style-name="ce11">
            <text:p>103.40</text:p>
          </table:table-cell>
          <table:table-cell office:value-type="float" office:value="82.573807645306999" table:style-name="ce11">
            <text:p>82.57</text:p>
          </table:table-cell>
          <table:table-cell office:value-type="float" office:value="72.433810140315401" table:style-name="ce11">
            <text:p>72.43</text:p>
          </table:table-cell>
          <table:table-cell office:value-type="float" office:value="46.972509331192001" table:style-name="ce11">
            <text:p>46.97</text:p>
          </table:table-cell>
          <table:table-cell office:value-type="float" office:value="67.112465500964802" table:style-name="ce11">
            <text:p>67.11</text:p>
          </table:table-cell>
          <table:table-cell office:value-type="float" office:value="130.40032621456399" table:style-name="ce11">
            <text:p>130.40</text:p>
          </table:table-cell>
          <table:table-cell table:number-columns-repeated="16368"/>
        </table:table-row>
        <table:table-row table:style-name="ro1">
          <table:table-cell table:number-columns-repeated="2" table:style-name="ce4"/>
          <table:table-cell office:value-type="string" table:style-name="ce4">
            <text:p>Protein crops</text:p>
          </table:table-cell>
          <table:table-cell office:value-type="float" office:value="11.8866061570901" table:style-name="ce11">
            <text:p>11.89</text:p>
          </table:table-cell>
          <table:table-cell office:value-type="float" office:value="9.6889276979900192" table:style-name="ce11">
            <text:p>9.69</text:p>
          </table:table-cell>
          <table:table-cell office:value-type="float" office:value="9.1751748947147096" table:style-name="ce11">
            <text:p>9.18</text:p>
          </table:table-cell>
          <table:table-cell office:value-type="float" office:value="11.5293294180633" table:style-name="ce11">
            <text:p>11.53</text:p>
          </table:table-cell>
          <table:table-cell office:value-type="float" office:value="11.072555508238599" table:style-name="ce11">
            <text:p>11.07</text:p>
          </table:table-cell>
          <table:table-cell office:value-type="float" office:value="12.625468834289901" table:style-name="ce11">
            <text:p>12.63</text:p>
          </table:table-cell>
          <table:table-cell office:value-type="float" office:value="12.775817378395701" table:style-name="ce11">
            <text:p>12.78</text:p>
          </table:table-cell>
          <table:table-cell office:value-type="float" office:value="14.7048609290197" table:style-name="ce11">
            <text:p>14.70</text:p>
          </table:table-cell>
          <table:table-cell office:value-type="float" office:value="9.9305079885056298" table:style-name="ce11">
            <text:p>9.93</text:p>
          </table:table-cell>
          <table:table-cell office:value-type="float" office:value="12.288181570721299" table:style-name="ce11">
            <text:p>12.29</text:p>
          </table:table-cell>
          <table:table-cell office:value-type="float" office:value="15.4622996828134" table:style-name="ce11">
            <text:p>15.46</text:p>
          </table:table-cell>
          <table:table-cell office:value-type="float" office:value="20.074295581381701" table:style-name="ce11">
            <text:p>20.07</text:p>
          </table:table-cell>
          <table:table-cell office:value-type="float" office:value="21.614409376760999" table:style-name="ce11">
            <text:p>21.61</text:p>
          </table:table-cell>
          <table:table-cell table:number-columns-repeated="16368"/>
        </table:table-row>
        <table:table-row table:style-name="ro1">
          <table:table-cell table:number-columns-repeated="2" table:style-name="ce4"/>
          <table:table-cell office:value-type="string" table:style-name="ce4">
            <text:p>Sugar beet</text:p>
          </table:table-cell>
          <table:table-cell office:value-type="float" office:value="12.979517452084099" table:style-name="ce11">
            <text:p>12.98</text:p>
          </table:table-cell>
          <table:table-cell office:value-type="float" office:value="16.605962928779" table:style-name="ce11">
            <text:p>16.61</text:p>
          </table:table-cell>
          <table:table-cell office:value-type="float" office:value="15.0034126603459" table:style-name="ce11">
            <text:p>15.00</text:p>
          </table:table-cell>
          <table:table-cell office:value-type="float" office:value="17.809033987886899" table:style-name="ce11">
            <text:p>17.81</text:p>
          </table:table-cell>
          <table:table-cell office:value-type="float" office:value="21.202256259360301" table:style-name="ce11">
            <text:p>21.20</text:p>
          </table:table-cell>
          <table:table-cell office:value-type="float" office:value="11.5519483225959" table:style-name="ce11">
            <text:p>11.55</text:p>
          </table:table-cell>
          <table:table-cell office:value-type="float" office:value="11.1555646777856" table:style-name="ce11">
            <text:p>11.16</text:p>
          </table:table-cell>
          <table:table-cell office:value-type="float" office:value="19.461290664817401" table:style-name="ce11">
            <text:p>19.46</text:p>
          </table:table-cell>
          <table:table-cell office:value-type="float" office:value="19.1331677554351" table:style-name="ce11">
            <text:p>19.13</text:p>
          </table:table-cell>
          <table:table-cell office:value-type="float" office:value="18.9445424373402" table:style-name="ce11">
            <text:p>18.94</text:p>
          </table:table-cell>
          <table:table-cell office:value-type="float" office:value="14.6629768305742" table:style-name="ce11">
            <text:p>14.66</text:p>
          </table:table-cell>
          <table:table-cell office:value-type="float" office:value="16.595060136591702" table:style-name="ce11">
            <text:p>16.60</text:p>
          </table:table-cell>
          <table:table-cell office:value-type="float" office:value="18.2158907946922" table:style-name="ce11">
            <text:p>18.22</text:p>
          </table:table-cell>
          <table:table-cell table:number-columns-repeated="16368"/>
        </table:table-row>
        <table:table-row table:style-name="ro1">
          <table:table-cell office:value-type="string" table:style-name="ce4">
            <text:p>3 Output of forage plants</text:p>
          </table:table-cell>
          <table:table-cell table:number-columns-repeated="2" table:style-name="ce4"/>
          <table:table-cell office:value-type="float" office:value="5.1506298860492103" table:style-name="ce11">
            <text:p>5.15</text:p>
          </table:table-cell>
          <table:table-cell office:value-type="float" office:value="5.0375638616105602" table:style-name="ce11">
            <text:p>5.04</text:p>
          </table:table-cell>
          <table:table-cell office:value-type="float" office:value="3.0659268457521902" table:style-name="ce11">
            <text:p>3.07</text:p>
          </table:table-cell>
          <table:table-cell office:value-type="float" office:value="5.3979131774839599" table:style-name="ce11">
            <text:p>5.40</text:p>
          </table:table-cell>
          <table:table-cell office:value-type="float" office:value="6.6782803930652204" table:style-name="ce11">
            <text:p>6.68</text:p>
          </table:table-cell>
          <table:table-cell office:value-type="float" office:value="7.0397529717307696" table:style-name="ce11">
            <text:p>7.04</text:p>
          </table:table-cell>
          <table:table-cell office:value-type="float" office:value="7.1950826953254303" table:style-name="ce11">
            <text:p>7.20</text:p>
          </table:table-cell>
          <table:table-cell office:value-type="float" office:value="6.9929988054090897" table:style-name="ce11">
            <text:p>6.99</text:p>
          </table:table-cell>
          <table:table-cell office:value-type="float" office:value="8.3886612553215798" table:style-name="ce11">
            <text:p>8.39</text:p>
          </table:table-cell>
          <table:table-cell office:value-type="float" office:value="9.0869724037258308" table:style-name="ce11">
            <text:p>9.09</text:p>
          </table:table-cell>
          <table:table-cell office:value-type="float" office:value="9.6294534770989806" table:style-name="ce11">
            <text:p>9.63</text:p>
          </table:table-cell>
          <table:table-cell office:value-type="float" office:value="9.2197474213941604" table:style-name="ce11">
            <text:p>9.22</text:p>
          </table:table-cell>
          <table:table-cell office:value-type="float" office:value="6.0699251718629696" table:style-name="ce11">
            <text:p>6.07</text:p>
          </table:table-cell>
          <table:table-cell table:number-columns-repeated="16368"/>
        </table:table-row>
        <table:table-row table:style-name="ro1">
          <table:table-cell office:value-type="string" table:style-name="ce4">
            <text:p>4 Output of vegetables and horticultural products</text:p>
          </table:table-cell>
          <table:table-cell table:number-columns-repeated="2" table:style-name="ce4"/>
          <table:table-cell office:value-type="float" office:value="205.71210095814101" table:style-name="ce11">
            <text:p>205.71</text:p>
          </table:table-cell>
          <table:table-cell office:value-type="float" office:value="203.055538594224" table:style-name="ce11">
            <text:p>203.06</text:p>
          </table:table-cell>
          <table:table-cell office:value-type="float" office:value="207.916206104504" table:style-name="ce11">
            <text:p>207.92</text:p>
          </table:table-cell>
          <table:table-cell office:value-type="float" office:value="216.95016985849199" table:style-name="ce11">
            <text:p>216.95</text:p>
          </table:table-cell>
          <table:table-cell office:value-type="float" office:value="190.441385430292" table:style-name="ce11">
            <text:p>190.44</text:p>
          </table:table-cell>
          <table:table-cell office:value-type="float" office:value="208.63126526849601" table:style-name="ce11">
            <text:p>208.63</text:p>
          </table:table-cell>
          <table:table-cell office:value-type="float" office:value="226.71847395233601" table:style-name="ce11">
            <text:p>226.72</text:p>
          </table:table-cell>
          <table:table-cell office:value-type="float" office:value="231.24181107474899" table:style-name="ce11">
            <text:p>231.24</text:p>
          </table:table-cell>
          <table:table-cell office:value-type="float" office:value="238.469524821211" table:style-name="ce11">
            <text:p>238.47</text:p>
          </table:table-cell>
          <table:table-cell office:value-type="float" office:value="255.49972898579901" table:style-name="ce11">
            <text:p>255.50</text:p>
          </table:table-cell>
          <table:table-cell office:value-type="float" office:value="259.54937360699802" table:style-name="ce11">
            <text:p>259.55</text:p>
          </table:table-cell>
          <table:table-cell office:value-type="float" office:value="310.56021724933697" table:style-name="ce11">
            <text:p>310.56</text:p>
          </table:table-cell>
          <table:table-cell office:value-type="float" office:value="323.014014932566" table:style-name="ce11">
            <text:p>323.01</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Fresh vegetables</text:p>
          </table:table-cell>
          <table:table-cell office:value-type="float" office:value="167.41639456874501" table:style-name="ce11">
            <text:p>167.42</text:p>
          </table:table-cell>
          <table:table-cell office:value-type="float" office:value="160.317574144188" table:style-name="ce11">
            <text:p>160.32</text:p>
          </table:table-cell>
          <table:table-cell office:value-type="float" office:value="164.336189795255" table:style-name="ce11">
            <text:p>164.34</text:p>
          </table:table-cell>
          <table:table-cell office:value-type="float" office:value="171.616022836262" table:style-name="ce11">
            <text:p>171.62</text:p>
          </table:table-cell>
          <table:table-cell office:value-type="float" office:value="149.613716235846" table:style-name="ce11">
            <text:p>149.61</text:p>
          </table:table-cell>
          <table:table-cell office:value-type="float" office:value="165.620523322526" table:style-name="ce11">
            <text:p>165.62</text:p>
          </table:table-cell>
          <table:table-cell office:value-type="float" office:value="176.95631933952299" table:style-name="ce11">
            <text:p>176.96</text:p>
          </table:table-cell>
          <table:table-cell office:value-type="float" office:value="186.604877453347" table:style-name="ce11">
            <text:p>186.60</text:p>
          </table:table-cell>
          <table:table-cell office:value-type="float" office:value="198.77943028290301" table:style-name="ce11">
            <text:p>198.78</text:p>
          </table:table-cell>
          <table:table-cell office:value-type="float" office:value="210.878107520432" table:style-name="ce11">
            <text:p>210.88</text:p>
          </table:table-cell>
          <table:table-cell office:value-type="float" office:value="216.27546576387601" table:style-name="ce11">
            <text:p>216.28</text:p>
          </table:table-cell>
          <table:table-cell office:value-type="float" office:value="255.456358685677" table:style-name="ce11">
            <text:p>255.46</text:p>
          </table:table-cell>
          <table:table-cell office:value-type="float" office:value="269.78309651774799" table:style-name="ce11">
            <text:p>269.78</text:p>
          </table:table-cell>
          <table:table-cell table:number-columns-repeated="16368"/>
        </table:table-row>
        <table:table-row table:style-name="ro1">
          <table:table-cell table:number-columns-repeated="2" table:style-name="ce4"/>
          <table:table-cell office:value-type="string" table:style-name="ce4">
            <text:p>Plants and flowers</text:p>
          </table:table-cell>
          <table:table-cell office:value-type="float" office:value="38.2957063893965" table:style-name="ce11">
            <text:p>38.30</text:p>
          </table:table-cell>
          <table:table-cell office:value-type="float" office:value="42.737964450036898" table:style-name="ce11">
            <text:p>42.74</text:p>
          </table:table-cell>
          <table:table-cell office:value-type="float" office:value="43.580016309248698" table:style-name="ce11">
            <text:p>43.58</text:p>
          </table:table-cell>
          <table:table-cell office:value-type="float" office:value="45.334147022230297" table:style-name="ce11">
            <text:p>45.33</text:p>
          </table:table-cell>
          <table:table-cell office:value-type="float" office:value="40.827669194446102" table:style-name="ce11">
            <text:p>40.83</text:p>
          </table:table-cell>
          <table:table-cell office:value-type="float" office:value="43.010741945969201" table:style-name="ce11">
            <text:p>43.01</text:p>
          </table:table-cell>
          <table:table-cell office:value-type="float" office:value="49.762154612813397" table:style-name="ce11">
            <text:p>49.76</text:p>
          </table:table-cell>
          <table:table-cell office:value-type="float" office:value="44.636933621401901" table:style-name="ce11">
            <text:p>44.64</text:p>
          </table:table-cell>
          <table:table-cell office:value-type="float" office:value="39.690094538308202" table:style-name="ce11">
            <text:p>39.69</text:p>
          </table:table-cell>
          <table:table-cell office:value-type="float" office:value="44.6216214653669" table:style-name="ce11">
            <text:p>44.62</text:p>
          </table:table-cell>
          <table:table-cell office:value-type="float" office:value="43.273907843121798" table:style-name="ce11">
            <text:p>43.27</text:p>
          </table:table-cell>
          <table:table-cell office:value-type="float" office:value="55.103858563660097" table:style-name="ce11">
            <text:p>55.10</text:p>
          </table:table-cell>
          <table:table-cell office:value-type="float" office:value="53.2309184148179" table:style-name="ce11">
            <text:p>53.23</text:p>
          </table:table-cell>
          <table:table-cell table:number-columns-repeated="16368"/>
        </table:table-row>
        <table:table-row table:style-name="ro2">
          <table:table-cell office:value-type="string" table:style-name="ce4">
            <text:p>5 Output of potatoes (including seeds)<text:span text:style-name="T1">(a)</text:span></text:p>
          </table:table-cell>
          <table:table-cell table:number-columns-repeated="2" table:style-name="ce4"/>
          <table:table-cell office:value-type="float" office:value="62.921973346711702" table:style-name="ce11">
            <text:p>62.92</text:p>
          </table:table-cell>
          <table:table-cell office:value-type="float" office:value="77.434743997880503" table:style-name="ce11">
            <text:p>77.43</text:p>
          </table:table-cell>
          <table:table-cell office:value-type="float" office:value="77.391962764697197" table:style-name="ce11">
            <text:p>77.39</text:p>
          </table:table-cell>
          <table:table-cell office:value-type="float" office:value="109.718084496342" table:style-name="ce11">
            <text:p>109.72</text:p>
          </table:table-cell>
          <table:table-cell office:value-type="float" office:value="77.329791511024496" table:style-name="ce11">
            <text:p>77.33</text:p>
          </table:table-cell>
          <table:table-cell office:value-type="float" office:value="69.209916382403506" table:style-name="ce11">
            <text:p>69.21</text:p>
          </table:table-cell>
          <table:table-cell office:value-type="float" office:value="91.870992433824597" table:style-name="ce11">
            <text:p>91.87</text:p>
          </table:table-cell>
          <table:table-cell office:value-type="float" office:value="104.381157553355" table:style-name="ce11">
            <text:p>104.38</text:p>
          </table:table-cell>
          <table:table-cell office:value-type="float" office:value="75.124755734948394" table:style-name="ce11">
            <text:p>75.12</text:p>
          </table:table-cell>
          <table:table-cell office:value-type="float" office:value="85.1389653550237" table:style-name="ce11">
            <text:p>85.14</text:p>
          </table:table-cell>
          <table:table-cell office:value-type="float" office:value="98.5278582910626" table:style-name="ce11">
            <text:p>98.53</text:p>
          </table:table-cell>
          <table:table-cell office:value-type="float" office:value="91.831655582113697" table:style-name="ce11">
            <text:p>91.83</text:p>
          </table:table-cell>
          <table:table-cell office:value-type="float" office:value="79.5750091441367" table:style-name="ce11">
            <text:p>79.58</text:p>
          </table:table-cell>
          <table:table-cell table:number-columns-repeated="16368"/>
        </table:table-row>
        <table:table-row table:style-name="ro1">
          <table:table-cell office:value-type="string" table:style-name="ce4">
            <text:p>6 Output of fruit</text:p>
          </table:table-cell>
          <table:table-cell table:number-columns-repeated="2" table:style-name="ce4"/>
          <table:table-cell office:value-type="float" office:value="5.0779704016761897" table:style-name="ce11">
            <text:p>5.08</text:p>
          </table:table-cell>
          <table:table-cell office:value-type="float" office:value="5.3236993888182598" table:style-name="ce11">
            <text:p>5.32</text:p>
          </table:table-cell>
          <table:table-cell office:value-type="float" office:value="5.1024613456266099" table:style-name="ce11">
            <text:p>5.10</text:p>
          </table:table-cell>
          <table:table-cell office:value-type="float" office:value="5.1400271109529401" table:style-name="ce11">
            <text:p>5.14</text:p>
          </table:table-cell>
          <table:table-cell office:value-type="float" office:value="5.0483304793541199" table:style-name="ce11">
            <text:p>5.05</text:p>
          </table:table-cell>
          <table:table-cell office:value-type="float" office:value="8.2191252414719305" table:style-name="ce11">
            <text:p>8.22</text:p>
          </table:table-cell>
          <table:table-cell office:value-type="float" office:value="8.6715354934762203" table:style-name="ce11">
            <text:p>8.67</text:p>
          </table:table-cell>
          <table:table-cell office:value-type="float" office:value="7.9862402328178099" table:style-name="ce11">
            <text:p>7.99</text:p>
          </table:table-cell>
          <table:table-cell office:value-type="float" office:value="8.7099887268414804" table:style-name="ce11">
            <text:p>8.71</text:p>
          </table:table-cell>
          <table:table-cell office:value-type="float" office:value="7.1665411237393197" table:style-name="ce11">
            <text:p>7.17</text:p>
          </table:table-cell>
          <table:table-cell office:value-type="float" office:value="6.6712285926231898" table:style-name="ce11">
            <text:p>6.67</text:p>
          </table:table-cell>
          <table:table-cell office:value-type="float" office:value="5.4224845461174702" table:style-name="ce11">
            <text:p>5.42</text:p>
          </table:table-cell>
          <table:table-cell office:value-type="float" office:value="5.7571701033037401" table:style-name="ce11">
            <text:p>5.76</text:p>
          </table:table-cell>
          <table:table-cell table:number-columns-repeated="16368"/>
        </table:table-row>
        <table:table-row table:style-name="ro1">
          <table:table-cell office:value-type="string" table:style-name="ce4">
            <text:p>7 Output of other crop products incl. seeds</text:p>
          </table:table-cell>
          <table:table-cell table:number-columns-repeated="2" table:style-name="ce4"/>
          <table:table-cell office:value-type="float" office:value="61.006718397795098" table:style-name="ce11">
            <text:p>61.01</text:p>
          </table:table-cell>
          <table:table-cell office:value-type="float" office:value="65.927430927447105" table:style-name="ce11">
            <text:p>65.93</text:p>
          </table:table-cell>
          <table:table-cell office:value-type="float" office:value="89.528787938302997" table:style-name="ce11">
            <text:p>89.53</text:p>
          </table:table-cell>
          <table:table-cell office:value-type="float" office:value="80.851102159101401" table:style-name="ce11">
            <text:p>80.85</text:p>
          </table:table-cell>
          <table:table-cell office:value-type="float" office:value="91.845097671808801" table:style-name="ce11">
            <text:p>91.85</text:p>
          </table:table-cell>
          <table:table-cell office:value-type="float" office:value="74.9997912143142" table:style-name="ce11">
            <text:p>75.00</text:p>
          </table:table-cell>
          <table:table-cell office:value-type="float" office:value="68.358006306625498" table:style-name="ce11">
            <text:p>68.36</text:p>
          </table:table-cell>
          <table:table-cell office:value-type="float" office:value="54.796351487619098" table:style-name="ce11">
            <text:p>54.80</text:p>
          </table:table-cell>
          <table:table-cell office:value-type="float" office:value="100.469317617675" table:style-name="ce11">
            <text:p>100.47</text:p>
          </table:table-cell>
          <table:table-cell office:value-type="float" office:value="86.668764302046696" table:style-name="ce11">
            <text:p>86.67</text:p>
          </table:table-cell>
          <table:table-cell office:value-type="float" office:value="64.216192460788903" table:style-name="ce11">
            <text:p>64.22</text:p>
          </table:table-cell>
          <table:table-cell office:value-type="float" office:value="115.32687962969599" table:style-name="ce11">
            <text:p>115.33</text:p>
          </table:table-cell>
          <table:table-cell office:value-type="float" office:value="82.464435737305294" table:style-name="ce11">
            <text:p>82.46</text:p>
          </table:table-cell>
          <table:table-cell table:number-columns-repeated="16368"/>
        </table:table-row>
        <table:table-row table:style-name="ro1">
          <table:table-cell office:value-type="string" table:style-name="ce13">
            <text:p>Total crop output (sum 1-7)</text:p>
          </table:table-cell>
          <table:table-cell table:number-columns-repeated="2" table:style-name="ce13"/>
          <table:table-cell office:value-type="float" office:value="714.57033877297897" table:style-name="ce14">
            <text:p>714.57</text:p>
          </table:table-cell>
          <table:table-cell office:value-type="float" office:value="908.58023093486099" table:style-name="ce14">
            <text:p>908.58</text:p>
          </table:table-cell>
          <table:table-cell office:value-type="float" office:value="915.16919634966496" table:style-name="ce14">
            <text:p>915.17</text:p>
          </table:table-cell>
          <table:table-cell office:value-type="float" office:value="954.80577521623195" table:style-name="ce14">
            <text:p>954.81</text:p>
          </table:table-cell>
          <table:table-cell office:value-type="float" office:value="927.38751238396003" table:style-name="ce14">
            <text:p>927.39</text:p>
          </table:table-cell>
          <table:table-cell office:value-type="float" office:value="842.06973005153498" table:style-name="ce14">
            <text:p>842.07</text:p>
          </table:table-cell>
          <table:table-cell office:value-type="float" office:value="797.66647724141001" table:style-name="ce14">
            <text:p>797.67</text:p>
          </table:table-cell>
          <table:table-cell office:value-type="float" office:value="919.82057195337302" table:style-name="ce14">
            <text:p>919.82</text:p>
          </table:table-cell>
          <table:table-cell office:value-type="float" office:value="939.60358586646601" table:style-name="ce14">
            <text:p>939.60</text:p>
          </table:table-cell>
          <table:table-cell office:value-type="float" office:value="998.42930799133399" table:style-name="ce14">
            <text:p>998.43</text:p>
          </table:table-cell>
          <table:table-cell office:value-type="float" office:value="840.83956182183499" table:style-name="ce14">
            <text:p>840.84</text:p>
          </table:table-cell>
          <table:table-cell office:value-type="float" office:value="1119.83713963382" table:style-name="ce14">
            <text:p>1119.84</text:p>
          </table:table-cell>
          <table:table-cell office:value-type="float" office:value="1396.1852685971" table:style-name="ce14">
            <text:p>1396.19</text:p>
          </table:table-cell>
          <table:table-cell table:number-columns-repeated="16368"/>
        </table:table-row>
        <table:table-row table:style-name="ro1">
          <table:table-cell office:value-type="string" table:style-name="ce4">
            <text:p>8 Output of livestock</text:p>
          </table:table-cell>
          <table:table-cell table:number-columns-repeated="2" table:style-name="ce4"/>
          <table:table-cell office:value-type="float" office:value="734.41222243627897" table:style-name="ce11">
            <text:p>734.41</text:p>
          </table:table-cell>
          <table:table-cell office:value-type="float" office:value="817.27740551852401" table:style-name="ce11">
            <text:p>817.28</text:p>
          </table:table-cell>
          <table:table-cell office:value-type="float" office:value="861.16766120806597" table:style-name="ce11">
            <text:p>861.17</text:p>
          </table:table-cell>
          <table:table-cell office:value-type="float" office:value="932.98142904234498" table:style-name="ce11">
            <text:p>932.98</text:p>
          </table:table-cell>
          <table:table-cell office:value-type="float" office:value="927.20200595430902" table:style-name="ce11">
            <text:p>927.20</text:p>
          </table:table-cell>
          <table:table-cell office:value-type="float" office:value="886.35840671813605" table:style-name="ce11">
            <text:p>886.36</text:p>
          </table:table-cell>
          <table:table-cell office:value-type="float" office:value="876.972771347248" table:style-name="ce11">
            <text:p>876.97</text:p>
          </table:table-cell>
          <table:table-cell office:value-type="float" office:value="952.79588941402403" table:style-name="ce11">
            <text:p>952.80</text:p>
          </table:table-cell>
          <table:table-cell office:value-type="float" office:value="973.60839587176201" table:style-name="ce11">
            <text:p>973.61</text:p>
          </table:table-cell>
          <table:table-cell office:value-type="float" office:value="1016.89506616959" table:style-name="ce11">
            <text:p>1016.90</text:p>
          </table:table-cell>
          <table:table-cell office:value-type="float" office:value="1075.51140895045" table:style-name="ce11">
            <text:p>1075.51</text:p>
          </table:table-cell>
          <table:table-cell office:value-type="float" office:value="1192.31741314021" table:style-name="ce11">
            <text:p>1192.32</text:p>
          </table:table-cell>
          <table:table-cell office:value-type="float" office:value="1342.47747571484" table:style-name="ce11">
            <text:p>1342.48</text:p>
          </table:table-cell>
          <table:table-cell table:number-columns-repeated="16368"/>
        </table:table-row>
        <table:table-row table:style-name="ro1">
          <table:table-cell office:value-type="string" table:style-name="ce4">
            <text:p>Primarily for meat</text:p>
          </table:table-cell>
          <table:table-cell table:number-columns-repeated="2" table:style-name="ce4"/>
          <table:table-cell office:value-type="float" office:value="634.87779193748497" table:style-name="ce11">
            <text:p>634.88</text:p>
          </table:table-cell>
          <table:table-cell office:value-type="float" office:value="712.40715010985696" table:style-name="ce11">
            <text:p>712.41</text:p>
          </table:table-cell>
          <table:table-cell office:value-type="float" office:value="750.18919149465705" table:style-name="ce11">
            <text:p>750.19</text:p>
          </table:table-cell>
          <table:table-cell office:value-type="float" office:value="826.36272920923705" table:style-name="ce11">
            <text:p>826.36</text:p>
          </table:table-cell>
          <table:table-cell office:value-type="float" office:value="808.23303353271001" table:style-name="ce11">
            <text:p>808.23</text:p>
          </table:table-cell>
          <table:table-cell office:value-type="float" office:value="782.88415365615401" table:style-name="ce11">
            <text:p>782.88</text:p>
          </table:table-cell>
          <table:table-cell office:value-type="float" office:value="780.56568204926305" table:style-name="ce11">
            <text:p>780.57</text:p>
          </table:table-cell>
          <table:table-cell office:value-type="float" office:value="863.67596463279301" table:style-name="ce11">
            <text:p>863.68</text:p>
          </table:table-cell>
          <table:table-cell office:value-type="float" office:value="891.34033489768206" table:style-name="ce11">
            <text:p>891.34</text:p>
          </table:table-cell>
          <table:table-cell office:value-type="float" office:value="921.02428335545096" table:style-name="ce11">
            <text:p>921.02</text:p>
          </table:table-cell>
          <table:table-cell office:value-type="float" office:value="984.20063784510899" table:style-name="ce11">
            <text:p>984.20</text:p>
          </table:table-cell>
          <table:table-cell office:value-type="float" office:value="1084.4758695933299" table:style-name="ce11">
            <text:p>1084.48</text:p>
          </table:table-cell>
          <table:table-cell office:value-type="float" office:value="1216.6959295489601" table:style-name="ce11">
            <text:p>1216.70</text:p>
          </table:table-cell>
          <table:table-cell table:number-columns-repeated="16368"/>
        </table:table-row>
        <table:table-row table:style-name="ro2">
          <table:table-cell table:style-name="ce4"/>
          <table:table-cell office:value-type="string" table:style-name="ce4">
            <text:p>of which:</text:p>
          </table:table-cell>
          <table:table-cell office:value-type="string" table:style-name="ce12">
            <text:p>Beef<text:span text:style-name="T1">(b)</text:span></text:p>
          </table:table-cell>
          <table:table-cell office:value-type="float" office:value="115.096273349154" table:style-name="ce11">
            <text:p>115.10</text:p>
          </table:table-cell>
          <table:table-cell office:value-type="float" office:value="145.385061320001" table:style-name="ce11">
            <text:p>145.39</text:p>
          </table:table-cell>
          <table:table-cell office:value-type="float" office:value="155.45069450793" table:style-name="ce11">
            <text:p>155.45</text:p>
          </table:table-cell>
          <table:table-cell office:value-type="float" office:value="157.27951116652901" table:style-name="ce11">
            <text:p>157.28</text:p>
          </table:table-cell>
          <table:table-cell office:value-type="float" office:value="135.51285749287001" table:style-name="ce11">
            <text:p>135.51</text:p>
          </table:table-cell>
          <table:table-cell office:value-type="float" office:value="153.739330739401" table:style-name="ce11">
            <text:p>153.74</text:p>
          </table:table-cell>
          <table:table-cell office:value-type="float" office:value="154.87640106371001" table:style-name="ce11">
            <text:p>154.88</text:p>
          </table:table-cell>
          <table:table-cell office:value-type="float" office:value="169.72481833376" table:style-name="ce11">
            <text:p>169.72</text:p>
          </table:table-cell>
          <table:table-cell office:value-type="float" office:value="168.11560548571799" table:style-name="ce11">
            <text:p>168.12</text:p>
          </table:table-cell>
          <table:table-cell office:value-type="float" office:value="147.146511673606" table:style-name="ce11">
            <text:p>147.15</text:p>
          </table:table-cell>
          <table:table-cell office:value-type="float" office:value="168.44727330961001" table:style-name="ce11">
            <text:p>168.45</text:p>
          </table:table-cell>
          <table:table-cell office:value-type="float" office:value="203.48963315554599" table:style-name="ce11">
            <text:p>203.49</text:p>
          </table:table-cell>
          <table:table-cell office:value-type="float" office:value="225.40520654899399" table:style-name="ce11">
            <text:p>225.41</text:p>
          </table:table-cell>
          <table:table-cell table:number-columns-repeated="16368"/>
        </table:table-row>
        <table:table-row table:style-name="ro1">
          <table:table-cell table:number-columns-repeated="2" table:style-name="ce4"/>
          <table:table-cell office:value-type="string" table:style-name="ce12">
            <text:p>Pigmeat</text:p>
          </table:table-cell>
          <table:table-cell office:value-type="float" office:value="283.42964336393197" table:style-name="ce11">
            <text:p>283.43</text:p>
          </table:table-cell>
          <table:table-cell office:value-type="float" office:value="307.35073509403099" table:style-name="ce11">
            <text:p>307.35</text:p>
          </table:table-cell>
          <table:table-cell office:value-type="float" office:value="328.10405175689698" table:style-name="ce11">
            <text:p>328.10</text:p>
          </table:table-cell>
          <table:table-cell office:value-type="float" office:value="374.12867966971498" table:style-name="ce11">
            <text:p>374.13</text:p>
          </table:table-cell>
          <table:table-cell office:value-type="float" office:value="371.33198310476001" table:style-name="ce11">
            <text:p>371.33</text:p>
          </table:table-cell>
          <table:table-cell office:value-type="float" office:value="324.341375867718" table:style-name="ce11">
            <text:p>324.34</text:p>
          </table:table-cell>
          <table:table-cell office:value-type="float" office:value="332.35717067954698" table:style-name="ce11">
            <text:p>332.36</text:p>
          </table:table-cell>
          <table:table-cell office:value-type="float" office:value="389.624309628003" table:style-name="ce11">
            <text:p>389.62</text:p>
          </table:table-cell>
          <table:table-cell office:value-type="float" office:value="365.48937668464299" table:style-name="ce11">
            <text:p>365.49</text:p>
          </table:table-cell>
          <table:table-cell office:value-type="float" office:value="382.80143661896398" table:style-name="ce11">
            <text:p>382.80</text:p>
          </table:table-cell>
          <table:table-cell office:value-type="float" office:value="413.564796777109" table:style-name="ce11">
            <text:p>413.56</text:p>
          </table:table-cell>
          <table:table-cell office:value-type="float" office:value="422.24078822952498" table:style-name="ce11">
            <text:p>422.24</text:p>
          </table:table-cell>
          <table:table-cell office:value-type="float" office:value="507.17527696982899" table:style-name="ce11">
            <text:p>507.18</text:p>
          </table:table-cell>
          <table:table-cell table:number-columns-repeated="16368"/>
        </table:table-row>
        <table:table-row table:style-name="ro1">
          <table:table-cell table:number-columns-repeated="2" table:style-name="ce4"/>
          <table:table-cell office:value-type="string" table:style-name="ce12">
            <text:p>Mutton and lamb</text:p>
          </table:table-cell>
          <table:table-cell office:value-type="float" office:value="67.558663488580095" table:style-name="ce11">
            <text:p>67.56</text:p>
          </table:table-cell>
          <table:table-cell office:value-type="float" office:value="82.964438173888595" table:style-name="ce11">
            <text:p>82.96</text:p>
          </table:table-cell>
          <table:table-cell office:value-type="float" office:value="73.280811499261404" table:style-name="ce11">
            <text:p>73.28</text:p>
          </table:table-cell>
          <table:table-cell office:value-type="float" office:value="77.258608178158696" table:style-name="ce11">
            <text:p>77.26</text:p>
          </table:table-cell>
          <table:table-cell office:value-type="float" office:value="83.496959057309397" table:style-name="ce11">
            <text:p>83.50</text:p>
          </table:table-cell>
          <table:table-cell office:value-type="float" office:value="86.771334878529998" table:style-name="ce11">
            <text:p>86.77</text:p>
          </table:table-cell>
          <table:table-cell office:value-type="float" office:value="84.951187482366194" table:style-name="ce11">
            <text:p>84.95</text:p>
          </table:table-cell>
          <table:table-cell office:value-type="float" office:value="89.294774937519406" table:style-name="ce11">
            <text:p>89.29</text:p>
          </table:table-cell>
          <table:table-cell office:value-type="float" office:value="92.707874760199502" table:style-name="ce11">
            <text:p>92.71</text:p>
          </table:table-cell>
          <table:table-cell office:value-type="float" office:value="92.777681780316399" table:style-name="ce11">
            <text:p>92.78</text:p>
          </table:table-cell>
          <table:table-cell office:value-type="float" office:value="102.27296608454" table:style-name="ce11">
            <text:p>102.27</text:p>
          </table:table-cell>
          <table:table-cell office:value-type="float" office:value="127.034702016373" table:style-name="ce11">
            <text:p>127.03</text:p>
          </table:table-cell>
          <table:table-cell office:value-type="float" office:value="122.282394168602" table:style-name="ce11">
            <text:p>122.28</text:p>
          </table:table-cell>
          <table:table-cell table:number-columns-repeated="16368"/>
        </table:table-row>
        <table:table-row table:style-name="ro1">
          <table:table-cell table:number-columns-repeated="2" table:style-name="ce4"/>
          <table:table-cell office:value-type="string" table:style-name="ce12">
            <text:p>Poultry</text:p>
          </table:table-cell>
          <table:table-cell office:value-type="float" office:value="168.565789338435" table:style-name="ce11">
            <text:p>168.57</text:p>
          </table:table-cell>
          <table:table-cell office:value-type="float" office:value="176.42119841995401" table:style-name="ce11">
            <text:p>176.42</text:p>
          </table:table-cell>
          <table:table-cell office:value-type="float" office:value="192.669759759415" table:style-name="ce11">
            <text:p>192.67</text:p>
          </table:table-cell>
          <table:table-cell office:value-type="float" office:value="217.39648276901599" table:style-name="ce11">
            <text:p>217.40</text:p>
          </table:table-cell>
          <table:table-cell office:value-type="float" office:value="217.319124134036" table:style-name="ce11">
            <text:p>217.32</text:p>
          </table:table-cell>
          <table:table-cell office:value-type="float" office:value="217.54939209597299" table:style-name="ce11">
            <text:p>217.55</text:p>
          </table:table-cell>
          <table:table-cell office:value-type="float" office:value="207.729953677786" table:style-name="ce11">
            <text:p>207.73</text:p>
          </table:table-cell>
          <table:table-cell office:value-type="float" office:value="214.17793028544699" table:style-name="ce11">
            <text:p>214.18</text:p>
          </table:table-cell>
          <table:table-cell office:value-type="float" office:value="264.26273209795198" table:style-name="ce11">
            <text:p>264.26</text:p>
          </table:table-cell>
          <table:table-cell office:value-type="float" office:value="297.680605819481" table:style-name="ce11">
            <text:p>297.68</text:p>
          </table:table-cell>
          <table:table-cell office:value-type="float" office:value="299.033479926327" table:style-name="ce11">
            <text:p>299.03</text:p>
          </table:table-cell>
          <table:table-cell office:value-type="float" office:value="331.01476795211499" table:style-name="ce11">
            <text:p>331.01</text:p>
          </table:table-cell>
          <table:table-cell office:value-type="float" office:value="360.770135337076" table:style-name="ce11">
            <text:p>360.77</text:p>
          </table:table-cell>
          <table:table-cell table:number-columns-repeated="16368"/>
        </table:table-row>
        <table:table-row table:style-name="ro1">
          <table:table-cell office:value-type="string" table:style-name="ce4">
            <text:p>Gross fixed capital formation<text:s/></text:p>
          </table:table-cell>
          <table:table-cell table:number-columns-repeated="2" table:style-name="ce4"/>
          <table:table-cell office:value-type="float" office:value="99.534430498794293" table:style-name="ce11">
            <text:p>99.53</text:p>
          </table:table-cell>
          <table:table-cell office:value-type="float" office:value="104.87025540866701" table:style-name="ce11">
            <text:p>104.87</text:p>
          </table:table-cell>
          <table:table-cell office:value-type="float" office:value="110.978469713409" table:style-name="ce11">
            <text:p>110.98</text:p>
          </table:table-cell>
          <table:table-cell office:value-type="float" office:value="106.618699833108" table:style-name="ce11">
            <text:p>106.62</text:p>
          </table:table-cell>
          <table:table-cell office:value-type="float" office:value="118.96897242159901" table:style-name="ce11">
            <text:p>118.97</text:p>
          </table:table-cell>
          <table:table-cell office:value-type="float" office:value="103.474253061981" table:style-name="ce11">
            <text:p>103.47</text:p>
          </table:table-cell>
          <table:table-cell office:value-type="float" office:value="96.407089297985095" table:style-name="ce11">
            <text:p>96.41</text:p>
          </table:table-cell>
          <table:table-cell office:value-type="float" office:value="89.119924781230907" table:style-name="ce11">
            <text:p>89.12</text:p>
          </table:table-cell>
          <table:table-cell office:value-type="float" office:value="82.268060974080299" table:style-name="ce11">
            <text:p>82.27</text:p>
          </table:table-cell>
          <table:table-cell office:value-type="float" office:value="95.870782814139901" table:style-name="ce11">
            <text:p>95.87</text:p>
          </table:table-cell>
          <table:table-cell office:value-type="float" office:value="91.310771105345296" table:style-name="ce11">
            <text:p>91.31</text:p>
          </table:table-cell>
          <table:table-cell office:value-type="float" office:value="107.841543546876" table:style-name="ce11">
            <text:p>107.84</text:p>
          </table:table-cell>
          <table:table-cell office:value-type="float" office:value="125.781546165883" table:style-name="ce11">
            <text:p>125.78</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Cattle</text:p>
          </table:table-cell>
          <table:table-cell office:value-type="float" office:value="47.394760760001297" table:style-name="ce11">
            <text:p>47.39</text:p>
          </table:table-cell>
          <table:table-cell office:value-type="float" office:value="36.777573935019397" table:style-name="ce11">
            <text:p>36.78</text:p>
          </table:table-cell>
          <table:table-cell office:value-type="float" office:value="56.368626178864801" table:style-name="ce11">
            <text:p>56.37</text:p>
          </table:table-cell>
          <table:table-cell office:value-type="float" office:value="62.249440163792499" table:style-name="ce11">
            <text:p>62.25</text:p>
          </table:table-cell>
          <table:table-cell office:value-type="float" office:value="65.999045982992001" table:style-name="ce11">
            <text:p>66.00</text:p>
          </table:table-cell>
          <table:table-cell office:value-type="float" office:value="43.792003436831301" table:style-name="ce11">
            <text:p>43.79</text:p>
          </table:table-cell>
          <table:table-cell office:value-type="float" office:value="41.461900188146103" table:style-name="ce11">
            <text:p>41.46</text:p>
          </table:table-cell>
          <table:table-cell office:value-type="float" office:value="40.449236990410903" table:style-name="ce11">
            <text:p>40.45</text:p>
          </table:table-cell>
          <table:table-cell office:value-type="float" office:value="41.346459992493202" table:style-name="ce11">
            <text:p>41.35</text:p>
          </table:table-cell>
          <table:table-cell office:value-type="float" office:value="46.528302825388003" table:style-name="ce11">
            <text:p>46.53</text:p>
          </table:table-cell>
          <table:table-cell office:value-type="float" office:value="42.928879487600597" table:style-name="ce11">
            <text:p>42.93</text:p>
          </table:table-cell>
          <table:table-cell office:value-type="float" office:value="45.4583198667113" table:style-name="ce11">
            <text:p>45.46</text:p>
          </table:table-cell>
          <table:table-cell office:value-type="float" office:value="54.748195862171997" table:style-name="ce11">
            <text:p>54.75</text:p>
          </table:table-cell>
          <table:table-cell table:number-columns-repeated="16368"/>
        </table:table-row>
        <table:table-row table:style-name="ro1">
          <table:table-cell table:number-columns-repeated="2" table:style-name="ce4"/>
          <table:table-cell office:value-type="string" table:style-name="ce12">
            <text:p>Pigs<text:s/></text:p>
          </table:table-cell>
          <table:table-cell office:value-type="float" office:value="0.51046667313529903" table:style-name="ce11">
            <text:p>0.51</text:p>
          </table:table-cell>
          <table:table-cell office:value-type="float" office:value="-0.93702731579268195" table:style-name="ce11">
            <text:p>-0.94</text:p>
          </table:table-cell>
          <table:table-cell office:value-type="float" office:value="-0.378958024679798" table:style-name="ce11">
            <text:p>-0.38</text:p>
          </table:table-cell>
          <table:table-cell office:value-type="float" office:value="-3.2687243588721899" table:style-name="ce11">
            <text:p>-3.27</text:p>
          </table:table-cell>
          <table:table-cell office:value-type="float" office:value="-3.7116354541551102" table:style-name="ce11">
            <text:p>-3.71</text:p>
          </table:table-cell>
          <table:table-cell office:value-type="float" office:value="-2.1774387651143399" table:style-name="ce11">
            <text:p>-2.18</text:p>
          </table:table-cell>
          <table:table-cell office:value-type="float" office:value="-0.68954310246570805" table:style-name="ce11">
            <text:p>-0.69</text:p>
          </table:table-cell>
          <table:table-cell office:value-type="float" office:value="-0.54210409928953696" table:style-name="ce11">
            <text:p>-0.54</text:p>
          </table:table-cell>
          <table:table-cell office:value-type="float" office:value="-4.9313474430754303" table:style-name="ce11">
            <text:p>-4.93</text:p>
          </table:table-cell>
          <table:table-cell office:value-type="float" office:value="-2.2927038590853499" table:style-name="ce11">
            <text:p>-2.29</text:p>
          </table:table-cell>
          <table:table-cell office:value-type="float" office:value="-0.86843562590345402" table:style-name="ce11">
            <text:p>-0.87</text:p>
          </table:table-cell>
          <table:table-cell office:value-type="float" office:value="-1.68431952918136" table:style-name="ce11">
            <text:p>-1.68</text:p>
          </table:table-cell>
          <table:table-cell office:value-type="float" office:value="2.9318933252864001" table:style-name="ce11">
            <text:p>2.93</text:p>
          </table:table-cell>
          <table:table-cell table:number-columns-repeated="16368"/>
        </table:table-row>
        <table:table-row table:style-name="ro1">
          <table:table-cell table:number-columns-repeated="2" table:style-name="ce4"/>
          <table:table-cell office:value-type="string" table:style-name="ce12">
            <text:p>Sheep</text:p>
          </table:table-cell>
          <table:table-cell office:value-type="float" office:value="34.962103858263802" table:style-name="ce11">
            <text:p>34.96</text:p>
          </table:table-cell>
          <table:table-cell office:value-type="float" office:value="50.678943033304499" table:style-name="ce11">
            <text:p>50.68</text:p>
          </table:table-cell>
          <table:table-cell office:value-type="float" office:value="37.558425895052501" table:style-name="ce11">
            <text:p>37.56</text:p>
          </table:table-cell>
          <table:table-cell office:value-type="float" office:value="31.2509913916983" table:style-name="ce11">
            <text:p>31.25</text:p>
          </table:table-cell>
          <table:table-cell office:value-type="float" office:value="39.059734298289001" table:style-name="ce11">
            <text:p>39.06</text:p>
          </table:table-cell>
          <table:table-cell office:value-type="float" office:value="33.546264244680401" table:style-name="ce11">
            <text:p>33.55</text:p>
          </table:table-cell>
          <table:table-cell office:value-type="float" office:value="31.9889295841718" table:style-name="ce11">
            <text:p>31.99</text:p>
          </table:table-cell>
          <table:table-cell office:value-type="float" office:value="27.508572737248802" table:style-name="ce11">
            <text:p>27.51</text:p>
          </table:table-cell>
          <table:table-cell office:value-type="float" office:value="20.014667471107501" table:style-name="ce11">
            <text:p>20.01</text:p>
          </table:table-cell>
          <table:table-cell office:value-type="float" office:value="29.663821622327099" table:style-name="ce11">
            <text:p>29.66</text:p>
          </table:table-cell>
          <table:table-cell office:value-type="float" office:value="33.581229163778097" table:style-name="ce11">
            <text:p>33.58</text:p>
          </table:table-cell>
          <table:table-cell office:value-type="float" office:value="44.4256576682644" table:style-name="ce11">
            <text:p>44.43</text:p>
          </table:table-cell>
          <table:table-cell office:value-type="float" office:value="47.842002432145499" table:style-name="ce11">
            <text:p>47.84</text:p>
          </table:table-cell>
          <table:table-cell table:number-columns-repeated="16368"/>
        </table:table-row>
        <table:table-row table:style-name="ro1">
          <table:table-cell table:number-columns-repeated="2" table:style-name="ce4"/>
          <table:table-cell office:value-type="string" table:style-name="ce12">
            <text:p>Poultry<text:s/></text:p>
          </table:table-cell>
          <table:table-cell office:value-type="float" office:value="16.6670992073938" table:style-name="ce11">
            <text:p>16.67</text:p>
          </table:table-cell>
          <table:table-cell office:value-type="float" office:value="18.350765756135701" table:style-name="ce11">
            <text:p>18.35</text:p>
          </table:table-cell>
          <table:table-cell office:value-type="float" office:value="17.430375664171802" table:style-name="ce11">
            <text:p>17.43</text:p>
          </table:table-cell>
          <table:table-cell office:value-type="float" office:value="16.386992636489602" table:style-name="ce11">
            <text:p>16.39</text:p>
          </table:table-cell>
          <table:table-cell office:value-type="float" office:value="17.621827594473899" table:style-name="ce11">
            <text:p>17.62</text:p>
          </table:table-cell>
          <table:table-cell office:value-type="float" office:value="28.313424145584101" table:style-name="ce11">
            <text:p>28.31</text:p>
          </table:table-cell>
          <table:table-cell office:value-type="float" office:value="23.645802628132799" table:style-name="ce11">
            <text:p>23.65</text:p>
          </table:table-cell>
          <table:table-cell office:value-type="float" office:value="21.704219152860599" table:style-name="ce11">
            <text:p>21.70</text:p>
          </table:table-cell>
          <table:table-cell office:value-type="float" office:value="25.8382809535549" table:style-name="ce11">
            <text:p>25.84</text:p>
          </table:table-cell>
          <table:table-cell office:value-type="float" office:value="21.971362225509999" table:style-name="ce11">
            <text:p>21.97</text:p>
          </table:table-cell>
          <table:table-cell office:value-type="float" office:value="15.669098079869901" table:style-name="ce11">
            <text:p>15.67</text:p>
          </table:table-cell>
          <table:table-cell office:value-type="float" office:value="19.641885541081599" table:style-name="ce11">
            <text:p>19.64</text:p>
          </table:table-cell>
          <table:table-cell office:value-type="float" office:value="20.259454546279901" table:style-name="ce11">
            <text:p>20.26</text:p>
          </table:table-cell>
          <table:table-cell table:number-columns-repeated="16368"/>
        </table:table-row>
        <table:table-row table:style-name="ro1">
          <table:table-cell office:value-type="string" table:style-name="ce4">
            <text:p>9 Output of livestock products</text:p>
          </table:table-cell>
          <table:table-cell table:number-columns-repeated="2" table:style-name="ce4"/>
          <table:table-cell office:value-type="float" office:value="220.86813772757199" table:style-name="ce11">
            <text:p>220.87</text:p>
          </table:table-cell>
          <table:table-cell office:value-type="float" office:value="238.855437557268" table:style-name="ce11">
            <text:p>238.86</text:p>
          </table:table-cell>
          <table:table-cell office:value-type="float" office:value="247.73118776767899" table:style-name="ce11">
            <text:p>247.73</text:p>
          </table:table-cell>
          <table:table-cell office:value-type="float" office:value="275.32889694024402" table:style-name="ce11">
            <text:p>275.33</text:p>
          </table:table-cell>
          <table:table-cell office:value-type="float" office:value="287.52844951958502" table:style-name="ce11">
            <text:p>287.53</text:p>
          </table:table-cell>
          <table:table-cell office:value-type="float" office:value="255.567078270877" table:style-name="ce11">
            <text:p>255.57</text:p>
          </table:table-cell>
          <table:table-cell office:value-type="float" office:value="224.240291984876" table:style-name="ce11">
            <text:p>224.24</text:p>
          </table:table-cell>
          <table:table-cell office:value-type="float" office:value="266.91352469170403" table:style-name="ce11">
            <text:p>266.91</text:p>
          </table:table-cell>
          <table:table-cell office:value-type="float" office:value="272.81441052537099" table:style-name="ce11">
            <text:p>272.81</text:p>
          </table:table-cell>
          <table:table-cell office:value-type="float" office:value="274.312956910254" table:style-name="ce11">
            <text:p>274.31</text:p>
          </table:table-cell>
          <table:table-cell office:value-type="float" office:value="275.56553904981803" table:style-name="ce11">
            <text:p>275.57</text:p>
          </table:table-cell>
          <table:table-cell office:value-type="float" office:value="290.71247640243001" table:style-name="ce11">
            <text:p>290.71</text:p>
          </table:table-cell>
          <table:table-cell office:value-type="float" office:value="353.20926500061398" table:style-name="ce11">
            <text:p>353.21</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Milk</text:p>
          </table:table-cell>
          <table:table-cell office:value-type="float" office:value="161.89307154442801" table:style-name="ce11">
            <text:p>161.89</text:p>
          </table:table-cell>
          <table:table-cell office:value-type="float" office:value="181.58081124435799" table:style-name="ce11">
            <text:p>181.58</text:p>
          </table:table-cell>
          <table:table-cell office:value-type="float" office:value="184.27486366180699" table:style-name="ce11">
            <text:p>184.27</text:p>
          </table:table-cell>
          <table:table-cell office:value-type="float" office:value="202.473278814417" table:style-name="ce11">
            <text:p>202.47</text:p>
          </table:table-cell>
          <table:table-cell office:value-type="float" office:value="218.60486485253901" table:style-name="ce11">
            <text:p>218.60</text:p>
          </table:table-cell>
          <table:table-cell office:value-type="float" office:value="188.15974715575899" table:style-name="ce11">
            <text:p>188.16</text:p>
          </table:table-cell>
          <table:table-cell office:value-type="float" office:value="163.40817100088501" table:style-name="ce11">
            <text:p>163.41</text:p>
          </table:table-cell>
          <table:table-cell office:value-type="float" office:value="206.483897823494" table:style-name="ce11">
            <text:p>206.48</text:p>
          </table:table-cell>
          <table:table-cell office:value-type="float" office:value="207.10535462022199" table:style-name="ce11">
            <text:p>207.11</text:p>
          </table:table-cell>
          <table:table-cell office:value-type="float" office:value="208.78175884378001" table:style-name="ce11">
            <text:p>208.78</text:p>
          </table:table-cell>
          <table:table-cell office:value-type="float" office:value="206.381102112778" table:style-name="ce11">
            <text:p>206.38</text:p>
          </table:table-cell>
          <table:table-cell office:value-type="float" office:value="213.250386556378" table:style-name="ce11">
            <text:p>213.25</text:p>
          </table:table-cell>
          <table:table-cell office:value-type="float" office:value="292.97695745492098" table:style-name="ce11">
            <text:p>292.98</text:p>
          </table:table-cell>
          <table:table-cell table:number-columns-repeated="16368"/>
        </table:table-row>
        <table:table-row table:style-name="ro1">
          <table:table-cell table:number-columns-repeated="2" table:style-name="ce4"/>
          <table:table-cell office:value-type="string" table:style-name="ce12">
            <text:p>Eggs</text:p>
          </table:table-cell>
          <table:table-cell office:value-type="float" office:value="48.9081354935485" table:style-name="ce11">
            <text:p>48.91</text:p>
          </table:table-cell>
          <table:table-cell office:value-type="float" office:value="47.214404119002502" table:style-name="ce11">
            <text:p>47.21</text:p>
          </table:table-cell>
          <table:table-cell office:value-type="float" office:value="56.923324607777602" table:style-name="ce11">
            <text:p>56.92</text:p>
          </table:table-cell>
          <table:table-cell office:value-type="float" office:value="62.405394880150503" table:style-name="ce11">
            <text:p>62.41</text:p>
          </table:table-cell>
          <table:table-cell office:value-type="float" office:value="57.340361579809802" table:style-name="ce11">
            <text:p>57.34</text:p>
          </table:table-cell>
          <table:table-cell office:value-type="float" office:value="58.077846763037797" table:style-name="ce11">
            <text:p>58.08</text:p>
          </table:table-cell>
          <table:table-cell office:value-type="float" office:value="50.870631847366603" table:style-name="ce11">
            <text:p>50.87</text:p>
          </table:table-cell>
          <table:table-cell office:value-type="float" office:value="48.178325744839903" table:style-name="ce11">
            <text:p>48.18</text:p>
          </table:table-cell>
          <table:table-cell office:value-type="float" office:value="50.595473778724603" table:style-name="ce11">
            <text:p>50.60</text:p>
          </table:table-cell>
          <table:table-cell office:value-type="float" office:value="50.584140112636803" table:style-name="ce11">
            <text:p>50.58</text:p>
          </table:table-cell>
          <table:table-cell office:value-type="float" office:value="56.6944853055439" table:style-name="ce11">
            <text:p>56.69</text:p>
          </table:table-cell>
          <table:table-cell office:value-type="float" office:value="64.530681998532003" table:style-name="ce11">
            <text:p>64.53</text:p>
          </table:table-cell>
          <table:table-cell office:value-type="float" office:value="44.725069267143802" table:style-name="ce11">
            <text:p>44.73</text:p>
          </table:table-cell>
          <table:table-cell table:number-columns-repeated="16368"/>
        </table:table-row>
        <table:table-row table:style-name="ro1">
          <table:table-cell office:value-type="string" table:style-name="ce13">
            <text:p>Total livestock output (8+9)</text:p>
          </table:table-cell>
          <table:table-cell table:style-name="ce13"/>
          <table:table-cell table:style-name="ce15"/>
          <table:table-cell office:value-type="float" office:value="955.28036016385204" table:style-name="ce14">
            <text:p>955.28</text:p>
          </table:table-cell>
          <table:table-cell office:value-type="float" office:value="1056.1328430757901" table:style-name="ce14">
            <text:p>1056.13</text:p>
          </table:table-cell>
          <table:table-cell office:value-type="float" office:value="1108.8988489757401" table:style-name="ce14">
            <text:p>1108.90</text:p>
          </table:table-cell>
          <table:table-cell office:value-type="float" office:value="1208.31032598259" table:style-name="ce14">
            <text:p>1208.31</text:p>
          </table:table-cell>
          <table:table-cell office:value-type="float" office:value="1214.7304554738901" table:style-name="ce14">
            <text:p>1214.73</text:p>
          </table:table-cell>
          <table:table-cell office:value-type="float" office:value="1141.9254849890101" table:style-name="ce14">
            <text:p>1141.93</text:p>
          </table:table-cell>
          <table:table-cell office:value-type="float" office:value="1101.2130633321201" table:style-name="ce14">
            <text:p>1101.21</text:p>
          </table:table-cell>
          <table:table-cell office:value-type="float" office:value="1219.70941410572" table:style-name="ce14">
            <text:p>1219.71</text:p>
          </table:table-cell>
          <table:table-cell office:value-type="float" office:value="1246.42280639713" table:style-name="ce14">
            <text:p>1246.42</text:p>
          </table:table-cell>
          <table:table-cell office:value-type="float" office:value="1291.2080230798399" table:style-name="ce14">
            <text:p>1291.21</text:p>
          </table:table-cell>
          <table:table-cell office:value-type="float" office:value="1351.07694800027" table:style-name="ce14">
            <text:p>1351.08</text:p>
          </table:table-cell>
          <table:table-cell office:value-type="float" office:value="1483.0298895426399" table:style-name="ce14">
            <text:p>1483.03</text:p>
          </table:table-cell>
          <table:table-cell office:value-type="float" office:value="1695.68674071545" table:style-name="ce14">
            <text:p>1695.69</text:p>
          </table:table-cell>
          <table:table-cell table:number-columns-repeated="16368"/>
        </table:table-row>
        <table:table-row table:style-name="ro1">
          <table:table-cell office:value-type="string" table:style-name="ce4">
            <text:p>10 Other agricultural activities</text:p>
          </table:table-cell>
          <table:table-cell table:style-name="ce4"/>
          <table:table-cell table:style-name="ce12"/>
          <table:table-cell office:value-type="float" office:value="84.839800010650805" table:style-name="ce11">
            <text:p>84.84</text:p>
          </table:table-cell>
          <table:table-cell office:value-type="float" office:value="97.901014733629495" table:style-name="ce11">
            <text:p>97.90</text:p>
          </table:table-cell>
          <table:table-cell office:value-type="float" office:value="96.724506764673194" table:style-name="ce11">
            <text:p>96.72</text:p>
          </table:table-cell>
          <table:table-cell office:value-type="float" office:value="99.041173341481993" table:style-name="ce11">
            <text:p>99.04</text:p>
          </table:table-cell>
          <table:table-cell office:value-type="float" office:value="105.740354754324" table:style-name="ce11">
            <text:p>105.74</text:p>
          </table:table-cell>
          <table:table-cell office:value-type="float" office:value="106.86367443331901" table:style-name="ce11">
            <text:p>106.86</text:p>
          </table:table-cell>
          <table:table-cell office:value-type="float" office:value="109.169654916585" table:style-name="ce11">
            <text:p>109.17</text:p>
          </table:table-cell>
          <table:table-cell office:value-type="float" office:value="114.351050669261" table:style-name="ce11">
            <text:p>114.35</text:p>
          </table:table-cell>
          <table:table-cell office:value-type="float" office:value="122.295331888441" table:style-name="ce11">
            <text:p>122.30</text:p>
          </table:table-cell>
          <table:table-cell office:value-type="float" office:value="125.552133897261" table:style-name="ce11">
            <text:p>125.55</text:p>
          </table:table-cell>
          <table:table-cell office:value-type="float" office:value="120.955518604536" table:style-name="ce11">
            <text:p>120.96</text:p>
          </table:table-cell>
          <table:table-cell office:value-type="float" office:value="137.68130707233101" table:style-name="ce11">
            <text:p>137.68</text:p>
          </table:table-cell>
          <table:table-cell office:value-type="float" office:value="144.13393443284099" table:style-name="ce11">
            <text:p>144.13</text:p>
          </table:table-cell>
          <table:table-cell table:number-columns-repeated="16368"/>
        </table:table-row>
        <table:table-row table:style-name="ro1">
          <table:table-cell office:value-type="string" table:style-name="ce4">
            <text:p>11 Inseparable non-agricultural activities</text:p>
          </table:table-cell>
          <table:table-cell table:number-columns-repeated="2" table:style-name="ce4"/>
          <table:table-cell office:value-type="float" office:value="77.428316344739599" table:style-name="ce11">
            <text:p>77.43</text:p>
          </table:table-cell>
          <table:table-cell office:value-type="float" office:value="82.071046585369501" table:style-name="ce11">
            <text:p>82.07</text:p>
          </table:table-cell>
          <table:table-cell office:value-type="float" office:value="88.003560740519703" table:style-name="ce11">
            <text:p>88.00</text:p>
          </table:table-cell>
          <table:table-cell office:value-type="float" office:value="98.721998347065394" table:style-name="ce11">
            <text:p>98.72</text:p>
          </table:table-cell>
          <table:table-cell office:value-type="float" office:value="95.563711031176396" table:style-name="ce11">
            <text:p>95.56</text:p>
          </table:table-cell>
          <table:table-cell office:value-type="float" office:value="107.875632533708" table:style-name="ce11">
            <text:p>107.88</text:p>
          </table:table-cell>
          <table:table-cell office:value-type="float" office:value="112.174370512365" table:style-name="ce11">
            <text:p>112.17</text:p>
          </table:table-cell>
          <table:table-cell office:value-type="float" office:value="111.361272326639" table:style-name="ce11">
            <text:p>111.36</text:p>
          </table:table-cell>
          <table:table-cell office:value-type="float" office:value="124.370338730897" table:style-name="ce11">
            <text:p>124.37</text:p>
          </table:table-cell>
          <table:table-cell office:value-type="float" office:value="123.491096264408" table:style-name="ce11">
            <text:p>123.49</text:p>
          </table:table-cell>
          <table:table-cell office:value-type="float" office:value="126.93509734619199" table:style-name="ce11">
            <text:p>126.94</text:p>
          </table:table-cell>
          <table:table-cell office:value-type="float" office:value="162.799180512052" table:style-name="ce11">
            <text:p>162.80</text:p>
          </table:table-cell>
          <table:table-cell office:value-type="float" office:value="167.47750365981599" table:style-name="ce11">
            <text:p>167.48</text:p>
          </table:table-cell>
          <table:table-cell table:number-columns-repeated="16368"/>
        </table:table-row>
        <table:table-row table:style-name="ro1">
          <table:table-cell office:value-type="string" table:style-name="ce13">
            <text:p>12 Output (at market prices) (sum 1 to 11)</text:p>
          </table:table-cell>
          <table:table-cell table:number-columns-repeated="2" table:style-name="ce13"/>
          <table:table-cell office:value-type="float" office:value="1832.11881529222" table:style-name="ce14">
            <text:p>1832.12</text:p>
          </table:table-cell>
          <table:table-cell office:value-type="float" office:value="2144.6851353296502" table:style-name="ce14">
            <text:p>2144.69</text:p>
          </table:table-cell>
          <table:table-cell office:value-type="float" office:value="2208.7961128306001" table:style-name="ce14">
            <text:p>2208.80</text:p>
          </table:table-cell>
          <table:table-cell office:value-type="float" office:value="2360.87927288737" table:style-name="ce14">
            <text:p>2360.88</text:p>
          </table:table-cell>
          <table:table-cell office:value-type="float" office:value="2343.42203364335" table:style-name="ce14">
            <text:p>2343.42</text:p>
          </table:table-cell>
          <table:table-cell office:value-type="float" office:value="2198.7345220075699" table:style-name="ce14">
            <text:p>2198.73</text:p>
          </table:table-cell>
          <table:table-cell office:value-type="float" office:value="2120.2235660024799" table:style-name="ce14">
            <text:p>2120.22</text:p>
          </table:table-cell>
          <table:table-cell office:value-type="float" office:value="2365.2423090550001" table:style-name="ce14">
            <text:p>2365.24</text:p>
          </table:table-cell>
          <table:table-cell office:value-type="float" office:value="2432.6920628829398" table:style-name="ce14">
            <text:p>2432.69</text:p>
          </table:table-cell>
          <table:table-cell office:value-type="float" office:value="2538.6805612328499" table:style-name="ce14">
            <text:p>2538.68</text:p>
          </table:table-cell>
          <table:table-cell office:value-type="float" office:value="2439.8071257728302" table:style-name="ce14">
            <text:p>2439.81</text:p>
          </table:table-cell>
          <table:table-cell office:value-type="float" office:value="2903.3475167608499" table:style-name="ce14">
            <text:p>2903.35</text:p>
          </table:table-cell>
          <table:table-cell office:value-type="float" office:value="3403.48344740521" table:style-name="ce14">
            <text:p>3403.48</text:p>
          </table:table-cell>
          <table:table-cell table:number-columns-repeated="16368"/>
        </table:table-row>
        <table:table-row table:style-name="ro1">
          <table:table-cell office:value-type="string" table:style-name="ce8">
            <text:p>13 Total subsidies (less taxes) on product</text:p>
          </table:table-cell>
          <table:table-cell table:number-columns-repeated="2" table:style-name="ce8"/>
          <table:table-cell office:value-type="float" office:value="0.61172168421908202" table:style-name="ce16">
            <text:p>0.61</text:p>
          </table:table-cell>
          <table:table-cell office:value-type="float" office:value="0.50000920345504596" table:style-name="ce16">
            <text:p>0.5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68"/>
        </table:table-row>
        <table:table-row table:style-name="ro1">
          <table:table-cell office:value-type="string" table:style-name="ce17">
            <text:p>14 Gross output at basic prices (12+13)<text:s/></text:p>
          </table:table-cell>
          <table:table-cell table:number-columns-repeated="2" table:style-name="ce17"/>
          <table:table-cell office:value-type="float" office:value="1832.7305369764399" table:style-name="ce18">
            <text:p>1832.73</text:p>
          </table:table-cell>
          <table:table-cell office:value-type="float" office:value="2145.1851445330999" table:style-name="ce18">
            <text:p>2145.19</text:p>
          </table:table-cell>
          <table:table-cell office:value-type="float" office:value="2208.7961128306001" table:style-name="ce18">
            <text:p>2208.80</text:p>
          </table:table-cell>
          <table:table-cell office:value-type="float" office:value="2360.87927288737" table:style-name="ce18">
            <text:p>2360.88</text:p>
          </table:table-cell>
          <table:table-cell office:value-type="float" office:value="2343.42203364335" table:style-name="ce18">
            <text:p>2343.42</text:p>
          </table:table-cell>
          <table:table-cell office:value-type="float" office:value="2198.7345220075699" table:style-name="ce18">
            <text:p>2198.73</text:p>
          </table:table-cell>
          <table:table-cell office:value-type="float" office:value="2120.2235660024799" table:style-name="ce18">
            <text:p>2120.22</text:p>
          </table:table-cell>
          <table:table-cell office:value-type="float" office:value="2365.2423090550001" table:style-name="ce18">
            <text:p>2365.24</text:p>
          </table:table-cell>
          <table:table-cell office:value-type="float" office:value="2432.6920628829398" table:style-name="ce18">
            <text:p>2432.69</text:p>
          </table:table-cell>
          <table:table-cell office:value-type="float" office:value="2538.6805612328499" table:style-name="ce18">
            <text:p>2538.68</text:p>
          </table:table-cell>
          <table:table-cell office:value-type="float" office:value="2439.8071257728302" table:style-name="ce18">
            <text:p>2439.81</text:p>
          </table:table-cell>
          <table:table-cell office:value-type="float" office:value="2903.3475167608499" table:style-name="ce18">
            <text:p>2903.35</text:p>
          </table:table-cell>
          <table:table-cell office:value-type="float" office:value="3403.48344740521" table:style-name="ce18">
            <text:p>3403.48</text:p>
          </table:table-cell>
          <table:table-cell table:number-columns-repeated="16368"/>
        </table:table-row>
        <table:table-row table:style-name="ro1">
          <table:table-cell office:value-type="string" table:style-name="ce13">
            <text:p>Intermediate consumption</text:p>
          </table:table-cell>
          <table:table-cell table:number-columns-repeated="2" table:style-name="ce13"/>
          <table:table-cell table:number-columns-repeated="13" table:style-name="ce11"/>
          <table:table-cell table:number-columns-repeated="16368"/>
        </table:table-row>
        <table:table-row table:style-name="ro1">
          <table:table-cell office:value-type="string" table:style-name="ce4">
            <text:p>15 Seeds</text:p>
          </table:table-cell>
          <table:table-cell table:number-columns-repeated="2" table:style-name="ce4"/>
          <table:table-cell office:value-type="float" office:value="62.181084275812097" table:style-name="ce11">
            <text:p>62.18</text:p>
          </table:table-cell>
          <table:table-cell office:value-type="float" office:value="68.279950499100906" table:style-name="ce11">
            <text:p>68.28</text:p>
          </table:table-cell>
          <table:table-cell office:value-type="float" office:value="65.088154223222901" table:style-name="ce11">
            <text:p>65.09</text:p>
          </table:table-cell>
          <table:table-cell office:value-type="float" office:value="81.632626413040299" table:style-name="ce11">
            <text:p>81.63</text:p>
          </table:table-cell>
          <table:table-cell office:value-type="float" office:value="72.6380056240355" table:style-name="ce11">
            <text:p>72.64</text:p>
          </table:table-cell>
          <table:table-cell office:value-type="float" office:value="69.515641924119194" table:style-name="ce11">
            <text:p>69.52</text:p>
          </table:table-cell>
          <table:table-cell office:value-type="float" office:value="70.046817038672899" table:style-name="ce11">
            <text:p>70.05</text:p>
          </table:table-cell>
          <table:table-cell office:value-type="float" office:value="74.100238350183304" table:style-name="ce11">
            <text:p>74.10</text:p>
          </table:table-cell>
          <table:table-cell office:value-type="float" office:value="76.762577482908" table:style-name="ce11">
            <text:p>76.76</text:p>
          </table:table-cell>
          <table:table-cell office:value-type="float" office:value="68.615011791193496" table:style-name="ce11">
            <text:p>68.62</text:p>
          </table:table-cell>
          <table:table-cell office:value-type="float" office:value="82.586902505960296" table:style-name="ce11">
            <text:p>82.59</text:p>
          </table:table-cell>
          <table:table-cell office:value-type="float" office:value="82.855895025666399" table:style-name="ce11">
            <text:p>82.86</text:p>
          </table:table-cell>
          <table:table-cell office:value-type="float" office:value="75.623683503930195" table:style-name="ce11">
            <text:p>75.62</text:p>
          </table:table-cell>
          <table:table-cell table:number-columns-repeated="16368"/>
        </table:table-row>
        <table:table-row table:style-name="ro1">
          <table:table-cell office:value-type="string" table:style-name="ce4">
            <text:p>16 Energy</text:p>
          </table:table-cell>
          <table:table-cell table:number-columns-repeated="2" table:style-name="ce4"/>
          <table:table-cell office:value-type="float" office:value="104.543214967569" table:style-name="ce11">
            <text:p>104.54</text:p>
          </table:table-cell>
          <table:table-cell office:value-type="float" office:value="121.306915954955" table:style-name="ce11">
            <text:p>121.31</text:p>
          </table:table-cell>
          <table:table-cell office:value-type="float" office:value="125.16871455313" table:style-name="ce11">
            <text:p>125.17</text:p>
          </table:table-cell>
          <table:table-cell office:value-type="float" office:value="129.394183536014" table:style-name="ce11">
            <text:p>129.39</text:p>
          </table:table-cell>
          <table:table-cell office:value-type="float" office:value="125.01321642427899" table:style-name="ce11">
            <text:p>125.01</text:p>
          </table:table-cell>
          <table:table-cell office:value-type="float" office:value="109.329846411248" table:style-name="ce11">
            <text:p>109.33</text:p>
          </table:table-cell>
          <table:table-cell office:value-type="float" office:value="105.20330912169899" table:style-name="ce11">
            <text:p>105.20</text:p>
          </table:table-cell>
          <table:table-cell office:value-type="float" office:value="114.59217822112601" table:style-name="ce11">
            <text:p>114.59</text:p>
          </table:table-cell>
          <table:table-cell office:value-type="float" office:value="127.520666857938" table:style-name="ce11">
            <text:p>127.52</text:p>
          </table:table-cell>
          <table:table-cell office:value-type="float" office:value="129.27414678583401" table:style-name="ce11">
            <text:p>129.27</text:p>
          </table:table-cell>
          <table:table-cell office:value-type="float" office:value="114.373241867198" table:style-name="ce11">
            <text:p>114.37</text:p>
          </table:table-cell>
          <table:table-cell office:value-type="float" office:value="139.81095853110401" table:style-name="ce11">
            <text:p>139.81</text:p>
          </table:table-cell>
          <table:table-cell office:value-type="float" office:value="210.44679885757901" table:style-name="ce11">
            <text:p>210.45</text:p>
          </table:table-cell>
          <table:table-cell table:number-columns-repeated="16368"/>
        </table:table-row>
        <table:table-row table:style-name="ro1">
          <table:table-cell office:value-type="string" table:style-name="ce4">
            <text:p>17 Fertilisers</text:p>
          </table:table-cell>
          <table:table-cell table:number-columns-repeated="2" table:style-name="ce4"/>
          <table:table-cell office:value-type="float" office:value="127.71085892092" table:style-name="ce11">
            <text:p>127.71</text:p>
          </table:table-cell>
          <table:table-cell office:value-type="float" office:value="158.160956987627" table:style-name="ce11">
            <text:p>158.16</text:p>
          </table:table-cell>
          <table:table-cell office:value-type="float" office:value="150.11598306928701" table:style-name="ce11">
            <text:p>150.12</text:p>
          </table:table-cell>
          <table:table-cell office:value-type="float" office:value="144.84654232955899" table:style-name="ce11">
            <text:p>144.85</text:p>
          </table:table-cell>
          <table:table-cell office:value-type="float" office:value="143.969165962723" table:style-name="ce11">
            <text:p>143.97</text:p>
          </table:table-cell>
          <table:table-cell office:value-type="float" office:value="136.89575312664499" table:style-name="ce11">
            <text:p>136.90</text:p>
          </table:table-cell>
          <table:table-cell office:value-type="float" office:value="124.395692279321" table:style-name="ce11">
            <text:p>124.40</text:p>
          </table:table-cell>
          <table:table-cell office:value-type="float" office:value="119.971393422408" table:style-name="ce11">
            <text:p>119.97</text:p>
          </table:table-cell>
          <table:table-cell office:value-type="float" office:value="122.542837698856" table:style-name="ce11">
            <text:p>122.54</text:p>
          </table:table-cell>
          <table:table-cell office:value-type="float" office:value="120.74394535598999" table:style-name="ce11">
            <text:p>120.74</text:p>
          </table:table-cell>
          <table:table-cell office:value-type="float" office:value="91.792807707937797" table:style-name="ce11">
            <text:p>91.79</text:p>
          </table:table-cell>
          <table:table-cell office:value-type="float" office:value="134.31868080063401" table:style-name="ce11">
            <text:p>134.32</text:p>
          </table:table-cell>
          <table:table-cell office:value-type="float" office:value="243.47316034565901" table:style-name="ce11">
            <text:p>243.47</text:p>
          </table:table-cell>
          <table:table-cell table:number-columns-repeated="16368"/>
        </table:table-row>
        <table:table-row table:style-name="ro1">
          <table:table-cell office:value-type="string" table:style-name="ce4">
            <text:p>18 Plant protection products</text:p>
          </table:table-cell>
          <table:table-cell table:number-columns-repeated="2" table:style-name="ce4"/>
          <table:table-cell office:value-type="float" office:value="77.971118612744604" table:style-name="ce11">
            <text:p>77.97</text:p>
          </table:table-cell>
          <table:table-cell office:value-type="float" office:value="87.544231845575595" table:style-name="ce11">
            <text:p>87.54</text:p>
          </table:table-cell>
          <table:table-cell office:value-type="float" office:value="97.385711301939807" table:style-name="ce11">
            <text:p>97.39</text:p>
          </table:table-cell>
          <table:table-cell office:value-type="float" office:value="100.639143621638" table:style-name="ce11">
            <text:p>100.64</text:p>
          </table:table-cell>
          <table:table-cell office:value-type="float" office:value="111.397744425307" table:style-name="ce11">
            <text:p>111.40</text:p>
          </table:table-cell>
          <table:table-cell office:value-type="float" office:value="114.59832427654101" table:style-name="ce11">
            <text:p>114.60</text:p>
          </table:table-cell>
          <table:table-cell office:value-type="float" office:value="113.635197196977" table:style-name="ce11">
            <text:p>113.64</text:p>
          </table:table-cell>
          <table:table-cell office:value-type="float" office:value="118.071073205522" table:style-name="ce11">
            <text:p>118.07</text:p>
          </table:table-cell>
          <table:table-cell office:value-type="float" office:value="116.10546838041699" table:style-name="ce11">
            <text:p>116.11</text:p>
          </table:table-cell>
          <table:table-cell office:value-type="float" office:value="119.370140721008" table:style-name="ce11">
            <text:p>119.37</text:p>
          </table:table-cell>
          <table:table-cell office:value-type="float" office:value="101.98669727591501" table:style-name="ce11">
            <text:p>101.99</text:p>
          </table:table-cell>
          <table:table-cell office:value-type="float" office:value="103.52853186897001" table:style-name="ce11">
            <text:p>103.53</text:p>
          </table:table-cell>
          <table:table-cell office:value-type="float" office:value="113.734091790546" table:style-name="ce11">
            <text:p>113.73</text:p>
          </table:table-cell>
          <table:table-cell table:number-columns-repeated="16368"/>
        </table:table-row>
        <table:table-row table:style-name="ro1">
          <table:table-cell office:value-type="string" table:style-name="ce4">
            <text:p>19 Veterinary expenses</text:p>
          </table:table-cell>
          <table:table-cell table:number-columns-repeated="2" table:style-name="ce4"/>
          <table:table-cell office:value-type="float" office:value="30.7211414177808" table:style-name="ce11">
            <text:p>30.72</text:p>
          </table:table-cell>
          <table:table-cell office:value-type="float" office:value="29.726000582137999" table:style-name="ce11">
            <text:p>29.73</text:p>
          </table:table-cell>
          <table:table-cell office:value-type="float" office:value="31.002134864690401" table:style-name="ce11">
            <text:p>31.00</text:p>
          </table:table-cell>
          <table:table-cell office:value-type="float" office:value="33.7182752273064" table:style-name="ce11">
            <text:p>33.72</text:p>
          </table:table-cell>
          <table:table-cell office:value-type="float" office:value="34.958102182713503" table:style-name="ce11">
            <text:p>34.96</text:p>
          </table:table-cell>
          <table:table-cell office:value-type="float" office:value="35.810097230239201" table:style-name="ce11">
            <text:p>35.81</text:p>
          </table:table-cell>
          <table:table-cell office:value-type="float" office:value="35.153264252846903" table:style-name="ce11">
            <text:p>35.15</text:p>
          </table:table-cell>
          <table:table-cell office:value-type="float" office:value="35.436775971471697" table:style-name="ce11">
            <text:p>35.44</text:p>
          </table:table-cell>
          <table:table-cell office:value-type="float" office:value="35.498504315465198" table:style-name="ce11">
            <text:p>35.50</text:p>
          </table:table-cell>
          <table:table-cell office:value-type="float" office:value="34.490777672823398" table:style-name="ce11">
            <text:p>34.49</text:p>
          </table:table-cell>
          <table:table-cell office:value-type="float" office:value="35.025310355378998" table:style-name="ce11">
            <text:p>35.03</text:p>
          </table:table-cell>
          <table:table-cell office:value-type="float" office:value="36.123378109828899" table:style-name="ce11">
            <text:p>36.12</text:p>
          </table:table-cell>
          <table:table-cell office:value-type="float" office:value="36.552050558931697" table:style-name="ce11">
            <text:p>36.55</text:p>
          </table:table-cell>
          <table:table-cell table:number-columns-repeated="16368"/>
        </table:table-row>
        <table:table-row table:style-name="ro1">
          <table:table-cell office:value-type="string" table:style-name="ce4">
            <text:p>20 Animal feed</text:p>
          </table:table-cell>
          <table:table-cell table:number-columns-repeated="2" table:style-name="ce4"/>
          <table:table-cell office:value-type="float" office:value="371.339460754752" table:style-name="ce11">
            <text:p>371.34</text:p>
          </table:table-cell>
          <table:table-cell office:value-type="float" office:value="422.91467807872402" table:style-name="ce11">
            <text:p>422.91</text:p>
          </table:table-cell>
          <table:table-cell office:value-type="float" office:value="437.73676976918301" table:style-name="ce11">
            <text:p>437.74</text:p>
          </table:table-cell>
          <table:table-cell office:value-type="float" office:value="507.578812901329" table:style-name="ce11">
            <text:p>507.58</text:p>
          </table:table-cell>
          <table:table-cell office:value-type="float" office:value="456.404070375853" table:style-name="ce11">
            <text:p>456.40</text:p>
          </table:table-cell>
          <table:table-cell office:value-type="float" office:value="420.227365929222" table:style-name="ce11">
            <text:p>420.23</text:p>
          </table:table-cell>
          <table:table-cell office:value-type="float" office:value="412.25810057679399" table:style-name="ce11">
            <text:p>412.26</text:p>
          </table:table-cell>
          <table:table-cell office:value-type="float" office:value="464.054181416961" table:style-name="ce11">
            <text:p>464.05</text:p>
          </table:table-cell>
          <table:table-cell office:value-type="float" office:value="519.51096784926995" table:style-name="ce11">
            <text:p>519.51</text:p>
          </table:table-cell>
          <table:table-cell office:value-type="float" office:value="535.87389914412699" table:style-name="ce11">
            <text:p>535.87</text:p>
          </table:table-cell>
          <table:table-cell office:value-type="float" office:value="552.88719266604005" table:style-name="ce11">
            <text:p>552.89</text:p>
          </table:table-cell>
          <table:table-cell office:value-type="float" office:value="656.001132909798" table:style-name="ce11">
            <text:p>656.00</text:p>
          </table:table-cell>
          <table:table-cell office:value-type="float" office:value="859.02737238161899" table:style-name="ce11">
            <text:p>859.03</text:p>
          </table:table-cell>
          <table:table-cell table:number-columns-repeated="16368"/>
        </table:table-row>
        <table:table-row table:style-name="ro1">
          <table:table-cell office:value-type="string" table:style-name="ce4">
            <text:p>21 Total maintenance</text:p>
          </table:table-cell>
          <table:table-cell table:number-columns-repeated="2" table:style-name="ce4"/>
          <table:table-cell office:value-type="float" office:value="129.01101769221501" table:style-name="ce11">
            <text:p>129.01</text:p>
          </table:table-cell>
          <table:table-cell office:value-type="float" office:value="136.34824630932499" table:style-name="ce11">
            <text:p>136.35</text:p>
          </table:table-cell>
          <table:table-cell office:value-type="float" office:value="136.48976394657299" table:style-name="ce11">
            <text:p>136.49</text:p>
          </table:table-cell>
          <table:table-cell office:value-type="float" office:value="143.460501837864" table:style-name="ce11">
            <text:p>143.46</text:p>
          </table:table-cell>
          <table:table-cell office:value-type="float" office:value="158.27684096494599" table:style-name="ce11">
            <text:p>158.28</text:p>
          </table:table-cell>
          <table:table-cell office:value-type="float" office:value="158.433914407168" table:style-name="ce11">
            <text:p>158.43</text:p>
          </table:table-cell>
          <table:table-cell office:value-type="float" office:value="165.50942991418501" table:style-name="ce11">
            <text:p>165.51</text:p>
          </table:table-cell>
          <table:table-cell office:value-type="float" office:value="168.27104610565499" table:style-name="ce11">
            <text:p>168.27</text:p>
          </table:table-cell>
          <table:table-cell office:value-type="float" office:value="179.61017640798499" table:style-name="ce11">
            <text:p>179.61</text:p>
          </table:table-cell>
          <table:table-cell office:value-type="float" office:value="177.863104427053" table:style-name="ce11">
            <text:p>177.86</text:p>
          </table:table-cell>
          <table:table-cell office:value-type="float" office:value="186.96338562616401" table:style-name="ce11">
            <text:p>186.96</text:p>
          </table:table-cell>
          <table:table-cell office:value-type="float" office:value="199.40491772439" table:style-name="ce11">
            <text:p>199.40</text:p>
          </table:table-cell>
          <table:table-cell office:value-type="float" office:value="205.248659810898" table:style-name="ce11">
            <text:p>205.25</text:p>
          </table:table-cell>
          <table:table-cell table:number-columns-repeated="16368"/>
        </table:table-row>
        <table:table-row table:style-name="ro1">
          <table:table-cell office:value-type="string" table:style-name="ce4">
            <text:p>22 Agricultural services</text:p>
          </table:table-cell>
          <table:table-cell table:number-columns-repeated="2" table:style-name="ce4"/>
          <table:table-cell office:value-type="float" office:value="84.264577928961302" table:style-name="ce11">
            <text:p>84.26</text:p>
          </table:table-cell>
          <table:table-cell office:value-type="float" office:value="97.254499148182902" table:style-name="ce11">
            <text:p>97.25</text:p>
          </table:table-cell>
          <table:table-cell office:value-type="float" office:value="95.845224722566996" table:style-name="ce11">
            <text:p>95.85</text:p>
          </table:table-cell>
          <table:table-cell office:value-type="float" office:value="98.189902044638501" table:style-name="ce11">
            <text:p>98.19</text:p>
          </table:table-cell>
          <table:table-cell office:value-type="float" office:value="105.26765512798301" table:style-name="ce11">
            <text:p>105.27</text:p>
          </table:table-cell>
          <table:table-cell office:value-type="float" office:value="106.29141008893799" table:style-name="ce11">
            <text:p>106.29</text:p>
          </table:table-cell>
          <table:table-cell office:value-type="float" office:value="108.31280997578899" table:style-name="ce11">
            <text:p>108.31</text:p>
          </table:table-cell>
          <table:table-cell office:value-type="float" office:value="113.32617501705801" table:style-name="ce11">
            <text:p>113.33</text:p>
          </table:table-cell>
          <table:table-cell office:value-type="float" office:value="121.48771856373099" table:style-name="ce11">
            <text:p>121.49</text:p>
          </table:table-cell>
          <table:table-cell office:value-type="float" office:value="124.941861627013" table:style-name="ce11">
            <text:p>124.94</text:p>
          </table:table-cell>
          <table:table-cell office:value-type="float" office:value="120.389051865903" table:style-name="ce11">
            <text:p>120.39</text:p>
          </table:table-cell>
          <table:table-cell office:value-type="float" office:value="137.52861149589199" table:style-name="ce11">
            <text:p>137.53</text:p>
          </table:table-cell>
          <table:table-cell office:value-type="float" office:value="143.44914016048901" table:style-name="ce11">
            <text:p>143.45</text:p>
          </table:table-cell>
          <table:table-cell table:number-columns-repeated="16368"/>
        </table:table-row>
        <table:table-row table:style-name="ro2">
          <table:table-cell office:value-type="string" table:style-name="ce4">
            <text:p>23 FISIM<text:span text:style-name="T1">(c)</text:span></text:p>
          </table:table-cell>
          <table:table-cell table:number-columns-repeated="2" table:style-name="ce4"/>
          <table:table-cell office:value-type="float" office:value="5.50858084327702" table:style-name="ce11">
            <text:p>5.51</text:p>
          </table:table-cell>
          <table:table-cell office:value-type="float" office:value="7.72406194349381" table:style-name="ce11">
            <text:p>7.72</text:p>
          </table:table-cell>
          <table:table-cell office:value-type="float" office:value="6.8551983608662699" table:style-name="ce11">
            <text:p>6.86</text:p>
          </table:table-cell>
          <table:table-cell office:value-type="float" office:value="8.4050785296594892" table:style-name="ce11">
            <text:p>8.41</text:p>
          </table:table-cell>
          <table:table-cell office:value-type="float" office:value="7.7987833229083403" table:style-name="ce11">
            <text:p>7.80</text:p>
          </table:table-cell>
          <table:table-cell office:value-type="float" office:value="7.87019252184772" table:style-name="ce11">
            <text:p>7.87</text:p>
          </table:table-cell>
          <table:table-cell office:value-type="float" office:value="18.562225273940602" table:style-name="ce11">
            <text:p>18.56</text:p>
          </table:table-cell>
          <table:table-cell office:value-type="float" office:value="8.7421610047847498" table:style-name="ce11">
            <text:p>8.74</text:p>
          </table:table-cell>
          <table:table-cell office:value-type="float" office:value="10.414880494685701" table:style-name="ce11">
            <text:p>10.41</text:p>
          </table:table-cell>
          <table:table-cell office:value-type="float" office:value="12.868383226464699" table:style-name="ce11">
            <text:p>12.87</text:p>
          </table:table-cell>
          <table:table-cell office:value-type="float" office:value="13.3868764096169" table:style-name="ce11">
            <text:p>13.39</text:p>
          </table:table-cell>
          <table:table-cell office:value-type="float" office:value="13.7589728724934" table:style-name="ce11">
            <text:p>13.76</text:p>
          </table:table-cell>
          <table:table-cell office:value-type="float" office:value="12.296292759598099" table:style-name="ce11">
            <text:p>12.30</text:p>
          </table:table-cell>
          <table:table-cell table:number-columns-repeated="16368"/>
        </table:table-row>
        <table:table-row table:style-name="ro1">
          <table:table-cell office:value-type="string" table:style-name="ce4">
            <text:p>24 Other goods and services</text:p>
          </table:table-cell>
          <table:table-cell table:number-columns-repeated="2" table:style-name="ce4"/>
          <table:table-cell office:value-type="float" office:value="223.074826017855" table:style-name="ce11">
            <text:p>223.07</text:p>
          </table:table-cell>
          <table:table-cell office:value-type="float" office:value="248.10652319967599" table:style-name="ce11">
            <text:p>248.11</text:p>
          </table:table-cell>
          <table:table-cell office:value-type="float" office:value="262.11140226400101" table:style-name="ce11">
            <text:p>262.11</text:p>
          </table:table-cell>
          <table:table-cell office:value-type="float" office:value="260.909475793377" table:style-name="ce11">
            <text:p>260.91</text:p>
          </table:table-cell>
          <table:table-cell office:value-type="float" office:value="261.04313454355002" table:style-name="ce11">
            <text:p>261.04</text:p>
          </table:table-cell>
          <table:table-cell office:value-type="float" office:value="266.07756498170397" table:style-name="ce11">
            <text:p>266.08</text:p>
          </table:table-cell>
          <table:table-cell office:value-type="float" office:value="264.27898122506701" table:style-name="ce11">
            <text:p>264.28</text:p>
          </table:table-cell>
          <table:table-cell office:value-type="float" office:value="273.80719650819299" table:style-name="ce11">
            <text:p>273.81</text:p>
          </table:table-cell>
          <table:table-cell office:value-type="float" office:value="297.49524047950001" table:style-name="ce11">
            <text:p>297.50</text:p>
          </table:table-cell>
          <table:table-cell office:value-type="float" office:value="303.55597718393699" table:style-name="ce11">
            <text:p>303.56</text:p>
          </table:table-cell>
          <table:table-cell office:value-type="float" office:value="280.44476869773399" table:style-name="ce11">
            <text:p>280.44</text:p>
          </table:table-cell>
          <table:table-cell office:value-type="float" office:value="306.96958916079001" table:style-name="ce11">
            <text:p>306.97</text:p>
          </table:table-cell>
          <table:table-cell office:value-type="float" office:value="290.79171834039602" table:style-name="ce11">
            <text:p>290.79</text:p>
          </table:table-cell>
          <table:table-cell table:number-columns-repeated="16368"/>
        </table:table-row>
        <table:table-row table:style-name="ro1">
          <table:table-cell office:value-type="string" table:style-name="ce17">
            <text:p>25 Total intermediate consumption (sum 15 to 24)</text:p>
          </table:table-cell>
          <table:table-cell table:number-columns-repeated="2" table:style-name="ce17"/>
          <table:table-cell office:value-type="float" office:value="1216.3258814318799" table:style-name="ce18">
            <text:p>1216.33</text:p>
          </table:table-cell>
          <table:table-cell office:value-type="float" office:value="1377.3660645488001" table:style-name="ce18">
            <text:p>1377.37</text:p>
          </table:table-cell>
          <table:table-cell office:value-type="float" office:value="1407.79905707546" table:style-name="ce18">
            <text:p>1407.80</text:p>
          </table:table-cell>
          <table:table-cell office:value-type="float" office:value="1508.7745422344201" table:style-name="ce18">
            <text:p>1508.77</text:p>
          </table:table-cell>
          <table:table-cell office:value-type="float" office:value="1476.7667189542999" table:style-name="ce18">
            <text:p>1476.77</text:p>
          </table:table-cell>
          <table:table-cell office:value-type="float" office:value="1425.05011089767" table:style-name="ce18">
            <text:p>1425.05</text:p>
          </table:table-cell>
          <table:table-cell office:value-type="float" office:value="1417.3558268552899" table:style-name="ce18">
            <text:p>1417.36</text:p>
          </table:table-cell>
          <table:table-cell office:value-type="float" office:value="1490.3724192233601" table:style-name="ce18">
            <text:p>1490.37</text:p>
          </table:table-cell>
          <table:table-cell office:value-type="float" office:value="1606.9490385307499" table:style-name="ce18">
            <text:p>1606.95</text:p>
          </table:table-cell>
          <table:table-cell office:value-type="float" office:value="1627.59724793544" table:style-name="ce18">
            <text:p>1627.60</text:p>
          </table:table-cell>
          <table:table-cell office:value-type="float" office:value="1579.8362349778499" table:style-name="ce18">
            <text:p>1579.84</text:p>
          </table:table-cell>
          <table:table-cell office:value-type="float" office:value="1810.3006684995701" table:style-name="ce18">
            <text:p>1810.30</text:p>
          </table:table-cell>
          <table:table-cell office:value-type="float" office:value="2190.64296850964" table:style-name="ce18">
            <text:p>2190.64</text:p>
          </table:table-cell>
          <table:table-cell table:number-columns-repeated="16368"/>
        </table:table-row>
        <table:table-row table:style-name="ro1">
          <table:table-cell office:value-type="string" table:style-name="ce13">
            <text:p>26 Gross value added at market prices (12-25)</text:p>
          </table:table-cell>
          <table:table-cell table:number-columns-repeated="2" table:style-name="ce13"/>
          <table:table-cell office:value-type="float" office:value="615.792933860331" table:style-name="ce14">
            <text:p>615.79</text:p>
          </table:table-cell>
          <table:table-cell office:value-type="float" office:value="767.31907078085203" table:style-name="ce14">
            <text:p>767.32</text:p>
          </table:table-cell>
          <table:table-cell office:value-type="float" office:value="800.99705575514099" table:style-name="ce14">
            <text:p>801.00</text:p>
          </table:table-cell>
          <table:table-cell office:value-type="float" office:value="852.10473065294195" table:style-name="ce14">
            <text:p>852.10</text:p>
          </table:table-cell>
          <table:table-cell office:value-type="float" office:value="866.65531468905499" table:style-name="ce14">
            <text:p>866.66</text:p>
          </table:table-cell>
          <table:table-cell office:value-type="float" office:value="773.6844111099" table:style-name="ce14">
            <text:p>773.68</text:p>
          </table:table-cell>
          <table:table-cell office:value-type="float" office:value="702.86773914719004" table:style-name="ce14">
            <text:p>702.87</text:p>
          </table:table-cell>
          <table:table-cell office:value-type="float" office:value="874.86988983163803" table:style-name="ce14">
            <text:p>874.87</text:p>
          </table:table-cell>
          <table:table-cell office:value-type="float" office:value="825.74302435217999" table:style-name="ce14">
            <text:p>825.74</text:p>
          </table:table-cell>
          <table:table-cell office:value-type="float" office:value="911.08331329740099" table:style-name="ce14">
            <text:p>911.08</text:p>
          </table:table-cell>
          <table:table-cell office:value-type="float" office:value="859.97089079498596" table:style-name="ce14">
            <text:p>859.97</text:p>
          </table:table-cell>
          <table:table-cell office:value-type="float" office:value="1093.04684826128" table:style-name="ce14">
            <text:p>1093.05</text:p>
          </table:table-cell>
          <table:table-cell office:value-type="float" office:value="1212.84047889557" table:style-name="ce14">
            <text:p>1212.84</text:p>
          </table:table-cell>
          <table:table-cell table:number-columns-repeated="16368"/>
        </table:table-row>
        <table:table-row table:style-name="ro1">
          <table:table-cell office:value-type="string" table:style-name="ce13">
            <text:p>27 Gross value added at basic prices (14-25)</text:p>
          </table:table-cell>
          <table:table-cell table:number-columns-repeated="2" table:style-name="ce13"/>
          <table:table-cell office:value-type="float" office:value="616.40465554455" table:style-name="ce14">
            <text:p>616.40</text:p>
          </table:table-cell>
          <table:table-cell office:value-type="float" office:value="767.819079984307" table:style-name="ce14">
            <text:p>767.82</text:p>
          </table:table-cell>
          <table:table-cell office:value-type="float" office:value="800.99705575514099" table:style-name="ce14">
            <text:p>801.00</text:p>
          </table:table-cell>
          <table:table-cell office:value-type="float" office:value="852.10473065294195" table:style-name="ce14">
            <text:p>852.10</text:p>
          </table:table-cell>
          <table:table-cell office:value-type="float" office:value="866.65531468905499" table:style-name="ce14">
            <text:p>866.66</text:p>
          </table:table-cell>
          <table:table-cell office:value-type="float" office:value="773.6844111099" table:style-name="ce14">
            <text:p>773.68</text:p>
          </table:table-cell>
          <table:table-cell office:value-type="float" office:value="702.86773914719004" table:style-name="ce14">
            <text:p>702.87</text:p>
          </table:table-cell>
          <table:table-cell office:value-type="float" office:value="874.86988983163803" table:style-name="ce14">
            <text:p>874.87</text:p>
          </table:table-cell>
          <table:table-cell office:value-type="float" office:value="825.74302435217999" table:style-name="ce14">
            <text:p>825.74</text:p>
          </table:table-cell>
          <table:table-cell office:value-type="float" office:value="911.08331329740099" table:style-name="ce14">
            <text:p>911.08</text:p>
          </table:table-cell>
          <table:table-cell office:value-type="float" office:value="859.97089079498596" table:style-name="ce14">
            <text:p>859.97</text:p>
          </table:table-cell>
          <table:table-cell office:value-type="float" office:value="1093.04684826128" table:style-name="ce14">
            <text:p>1093.05</text:p>
          </table:table-cell>
          <table:table-cell office:value-type="float" office:value="1212.84047889557" table:style-name="ce14">
            <text:p>1212.84</text:p>
          </table:table-cell>
          <table:table-cell table:number-columns-repeated="16368"/>
        </table:table-row>
        <table:table-row table:style-name="ro1">
          <table:table-cell office:value-type="string" table:style-name="ce4">
            <text:p>28 Total consumption of Fixed Capital</text:p>
          </table:table-cell>
          <table:table-cell table:number-columns-repeated="2" table:style-name="ce4"/>
          <table:table-cell office:value-type="float" office:value="304.94097328145602" table:style-name="ce11">
            <text:p>304.94</text:p>
          </table:table-cell>
          <table:table-cell office:value-type="float" office:value="339.35380840095502" table:style-name="ce11">
            <text:p>339.35</text:p>
          </table:table-cell>
          <table:table-cell office:value-type="float" office:value="347.82865913124698" table:style-name="ce11">
            <text:p>347.83</text:p>
          </table:table-cell>
          <table:table-cell office:value-type="float" office:value="347.74190276932399" table:style-name="ce11">
            <text:p>347.74</text:p>
          </table:table-cell>
          <table:table-cell office:value-type="float" office:value="363.541757605604" table:style-name="ce11">
            <text:p>363.54</text:p>
          </table:table-cell>
          <table:table-cell office:value-type="float" office:value="361.69948849447297" table:style-name="ce11">
            <text:p>361.70</text:p>
          </table:table-cell>
          <table:table-cell office:value-type="float" office:value="371.433505705127" table:style-name="ce11">
            <text:p>371.43</text:p>
          </table:table-cell>
          <table:table-cell office:value-type="float" office:value="380.75939532842398" table:style-name="ce11">
            <text:p>380.76</text:p>
          </table:table-cell>
          <table:table-cell office:value-type="float" office:value="397.94931356956499" table:style-name="ce11">
            <text:p>397.95</text:p>
          </table:table-cell>
          <table:table-cell office:value-type="float" office:value="415.70088707010302" table:style-name="ce11">
            <text:p>415.70</text:p>
          </table:table-cell>
          <table:table-cell office:value-type="float" office:value="409.58705884452098" table:style-name="ce11">
            <text:p>409.59</text:p>
          </table:table-cell>
          <table:table-cell office:value-type="float" office:value="442.10344815009501" table:style-name="ce11">
            <text:p>442.10</text:p>
          </table:table-cell>
          <table:table-cell office:value-type="float" office:value="488.47903315931802" table:style-name="ce11">
            <text:p>488.48</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equipment</text:p>
          </table:table-cell>
          <table:table-cell office:value-type="float" office:value="129.34676147648901" table:style-name="ce11">
            <text:p>129.35</text:p>
          </table:table-cell>
          <table:table-cell office:value-type="float" office:value="141.06144000024199" table:style-name="ce11">
            <text:p>141.06</text:p>
          </table:table-cell>
          <table:table-cell office:value-type="float" office:value="149.03451361573801" table:style-name="ce11">
            <text:p>149.03</text:p>
          </table:table-cell>
          <table:table-cell office:value-type="float" office:value="158.46192394892699" table:style-name="ce11">
            <text:p>158.46</text:p>
          </table:table-cell>
          <table:table-cell office:value-type="float" office:value="168.52683066033501" table:style-name="ce11">
            <text:p>168.53</text:p>
          </table:table-cell>
          <table:table-cell office:value-type="float" office:value="174.58536928903899" table:style-name="ce11">
            <text:p>174.59</text:p>
          </table:table-cell>
          <table:table-cell office:value-type="float" office:value="181.62817542972701" table:style-name="ce11">
            <text:p>181.63</text:p>
          </table:table-cell>
          <table:table-cell office:value-type="float" office:value="191.92518139691799" table:style-name="ce11">
            <text:p>191.93</text:p>
          </table:table-cell>
          <table:table-cell office:value-type="float" office:value="199.64004560865601" table:style-name="ce11">
            <text:p>199.64</text:p>
          </table:table-cell>
          <table:table-cell office:value-type="float" office:value="203.093526219365" table:style-name="ce11">
            <text:p>203.09</text:p>
          </table:table-cell>
          <table:table-cell office:value-type="float" office:value="205.68126487568901" table:style-name="ce11">
            <text:p>205.68</text:p>
          </table:table-cell>
          <table:table-cell office:value-type="float" office:value="217.03079088479799" table:style-name="ce11">
            <text:p>217.03</text:p>
          </table:table-cell>
          <table:table-cell office:value-type="float" office:value="236.88724896226299" table:style-name="ce11">
            <text:p>236.89</text:p>
          </table:table-cell>
          <table:table-cell table:number-columns-repeated="16368"/>
        </table:table-row>
        <table:table-row table:style-name="ro1">
          <table:table-cell table:number-columns-repeated="2" table:style-name="ce4"/>
          <table:table-cell office:value-type="string" table:style-name="ce4">
            <text:p>buildings</text:p>
          </table:table-cell>
          <table:table-cell office:value-type="float" office:value="78.489168439398597" table:style-name="ce11">
            <text:p>78.49</text:p>
          </table:table-cell>
          <table:table-cell office:value-type="float" office:value="84.182569333462894" table:style-name="ce11">
            <text:p>84.18</text:p>
          </table:table-cell>
          <table:table-cell office:value-type="float" office:value="85.227309467854397" table:style-name="ce11">
            <text:p>85.23</text:p>
          </table:table-cell>
          <table:table-cell office:value-type="float" office:value="81.914288138279005" table:style-name="ce11">
            <text:p>81.91</text:p>
          </table:table-cell>
          <table:table-cell office:value-type="float" office:value="83.681298991664093" table:style-name="ce11">
            <text:p>83.68</text:p>
          </table:table-cell>
          <table:table-cell office:value-type="float" office:value="85.398933652533401" table:style-name="ce11">
            <text:p>85.40</text:p>
          </table:table-cell>
          <table:table-cell office:value-type="float" office:value="90.472645322067095" table:style-name="ce11">
            <text:p>90.47</text:p>
          </table:table-cell>
          <table:table-cell office:value-type="float" office:value="96.066761909131699" table:style-name="ce11">
            <text:p>96.07</text:p>
          </table:table-cell>
          <table:table-cell office:value-type="float" office:value="100.756849934375" table:style-name="ce11">
            <text:p>100.76</text:p>
          </table:table-cell>
          <table:table-cell office:value-type="float" office:value="101.288572499149" table:style-name="ce11">
            <text:p>101.29</text:p>
          </table:table-cell>
          <table:table-cell office:value-type="float" office:value="99.677445923091696" table:style-name="ce11">
            <text:p>99.68</text:p>
          </table:table-cell>
          <table:table-cell office:value-type="float" office:value="107.709530672132" table:style-name="ce11">
            <text:p>107.71</text:p>
          </table:table-cell>
          <table:table-cell office:value-type="float" office:value="117.936788384065" table:style-name="ce11">
            <text:p>117.94</text:p>
          </table:table-cell>
          <table:table-cell table:number-columns-repeated="16368"/>
        </table:table-row>
        <table:table-row table:style-name="ro1">
          <table:table-cell table:number-columns-repeated="2" table:style-name="ce4"/>
          <table:table-cell office:value-type="string" table:style-name="ce4">
            <text:p>livestock</text:p>
          </table:table-cell>
          <table:table-cell office:value-type="float" office:value="97.105043365567994" table:style-name="ce11">
            <text:p>97.11</text:p>
          </table:table-cell>
          <table:table-cell office:value-type="float" office:value="114.109799067249" table:style-name="ce11">
            <text:p>114.11</text:p>
          </table:table-cell>
          <table:table-cell office:value-type="float" office:value="113.56683604765399" table:style-name="ce11">
            <text:p>113.57</text:p>
          </table:table-cell>
          <table:table-cell office:value-type="float" office:value="107.36569068211701" table:style-name="ce11">
            <text:p>107.37</text:p>
          </table:table-cell>
          <table:table-cell office:value-type="float" office:value="111.33362795360399" table:style-name="ce11">
            <text:p>111.33</text:p>
          </table:table-cell>
          <table:table-cell office:value-type="float" office:value="101.7151855529" table:style-name="ce11">
            <text:p>101.72</text:p>
          </table:table-cell>
          <table:table-cell office:value-type="float" office:value="99.332684953333398" table:style-name="ce11">
            <text:p>99.33</text:p>
          </table:table-cell>
          <table:table-cell office:value-type="float" office:value="92.767452022374101" table:style-name="ce11">
            <text:p>92.77</text:p>
          </table:table-cell>
          <table:table-cell office:value-type="float" office:value="97.552418026532806" table:style-name="ce11">
            <text:p>97.55</text:p>
          </table:table-cell>
          <table:table-cell office:value-type="float" office:value="111.318788351588" table:style-name="ce11">
            <text:p>111.32</text:p>
          </table:table-cell>
          <table:table-cell office:value-type="float" office:value="104.228348045739" table:style-name="ce11">
            <text:p>104.23</text:p>
          </table:table-cell>
          <table:table-cell office:value-type="float" office:value="117.363126593164" table:style-name="ce11">
            <text:p>117.36</text:p>
          </table:table-cell>
          <table:table-cell office:value-type="float" office:value="133.654995812989" table:style-name="ce11">
            <text:p>133.65</text:p>
          </table:table-cell>
          <table:table-cell table:number-columns-repeated="16368"/>
        </table:table-row>
        <table:table-row table:style-name="ro1">
          <table:table-cell office:value-type="string" table:style-name="ce13">
            <text:p>29 Net value added at market prices (26-28)</text:p>
          </table:table-cell>
          <table:table-cell table:number-columns-repeated="2" table:style-name="ce13"/>
          <table:table-cell office:value-type="float" office:value="310.85196057887498" table:style-name="ce14">
            <text:p>310.85</text:p>
          </table:table-cell>
          <table:table-cell office:value-type="float" office:value="427.96526237989701" table:style-name="ce14">
            <text:p>427.97</text:p>
          </table:table-cell>
          <table:table-cell office:value-type="float" office:value="453.16839662389401" table:style-name="ce14">
            <text:p>453.17</text:p>
          </table:table-cell>
          <table:table-cell office:value-type="float" office:value="504.36282788361802" table:style-name="ce14">
            <text:p>504.36</text:p>
          </table:table-cell>
          <table:table-cell office:value-type="float" office:value="503.11355708345002" table:style-name="ce14">
            <text:p>503.11</text:p>
          </table:table-cell>
          <table:table-cell office:value-type="float" office:value="411.984922615426" table:style-name="ce14">
            <text:p>411.98</text:p>
          </table:table-cell>
          <table:table-cell office:value-type="float" office:value="331.43423344206201" table:style-name="ce14">
            <text:p>331.43</text:p>
          </table:table-cell>
          <table:table-cell office:value-type="float" office:value="494.110494503214" table:style-name="ce14">
            <text:p>494.11</text:p>
          </table:table-cell>
          <table:table-cell office:value-type="float" office:value="427.79371078261403" table:style-name="ce14">
            <text:p>427.79</text:p>
          </table:table-cell>
          <table:table-cell office:value-type="float" office:value="495.38242622729803" table:style-name="ce14">
            <text:p>495.38</text:p>
          </table:table-cell>
          <table:table-cell office:value-type="float" office:value="450.38383195046498" table:style-name="ce14">
            <text:p>450.38</text:p>
          </table:table-cell>
          <table:table-cell office:value-type="float" office:value="650.94340011118595" table:style-name="ce14">
            <text:p>650.94</text:p>
          </table:table-cell>
          <table:table-cell office:value-type="float" office:value="724.36144573625097" table:style-name="ce14">
            <text:p>724.36</text:p>
          </table:table-cell>
          <table:table-cell table:number-columns-repeated="16368"/>
        </table:table-row>
        <table:table-row table:style-name="ro1">
          <table:table-cell office:value-type="string" table:style-name="ce13">
            <text:p>30 Net value added at basic prices (27-28)</text:p>
          </table:table-cell>
          <table:table-cell table:number-columns-repeated="2" table:style-name="ce13"/>
          <table:table-cell office:value-type="float" office:value="311.46368226309397" table:style-name="ce14">
            <text:p>311.46</text:p>
          </table:table-cell>
          <table:table-cell office:value-type="float" office:value="428.46527158335198" table:style-name="ce14">
            <text:p>428.47</text:p>
          </table:table-cell>
          <table:table-cell office:value-type="float" office:value="453.16839662389401" table:style-name="ce14">
            <text:p>453.17</text:p>
          </table:table-cell>
          <table:table-cell office:value-type="float" office:value="504.36282788361802" table:style-name="ce14">
            <text:p>504.36</text:p>
          </table:table-cell>
          <table:table-cell office:value-type="float" office:value="503.11355708345002" table:style-name="ce14">
            <text:p>503.11</text:p>
          </table:table-cell>
          <table:table-cell office:value-type="float" office:value="411.984922615426" table:style-name="ce14">
            <text:p>411.98</text:p>
          </table:table-cell>
          <table:table-cell office:value-type="float" office:value="331.43423344206201" table:style-name="ce14">
            <text:p>331.43</text:p>
          </table:table-cell>
          <table:table-cell office:value-type="float" office:value="494.110494503214" table:style-name="ce14">
            <text:p>494.11</text:p>
          </table:table-cell>
          <table:table-cell office:value-type="float" office:value="427.79371078261403" table:style-name="ce14">
            <text:p>427.79</text:p>
          </table:table-cell>
          <table:table-cell office:value-type="float" office:value="495.38242622729803" table:style-name="ce14">
            <text:p>495.38</text:p>
          </table:table-cell>
          <table:table-cell office:value-type="float" office:value="450.38383195046498" table:style-name="ce14">
            <text:p>450.38</text:p>
          </table:table-cell>
          <table:table-cell office:value-type="float" office:value="650.94340011118595" table:style-name="ce14">
            <text:p>650.94</text:p>
          </table:table-cell>
          <table:table-cell office:value-type="float" office:value="724.36144573625097" table:style-name="ce14">
            <text:p>724.36</text:p>
          </table:table-cell>
          <table:table-cell table:number-columns-repeated="16368"/>
        </table:table-row>
        <table:table-row table:style-name="ro1">
          <table:table-cell office:value-type="string" table:style-name="ce4">
            <text:p>31 Other subsidies less tax (Direct payments)</text:p>
          </table:table-cell>
          <table:table-cell table:number-columns-repeated="2" table:style-name="ce4"/>
          <table:table-cell office:value-type="float" office:value="264.294852472088" table:style-name="ce11">
            <text:p>264.29</text:p>
          </table:table-cell>
          <table:table-cell office:value-type="float" office:value="251.81426507403" table:style-name="ce11">
            <text:p>251.81</text:p>
          </table:table-cell>
          <table:table-cell office:value-type="float" office:value="237.60920431263301" table:style-name="ce11">
            <text:p>237.61</text:p>
          </table:table-cell>
          <table:table-cell office:value-type="float" office:value="256.93859956820302" table:style-name="ce11">
            <text:p>256.94</text:p>
          </table:table-cell>
          <table:table-cell office:value-type="float" office:value="220.151201912734" table:style-name="ce11">
            <text:p>220.15</text:p>
          </table:table-cell>
          <table:table-cell office:value-type="float" office:value="216.59024455216999" table:style-name="ce11">
            <text:p>216.59</text:p>
          </table:table-cell>
          <table:table-cell office:value-type="float" office:value="245.238293358384" table:style-name="ce11">
            <text:p>245.24</text:p>
          </table:table-cell>
          <table:table-cell office:value-type="float" office:value="258.530249501333" table:style-name="ce11">
            <text:p>258.53</text:p>
          </table:table-cell>
          <table:table-cell office:value-type="float" office:value="256.961703268593" table:style-name="ce11">
            <text:p>256.96</text:p>
          </table:table-cell>
          <table:table-cell office:value-type="float" office:value="258.19769848870499" table:style-name="ce11">
            <text:p>258.20</text:p>
          </table:table-cell>
          <table:table-cell office:value-type="float" office:value="259.92759498983202" table:style-name="ce11">
            <text:p>259.93</text:p>
          </table:table-cell>
          <table:table-cell office:value-type="float" office:value="260.507629987462" table:style-name="ce11">
            <text:p>260.51</text:p>
          </table:table-cell>
          <table:table-cell office:value-type="float" office:value="243.71676139337501" table:style-name="ce11">
            <text:p>243.72</text:p>
          </table:table-cell>
          <table:table-cell table:number-columns-repeated="16368"/>
        </table:table-row>
        <table:table-row table:style-name="ro1">
          <table:table-cell office:value-type="string" table:style-name="ce13">
            <text:p>32 Net value added at factor cost (30+31)</text:p>
          </table:table-cell>
          <table:table-cell table:number-columns-repeated="2" table:style-name="ce13"/>
          <table:table-cell office:value-type="float" office:value="575.75853473518202" table:style-name="ce14">
            <text:p>575.76</text:p>
          </table:table-cell>
          <table:table-cell office:value-type="float" office:value="680.27953665738198" table:style-name="ce14">
            <text:p>680.28</text:p>
          </table:table-cell>
          <table:table-cell office:value-type="float" office:value="690.77760093652796" table:style-name="ce14">
            <text:p>690.78</text:p>
          </table:table-cell>
          <table:table-cell office:value-type="float" office:value="761.30142745182104" table:style-name="ce14">
            <text:p>761.30</text:p>
          </table:table-cell>
          <table:table-cell office:value-type="float" office:value="723.26475899618401" table:style-name="ce14">
            <text:p>723.26</text:p>
          </table:table-cell>
          <table:table-cell office:value-type="float" office:value="628.57516716759699" table:style-name="ce14">
            <text:p>628.58</text:p>
          </table:table-cell>
          <table:table-cell office:value-type="float" office:value="576.67252680044601" table:style-name="ce14">
            <text:p>576.67</text:p>
          </table:table-cell>
          <table:table-cell office:value-type="float" office:value="752.64074400454695" table:style-name="ce14">
            <text:p>752.64</text:p>
          </table:table-cell>
          <table:table-cell office:value-type="float" office:value="684.75541405120805" table:style-name="ce14">
            <text:p>684.76</text:p>
          </table:table-cell>
          <table:table-cell office:value-type="float" office:value="753.58012471600296" table:style-name="ce14">
            <text:p>753.58</text:p>
          </table:table-cell>
          <table:table-cell office:value-type="float" office:value="710.31142694029802" table:style-name="ce14">
            <text:p>710.31</text:p>
          </table:table-cell>
          <table:table-cell office:value-type="float" office:value="911.45103009864795" table:style-name="ce14">
            <text:p>911.45</text:p>
          </table:table-cell>
          <table:table-cell office:value-type="float" office:value="968.078207129627" table:style-name="ce14">
            <text:p>968.08</text:p>
          </table:table-cell>
          <table:table-cell table:number-columns-repeated="16368"/>
        </table:table-row>
        <table:table-row table:style-name="ro1">
          <table:table-cell office:value-type="string" table:style-name="ce4">
            <text:p>33 Compensation of employees</text:p>
          </table:table-cell>
          <table:table-cell table:number-columns-repeated="2" table:style-name="ce4"/>
          <table:table-cell office:value-type="float" office:value="189.46370081934" table:style-name="ce11">
            <text:p>189.46</text:p>
          </table:table-cell>
          <table:table-cell office:value-type="float" office:value="207.073505585893" table:style-name="ce11">
            <text:p>207.07</text:p>
          </table:table-cell>
          <table:table-cell office:value-type="float" office:value="210.87148121537501" table:style-name="ce11">
            <text:p>210.87</text:p>
          </table:table-cell>
          <table:table-cell office:value-type="float" office:value="216.44785874963901" table:style-name="ce11">
            <text:p>216.45</text:p>
          </table:table-cell>
          <table:table-cell office:value-type="float" office:value="214.13278473168899" table:style-name="ce11">
            <text:p>214.13</text:p>
          </table:table-cell>
          <table:table-cell office:value-type="float" office:value="224.903482366155" table:style-name="ce11">
            <text:p>224.90</text:p>
          </table:table-cell>
          <table:table-cell office:value-type="float" office:value="230.60148814359599" table:style-name="ce11">
            <text:p>230.60</text:p>
          </table:table-cell>
          <table:table-cell office:value-type="float" office:value="241.32593741769901" table:style-name="ce11">
            <text:p>241.33</text:p>
          </table:table-cell>
          <table:table-cell office:value-type="float" office:value="248.40628568064599" table:style-name="ce11">
            <text:p>248.41</text:p>
          </table:table-cell>
          <table:table-cell office:value-type="float" office:value="237.09436008609299" table:style-name="ce11">
            <text:p>237.09</text:p>
          </table:table-cell>
          <table:table-cell office:value-type="float" office:value="245.351969644836" table:style-name="ce11">
            <text:p>245.35</text:p>
          </table:table-cell>
          <table:table-cell office:value-type="float" office:value="247.31765487543001" table:style-name="ce11">
            <text:p>247.32</text:p>
          </table:table-cell>
          <table:table-cell office:value-type="float" office:value="250.59221665620299" table:style-name="ce11">
            <text:p>250.59</text:p>
          </table:table-cell>
          <table:table-cell table:number-columns-repeated="16368"/>
        </table:table-row>
        <table:table-row table:style-name="ro1">
          <table:table-cell office:value-type="string" table:style-name="ce4">
            <text:p>34 Rent</text:p>
          </table:table-cell>
          <table:table-cell table:style-name="ce4"/>
          <table:table-cell office:value-type="string" table:style-name="ce4">
            <text:p><text:s text:c="2"/></text:p>
          </table:table-cell>
          <table:table-cell office:value-type="float" office:value="44.867360843713797" table:style-name="ce11">
            <text:p>44.87</text:p>
          </table:table-cell>
          <table:table-cell office:value-type="float" office:value="50.183525860723698" table:style-name="ce11">
            <text:p>50.18</text:p>
          </table:table-cell>
          <table:table-cell office:value-type="float" office:value="52.342452819738298" table:style-name="ce11">
            <text:p>52.34</text:p>
          </table:table-cell>
          <table:table-cell office:value-type="float" office:value="55.441657777949899" table:style-name="ce11">
            <text:p>55.44</text:p>
          </table:table-cell>
          <table:table-cell office:value-type="float" office:value="59.327652388328801" table:style-name="ce11">
            <text:p>59.33</text:p>
          </table:table-cell>
          <table:table-cell office:value-type="float" office:value="60.501148150409399" table:style-name="ce11">
            <text:p>60.50</text:p>
          </table:table-cell>
          <table:table-cell office:value-type="float" office:value="62.102630614044799" table:style-name="ce11">
            <text:p>62.10</text:p>
          </table:table-cell>
          <table:table-cell office:value-type="float" office:value="62.477996703189604" table:style-name="ce11">
            <text:p>62.48</text:p>
          </table:table-cell>
          <table:table-cell office:value-type="float" office:value="61.919622094365501" table:style-name="ce11">
            <text:p>61.92</text:p>
          </table:table-cell>
          <table:table-cell office:value-type="float" office:value="61.362357214708602" table:style-name="ce11">
            <text:p>61.36</text:p>
          </table:table-cell>
          <table:table-cell office:value-type="float" office:value="59.839452055266598" table:style-name="ce11">
            <text:p>59.84</text:p>
          </table:table-cell>
          <table:table-cell office:value-type="float" office:value="60.4606008428905" table:style-name="ce11">
            <text:p>60.46</text:p>
          </table:table-cell>
          <table:table-cell office:value-type="float" office:value="59.315798501470603" table:style-name="ce11">
            <text:p>59.32</text:p>
          </table:table-cell>
          <table:table-cell table:number-columns-repeated="16368"/>
        </table:table-row>
        <table:table-row table:style-name="ro1">
          <table:table-cell office:value-type="string" table:style-name="ce8">
            <text:p>35 Interest</text:p>
          </table:table-cell>
          <table:table-cell table:number-columns-repeated="2" table:style-name="ce8"/>
          <table:table-cell office:value-type="float" office:value="15.8578876143442" table:style-name="ce16">
            <text:p>15.86</text:p>
          </table:table-cell>
          <table:table-cell office:value-type="float" office:value="22.894441267176401" table:style-name="ce16">
            <text:p>22.89</text:p>
          </table:table-cell>
          <table:table-cell office:value-type="float" office:value="23.333582918171" table:style-name="ce16">
            <text:p>23.33</text:p>
          </table:table-cell>
          <table:table-cell office:value-type="float" office:value="24.539421507969099" table:style-name="ce16">
            <text:p>24.54</text:p>
          </table:table-cell>
          <table:table-cell office:value-type="float" office:value="30.365039006369901" table:style-name="ce16">
            <text:p>30.37</text:p>
          </table:table-cell>
          <table:table-cell office:value-type="float" office:value="33.549965563284701" table:style-name="ce16">
            <text:p>33.55</text:p>
          </table:table-cell>
          <table:table-cell office:value-type="float" office:value="34.882364927819097" table:style-name="ce16">
            <text:p>34.88</text:p>
          </table:table-cell>
          <table:table-cell office:value-type="float" office:value="36.899208426569601" table:style-name="ce16">
            <text:p>36.90</text:p>
          </table:table-cell>
          <table:table-cell office:value-type="float" office:value="39.320956085292899" table:style-name="ce16">
            <text:p>39.32</text:p>
          </table:table-cell>
          <table:table-cell office:value-type="float" office:value="39.792582649467498" table:style-name="ce16">
            <text:p>39.79</text:p>
          </table:table-cell>
          <table:table-cell office:value-type="float" office:value="35.420522915093301" table:style-name="ce16">
            <text:p>35.42</text:p>
          </table:table-cell>
          <table:table-cell office:value-type="float" office:value="35.669808932033902" table:style-name="ce16">
            <text:p>35.67</text:p>
          </table:table-cell>
          <table:table-cell office:value-type="float" office:value="35.726250420385099" table:style-name="ce16">
            <text:p>35.73</text:p>
          </table:table-cell>
          <table:table-cell table:number-columns-repeated="16368"/>
        </table:table-row>
        <table:table-row table:style-name="ro1">
          <table:table-cell office:value-type="string" table:style-name="ce17">
            <text:p>36 Total Income from Farming (32-33-34-35)<text:s text:c="17"/></text:p>
          </table:table-cell>
          <table:table-cell table:number-columns-repeated="2" table:style-name="ce17"/>
          <table:table-cell office:value-type="float" office:value="325.569585457784" table:style-name="ce18">
            <text:p>325.57</text:p>
          </table:table-cell>
          <table:table-cell office:value-type="float" office:value="400.12806394358802" table:style-name="ce18">
            <text:p>400.13</text:p>
          </table:table-cell>
          <table:table-cell office:value-type="float" office:value="404.23008398324299" table:style-name="ce18">
            <text:p>404.23</text:p>
          </table:table-cell>
          <table:table-cell office:value-type="float" office:value="464.872489416262" table:style-name="ce18">
            <text:p>464.87</text:p>
          </table:table-cell>
          <table:table-cell office:value-type="float" office:value="419.43928286979599" table:style-name="ce18">
            <text:p>419.44</text:p>
          </table:table-cell>
          <table:table-cell office:value-type="float" office:value="309.62057108774798" table:style-name="ce18">
            <text:p>309.62</text:p>
          </table:table-cell>
          <table:table-cell office:value-type="float" office:value="249.08604311498601" table:style-name="ce18">
            <text:p>249.09</text:p>
          </table:table-cell>
          <table:table-cell office:value-type="float" office:value="411.93760145708899" table:style-name="ce18">
            <text:p>411.94</text:p>
          </table:table-cell>
          <table:table-cell office:value-type="float" office:value="335.10855019090297" table:style-name="ce18">
            <text:p>335.11</text:p>
          </table:table-cell>
          <table:table-cell office:value-type="float" office:value="415.33082476573298" table:style-name="ce18">
            <text:p>415.33</text:p>
          </table:table-cell>
          <table:table-cell office:value-type="float" office:value="369.69948232510097" table:style-name="ce18">
            <text:p>369.70</text:p>
          </table:table-cell>
          <table:table-cell office:value-type="float" office:value="568.00296544829303" table:style-name="ce18">
            <text:p>568.00</text:p>
          </table:table-cell>
          <table:table-cell office:value-type="float" office:value="622.44394155156704" table:style-name="ce18">
            <text:p>622.44</text:p>
          </table:table-cell>
          <table:table-cell table:number-columns-repeated="16368"/>
        </table:table-row>
        <table:table-row table:style-name="ro1">
          <table:table-cell table:number-columns-repeated="16384"/>
        </table:table-row>
        <table:table-row table:style-name="ro1">
          <table:table-cell office:value-type="string" table:style-name="ce4">
            <text:p>Table source: Defra</text:p>
          </table:table-cell>
          <table:table-cell table:number-columns-repeated="16383"/>
        </table:table-row>
        <table:table-row table:style-name="ro1">
          <table:table-cell table:number-columns-repeated="16384"/>
        </table:table-row>
        <table:table-row table:style-name="ro1">
          <table:table-cell office:value-type="string" table:style-name="ce4">
            <text:p>(a) AHDB stopped producing potato yield data and prices in the last half of 2021. Therefore, we have looked at previous trends for the missing data and also sought views from stakeholders to estimate the value of the sector.</text:p>
          </table:table-cell>
          <table:table-cell table:number-columns-repeated="16383"/>
        </table:table-row>
        <table:table-row table:style-name="ro1">
          <table:table-cell office:value-type="string" table:style-name="ce4">
            <text:p>(b) We have renamed cattle, sheep, and pigs primarily for meat as beef, mutton and lamb, and pigmeat respectively. The values and classification of these groups has not changed.</text:p>
          </table:table-cell>
          <table:table-cell table:number-columns-repeated="16383"/>
        </table:table-row>
        <table:table-row table:style-name="ro1">
          <table:table-cell office:value-type="string" table:style-name="ce4">
            <text:p>(c) FISIM represents service fees on monies loaned and deposited.</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 Crown copyright, 2022</text:p>
          </table:table-cell>
          <table:table-cell table:number-columns-repeated="16383"/>
        </table:table-row>
        <table:table-row table:number-rows-repeated="1048504" table:style-name="ro1">
          <table:table-cell table:number-columns-repeated="16384"/>
        </table:table-row>
      </table:table>
      <table:table table:name="East_Midlands" table:style-name="ta2">
        <table:table-column table:style-name="co11" table:default-cell-style-name="ce2"/>
        <table:table-column table:style-name="co10" table:default-cell-style-name="ce2"/>
        <table:table-column table:style-name="co7" table:default-cell-style-name="ce2"/>
        <table:table-column table:style-name="co10" table:number-columns-repeated="13" table:default-cell-style-name="ce2"/>
        <table:table-column table:style-name="co4" table:number-columns-repeated="16368" table:default-cell-style-name="ce2"/>
        <table:table-row table:style-name="ro1">
          <table:table-cell office:value-type="string" table:style-name="ce7">
            <text:p>TLF</text:p>
          </table:table-cell>
          <table:table-cell office:value-type="string" table:style-name="ce7">
            <text:p>East Midlands</text:p>
          </table:table-cell>
          <table:table-cell table:number-columns-repeated="16382" table:style-name="ce2"/>
        </table:table-row>
        <table:table-row table:style-name="ro1">
          <table:table-cell office:value-type="string" table:style-name="ce8">
            <text:p>£ million</text:p>
          </table:table-cell>
          <table:table-cell table:number-columns-repeated="2" table:style-name="ce8"/>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68"/>
        </table:table-row>
        <table:table-row table:style-name="ro1">
          <table:table-cell table:number-columns-repeated="3" table:style-name="ce10"/>
          <table:table-cell table:number-columns-repeated="13" table:style-name="ce9"/>
          <table:table-cell table:number-columns-repeated="16368"/>
        </table:table-row>
        <table:table-row table:style-name="ro1">
          <table:table-cell office:value-type="string" table:style-name="ce4">
            <text:p>1 Output of cereals</text:p>
          </table:table-cell>
          <table:table-cell table:number-columns-repeated="2" table:style-name="ce4"/>
          <table:table-cell office:value-type="float" office:value="349.21504783837503" table:style-name="ce11">
            <text:p>349.22</text:p>
          </table:table-cell>
          <table:table-cell office:value-type="float" office:value="499.27142394773603" table:style-name="ce11">
            <text:p>499.27</text:p>
          </table:table-cell>
          <table:table-cell office:value-type="float" office:value="485.71920778433201" table:style-name="ce11">
            <text:p>485.72</text:p>
          </table:table-cell>
          <table:table-cell office:value-type="float" office:value="502.11663578277501" table:style-name="ce11">
            <text:p>502.12</text:p>
          </table:table-cell>
          <table:table-cell office:value-type="float" office:value="547.56172300716298" table:style-name="ce11">
            <text:p>547.56</text:p>
          </table:table-cell>
          <table:table-cell office:value-type="float" office:value="445.49485893379398" table:style-name="ce11">
            <text:p>445.49</text:p>
          </table:table-cell>
          <table:table-cell office:value-type="float" office:value="386.46947105365302" table:style-name="ce11">
            <text:p>386.47</text:p>
          </table:table-cell>
          <table:table-cell office:value-type="float" office:value="473.00296370351799" table:style-name="ce11">
            <text:p>473.00</text:p>
          </table:table-cell>
          <table:table-cell office:value-type="float" office:value="500.330638595994" table:style-name="ce11">
            <text:p>500.33</text:p>
          </table:table-cell>
          <table:table-cell office:value-type="float" office:value="581.67973186511199" table:style-name="ce11">
            <text:p>581.68</text:p>
          </table:table-cell>
          <table:table-cell office:value-type="float" office:value="411.07517671324803" table:style-name="ce11">
            <text:p>411.08</text:p>
          </table:table-cell>
          <table:table-cell office:value-type="float" office:value="655.67118016075096" table:style-name="ce11">
            <text:p>655.67</text:p>
          </table:table-cell>
          <table:table-cell office:value-type="float" office:value="986.49162647855906" table:style-name="ce11">
            <text:p>986.49</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Wheat</text:p>
          </table:table-cell>
          <table:table-cell office:value-type="float" office:value="311.31875293783798" table:style-name="ce11">
            <text:p>311.32</text:p>
          </table:table-cell>
          <table:table-cell office:value-type="float" office:value="435.06591822096499" table:style-name="ce11">
            <text:p>435.07</text:p>
          </table:table-cell>
          <table:table-cell office:value-type="float" office:value="409.13290584106102" table:style-name="ce11">
            <text:p>409.13</text:p>
          </table:table-cell>
          <table:table-cell office:value-type="float" office:value="394.13189781504701" table:style-name="ce11">
            <text:p>394.13</text:p>
          </table:table-cell>
          <table:table-cell office:value-type="float" office:value="458.48411869029201" table:style-name="ce11">
            <text:p>458.48</text:p>
          </table:table-cell>
          <table:table-cell office:value-type="float" office:value="365.81495132768998" table:style-name="ce11">
            <text:p>365.81</text:p>
          </table:table-cell>
          <table:table-cell office:value-type="float" office:value="306.12637148309801" table:style-name="ce11">
            <text:p>306.13</text:p>
          </table:table-cell>
          <table:table-cell office:value-type="float" office:value="369.874496034012" table:style-name="ce11">
            <text:p>369.87</text:p>
          </table:table-cell>
          <table:table-cell office:value-type="float" office:value="388.42312022447601" table:style-name="ce11">
            <text:p>388.42</text:p>
          </table:table-cell>
          <table:table-cell office:value-type="float" office:value="447.30932439197699" table:style-name="ce11">
            <text:p>447.31</text:p>
          </table:table-cell>
          <table:table-cell office:value-type="float" office:value="250.81622840447201" table:style-name="ce11">
            <text:p>250.82</text:p>
          </table:table-cell>
          <table:table-cell office:value-type="float" office:value="501.66321154462202" table:style-name="ce11">
            <text:p>501.66</text:p>
          </table:table-cell>
          <table:table-cell office:value-type="float" office:value="736.78554047776299" table:style-name="ce11">
            <text:p>736.79</text:p>
          </table:table-cell>
          <table:table-cell table:number-columns-repeated="16368"/>
        </table:table-row>
        <table:table-row table:style-name="ro1">
          <table:table-cell table:number-columns-repeated="2" table:style-name="ce4"/>
          <table:table-cell office:value-type="string" table:style-name="ce12">
            <text:p>Barley</text:p>
          </table:table-cell>
          <table:table-cell office:value-type="float" office:value="32.923169803740898" table:style-name="ce11">
            <text:p>32.92</text:p>
          </table:table-cell>
          <table:table-cell office:value-type="float" office:value="56.280691918601804" table:style-name="ce11">
            <text:p>56.28</text:p>
          </table:table-cell>
          <table:table-cell office:value-type="float" office:value="66.664889947642195" table:style-name="ce11">
            <text:p>66.66</text:p>
          </table:table-cell>
          <table:table-cell office:value-type="float" office:value="93.978456701618896" table:style-name="ce11">
            <text:p>93.98</text:p>
          </table:table-cell>
          <table:table-cell office:value-type="float" office:value="79.348980362413997" table:style-name="ce11">
            <text:p>79.35</text:p>
          </table:table-cell>
          <table:table-cell office:value-type="float" office:value="71.907948114101401" table:style-name="ce11">
            <text:p>71.91</text:p>
          </table:table-cell>
          <table:table-cell office:value-type="float" office:value="72.372245133240398" table:style-name="ce11">
            <text:p>72.37</text:p>
          </table:table-cell>
          <table:table-cell office:value-type="float" office:value="93.6490141313988" table:style-name="ce11">
            <text:p>93.65</text:p>
          </table:table-cell>
          <table:table-cell office:value-type="float" office:value="100.23336006981999" table:style-name="ce11">
            <text:p>100.23</text:p>
          </table:table-cell>
          <table:table-cell office:value-type="float" office:value="121.085619055595" table:style-name="ce11">
            <text:p>121.09</text:p>
          </table:table-cell>
          <table:table-cell office:value-type="float" office:value="140.13039069105901" table:style-name="ce11">
            <text:p>140.13</text:p>
          </table:table-cell>
          <table:table-cell office:value-type="float" office:value="135.45565443895401" table:style-name="ce11">
            <text:p>135.46</text:p>
          </table:table-cell>
          <table:table-cell office:value-type="float" office:value="211.03906335598899" table:style-name="ce11">
            <text:p>211.04</text:p>
          </table:table-cell>
          <table:table-cell table:number-columns-repeated="16368"/>
        </table:table-row>
        <table:table-row table:style-name="ro1">
          <table:table-cell office:value-type="string" table:style-name="ce4">
            <text:p>2 Output of industrial crops</text:p>
          </table:table-cell>
          <table:table-cell table:number-columns-repeated="2" table:style-name="ce4"/>
          <table:table-cell office:value-type="float" office:value="228.87695181095901" table:style-name="ce11">
            <text:p>228.88</text:p>
          </table:table-cell>
          <table:table-cell office:value-type="float" office:value="339.81633116058299" table:style-name="ce11">
            <text:p>339.82</text:p>
          </table:table-cell>
          <table:table-cell office:value-type="float" office:value="304.05302443744898" table:style-name="ce11">
            <text:p>304.05</text:p>
          </table:table-cell>
          <table:table-cell office:value-type="float" office:value="261.56905043651199" table:style-name="ce11">
            <text:p>261.57</text:p>
          </table:table-cell>
          <table:table-cell office:value-type="float" office:value="262.10029161744001" table:style-name="ce11">
            <text:p>262.10</text:p>
          </table:table-cell>
          <table:table-cell office:value-type="float" office:value="239.018809546894" table:style-name="ce11">
            <text:p>239.02</text:p>
          </table:table-cell>
          <table:table-cell office:value-type="float" office:value="191.58565560439499" table:style-name="ce11">
            <text:p>191.59</text:p>
          </table:table-cell>
          <table:table-cell office:value-type="float" office:value="274.91877428123598" table:style-name="ce11">
            <text:p>274.92</text:p>
          </table:table-cell>
          <table:table-cell office:value-type="float" office:value="232.12079885242801" table:style-name="ce11">
            <text:p>232.12</text:p>
          </table:table-cell>
          <table:table-cell office:value-type="float" office:value="215.38063321352499" table:style-name="ce11">
            <text:p>215.38</text:p>
          </table:table-cell>
          <table:table-cell office:value-type="float" office:value="144.642410822306" table:style-name="ce11">
            <text:p>144.64</text:p>
          </table:table-cell>
          <table:table-cell office:value-type="float" office:value="185.27765923381199" table:style-name="ce11">
            <text:p>185.28</text:p>
          </table:table-cell>
          <table:table-cell office:value-type="float" office:value="260.30323055721499" table:style-name="ce11">
            <text:p>260.30</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Oilseed rape</text:p>
          </table:table-cell>
          <table:table-cell office:value-type="float" office:value="153.68179223710999" table:style-name="ce11">
            <text:p>153.68</text:p>
          </table:table-cell>
          <table:table-cell office:value-type="float" office:value="255.11973657977799" table:style-name="ce11">
            <text:p>255.12</text:p>
          </table:table-cell>
          <table:table-cell office:value-type="float" office:value="228.287893598832" table:style-name="ce11">
            <text:p>228.29</text:p>
          </table:table-cell>
          <table:table-cell office:value-type="float" office:value="171.78328527799201" table:style-name="ce11">
            <text:p>171.78</text:p>
          </table:table-cell>
          <table:table-cell office:value-type="float" office:value="160.704009162294" table:style-name="ce11">
            <text:p>160.70</text:p>
          </table:table-cell>
          <table:table-cell office:value-type="float" office:value="168.136866035445" table:style-name="ce11">
            <text:p>168.14</text:p>
          </table:table-cell>
          <table:table-cell office:value-type="float" office:value="129.14109179417099" table:style-name="ce11">
            <text:p>129.14</text:p>
          </table:table-cell>
          <table:table-cell office:value-type="float" office:value="187.24323838525501" table:style-name="ce11">
            <text:p>187.24</text:p>
          </table:table-cell>
          <table:table-cell office:value-type="float" office:value="157.20055007084301" table:style-name="ce11">
            <text:p>157.20</text:p>
          </table:table-cell>
          <table:table-cell office:value-type="float" office:value="136.245441579979" table:style-name="ce11">
            <text:p>136.25</text:p>
          </table:table-cell>
          <table:table-cell office:value-type="float" office:value="68.143409405363201" table:style-name="ce11">
            <text:p>68.14</text:p>
          </table:table-cell>
          <table:table-cell office:value-type="float" office:value="79.865089179371196" table:style-name="ce11">
            <text:p>79.87</text:p>
          </table:table-cell>
          <table:table-cell office:value-type="float" office:value="148.548033400767" table:style-name="ce11">
            <text:p>148.55</text:p>
          </table:table-cell>
          <table:table-cell table:number-columns-repeated="16368"/>
        </table:table-row>
        <table:table-row table:style-name="ro1">
          <table:table-cell table:number-columns-repeated="2" table:style-name="ce4"/>
          <table:table-cell office:value-type="string" table:style-name="ce4">
            <text:p>Protein crops</text:p>
          </table:table-cell>
          <table:table-cell office:value-type="float" office:value="23.562167726703802" table:style-name="ce11">
            <text:p>23.56</text:p>
          </table:table-cell>
          <table:table-cell office:value-type="float" office:value="19.205830200386799" table:style-name="ce11">
            <text:p>19.21</text:p>
          </table:table-cell>
          <table:table-cell office:value-type="float" office:value="18.187446183884699" table:style-name="ce11">
            <text:p>18.19</text:p>
          </table:table-cell>
          <table:table-cell office:value-type="float" office:value="22.8539576338861" table:style-name="ce11">
            <text:p>22.85</text:p>
          </table:table-cell>
          <table:table-cell office:value-type="float" office:value="23.172164335022" table:style-name="ce11">
            <text:p>23.17</text:p>
          </table:table-cell>
          <table:table-cell office:value-type="float" office:value="25.439201711430499" table:style-name="ce11">
            <text:p>25.44</text:p>
          </table:table-cell>
          <table:table-cell office:value-type="float" office:value="24.4164742294832" table:style-name="ce11">
            <text:p>24.42</text:p>
          </table:table-cell>
          <table:table-cell office:value-type="float" office:value="27.213537593577598" table:style-name="ce11">
            <text:p>27.21</text:p>
          </table:table-cell>
          <table:table-cell office:value-type="float" office:value="20.435804996539201" table:style-name="ce11">
            <text:p>20.44</text:p>
          </table:table-cell>
          <table:table-cell office:value-type="float" office:value="27.1805710841295" table:style-name="ce11">
            <text:p>27.18</text:p>
          </table:table-cell>
          <table:table-cell office:value-type="float" office:value="31.8018588974208" table:style-name="ce11">
            <text:p>31.80</text:p>
          </table:table-cell>
          <table:table-cell office:value-type="float" office:value="48.082878333552202" table:style-name="ce11">
            <text:p>48.08</text:p>
          </table:table-cell>
          <table:table-cell office:value-type="float" office:value="53.371084093999002" table:style-name="ce11">
            <text:p>53.37</text:p>
          </table:table-cell>
          <table:table-cell table:number-columns-repeated="16368"/>
        </table:table-row>
        <table:table-row table:style-name="ro1">
          <table:table-cell table:number-columns-repeated="2" table:style-name="ce4"/>
          <table:table-cell office:value-type="string" table:style-name="ce4">
            <text:p>Sugar beet</text:p>
          </table:table-cell>
          <table:table-cell office:value-type="float" office:value="44.292778430746203" table:style-name="ce11">
            <text:p>44.29</text:p>
          </table:table-cell>
          <table:table-cell office:value-type="float" office:value="56.668072549606997" table:style-name="ce11">
            <text:p>56.67</text:p>
          </table:table-cell>
          <table:table-cell office:value-type="float" office:value="51.199348136247401" table:style-name="ce11">
            <text:p>51.20</text:p>
          </table:table-cell>
          <table:table-cell office:value-type="float" office:value="60.773568771190497" table:style-name="ce11">
            <text:p>60.77</text:p>
          </table:table-cell>
          <table:table-cell office:value-type="float" office:value="73.315275208406703" table:style-name="ce11">
            <text:p>73.32</text:p>
          </table:table-cell>
          <table:table-cell office:value-type="float" office:value="41.306697097511403" table:style-name="ce11">
            <text:p>41.31</text:p>
          </table:table-cell>
          <table:table-cell office:value-type="float" office:value="34.764996024451598" table:style-name="ce11">
            <text:p>34.76</text:p>
          </table:table-cell>
          <table:table-cell office:value-type="float" office:value="55.289209047625597" table:style-name="ce11">
            <text:p>55.29</text:p>
          </table:table-cell>
          <table:table-cell office:value-type="float" office:value="49.1306784516593" table:style-name="ce11">
            <text:p>49.13</text:p>
          </table:table-cell>
          <table:table-cell office:value-type="float" office:value="47.8899189603503" table:style-name="ce11">
            <text:p>47.89</text:p>
          </table:table-cell>
          <table:table-cell office:value-type="float" office:value="37.843360521811199" table:style-name="ce11">
            <text:p>37.84</text:p>
          </table:table-cell>
          <table:table-cell office:value-type="float" office:value="49.4705529100898" table:style-name="ce11">
            <text:p>49.47</text:p>
          </table:table-cell>
          <table:table-cell office:value-type="float" office:value="51.234800404433699" table:style-name="ce11">
            <text:p>51.23</text:p>
          </table:table-cell>
          <table:table-cell table:number-columns-repeated="16368"/>
        </table:table-row>
        <table:table-row table:style-name="ro1">
          <table:table-cell office:value-type="string" table:style-name="ce4">
            <text:p>3 Output of forage plants</text:p>
          </table:table-cell>
          <table:table-cell table:number-columns-repeated="2" table:style-name="ce4"/>
          <table:table-cell office:value-type="float" office:value="10.0514944917986" table:style-name="ce11">
            <text:p>10.05</text:p>
          </table:table-cell>
          <table:table-cell office:value-type="float" office:value="9.8308452611223807" table:style-name="ce11">
            <text:p>9.83</text:p>
          </table:table-cell>
          <table:table-cell office:value-type="float" office:value="5.9831802098236002" table:style-name="ce11">
            <text:p>5.98</text:p>
          </table:table-cell>
          <table:table-cell office:value-type="float" office:value="10.5340697683686" table:style-name="ce11">
            <text:p>10.53</text:p>
          </table:table-cell>
          <table:table-cell office:value-type="float" office:value="13.9056905916232" table:style-name="ce11">
            <text:p>13.91</text:p>
          </table:table-cell>
          <table:table-cell office:value-type="float" office:value="17.223790363841101" table:style-name="ce11">
            <text:p>17.22</text:p>
          </table:table-cell>
          <table:table-cell office:value-type="float" office:value="21.059527561355701" table:style-name="ce11">
            <text:p>21.06</text:p>
          </table:table-cell>
          <table:table-cell office:value-type="float" office:value="20.0171903620218" table:style-name="ce11">
            <text:p>20.02</text:p>
          </table:table-cell>
          <table:table-cell office:value-type="float" office:value="24.384857019159899" table:style-name="ce11">
            <text:p>24.38</text:p>
          </table:table-cell>
          <table:table-cell office:value-type="float" office:value="24.913525445913098" table:style-name="ce11">
            <text:p>24.91</text:p>
          </table:table-cell>
          <table:table-cell office:value-type="float" office:value="25.397085886814502" table:style-name="ce11">
            <text:p>25.40</text:p>
          </table:table-cell>
          <table:table-cell office:value-type="float" office:value="25.241446606081201" table:style-name="ce11">
            <text:p>25.24</text:p>
          </table:table-cell>
          <table:table-cell office:value-type="float" office:value="16.217184286260899" table:style-name="ce11">
            <text:p>16.22</text:p>
          </table:table-cell>
          <table:table-cell table:number-columns-repeated="16368"/>
        </table:table-row>
        <table:table-row table:style-name="ro1">
          <table:table-cell office:value-type="string" table:style-name="ce4">
            <text:p>4 Output of vegetables and horticultural products</text:p>
          </table:table-cell>
          <table:table-cell table:number-columns-repeated="2" table:style-name="ce4"/>
          <table:table-cell office:value-type="float" office:value="522.91488851644601" table:style-name="ce11">
            <text:p>522.91</text:p>
          </table:table-cell>
          <table:table-cell office:value-type="float" office:value="532.64119678688803" table:style-name="ce11">
            <text:p>532.64</text:p>
          </table:table-cell>
          <table:table-cell office:value-type="float" office:value="544.78720029459998" table:style-name="ce11">
            <text:p>544.79</text:p>
          </table:table-cell>
          <table:table-cell office:value-type="float" office:value="567.99282128476102" table:style-name="ce11">
            <text:p>567.99</text:p>
          </table:table-cell>
          <table:table-cell office:value-type="float" office:value="538.62374217684101" table:style-name="ce11">
            <text:p>538.62</text:p>
          </table:table-cell>
          <table:table-cell office:value-type="float" office:value="581.36411927091501" table:style-name="ce11">
            <text:p>581.36</text:p>
          </table:table-cell>
          <table:table-cell office:value-type="float" office:value="630.717417871512" table:style-name="ce11">
            <text:p>630.72</text:p>
          </table:table-cell>
          <table:table-cell office:value-type="float" office:value="627.87979262747695" table:style-name="ce11">
            <text:p>627.88</text:p>
          </table:table-cell>
          <table:table-cell office:value-type="float" office:value="584.44413664876799" table:style-name="ce11">
            <text:p>584.44</text:p>
          </table:table-cell>
          <table:table-cell office:value-type="float" office:value="600.57013890337805" table:style-name="ce11">
            <text:p>600.57</text:p>
          </table:table-cell>
          <table:table-cell office:value-type="float" office:value="635.88894918491701" table:style-name="ce11">
            <text:p>635.89</text:p>
          </table:table-cell>
          <table:table-cell office:value-type="float" office:value="753.95123644182001" table:style-name="ce11">
            <text:p>753.95</text:p>
          </table:table-cell>
          <table:table-cell office:value-type="float" office:value="816.471038342783" table:style-name="ce11">
            <text:p>816.47</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Fresh vegetables</text:p>
          </table:table-cell>
          <table:table-cell office:value-type="float" office:value="321.53337422137599" table:style-name="ce11">
            <text:p>321.53</text:p>
          </table:table-cell>
          <table:table-cell office:value-type="float" office:value="307.89965758341401" table:style-name="ce11">
            <text:p>307.90</text:p>
          </table:table-cell>
          <table:table-cell office:value-type="float" office:value="315.61765350200398" table:style-name="ce11">
            <text:p>315.62</text:p>
          </table:table-cell>
          <table:table-cell office:value-type="float" office:value="329.59901588573399" table:style-name="ce11">
            <text:p>329.60</text:p>
          </table:table-cell>
          <table:table-cell office:value-type="float" office:value="310.39236928795998" table:style-name="ce11">
            <text:p>310.39</text:p>
          </table:table-cell>
          <table:table-cell office:value-type="float" office:value="337.14101266177499" table:style-name="ce11">
            <text:p>337.14</text:p>
          </table:table-cell>
          <table:table-cell office:value-type="float" office:value="349.10602002131998" table:style-name="ce11">
            <text:p>349.11</text:p>
          </table:table-cell>
          <table:table-cell office:value-type="float" office:value="353.42454254076102" table:style-name="ce11">
            <text:p>353.42</text:p>
          </table:table-cell>
          <table:table-cell office:value-type="float" office:value="300.64098641623798" table:style-name="ce11">
            <text:p>300.64</text:p>
          </table:table-cell>
          <table:table-cell office:value-type="float" office:value="337.68103918112899" table:style-name="ce11">
            <text:p>337.68</text:p>
          </table:table-cell>
          <table:table-cell office:value-type="float" office:value="374.97138180606203" table:style-name="ce11">
            <text:p>374.97</text:p>
          </table:table-cell>
          <table:table-cell office:value-type="float" office:value="374.69315926718201" table:style-name="ce11">
            <text:p>374.69</text:p>
          </table:table-cell>
          <table:table-cell office:value-type="float" office:value="423.79934369705302" table:style-name="ce11">
            <text:p>423.80</text:p>
          </table:table-cell>
          <table:table-cell table:number-columns-repeated="16368"/>
        </table:table-row>
        <table:table-row table:style-name="ro1">
          <table:table-cell table:number-columns-repeated="2" table:style-name="ce4"/>
          <table:table-cell office:value-type="string" table:style-name="ce4">
            <text:p>Plants and flowers</text:p>
          </table:table-cell>
          <table:table-cell office:value-type="float" office:value="201.381514295069" table:style-name="ce11">
            <text:p>201.38</text:p>
          </table:table-cell>
          <table:table-cell office:value-type="float" office:value="224.741539203473" table:style-name="ce11">
            <text:p>224.74</text:p>
          </table:table-cell>
          <table:table-cell office:value-type="float" office:value="229.16954679259601" table:style-name="ce11">
            <text:p>229.17</text:p>
          </table:table-cell>
          <table:table-cell office:value-type="float" office:value="238.39380539902601" table:style-name="ce11">
            <text:p>238.39</text:p>
          </table:table-cell>
          <table:table-cell office:value-type="float" office:value="228.231372888881" table:style-name="ce11">
            <text:p>228.23</text:p>
          </table:table-cell>
          <table:table-cell office:value-type="float" office:value="244.22310660913999" table:style-name="ce11">
            <text:p>244.22</text:p>
          </table:table-cell>
          <table:table-cell office:value-type="float" office:value="281.61139785019202" table:style-name="ce11">
            <text:p>281.61</text:p>
          </table:table-cell>
          <table:table-cell office:value-type="float" office:value="274.45525008671501" table:style-name="ce11">
            <text:p>274.46</text:p>
          </table:table-cell>
          <table:table-cell office:value-type="float" office:value="283.80315023253002" table:style-name="ce11">
            <text:p>283.80</text:p>
          </table:table-cell>
          <table:table-cell office:value-type="float" office:value="262.889099722249" table:style-name="ce11">
            <text:p>262.89</text:p>
          </table:table-cell>
          <table:table-cell office:value-type="float" office:value="260.91756737885498" table:style-name="ce11">
            <text:p>260.92</text:p>
          </table:table-cell>
          <table:table-cell office:value-type="float" office:value="379.258077174638" table:style-name="ce11">
            <text:p>379.26</text:p>
          </table:table-cell>
          <table:table-cell office:value-type="float" office:value="392.67169464572999" table:style-name="ce11">
            <text:p>392.67</text:p>
          </table:table-cell>
          <table:table-cell table:number-columns-repeated="16368"/>
        </table:table-row>
        <table:table-row table:style-name="ro2">
          <table:table-cell office:value-type="string" table:style-name="ce4">
            <text:p>5 Output of potatoes (including seeds)<text:span text:style-name="T1">(a)</text:span></text:p>
          </table:table-cell>
          <table:table-cell table:number-columns-repeated="2" table:style-name="ce4"/>
          <table:table-cell office:value-type="float" office:value="58.719486576200801" table:style-name="ce11">
            <text:p>58.72</text:p>
          </table:table-cell>
          <table:table-cell office:value-type="float" office:value="72.262965842801293" table:style-name="ce11">
            <text:p>72.26</text:p>
          </table:table-cell>
          <table:table-cell office:value-type="float" office:value="72.223041919344993" table:style-name="ce11">
            <text:p>72.22</text:p>
          </table:table-cell>
          <table:table-cell office:value-type="float" office:value="102.39013888279599" table:style-name="ce11">
            <text:p>102.39</text:p>
          </table:table-cell>
          <table:table-cell office:value-type="float" office:value="71.771701854077605" table:style-name="ce11">
            <text:p>71.77</text:p>
          </table:table-cell>
          <table:table-cell office:value-type="float" office:value="68.004692228260694" table:style-name="ce11">
            <text:p>68.00</text:p>
          </table:table-cell>
          <table:table-cell office:value-type="float" office:value="81.774003785673003" table:style-name="ce11">
            <text:p>81.77</text:p>
          </table:table-cell>
          <table:table-cell office:value-type="float" office:value="92.492266644202104" table:style-name="ce11">
            <text:p>92.49</text:p>
          </table:table-cell>
          <table:table-cell office:value-type="float" office:value="65.7195901019291" table:style-name="ce11">
            <text:p>65.72</text:p>
          </table:table-cell>
          <table:table-cell office:value-type="float" office:value="75.552025131784404" table:style-name="ce11">
            <text:p>75.55</text:p>
          </table:table-cell>
          <table:table-cell office:value-type="float" office:value="82.563665464656907" table:style-name="ce11">
            <text:p>82.56</text:p>
          </table:table-cell>
          <table:table-cell office:value-type="float" office:value="75.625751428900401" table:style-name="ce11">
            <text:p>75.63</text:p>
          </table:table-cell>
          <table:table-cell office:value-type="float" office:value="73.102917380550807" table:style-name="ce11">
            <text:p>73.10</text:p>
          </table:table-cell>
          <table:table-cell table:number-columns-repeated="16368"/>
        </table:table-row>
        <table:table-row table:style-name="ro1">
          <table:table-cell office:value-type="string" table:style-name="ce4">
            <text:p>6 Output of fruit</text:p>
          </table:table-cell>
          <table:table-cell table:number-columns-repeated="2" table:style-name="ce4"/>
          <table:table-cell office:value-type="float" office:value="11.4318842567197" table:style-name="ce11">
            <text:p>11.43</text:p>
          </table:table-cell>
          <table:table-cell office:value-type="float" office:value="11.9850866421849" table:style-name="ce11">
            <text:p>11.99</text:p>
          </table:table-cell>
          <table:table-cell office:value-type="float" office:value="11.4870199929356" table:style-name="ce11">
            <text:p>11.49</text:p>
          </table:table-cell>
          <table:table-cell office:value-type="float" office:value="11.571590686983701" table:style-name="ce11">
            <text:p>11.57</text:p>
          </table:table-cell>
          <table:table-cell office:value-type="float" office:value="10.265255058977999" table:style-name="ce11">
            <text:p>10.27</text:p>
          </table:table-cell>
          <table:table-cell office:value-type="float" office:value="12.175370452248901" table:style-name="ce11">
            <text:p>12.18</text:p>
          </table:table-cell>
          <table:table-cell office:value-type="float" office:value="10.0414189070063" table:style-name="ce11">
            <text:p>10.04</text:p>
          </table:table-cell>
          <table:table-cell office:value-type="float" office:value="11.470394743622" table:style-name="ce11">
            <text:p>11.47</text:p>
          </table:table-cell>
          <table:table-cell office:value-type="float" office:value="13.130087367278801" table:style-name="ce11">
            <text:p>13.13</text:p>
          </table:table-cell>
          <table:table-cell office:value-type="float" office:value="14.818451586026899" table:style-name="ce11">
            <text:p>14.82</text:p>
          </table:table-cell>
          <table:table-cell office:value-type="float" office:value="19.543047351972401" table:style-name="ce11">
            <text:p>19.54</text:p>
          </table:table-cell>
          <table:table-cell office:value-type="float" office:value="15.969660895955" table:style-name="ce11">
            <text:p>15.97</text:p>
          </table:table-cell>
          <table:table-cell office:value-type="float" office:value="16.9058683497218" table:style-name="ce11">
            <text:p>16.91</text:p>
          </table:table-cell>
          <table:table-cell table:number-columns-repeated="16368"/>
        </table:table-row>
        <table:table-row table:style-name="ro1">
          <table:table-cell office:value-type="string" table:style-name="ce4">
            <text:p>7 Output of other crop products incl. seeds</text:p>
          </table:table-cell>
          <table:table-cell table:number-columns-repeated="2" table:style-name="ce4"/>
          <table:table-cell office:value-type="float" office:value="80.328191370866307" table:style-name="ce11">
            <text:p>80.33</text:p>
          </table:table-cell>
          <table:table-cell office:value-type="float" office:value="86.807345604102494" table:style-name="ce11">
            <text:p>86.81</text:p>
          </table:table-cell>
          <table:table-cell office:value-type="float" office:value="117.883502007373" table:style-name="ce11">
            <text:p>117.88</text:p>
          </table:table-cell>
          <table:table-cell office:value-type="float" office:value="106.45750135966099" table:style-name="ce11">
            <text:p>106.46</text:p>
          </table:table-cell>
          <table:table-cell office:value-type="float" office:value="122.511435195944" table:style-name="ce11">
            <text:p>122.51</text:p>
          </table:table-cell>
          <table:table-cell office:value-type="float" office:value="99.329217685018506" table:style-name="ce11">
            <text:p>99.33</text:p>
          </table:table-cell>
          <table:table-cell office:value-type="float" office:value="93.461952515531806" table:style-name="ce11">
            <text:p>93.46</text:p>
          </table:table-cell>
          <table:table-cell office:value-type="float" office:value="73.7221316039154" table:style-name="ce11">
            <text:p>73.72</text:p>
          </table:table-cell>
          <table:table-cell office:value-type="float" office:value="136.98503816734399" table:style-name="ce11">
            <text:p>136.99</text:p>
          </table:table-cell>
          <table:table-cell office:value-type="float" office:value="119.08577418084" table:style-name="ce11">
            <text:p>119.09</text:p>
          </table:table-cell>
          <table:table-cell office:value-type="float" office:value="83.887828740926906" table:style-name="ce11">
            <text:p>83.89</text:p>
          </table:table-cell>
          <table:table-cell office:value-type="float" office:value="154.218321947699" table:style-name="ce11">
            <text:p>154.22</text:p>
          </table:table-cell>
          <table:table-cell office:value-type="float" office:value="109.336807298012" table:style-name="ce11">
            <text:p>109.34</text:p>
          </table:table-cell>
          <table:table-cell table:number-columns-repeated="16368"/>
        </table:table-row>
        <table:table-row table:style-name="ro1">
          <table:table-cell office:value-type="string" table:style-name="ce13">
            <text:p>Total crop output (sum 1-7)</text:p>
          </table:table-cell>
          <table:table-cell table:number-columns-repeated="2" table:style-name="ce13"/>
          <table:table-cell office:value-type="float" office:value="1261.5379448613601" table:style-name="ce14">
            <text:p>1261.54</text:p>
          </table:table-cell>
          <table:table-cell office:value-type="float" office:value="1552.61519524541" table:style-name="ce14">
            <text:p>1552.62</text:p>
          </table:table-cell>
          <table:table-cell office:value-type="float" office:value="1542.1361766458599" table:style-name="ce14">
            <text:p>1542.14</text:p>
          </table:table-cell>
          <table:table-cell office:value-type="float" office:value="1562.6318082018599" table:style-name="ce14">
            <text:p>1562.63</text:p>
          </table:table-cell>
          <table:table-cell office:value-type="float" office:value="1566.73983950206" table:style-name="ce14">
            <text:p>1566.74</text:p>
          </table:table-cell>
          <table:table-cell office:value-type="float" office:value="1462.6108584809699" table:style-name="ce14">
            <text:p>1462.61</text:p>
          </table:table-cell>
          <table:table-cell office:value-type="float" office:value="1415.1094472991199" table:style-name="ce14">
            <text:p>1415.11</text:p>
          </table:table-cell>
          <table:table-cell office:value-type="float" office:value="1573.5035139659899" table:style-name="ce14">
            <text:p>1573.50</text:p>
          </table:table-cell>
          <table:table-cell office:value-type="float" office:value="1557.1151467529" table:style-name="ce14">
            <text:p>1557.12</text:p>
          </table:table-cell>
          <table:table-cell office:value-type="float" office:value="1632.00028032658" table:style-name="ce14">
            <text:p>1632.00</text:p>
          </table:table-cell>
          <table:table-cell office:value-type="float" office:value="1402.9981641648401" table:style-name="ce14">
            <text:p>1403.00</text:p>
          </table:table-cell>
          <table:table-cell office:value-type="float" office:value="1865.9552567150099" table:style-name="ce14">
            <text:p>1865.96</text:p>
          </table:table-cell>
          <table:table-cell office:value-type="float" office:value="2278.8286726931001" table:style-name="ce14">
            <text:p>2278.83</text:p>
          </table:table-cell>
          <table:table-cell table:number-columns-repeated="16368"/>
        </table:table-row>
        <table:table-row table:style-name="ro1">
          <table:table-cell office:value-type="string" table:style-name="ce4">
            <text:p>8 Output of livestock</text:p>
          </table:table-cell>
          <table:table-cell table:number-columns-repeated="2" table:style-name="ce4"/>
          <table:table-cell office:value-type="float" office:value="601.48586397990903" table:style-name="ce11">
            <text:p>601.49</text:p>
          </table:table-cell>
          <table:table-cell office:value-type="float" office:value="658.70835364985805" table:style-name="ce11">
            <text:p>658.71</text:p>
          </table:table-cell>
          <table:table-cell office:value-type="float" office:value="706.53644045688304" table:style-name="ce11">
            <text:p>706.54</text:p>
          </table:table-cell>
          <table:table-cell office:value-type="float" office:value="764.97425069633005" table:style-name="ce11">
            <text:p>764.97</text:p>
          </table:table-cell>
          <table:table-cell office:value-type="float" office:value="723.08821747758702" table:style-name="ce11">
            <text:p>723.09</text:p>
          </table:table-cell>
          <table:table-cell office:value-type="float" office:value="746.00246050329395" table:style-name="ce11">
            <text:p>746.00</text:p>
          </table:table-cell>
          <table:table-cell office:value-type="float" office:value="769.20053344866994" table:style-name="ce11">
            <text:p>769.20</text:p>
          </table:table-cell>
          <table:table-cell office:value-type="float" office:value="867.16721707647196" table:style-name="ce11">
            <text:p>867.17</text:p>
          </table:table-cell>
          <table:table-cell office:value-type="float" office:value="868.37745639439697" table:style-name="ce11">
            <text:p>868.38</text:p>
          </table:table-cell>
          <table:table-cell office:value-type="float" office:value="811.64669368675902" table:style-name="ce11">
            <text:p>811.65</text:p>
          </table:table-cell>
          <table:table-cell office:value-type="float" office:value="871.25153508912899" table:style-name="ce11">
            <text:p>871.25</text:p>
          </table:table-cell>
          <table:table-cell office:value-type="float" office:value="961.03815503032297" table:style-name="ce11">
            <text:p>961.04</text:p>
          </table:table-cell>
          <table:table-cell office:value-type="float" office:value="1012.52235822519" table:style-name="ce11">
            <text:p>1012.52</text:p>
          </table:table-cell>
          <table:table-cell table:number-columns-repeated="16368"/>
        </table:table-row>
        <table:table-row table:style-name="ro1">
          <table:table-cell office:value-type="string" table:style-name="ce4">
            <text:p>Primarily for meat</text:p>
          </table:table-cell>
          <table:table-cell table:number-columns-repeated="2" table:style-name="ce4"/>
          <table:table-cell office:value-type="float" office:value="512.65028324590196" table:style-name="ce11">
            <text:p>512.65</text:p>
          </table:table-cell>
          <table:table-cell office:value-type="float" office:value="568.98950437391295" table:style-name="ce11">
            <text:p>568.99</text:p>
          </table:table-cell>
          <table:table-cell office:value-type="float" office:value="607.00131990248099" table:style-name="ce11">
            <text:p>607.00</text:p>
          </table:table-cell>
          <table:table-cell office:value-type="float" office:value="665.87415045633702" table:style-name="ce11">
            <text:p>665.87</text:p>
          </table:table-cell>
          <table:table-cell office:value-type="float" office:value="608.32219690291095" table:style-name="ce11">
            <text:p>608.32</text:p>
          </table:table-cell>
          <table:table-cell office:value-type="float" office:value="646.67970595085501" table:style-name="ce11">
            <text:p>646.68</text:p>
          </table:table-cell>
          <table:table-cell office:value-type="float" office:value="664.183253627559" table:style-name="ce11">
            <text:p>664.18</text:p>
          </table:table-cell>
          <table:table-cell office:value-type="float" office:value="785.50195623639297" table:style-name="ce11">
            <text:p>785.50</text:p>
          </table:table-cell>
          <table:table-cell office:value-type="float" office:value="791.13527975249895" table:style-name="ce11">
            <text:p>791.14</text:p>
          </table:table-cell>
          <table:table-cell office:value-type="float" office:value="716.24402371016902" table:style-name="ce11">
            <text:p>716.24</text:p>
          </table:table-cell>
          <table:table-cell office:value-type="float" office:value="784.24245423704701" table:style-name="ce11">
            <text:p>784.24</text:p>
          </table:table-cell>
          <table:table-cell office:value-type="float" office:value="872.08361322781104" table:style-name="ce11">
            <text:p>872.08</text:p>
          </table:table-cell>
          <table:table-cell office:value-type="float" office:value="915.60879638562301" table:style-name="ce11">
            <text:p>915.61</text:p>
          </table:table-cell>
          <table:table-cell table:number-columns-repeated="16368"/>
        </table:table-row>
        <table:table-row table:style-name="ro2">
          <table:table-cell table:style-name="ce4"/>
          <table:table-cell office:value-type="string" table:style-name="ce4">
            <text:p>of which:</text:p>
          </table:table-cell>
          <table:table-cell office:value-type="string" table:style-name="ce12">
            <text:p>Beef<text:span text:style-name="T1">(b)</text:span></text:p>
          </table:table-cell>
          <table:table-cell office:value-type="float" office:value="104.64110391132201" table:style-name="ce11">
            <text:p>104.64</text:p>
          </table:table-cell>
          <table:table-cell office:value-type="float" office:value="132.17850470787701" table:style-name="ce11">
            <text:p>132.18</text:p>
          </table:table-cell>
          <table:table-cell office:value-type="float" office:value="141.32979117182799" table:style-name="ce11">
            <text:p>141.33</text:p>
          </table:table-cell>
          <table:table-cell office:value-type="float" office:value="142.99248092223101" table:style-name="ce11">
            <text:p>142.99</text:p>
          </table:table-cell>
          <table:table-cell office:value-type="float" office:value="124.57586908519001" table:style-name="ce11">
            <text:p>124.58</text:p>
          </table:table-cell>
          <table:table-cell office:value-type="float" office:value="138.100855320135" table:style-name="ce11">
            <text:p>138.10</text:p>
          </table:table-cell>
          <table:table-cell office:value-type="float" office:value="138.461565724178" table:style-name="ce11">
            <text:p>138.46</text:p>
          </table:table-cell>
          <table:table-cell office:value-type="float" office:value="151.89944777256801" table:style-name="ce11">
            <text:p>151.90</text:p>
          </table:table-cell>
          <table:table-cell office:value-type="float" office:value="150.01219156609699" table:style-name="ce11">
            <text:p>150.01</text:p>
          </table:table-cell>
          <table:table-cell office:value-type="float" office:value="130.127985907111" table:style-name="ce11">
            <text:p>130.13</text:p>
          </table:table-cell>
          <table:table-cell office:value-type="float" office:value="147.403272749058" table:style-name="ce11">
            <text:p>147.40</text:p>
          </table:table-cell>
          <table:table-cell office:value-type="float" office:value="170.52160681795101" table:style-name="ce11">
            <text:p>170.52</text:p>
          </table:table-cell>
          <table:table-cell office:value-type="float" office:value="187.432319312684" table:style-name="ce11">
            <text:p>187.43</text:p>
          </table:table-cell>
          <table:table-cell table:number-columns-repeated="16368"/>
        </table:table-row>
        <table:table-row table:style-name="ro1">
          <table:table-cell table:number-columns-repeated="2" table:style-name="ce4"/>
          <table:table-cell office:value-type="string" table:style-name="ce12">
            <text:p>Pigmeat</text:p>
          </table:table-cell>
          <table:table-cell office:value-type="float" office:value="74.323674498564998" table:style-name="ce11">
            <text:p>74.32</text:p>
          </table:table-cell>
          <table:table-cell office:value-type="float" office:value="80.596495556718196" table:style-name="ce11">
            <text:p>80.60</text:p>
          </table:table-cell>
          <table:table-cell office:value-type="float" office:value="86.038631862961694" table:style-name="ce11">
            <text:p>86.04</text:p>
          </table:table-cell>
          <table:table-cell office:value-type="float" office:value="98.107656906745007" table:style-name="ce11">
            <text:p>98.11</text:p>
          </table:table-cell>
          <table:table-cell office:value-type="float" office:value="94.798635030175802" table:style-name="ce11">
            <text:p>94.80</text:p>
          </table:table-cell>
          <table:table-cell office:value-type="float" office:value="80.285397062570297" table:style-name="ce11">
            <text:p>80.29</text:p>
          </table:table-cell>
          <table:table-cell office:value-type="float" office:value="88.828713209502993" table:style-name="ce11">
            <text:p>88.83</text:p>
          </table:table-cell>
          <table:table-cell office:value-type="float" office:value="98.628855828321903" table:style-name="ce11">
            <text:p>98.63</text:p>
          </table:table-cell>
          <table:table-cell office:value-type="float" office:value="92.049400696013095" table:style-name="ce11">
            <text:p>92.05</text:p>
          </table:table-cell>
          <table:table-cell office:value-type="float" office:value="93.201075292541702" table:style-name="ce11">
            <text:p>93.20</text:p>
          </table:table-cell>
          <table:table-cell office:value-type="float" office:value="101.76208015128" table:style-name="ce11">
            <text:p>101.76</text:p>
          </table:table-cell>
          <table:table-cell office:value-type="float" office:value="101.431873387785" table:style-name="ce11">
            <text:p>101.43</text:p>
          </table:table-cell>
          <table:table-cell office:value-type="float" office:value="120.06349318417" table:style-name="ce11">
            <text:p>120.06</text:p>
          </table:table-cell>
          <table:table-cell table:number-columns-repeated="16368"/>
        </table:table-row>
        <table:table-row table:style-name="ro1">
          <table:table-cell table:number-columns-repeated="2" table:style-name="ce4"/>
          <table:table-cell office:value-type="string" table:style-name="ce12">
            <text:p>Mutton and lamb</text:p>
          </table:table-cell>
          <table:table-cell office:value-type="float" office:value="38.181667368389199" table:style-name="ce11">
            <text:p>38.18</text:p>
          </table:table-cell>
          <table:table-cell office:value-type="float" office:value="46.888443586456901" table:style-name="ce11">
            <text:p>46.89</text:p>
          </table:table-cell>
          <table:table-cell office:value-type="float" office:value="41.415614588399798" table:style-name="ce11">
            <text:p>41.42</text:p>
          </table:table-cell>
          <table:table-cell office:value-type="float" office:value="43.663718707250801" table:style-name="ce11">
            <text:p>43.66</text:p>
          </table:table-cell>
          <table:table-cell office:value-type="float" office:value="47.018101702516702" table:style-name="ce11">
            <text:p>47.02</text:p>
          </table:table-cell>
          <table:table-cell office:value-type="float" office:value="49.4907699835424" table:style-name="ce11">
            <text:p>49.49</text:p>
          </table:table-cell>
          <table:table-cell office:value-type="float" office:value="49.621822629090502" table:style-name="ce11">
            <text:p>49.62</text:p>
          </table:table-cell>
          <table:table-cell office:value-type="float" office:value="52.241130746623902" table:style-name="ce11">
            <text:p>52.24</text:p>
          </table:table-cell>
          <table:table-cell office:value-type="float" office:value="54.836165936063303" table:style-name="ce11">
            <text:p>54.84</text:p>
          </table:table-cell>
          <table:table-cell office:value-type="float" office:value="55.122659913561002" table:style-name="ce11">
            <text:p>55.12</text:p>
          </table:table-cell>
          <table:table-cell office:value-type="float" office:value="60.2091391454817" table:style-name="ce11">
            <text:p>60.21</text:p>
          </table:table-cell>
          <table:table-cell office:value-type="float" office:value="75.287666587848804" table:style-name="ce11">
            <text:p>75.29</text:p>
          </table:table-cell>
          <table:table-cell office:value-type="float" office:value="71.848200144504005" table:style-name="ce11">
            <text:p>71.85</text:p>
          </table:table-cell>
          <table:table-cell table:number-columns-repeated="16368"/>
        </table:table-row>
        <table:table-row table:style-name="ro1">
          <table:table-cell table:number-columns-repeated="2" table:style-name="ce4"/>
          <table:table-cell office:value-type="string" table:style-name="ce12">
            <text:p>Poultry</text:p>
          </table:table-cell>
          <table:table-cell office:value-type="float" office:value="295.24514163160097" table:style-name="ce11">
            <text:p>295.25</text:p>
          </table:table-cell>
          <table:table-cell office:value-type="float" office:value="309.00399137181103" table:style-name="ce11">
            <text:p>309.00</text:p>
          </table:table-cell>
          <table:table-cell office:value-type="float" office:value="337.46355492148899" table:style-name="ce11">
            <text:p>337.46</text:p>
          </table:table-cell>
          <table:table-cell office:value-type="float" office:value="380.77272735622103" table:style-name="ce11">
            <text:p>380.77</text:p>
          </table:table-cell>
          <table:table-cell office:value-type="float" office:value="341.26859914090898" table:style-name="ce11">
            <text:p>341.27</text:p>
          </table:table-cell>
          <table:table-cell office:value-type="float" office:value="378.23281931918399" table:style-name="ce11">
            <text:p>378.23</text:p>
          </table:table-cell>
          <table:table-cell office:value-type="float" office:value="386.61135361940899" table:style-name="ce11">
            <text:p>386.61</text:p>
          </table:table-cell>
          <table:table-cell office:value-type="float" office:value="481.93628623909899" table:style-name="ce11">
            <text:p>481.94</text:p>
          </table:table-cell>
          <table:table-cell office:value-type="float" office:value="493.48369625413801" table:style-name="ce11">
            <text:p>493.48</text:p>
          </table:table-cell>
          <table:table-cell office:value-type="float" office:value="437.18153867008999" table:style-name="ce11">
            <text:p>437.18</text:p>
          </table:table-cell>
          <table:table-cell office:value-type="float" office:value="473.977730820293" table:style-name="ce11">
            <text:p>473.98</text:p>
          </table:table-cell>
          <table:table-cell office:value-type="float" office:value="524.00280896138997" table:style-name="ce11">
            <text:p>524.00</text:p>
          </table:table-cell>
          <table:table-cell office:value-type="float" office:value="535.13174740457998" table:style-name="ce11">
            <text:p>535.13</text:p>
          </table:table-cell>
          <table:table-cell table:number-columns-repeated="16368"/>
        </table:table-row>
        <table:table-row table:style-name="ro1">
          <table:table-cell office:value-type="string" table:style-name="ce4">
            <text:p>Gross fixed capital formation<text:s/></text:p>
          </table:table-cell>
          <table:table-cell table:number-columns-repeated="2" table:style-name="ce4"/>
          <table:table-cell office:value-type="float" office:value="88.835580734007294" table:style-name="ce11">
            <text:p>88.84</text:p>
          </table:table-cell>
          <table:table-cell office:value-type="float" office:value="89.718849275944905" table:style-name="ce11">
            <text:p>89.72</text:p>
          </table:table-cell>
          <table:table-cell office:value-type="float" office:value="99.535120554402496" table:style-name="ce11">
            <text:p>99.54</text:p>
          </table:table-cell>
          <table:table-cell office:value-type="float" office:value="99.100100239993296" table:style-name="ce11">
            <text:p>99.10</text:p>
          </table:table-cell>
          <table:table-cell office:value-type="float" office:value="114.766020574675" table:style-name="ce11">
            <text:p>114.77</text:p>
          </table:table-cell>
          <table:table-cell office:value-type="float" office:value="99.322754552439207" table:style-name="ce11">
            <text:p>99.32</text:p>
          </table:table-cell>
          <table:table-cell office:value-type="float" office:value="105.017279821111" table:style-name="ce11">
            <text:p>105.02</text:p>
          </table:table-cell>
          <table:table-cell office:value-type="float" office:value="81.665260840079199" table:style-name="ce11">
            <text:p>81.67</text:p>
          </table:table-cell>
          <table:table-cell office:value-type="float" office:value="77.242176641897402" table:style-name="ce11">
            <text:p>77.24</text:p>
          </table:table-cell>
          <table:table-cell office:value-type="float" office:value="95.402669976590403" table:style-name="ce11">
            <text:p>95.40</text:p>
          </table:table-cell>
          <table:table-cell office:value-type="float" office:value="87.009080852082405" table:style-name="ce11">
            <text:p>87.01</text:p>
          </table:table-cell>
          <table:table-cell office:value-type="float" office:value="88.954541802511997" table:style-name="ce11">
            <text:p>88.95</text:p>
          </table:table-cell>
          <table:table-cell office:value-type="float" office:value="96.913561839568899" table:style-name="ce11">
            <text:p>96.91</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Cattle</text:p>
          </table:table-cell>
          <table:table-cell office:value-type="float" office:value="44.263874563303098" table:style-name="ce11">
            <text:p>44.26</text:p>
          </table:table-cell>
          <table:table-cell office:value-type="float" office:value="34.348056479191698" table:style-name="ce11">
            <text:p>34.35</text:p>
          </table:table-cell>
          <table:table-cell office:value-type="float" office:value="52.6449286477404" table:style-name="ce11">
            <text:p>52.64</text:p>
          </table:table-cell>
          <table:table-cell office:value-type="float" office:value="58.137257512466903" table:style-name="ce11">
            <text:p>58.14</text:p>
          </table:table-cell>
          <table:table-cell office:value-type="float" office:value="61.567428413273198" table:style-name="ce11">
            <text:p>61.57</text:p>
          </table:table-cell>
          <table:table-cell office:value-type="float" office:value="40.665678102582802" table:style-name="ce11">
            <text:p>40.67</text:p>
          </table:table-cell>
          <table:table-cell office:value-type="float" office:value="38.854067997552796" table:style-name="ce11">
            <text:p>38.85</text:p>
          </table:table-cell>
          <table:table-cell office:value-type="float" office:value="37.6984764269422" table:style-name="ce11">
            <text:p>37.70</text:p>
          </table:table-cell>
          <table:table-cell office:value-type="float" office:value="38.588212032649203" table:style-name="ce11">
            <text:p>38.59</text:p>
          </table:table-cell>
          <table:table-cell office:value-type="float" office:value="42.976022600848601" table:style-name="ce11">
            <text:p>42.98</text:p>
          </table:table-cell>
          <table:table-cell office:value-type="float" office:value="39.4267816715656" table:style-name="ce11">
            <text:p>39.43</text:p>
          </table:table-cell>
          <table:table-cell office:value-type="float" office:value="40.392185379154" table:style-name="ce11">
            <text:p>40.39</text:p>
          </table:table-cell>
          <table:table-cell office:value-type="float" office:value="48.602916892746997" table:style-name="ce11">
            <text:p>48.60</text:p>
          </table:table-cell>
          <table:table-cell table:number-columns-repeated="16368"/>
        </table:table-row>
        <table:table-row table:style-name="ro1">
          <table:table-cell table:number-columns-repeated="2" table:style-name="ce4"/>
          <table:table-cell office:value-type="string" table:style-name="ce12">
            <text:p>Pigs<text:s/></text:p>
          </table:table-cell>
          <table:table-cell office:value-type="float" office:value="0.153048290973547" table:style-name="ce11">
            <text:p>0.15</text:p>
          </table:table-cell>
          <table:table-cell office:value-type="float" office:value="-0.28093984744737599" table:style-name="ce11">
            <text:p>-0.28</text:p>
          </table:table-cell>
          <table:table-cell office:value-type="float" office:value="-0.113619323415814" table:style-name="ce11">
            <text:p>-0.11</text:p>
          </table:table-cell>
          <table:table-cell office:value-type="float" office:value="-0.98003004528445703" table:style-name="ce11">
            <text:p>-0.98</text:p>
          </table:table-cell>
          <table:table-cell office:value-type="float" office:value="-0.88887011596197696" table:style-name="ce11">
            <text:p>-0.89</text:p>
          </table:table-cell>
          <table:table-cell office:value-type="float" office:value="-0.58373005768979302" table:style-name="ce11">
            <text:p>-0.58</text:p>
          </table:table-cell>
          <table:table-cell office:value-type="float" office:value="-0.20987690897289099" table:style-name="ce11">
            <text:p>-0.21</text:p>
          </table:table-cell>
          <table:table-cell office:value-type="float" office:value="-0.18514062783796101" table:style-name="ce11">
            <text:p>-0.19</text:p>
          </table:table-cell>
          <table:table-cell office:value-type="float" office:value="-1.5600978734880899" table:style-name="ce11">
            <text:p>-1.56</text:p>
          </table:table-cell>
          <table:table-cell office:value-type="float" office:value="-0.72178657173411698" table:style-name="ce11">
            <text:p>-0.72</text:p>
          </table:table-cell>
          <table:table-cell office:value-type="float" office:value="-0.28988425516889998" table:style-name="ce11">
            <text:p>-0.29</text:p>
          </table:table-cell>
          <table:table-cell office:value-type="float" office:value="-0.60495885464042798" table:style-name="ce11">
            <text:p>-0.60</text:p>
          </table:table-cell>
          <table:table-cell office:value-type="float" office:value="1.06705122375428" table:style-name="ce11">
            <text:p>1.07</text:p>
          </table:table-cell>
          <table:table-cell table:number-columns-repeated="16368"/>
        </table:table-row>
        <table:table-row table:style-name="ro1">
          <table:table-cell table:number-columns-repeated="2" table:style-name="ce4"/>
          <table:table-cell office:value-type="string" table:style-name="ce12">
            <text:p>Sheep</text:p>
          </table:table-cell>
          <table:table-cell office:value-type="float" office:value="19.3560819038766" table:style-name="ce11">
            <text:p>19.36</text:p>
          </table:table-cell>
          <table:table-cell office:value-type="float" office:value="28.057401125838702" table:style-name="ce11">
            <text:p>28.06</text:p>
          </table:table-cell>
          <table:table-cell office:value-type="float" office:value="20.793484589843601" table:style-name="ce11">
            <text:p>20.79</text:p>
          </table:table-cell>
          <table:table-cell office:value-type="float" office:value="17.3014973986493" table:style-name="ce11">
            <text:p>17.30</text:p>
          </table:table-cell>
          <table:table-cell office:value-type="float" office:value="21.601221092511899" table:style-name="ce11">
            <text:p>21.60</text:p>
          </table:table-cell>
          <table:table-cell office:value-type="float" office:value="18.718854128622699" table:style-name="ce11">
            <text:p>18.72</text:p>
          </table:table-cell>
          <table:table-cell office:value-type="float" office:value="18.1212970210976" table:style-name="ce11">
            <text:p>18.12</text:p>
          </table:table-cell>
          <table:table-cell office:value-type="float" office:value="15.776763241453899" table:style-name="ce11">
            <text:p>15.78</text:p>
          </table:table-cell>
          <table:table-cell office:value-type="float" office:value="11.606948084336601" table:style-name="ce11">
            <text:p>11.61</text:p>
          </table:table-cell>
          <table:table-cell office:value-type="float" office:value="17.419518519121901" table:style-name="ce11">
            <text:p>17.42</text:p>
          </table:table-cell>
          <table:table-cell office:value-type="float" office:value="19.590071976605099" table:style-name="ce11">
            <text:p>19.59</text:p>
          </table:table-cell>
          <table:table-cell office:value-type="float" office:value="26.437418411952098" table:style-name="ce11">
            <text:p>26.44</text:p>
          </table:table-cell>
          <table:table-cell office:value-type="float" office:value="28.312398505689401" table:style-name="ce11">
            <text:p>28.31</text:p>
          </table:table-cell>
          <table:table-cell table:number-columns-repeated="16368"/>
        </table:table-row>
        <table:table-row table:style-name="ro1">
          <table:table-cell table:number-columns-repeated="2" table:style-name="ce4"/>
          <table:table-cell office:value-type="string" table:style-name="ce12">
            <text:p>Poultry<text:s/></text:p>
          </table:table-cell>
          <table:table-cell office:value-type="float" office:value="25.0625759758539" table:style-name="ce11">
            <text:p>25.06</text:p>
          </table:table-cell>
          <table:table-cell office:value-type="float" office:value="27.594331518361798" table:style-name="ce11">
            <text:p>27.59</text:p>
          </table:table-cell>
          <table:table-cell office:value-type="float" office:value="26.2103266402342" table:style-name="ce11">
            <text:p>26.21</text:p>
          </table:table-cell>
          <table:table-cell office:value-type="float" office:value="24.641375374161498" table:style-name="ce11">
            <text:p>24.64</text:p>
          </table:table-cell>
          <table:table-cell office:value-type="float" office:value="32.486241184852297" table:style-name="ce11">
            <text:p>32.49</text:p>
          </table:table-cell>
          <table:table-cell office:value-type="float" office:value="40.521952378923302" table:style-name="ce11">
            <text:p>40.52</text:p>
          </table:table-cell>
          <table:table-cell office:value-type="float" office:value="48.251791711433498" table:style-name="ce11">
            <text:p>48.25</text:p>
          </table:table-cell>
          <table:table-cell office:value-type="float" office:value="28.3751617995209" table:style-name="ce11">
            <text:p>28.38</text:p>
          </table:table-cell>
          <table:table-cell office:value-type="float" office:value="28.607114398399599" table:style-name="ce11">
            <text:p>28.61</text:p>
          </table:table-cell>
          <table:table-cell office:value-type="float" office:value="35.728915428353901" table:style-name="ce11">
            <text:p>35.73</text:p>
          </table:table-cell>
          <table:table-cell office:value-type="float" office:value="28.2821114590805" table:style-name="ce11">
            <text:p>28.28</text:p>
          </table:table-cell>
          <table:table-cell office:value-type="float" office:value="22.7298968660462" table:style-name="ce11">
            <text:p>22.73</text:p>
          </table:table-cell>
          <table:table-cell office:value-type="float" office:value="18.9311952173781" table:style-name="ce11">
            <text:p>18.93</text:p>
          </table:table-cell>
          <table:table-cell table:number-columns-repeated="16368"/>
        </table:table-row>
        <table:table-row table:style-name="ro1">
          <table:table-cell office:value-type="string" table:style-name="ce4">
            <text:p>9 Output of livestock products</text:p>
          </table:table-cell>
          <table:table-cell table:number-columns-repeated="2" table:style-name="ce4"/>
          <table:table-cell office:value-type="float" office:value="227.66072617574801" table:style-name="ce11">
            <text:p>227.66</text:p>
          </table:table-cell>
          <table:table-cell office:value-type="float" office:value="242.829368455853" table:style-name="ce11">
            <text:p>242.83</text:p>
          </table:table-cell>
          <table:table-cell office:value-type="float" office:value="258.63776574147101" table:style-name="ce11">
            <text:p>258.64</text:p>
          </table:table-cell>
          <table:table-cell office:value-type="float" office:value="285.49133507745398" table:style-name="ce11">
            <text:p>285.49</text:p>
          </table:table-cell>
          <table:table-cell office:value-type="float" office:value="288.92982807408902" table:style-name="ce11">
            <text:p>288.93</text:p>
          </table:table-cell>
          <table:table-cell office:value-type="float" office:value="268.99956610359197" table:style-name="ce11">
            <text:p>269.00</text:p>
          </table:table-cell>
          <table:table-cell office:value-type="float" office:value="237.44801959191301" table:style-name="ce11">
            <text:p>237.45</text:p>
          </table:table-cell>
          <table:table-cell office:value-type="float" office:value="278.33379383379201" table:style-name="ce11">
            <text:p>278.33</text:p>
          </table:table-cell>
          <table:table-cell office:value-type="float" office:value="284.33516660107301" table:style-name="ce11">
            <text:p>284.34</text:p>
          </table:table-cell>
          <table:table-cell office:value-type="float" office:value="280.27962312533299" table:style-name="ce11">
            <text:p>280.28</text:p>
          </table:table-cell>
          <table:table-cell office:value-type="float" office:value="289.80573796770602" table:style-name="ce11">
            <text:p>289.81</text:p>
          </table:table-cell>
          <table:table-cell office:value-type="float" office:value="281.81706789429199" table:style-name="ce11">
            <text:p>281.82</text:p>
          </table:table-cell>
          <table:table-cell office:value-type="float" office:value="319.45553840885498" table:style-name="ce11">
            <text:p>319.46</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Milk</text:p>
          </table:table-cell>
          <table:table-cell office:value-type="float" office:value="145.76357827839601" table:style-name="ce11">
            <text:p>145.76</text:p>
          </table:table-cell>
          <table:table-cell office:value-type="float" office:value="163.48981794695399" table:style-name="ce11">
            <text:p>163.49</text:p>
          </table:table-cell>
          <table:table-cell office:value-type="float" office:value="165.91546048181101" table:style-name="ce11">
            <text:p>165.92</text:p>
          </table:table-cell>
          <table:table-cell office:value-type="float" office:value="182.300757803891" table:style-name="ce11">
            <text:p>182.30</text:p>
          </table:table-cell>
          <table:table-cell office:value-type="float" office:value="195.72600841637399" table:style-name="ce11">
            <text:p>195.73</text:p>
          </table:table-cell>
          <table:table-cell office:value-type="float" office:value="170.80405622280699" table:style-name="ce11">
            <text:p>170.80</text:p>
          </table:table-cell>
          <table:table-cell office:value-type="float" office:value="150.684438816442" table:style-name="ce11">
            <text:p>150.68</text:p>
          </table:table-cell>
          <table:table-cell office:value-type="float" office:value="189.47962554735" table:style-name="ce11">
            <text:p>189.48</text:p>
          </table:table-cell>
          <table:table-cell office:value-type="float" office:value="193.317915652328" table:style-name="ce11">
            <text:p>193.32</text:p>
          </table:table-cell>
          <table:table-cell office:value-type="float" office:value="192.36531291835601" table:style-name="ce11">
            <text:p>192.37</text:p>
          </table:table-cell>
          <table:table-cell office:value-type="float" office:value="189.756951588888" table:style-name="ce11">
            <text:p>189.76</text:p>
          </table:table-cell>
          <table:table-cell office:value-type="float" office:value="186.83441818302501" table:style-name="ce11">
            <text:p>186.83</text:p>
          </table:table-cell>
          <table:table-cell office:value-type="float" office:value="257.35403485347399" table:style-name="ce11">
            <text:p>257.35</text:p>
          </table:table-cell>
          <table:table-cell table:number-columns-repeated="16368"/>
        </table:table-row>
        <table:table-row table:style-name="ro1">
          <table:table-cell table:number-columns-repeated="2" table:style-name="ce4"/>
          <table:table-cell office:value-type="string" table:style-name="ce12">
            <text:p>Eggs</text:p>
          </table:table-cell>
          <table:table-cell office:value-type="float" office:value="77.383446576079095" table:style-name="ce11">
            <text:p>77.38</text:p>
          </table:table-cell>
          <table:table-cell office:value-type="float" office:value="74.703590351469998" table:style-name="ce11">
            <text:p>74.70</text:p>
          </table:table-cell>
          <table:table-cell office:value-type="float" office:value="90.065241789882293" table:style-name="ce11">
            <text:p>90.07</text:p>
          </table:table-cell>
          <table:table-cell office:value-type="float" office:value="98.7390848584743" table:style-name="ce11">
            <text:p>98.74</text:p>
          </table:table-cell>
          <table:table-cell office:value-type="float" office:value="87.705938323112306" table:style-name="ce11">
            <text:p>87.71</text:p>
          </table:table-cell>
          <table:table-cell office:value-type="float" office:value="93.923670777783101" table:style-name="ce11">
            <text:p>93.92</text:p>
          </table:table-cell>
          <table:table-cell office:value-type="float" office:value="81.559160550540398" table:style-name="ce11">
            <text:p>81.56</text:p>
          </table:table-cell>
          <table:table-cell office:value-type="float" office:value="82.540549828520099" table:style-name="ce11">
            <text:p>82.54</text:p>
          </table:table-cell>
          <table:table-cell office:value-type="float" office:value="83.065955637825496" table:style-name="ce11">
            <text:p>83.07</text:p>
          </table:table-cell>
          <table:table-cell office:value-type="float" office:value="79.391307906728798" table:style-name="ce11">
            <text:p>79.39</text:p>
          </table:table-cell>
          <table:table-cell office:value-type="float" office:value="93.013250475544496" table:style-name="ce11">
            <text:p>93.01</text:p>
          </table:table-cell>
          <table:table-cell office:value-type="float" office:value="87.746044972753793" table:style-name="ce11">
            <text:p>87.75</text:p>
          </table:table-cell>
          <table:table-cell office:value-type="float" office:value="53.304539897466299" table:style-name="ce11">
            <text:p>53.30</text:p>
          </table:table-cell>
          <table:table-cell table:number-columns-repeated="16368"/>
        </table:table-row>
        <table:table-row table:style-name="ro1">
          <table:table-cell office:value-type="string" table:style-name="ce13">
            <text:p>Total livestock output (8+9)</text:p>
          </table:table-cell>
          <table:table-cell table:style-name="ce13"/>
          <table:table-cell table:style-name="ce15"/>
          <table:table-cell office:value-type="float" office:value="829.14659015565803" table:style-name="ce14">
            <text:p>829.15</text:p>
          </table:table-cell>
          <table:table-cell office:value-type="float" office:value="901.53772210571196" table:style-name="ce14">
            <text:p>901.54</text:p>
          </table:table-cell>
          <table:table-cell office:value-type="float" office:value="965.17420619835502" table:style-name="ce14">
            <text:p>965.17</text:p>
          </table:table-cell>
          <table:table-cell office:value-type="float" office:value="1050.46558577378" table:style-name="ce14">
            <text:p>1050.47</text:p>
          </table:table-cell>
          <table:table-cell office:value-type="float" office:value="1012.01804555167" table:style-name="ce14">
            <text:p>1012.02</text:p>
          </table:table-cell>
          <table:table-cell office:value-type="float" office:value="1015.00202660688" table:style-name="ce14">
            <text:p>1015.00</text:p>
          </table:table-cell>
          <table:table-cell office:value-type="float" office:value="1006.6485530405801" table:style-name="ce14">
            <text:p>1006.65</text:p>
          </table:table-cell>
          <table:table-cell office:value-type="float" office:value="1145.50101091026" table:style-name="ce14">
            <text:p>1145.50</text:p>
          </table:table-cell>
          <table:table-cell office:value-type="float" office:value="1152.7126229954699" table:style-name="ce14">
            <text:p>1152.71</text:p>
          </table:table-cell>
          <table:table-cell office:value-type="float" office:value="1091.9263168120899" table:style-name="ce14">
            <text:p>1091.93</text:p>
          </table:table-cell>
          <table:table-cell office:value-type="float" office:value="1161.0572730568299" table:style-name="ce14">
            <text:p>1161.06</text:p>
          </table:table-cell>
          <table:table-cell office:value-type="float" office:value="1242.85522292461" table:style-name="ce14">
            <text:p>1242.86</text:p>
          </table:table-cell>
          <table:table-cell office:value-type="float" office:value="1331.97789663404" table:style-name="ce14">
            <text:p>1331.98</text:p>
          </table:table-cell>
          <table:table-cell table:number-columns-repeated="16368"/>
        </table:table-row>
        <table:table-row table:style-name="ro1">
          <table:table-cell office:value-type="string" table:style-name="ce4">
            <text:p>10 Other agricultural activities</text:p>
          </table:table-cell>
          <table:table-cell table:style-name="ce4"/>
          <table:table-cell table:style-name="ce12"/>
          <table:table-cell office:value-type="float" office:value="109.07670725074099" table:style-name="ce11">
            <text:p>109.08</text:p>
          </table:table-cell>
          <table:table-cell office:value-type="float" office:value="125.460487242475" table:style-name="ce11">
            <text:p>125.46</text:p>
          </table:table-cell>
          <table:table-cell office:value-type="float" office:value="121.948280387038" table:style-name="ce11">
            <text:p>121.95</text:p>
          </table:table-cell>
          <table:table-cell office:value-type="float" office:value="120.628439134563" table:style-name="ce11">
            <text:p>120.63</text:p>
          </table:table-cell>
          <table:table-cell office:value-type="float" office:value="132.444084938098" table:style-name="ce11">
            <text:p>132.44</text:p>
          </table:table-cell>
          <table:table-cell office:value-type="float" office:value="134.24616079506001" table:style-name="ce11">
            <text:p>134.25</text:p>
          </table:table-cell>
          <table:table-cell office:value-type="float" office:value="133.61494577405799" table:style-name="ce11">
            <text:p>133.61</text:p>
          </table:table-cell>
          <table:table-cell office:value-type="float" office:value="140.94764495069899" table:style-name="ce11">
            <text:p>140.95</text:p>
          </table:table-cell>
          <table:table-cell office:value-type="float" office:value="149.473697188849" table:style-name="ce11">
            <text:p>149.47</text:p>
          </table:table-cell>
          <table:table-cell office:value-type="float" office:value="152.89879328532399" table:style-name="ce11">
            <text:p>152.90</text:p>
          </table:table-cell>
          <table:table-cell office:value-type="float" office:value="143.09092771560799" table:style-name="ce11">
            <text:p>143.09</text:p>
          </table:table-cell>
          <table:table-cell office:value-type="float" office:value="163.44923662905001" table:style-name="ce11">
            <text:p>163.45</text:p>
          </table:table-cell>
          <table:table-cell office:value-type="float" office:value="173.661897056448" table:style-name="ce11">
            <text:p>173.66</text:p>
          </table:table-cell>
          <table:table-cell table:number-columns-repeated="16368"/>
        </table:table-row>
        <table:table-row table:style-name="ro1">
          <table:table-cell office:value-type="string" table:style-name="ce4">
            <text:p>11 Inseparable non-agricultural activities</text:p>
          </table:table-cell>
          <table:table-cell table:number-columns-repeated="2" table:style-name="ce4"/>
          <table:table-cell office:value-type="float" office:value="100.111340139737" table:style-name="ce11">
            <text:p>100.11</text:p>
          </table:table-cell>
          <table:table-cell office:value-type="float" office:value="107.16196512376401" table:style-name="ce11">
            <text:p>107.16</text:p>
          </table:table-cell>
          <table:table-cell office:value-type="float" office:value="110.921507791585" table:style-name="ce11">
            <text:p>110.92</text:p>
          </table:table-cell>
          <table:table-cell office:value-type="float" office:value="124.94883234081" table:style-name="ce11">
            <text:p>124.95</text:p>
          </table:table-cell>
          <table:table-cell office:value-type="float" office:value="121.32984043514" table:style-name="ce11">
            <text:p>121.33</text:p>
          </table:table-cell>
          <table:table-cell office:value-type="float" office:value="136.37147074527101" table:style-name="ce11">
            <text:p>136.37</text:p>
          </table:table-cell>
          <table:table-cell office:value-type="float" office:value="140.09805712078699" table:style-name="ce11">
            <text:p>140.10</text:p>
          </table:table-cell>
          <table:table-cell office:value-type="float" office:value="133.766013755351" table:style-name="ce11">
            <text:p>133.77</text:p>
          </table:table-cell>
          <table:table-cell office:value-type="float" office:value="141.33978481630101" table:style-name="ce11">
            <text:p>141.34</text:p>
          </table:table-cell>
          <table:table-cell office:value-type="float" office:value="156.284508037574" table:style-name="ce11">
            <text:p>156.28</text:p>
          </table:table-cell>
          <table:table-cell office:value-type="float" office:value="162.08848383340401" table:style-name="ce11">
            <text:p>162.09</text:p>
          </table:table-cell>
          <table:table-cell office:value-type="float" office:value="178.69940983839001" table:style-name="ce11">
            <text:p>178.70</text:p>
          </table:table-cell>
          <table:table-cell office:value-type="float" office:value="202.41179403093801" table:style-name="ce11">
            <text:p>202.41</text:p>
          </table:table-cell>
          <table:table-cell table:number-columns-repeated="16368"/>
        </table:table-row>
        <table:table-row table:style-name="ro1">
          <table:table-cell office:value-type="string" table:style-name="ce13">
            <text:p>12 Output (at market prices) (sum 1 to 11)</text:p>
          </table:table-cell>
          <table:table-cell table:number-columns-repeated="2" table:style-name="ce13"/>
          <table:table-cell office:value-type="float" office:value="2299.8725824075" table:style-name="ce14">
            <text:p>2299.87</text:p>
          </table:table-cell>
          <table:table-cell office:value-type="float" office:value="2686.7753697173698" table:style-name="ce14">
            <text:p>2686.78</text:p>
          </table:table-cell>
          <table:table-cell office:value-type="float" office:value="2740.1801710228301" table:style-name="ce14">
            <text:p>2740.18</text:p>
          </table:table-cell>
          <table:table-cell office:value-type="float" office:value="2858.6746654510098" table:style-name="ce14">
            <text:p>2858.67</text:p>
          </table:table-cell>
          <table:table-cell office:value-type="float" office:value="2832.53181042698" table:style-name="ce14">
            <text:p>2832.53</text:p>
          </table:table-cell>
          <table:table-cell office:value-type="float" office:value="2748.2305166281899" table:style-name="ce14">
            <text:p>2748.23</text:p>
          </table:table-cell>
          <table:table-cell office:value-type="float" office:value="2695.4710032345502" table:style-name="ce14">
            <text:p>2695.47</text:p>
          </table:table-cell>
          <table:table-cell office:value-type="float" office:value="2993.7181835822998" table:style-name="ce14">
            <text:p>2993.72</text:p>
          </table:table-cell>
          <table:table-cell office:value-type="float" office:value="3000.64125175352" table:style-name="ce14">
            <text:p>3000.64</text:p>
          </table:table-cell>
          <table:table-cell office:value-type="float" office:value="3033.1098984615701" table:style-name="ce14">
            <text:p>3033.11</text:p>
          </table:table-cell>
          <table:table-cell office:value-type="float" office:value="2869.23484877069" table:style-name="ce14">
            <text:p>2869.23</text:p>
          </table:table-cell>
          <table:table-cell office:value-type="float" office:value="3450.95912610707" table:style-name="ce14">
            <text:p>3450.96</text:p>
          </table:table-cell>
          <table:table-cell office:value-type="float" office:value="3986.8802604145299" table:style-name="ce14">
            <text:p>3986.88</text:p>
          </table:table-cell>
          <table:table-cell table:number-columns-repeated="16368"/>
        </table:table-row>
        <table:table-row table:style-name="ro1">
          <table:table-cell office:value-type="string" table:style-name="ce8">
            <text:p>13 Total subsidies (less taxes) on product</text:p>
          </table:table-cell>
          <table:table-cell table:number-columns-repeated="2" table:style-name="ce8"/>
          <table:table-cell office:value-type="float" office:value="1.2126052427027501" table:style-name="ce16">
            <text:p>1.21</text:p>
          </table:table-cell>
          <table:table-cell office:value-type="float" office:value="0.99116371648895196" table:style-name="ce16">
            <text:p>0.99</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68"/>
        </table:table-row>
        <table:table-row table:style-name="ro1">
          <table:table-cell office:value-type="string" table:style-name="ce17">
            <text:p>14 Gross output at basic prices (12+13)<text:s/></text:p>
          </table:table-cell>
          <table:table-cell table:number-columns-repeated="2" table:style-name="ce17"/>
          <table:table-cell office:value-type="float" office:value="2301.0851876502002" table:style-name="ce18">
            <text:p>2301.09</text:p>
          </table:table-cell>
          <table:table-cell office:value-type="float" office:value="2687.7665334338599" table:style-name="ce18">
            <text:p>2687.77</text:p>
          </table:table-cell>
          <table:table-cell office:value-type="float" office:value="2740.1801710228301" table:style-name="ce18">
            <text:p>2740.18</text:p>
          </table:table-cell>
          <table:table-cell office:value-type="float" office:value="2858.6746654510098" table:style-name="ce18">
            <text:p>2858.67</text:p>
          </table:table-cell>
          <table:table-cell office:value-type="float" office:value="2832.53181042698" table:style-name="ce18">
            <text:p>2832.53</text:p>
          </table:table-cell>
          <table:table-cell office:value-type="float" office:value="2748.2305166281899" table:style-name="ce18">
            <text:p>2748.23</text:p>
          </table:table-cell>
          <table:table-cell office:value-type="float" office:value="2695.4710032345502" table:style-name="ce18">
            <text:p>2695.47</text:p>
          </table:table-cell>
          <table:table-cell office:value-type="float" office:value="2993.7181835822998" table:style-name="ce18">
            <text:p>2993.72</text:p>
          </table:table-cell>
          <table:table-cell office:value-type="float" office:value="3000.64125175352" table:style-name="ce18">
            <text:p>3000.64</text:p>
          </table:table-cell>
          <table:table-cell office:value-type="float" office:value="3033.1098984615701" table:style-name="ce18">
            <text:p>3033.11</text:p>
          </table:table-cell>
          <table:table-cell office:value-type="float" office:value="2869.23484877069" table:style-name="ce18">
            <text:p>2869.23</text:p>
          </table:table-cell>
          <table:table-cell office:value-type="float" office:value="3450.95912610707" table:style-name="ce18">
            <text:p>3450.96</text:p>
          </table:table-cell>
          <table:table-cell office:value-type="float" office:value="3986.8802604145299" table:style-name="ce18">
            <text:p>3986.88</text:p>
          </table:table-cell>
          <table:table-cell table:number-columns-repeated="16368"/>
        </table:table-row>
        <table:table-row table:style-name="ro1">
          <table:table-cell office:value-type="string" table:style-name="ce13">
            <text:p>Intermediate consumption</text:p>
          </table:table-cell>
          <table:table-cell table:number-columns-repeated="2" table:style-name="ce4"/>
          <table:table-cell table:number-columns-repeated="13" table:style-name="ce11"/>
          <table:table-cell table:number-columns-repeated="16368"/>
        </table:table-row>
        <table:table-row table:style-name="ro1">
          <table:table-cell office:value-type="string" table:style-name="ce4">
            <text:p>15 Seeds</text:p>
          </table:table-cell>
          <table:table-cell table:number-columns-repeated="2" table:style-name="ce4"/>
          <table:table-cell office:value-type="float" office:value="121.96385805112899" table:style-name="ce11">
            <text:p>121.96</text:p>
          </table:table-cell>
          <table:table-cell office:value-type="float" office:value="126.432649046054" table:style-name="ce11">
            <text:p>126.43</text:p>
          </table:table-cell>
          <table:table-cell office:value-type="float" office:value="120.61655693249099" table:style-name="ce11">
            <text:p>120.62</text:p>
          </table:table-cell>
          <table:table-cell office:value-type="float" office:value="141.43946394424299" table:style-name="ce11">
            <text:p>141.44</text:p>
          </table:table-cell>
          <table:table-cell office:value-type="float" office:value="128.35283310280099" table:style-name="ce11">
            <text:p>128.35</text:p>
          </table:table-cell>
          <table:table-cell office:value-type="float" office:value="122.724664604762" table:style-name="ce11">
            <text:p>122.72</text:p>
          </table:table-cell>
          <table:table-cell office:value-type="float" office:value="128.32938462424801" table:style-name="ce11">
            <text:p>128.33</text:p>
          </table:table-cell>
          <table:table-cell office:value-type="float" office:value="126.15101133245599" table:style-name="ce11">
            <text:p>126.15</text:p>
          </table:table-cell>
          <table:table-cell office:value-type="float" office:value="127.85752821987199" table:style-name="ce11">
            <text:p>127.86</text:p>
          </table:table-cell>
          <table:table-cell office:value-type="float" office:value="115.62609306077999" table:style-name="ce11">
            <text:p>115.63</text:p>
          </table:table-cell>
          <table:table-cell office:value-type="float" office:value="136.460509850497" table:style-name="ce11">
            <text:p>136.46</text:p>
          </table:table-cell>
          <table:table-cell office:value-type="float" office:value="140.813928059283" table:style-name="ce11">
            <text:p>140.81</text:p>
          </table:table-cell>
          <table:table-cell office:value-type="float" office:value="132.310784812127" table:style-name="ce11">
            <text:p>132.31</text:p>
          </table:table-cell>
          <table:table-cell table:number-columns-repeated="16368"/>
        </table:table-row>
        <table:table-row table:style-name="ro1">
          <table:table-cell office:value-type="string" table:style-name="ce4">
            <text:p>16 Energy</text:p>
          </table:table-cell>
          <table:table-cell table:number-columns-repeated="2" table:style-name="ce4"/>
          <table:table-cell office:value-type="float" office:value="129.95468664599201" table:style-name="ce11">
            <text:p>129.95</text:p>
          </table:table-cell>
          <table:table-cell office:value-type="float" office:value="150.42058246027699" table:style-name="ce11">
            <text:p>150.42</text:p>
          </table:table-cell>
          <table:table-cell office:value-type="float" office:value="157.439508449453" table:style-name="ce11">
            <text:p>157.44</text:p>
          </table:table-cell>
          <table:table-cell office:value-type="float" office:value="156.78145037100299" table:style-name="ce11">
            <text:p>156.78</text:p>
          </table:table-cell>
          <table:table-cell office:value-type="float" office:value="154.92309196000099" table:style-name="ce11">
            <text:p>154.92</text:p>
          </table:table-cell>
          <table:table-cell office:value-type="float" office:value="137.36489505602299" table:style-name="ce11">
            <text:p>137.36</text:p>
          </table:table-cell>
          <table:table-cell office:value-type="float" office:value="130.940390232455" table:style-name="ce11">
            <text:p>130.94</text:p>
          </table:table-cell>
          <table:table-cell office:value-type="float" office:value="143.19502399798799" table:style-name="ce11">
            <text:p>143.20</text:p>
          </table:table-cell>
          <table:table-cell office:value-type="float" office:value="153.55407058446301" table:style-name="ce11">
            <text:p>153.55</text:p>
          </table:table-cell>
          <table:table-cell office:value-type="float" office:value="152.13761889226899" table:style-name="ce11">
            <text:p>152.14</text:p>
          </table:table-cell>
          <table:table-cell office:value-type="float" office:value="133.09427801742601" table:style-name="ce11">
            <text:p>133.09</text:p>
          </table:table-cell>
          <table:table-cell office:value-type="float" office:value="163.07709459781799" table:style-name="ce11">
            <text:p>163.08</text:p>
          </table:table-cell>
          <table:table-cell office:value-type="float" office:value="247.11796492111401" table:style-name="ce11">
            <text:p>247.12</text:p>
          </table:table-cell>
          <table:table-cell table:number-columns-repeated="16368"/>
        </table:table-row>
        <table:table-row table:style-name="ro1">
          <table:table-cell office:value-type="string" table:style-name="ce4">
            <text:p>17 Fertilisers</text:p>
          </table:table-cell>
          <table:table-cell table:number-columns-repeated="2" table:style-name="ce4"/>
          <table:table-cell office:value-type="float" office:value="189.07779144827299" table:style-name="ce11">
            <text:p>189.08</text:p>
          </table:table-cell>
          <table:table-cell office:value-type="float" office:value="229.59170210764901" table:style-name="ce11">
            <text:p>229.59</text:p>
          </table:table-cell>
          <table:table-cell office:value-type="float" office:value="214.29118392932801" table:style-name="ce11">
            <text:p>214.29</text:p>
          </table:table-cell>
          <table:table-cell office:value-type="float" office:value="198.35547374607" table:style-name="ce11">
            <text:p>198.36</text:p>
          </table:table-cell>
          <table:table-cell office:value-type="float" office:value="204.92690234975899" table:style-name="ce11">
            <text:p>204.93</text:p>
          </table:table-cell>
          <table:table-cell office:value-type="float" office:value="198.327924372274" table:style-name="ce11">
            <text:p>198.33</text:p>
          </table:table-cell>
          <table:table-cell office:value-type="float" office:value="182.05174364038601" table:style-name="ce11">
            <text:p>182.05</text:p>
          </table:table-cell>
          <table:table-cell office:value-type="float" office:value="171.61316978588999" table:style-name="ce11">
            <text:p>171.61</text:p>
          </table:table-cell>
          <table:table-cell office:value-type="float" office:value="169.60414763888301" table:style-name="ce11">
            <text:p>169.60</text:p>
          </table:table-cell>
          <table:table-cell office:value-type="float" office:value="168.628845703888" table:style-name="ce11">
            <text:p>168.63</text:p>
          </table:table-cell>
          <table:table-cell office:value-type="float" office:value="126.39576064796" table:style-name="ce11">
            <text:p>126.40</text:p>
          </table:table-cell>
          <table:table-cell office:value-type="float" office:value="182.93904974260499" table:style-name="ce11">
            <text:p>182.94</text:p>
          </table:table-cell>
          <table:table-cell office:value-type="float" office:value="336.53796635444502" table:style-name="ce11">
            <text:p>336.54</text:p>
          </table:table-cell>
          <table:table-cell table:number-columns-repeated="16368"/>
        </table:table-row>
        <table:table-row table:style-name="ro1">
          <table:table-cell office:value-type="string" table:style-name="ce4">
            <text:p>18 Plant protection products</text:p>
          </table:table-cell>
          <table:table-cell table:number-columns-repeated="2" table:style-name="ce4"/>
          <table:table-cell office:value-type="float" office:value="124.273042034697" table:style-name="ce11">
            <text:p>124.27</text:p>
          </table:table-cell>
          <table:table-cell office:value-type="float" office:value="136.247222031078" table:style-name="ce11">
            <text:p>136.25</text:p>
          </table:table-cell>
          <table:table-cell office:value-type="float" office:value="147.78898184543601" table:style-name="ce11">
            <text:p>147.79</text:p>
          </table:table-cell>
          <table:table-cell office:value-type="float" office:value="147.28837400777701" table:style-name="ce11">
            <text:p>147.29</text:p>
          </table:table-cell>
          <table:table-cell office:value-type="float" office:value="168.56113240852301" table:style-name="ce11">
            <text:p>168.56</text:p>
          </table:table-cell>
          <table:table-cell office:value-type="float" office:value="175.32153551840801" table:style-name="ce11">
            <text:p>175.32</text:p>
          </table:table-cell>
          <table:table-cell office:value-type="float" office:value="173.75778707947501" table:style-name="ce11">
            <text:p>173.76</text:p>
          </table:table-cell>
          <table:table-cell office:value-type="float" office:value="176.864847178616" table:style-name="ce11">
            <text:p>176.86</text:p>
          </table:table-cell>
          <table:table-cell office:value-type="float" office:value="167.694371312393" table:style-name="ce11">
            <text:p>167.69</text:p>
          </table:table-cell>
          <table:table-cell office:value-type="float" office:value="173.88186178981701" table:style-name="ce11">
            <text:p>173.88</text:p>
          </table:table-cell>
          <table:table-cell office:value-type="float" office:value="145.57065173533601" table:style-name="ce11">
            <text:p>145.57</text:p>
          </table:table-cell>
          <table:table-cell office:value-type="float" office:value="149.25514058133601" table:style-name="ce11">
            <text:p>149.26</text:p>
          </table:table-cell>
          <table:table-cell office:value-type="float" office:value="166.162289134883" table:style-name="ce11">
            <text:p>166.16</text:p>
          </table:table-cell>
          <table:table-cell table:number-columns-repeated="16368"/>
        </table:table-row>
        <table:table-row table:style-name="ro1">
          <table:table-cell office:value-type="string" table:style-name="ce4">
            <text:p>19 Veterinary expenses</text:p>
          </table:table-cell>
          <table:table-cell table:number-columns-repeated="2" table:style-name="ce4"/>
          <table:table-cell office:value-type="float" office:value="22.735690356222001" table:style-name="ce11">
            <text:p>22.74</text:p>
          </table:table-cell>
          <table:table-cell office:value-type="float" office:value="22.4008290367425" table:style-name="ce11">
            <text:p>22.40</text:p>
          </table:table-cell>
          <table:table-cell office:value-type="float" office:value="24.005853617893099" table:style-name="ce11">
            <text:p>24.01</text:p>
          </table:table-cell>
          <table:table-cell office:value-type="float" office:value="26.817968468690399" table:style-name="ce11">
            <text:p>26.82</text:p>
          </table:table-cell>
          <table:table-cell office:value-type="float" office:value="26.638117720130101" table:style-name="ce11">
            <text:p>26.64</text:p>
          </table:table-cell>
          <table:table-cell office:value-type="float" office:value="27.833927306672699" table:style-name="ce11">
            <text:p>27.83</text:p>
          </table:table-cell>
          <table:table-cell office:value-type="float" office:value="26.7391762402032" table:style-name="ce11">
            <text:p>26.74</text:p>
          </table:table-cell>
          <table:table-cell office:value-type="float" office:value="28.303439531695499" table:style-name="ce11">
            <text:p>28.30</text:p>
          </table:table-cell>
          <table:table-cell office:value-type="float" office:value="27.977350419296101" table:style-name="ce11">
            <text:p>27.98</text:p>
          </table:table-cell>
          <table:table-cell office:value-type="float" office:value="24.076533619108599" table:style-name="ce11">
            <text:p>24.08</text:p>
          </table:table-cell>
          <table:table-cell office:value-type="float" office:value="24.401482621933301" table:style-name="ce11">
            <text:p>24.40</text:p>
          </table:table-cell>
          <table:table-cell office:value-type="float" office:value="25.325964241184099" table:style-name="ce11">
            <text:p>25.33</text:p>
          </table:table-cell>
          <table:table-cell office:value-type="float" office:value="25.270773134614402" table:style-name="ce11">
            <text:p>25.27</text:p>
          </table:table-cell>
          <table:table-cell table:number-columns-repeated="16368"/>
        </table:table-row>
        <table:table-row table:style-name="ro1">
          <table:table-cell office:value-type="string" table:style-name="ce4">
            <text:p>20 Animal feed</text:p>
          </table:table-cell>
          <table:table-cell table:number-columns-repeated="2" table:style-name="ce4"/>
          <table:table-cell office:value-type="float" office:value="309.46027854354497" table:style-name="ce11">
            <text:p>309.46</text:p>
          </table:table-cell>
          <table:table-cell office:value-type="float" office:value="348.53783844579101" table:style-name="ce11">
            <text:p>348.54</text:p>
          </table:table-cell>
          <table:table-cell office:value-type="float" office:value="368.24788377114601" table:style-name="ce11">
            <text:p>368.25</text:p>
          </table:table-cell>
          <table:table-cell office:value-type="float" office:value="420.14796468738098" table:style-name="ce11">
            <text:p>420.15</text:p>
          </table:table-cell>
          <table:table-cell office:value-type="float" office:value="366.82104963972398" table:style-name="ce11">
            <text:p>366.82</text:p>
          </table:table-cell>
          <table:table-cell office:value-type="float" office:value="347.215561917196" table:style-name="ce11">
            <text:p>347.22</text:p>
          </table:table-cell>
          <table:table-cell office:value-type="float" office:value="339.39567315182899" table:style-name="ce11">
            <text:p>339.40</text:p>
          </table:table-cell>
          <table:table-cell office:value-type="float" office:value="439.86801522118498" table:style-name="ce11">
            <text:p>439.87</text:p>
          </table:table-cell>
          <table:table-cell office:value-type="float" office:value="465.262419156026" table:style-name="ce11">
            <text:p>465.26</text:p>
          </table:table-cell>
          <table:table-cell office:value-type="float" office:value="436.64838692514599" table:style-name="ce11">
            <text:p>436.65</text:p>
          </table:table-cell>
          <table:table-cell office:value-type="float" office:value="450.68467739150702" table:style-name="ce11">
            <text:p>450.68</text:p>
          </table:table-cell>
          <table:table-cell office:value-type="float" office:value="538.94265030562894" table:style-name="ce11">
            <text:p>538.94</text:p>
          </table:table-cell>
          <table:table-cell office:value-type="float" office:value="687.97121741088404" table:style-name="ce11">
            <text:p>687.97</text:p>
          </table:table-cell>
          <table:table-cell table:number-columns-repeated="16368"/>
        </table:table-row>
        <table:table-row table:style-name="ro1">
          <table:table-cell office:value-type="string" table:style-name="ce4">
            <text:p>21 Total maintenance</text:p>
          </table:table-cell>
          <table:table-cell table:number-columns-repeated="2" table:style-name="ce4"/>
          <table:table-cell office:value-type="float" office:value="160.95649694956199" table:style-name="ce11">
            <text:p>160.96</text:p>
          </table:table-cell>
          <table:table-cell office:value-type="float" office:value="169.212560610754" table:style-name="ce11">
            <text:p>169.21</text:p>
          </table:table-cell>
          <table:table-cell office:value-type="float" office:value="167.95466973561599" table:style-name="ce11">
            <text:p>167.95</text:p>
          </table:table-cell>
          <table:table-cell office:value-type="float" office:value="170.75693258462701" table:style-name="ce11">
            <text:p>170.76</text:p>
          </table:table-cell>
          <table:table-cell office:value-type="float" office:value="190.49868110810999" table:style-name="ce11">
            <text:p>190.50</text:p>
          </table:table-cell>
          <table:table-cell office:value-type="float" office:value="198.28392128807201" table:style-name="ce11">
            <text:p>198.28</text:p>
          </table:table-cell>
          <table:table-cell office:value-type="float" office:value="200.449850949855" table:style-name="ce11">
            <text:p>200.45</text:p>
          </table:table-cell>
          <table:table-cell office:value-type="float" office:value="201.866951528632" table:style-name="ce11">
            <text:p>201.87</text:p>
          </table:table-cell>
          <table:table-cell office:value-type="float" office:value="208.63607741382401" table:style-name="ce11">
            <text:p>208.64</text:p>
          </table:table-cell>
          <table:table-cell office:value-type="float" office:value="205.967680961957" table:style-name="ce11">
            <text:p>205.97</text:p>
          </table:table-cell>
          <table:table-cell office:value-type="float" office:value="210.366977501127" table:style-name="ce11">
            <text:p>210.37</text:p>
          </table:table-cell>
          <table:table-cell office:value-type="float" office:value="225.39461671563799" table:style-name="ce11">
            <text:p>225.39</text:p>
          </table:table-cell>
          <table:table-cell office:value-type="float" office:value="234.65635877263901" table:style-name="ce11">
            <text:p>234.66</text:p>
          </table:table-cell>
          <table:table-cell table:number-columns-repeated="16368"/>
        </table:table-row>
        <table:table-row table:style-name="ro1">
          <table:table-cell office:value-type="string" table:style-name="ce4">
            <text:p>22 Agricultural services</text:p>
          </table:table-cell>
          <table:table-cell table:number-columns-repeated="2" table:style-name="ce4"/>
          <table:table-cell office:value-type="float" office:value="108.337156584654" table:style-name="ce11">
            <text:p>108.34</text:p>
          </table:table-cell>
          <table:table-cell office:value-type="float" office:value="124.631975295172" table:style-name="ce11">
            <text:p>124.63</text:p>
          </table:table-cell>
          <table:table-cell office:value-type="float" office:value="120.839699567175" table:style-name="ce11">
            <text:p>120.84</text:p>
          </table:table-cell>
          <table:table-cell office:value-type="float" office:value="119.59162258288301" table:style-name="ce11">
            <text:p>119.59</text:p>
          </table:table-cell>
          <table:table-cell office:value-type="float" office:value="131.852009475454" table:style-name="ce11">
            <text:p>131.85</text:p>
          </table:table-cell>
          <table:table-cell office:value-type="float" office:value="133.527260835833" table:style-name="ce11">
            <text:p>133.53</text:p>
          </table:table-cell>
          <table:table-cell office:value-type="float" office:value="132.566235943577" table:style-name="ce11">
            <text:p>132.57</text:p>
          </table:table-cell>
          <table:table-cell office:value-type="float" office:value="139.684396308033" table:style-name="ce11">
            <text:p>139.68</text:p>
          </table:table-cell>
          <table:table-cell office:value-type="float" office:value="148.48660350604601" table:style-name="ce11">
            <text:p>148.49</text:p>
          </table:table-cell>
          <table:table-cell office:value-type="float" office:value="152.15559688714299" table:style-name="ce11">
            <text:p>152.16</text:p>
          </table:table-cell>
          <table:table-cell office:value-type="float" office:value="142.42079499172601" table:style-name="ce11">
            <text:p>142.42</text:p>
          </table:table-cell>
          <table:table-cell office:value-type="float" office:value="163.26796310734801" table:style-name="ce11">
            <text:p>163.27</text:p>
          </table:table-cell>
          <table:table-cell office:value-type="float" office:value="172.83681257583601" table:style-name="ce11">
            <text:p>172.84</text:p>
          </table:table-cell>
          <table:table-cell table:number-columns-repeated="16368"/>
        </table:table-row>
        <table:table-row table:style-name="ro2">
          <table:table-cell office:value-type="string" table:style-name="ce4">
            <text:p>23 FISIM<text:span text:style-name="T1">(c)</text:span></text:p>
          </table:table-cell>
          <table:table-cell table:number-columns-repeated="2" table:style-name="ce4"/>
          <table:table-cell office:value-type="float" office:value="7.1091012619499496" table:style-name="ce11">
            <text:p>7.11</text:p>
          </table:table-cell>
          <table:table-cell office:value-type="float" office:value="9.8787021432410107" table:style-name="ce11">
            <text:p>9.88</text:p>
          </table:table-cell>
          <table:table-cell office:value-type="float" office:value="8.60873917224996" table:style-name="ce11">
            <text:p>8.61</text:p>
          </table:table-cell>
          <table:table-cell office:value-type="float" office:value="10.3170575853174" table:style-name="ce11">
            <text:p>10.32</text:p>
          </table:table-cell>
          <table:table-cell office:value-type="float" office:value="9.8154535934662803" table:style-name="ce11">
            <text:p>9.82</text:p>
          </table:table-cell>
          <table:table-cell office:value-type="float" office:value="9.95830150820772" table:style-name="ce11">
            <text:p>9.96</text:p>
          </table:table-cell>
          <table:table-cell office:value-type="float" office:value="23.4687149571029" table:style-name="ce11">
            <text:p>23.47</text:p>
          </table:table-cell>
          <table:table-cell office:value-type="float" office:value="11.022184198634699" table:style-name="ce11">
            <text:p>11.02</text:p>
          </table:table-cell>
          <table:table-cell office:value-type="float" office:value="12.4440244890451" table:style-name="ce11">
            <text:p>12.44</text:p>
          </table:table-cell>
          <table:table-cell office:value-type="float" office:value="15.3248233739606" table:style-name="ce11">
            <text:p>15.32</text:p>
          </table:table-cell>
          <table:table-cell office:value-type="float" office:value="15.796703731110499" table:style-name="ce11">
            <text:p>15.80</text:p>
          </table:table-cell>
          <table:table-cell office:value-type="float" office:value="15.977745818086399" table:style-name="ce11">
            <text:p>15.98</text:p>
          </table:table-cell>
          <table:table-cell office:value-type="float" office:value="14.454635336243999" table:style-name="ce11">
            <text:p>14.45</text:p>
          </table:table-cell>
          <table:table-cell table:number-columns-repeated="16368"/>
        </table:table-row>
        <table:table-row table:style-name="ro1">
          <table:table-cell office:value-type="string" table:style-name="ce4">
            <text:p>24 Other goods and services</text:p>
          </table:table-cell>
          <table:table-cell table:number-columns-repeated="2" table:style-name="ce4"/>
          <table:table-cell office:value-type="float" office:value="285.65858120982602" table:style-name="ce11">
            <text:p>285.66</text:p>
          </table:table-cell>
          <table:table-cell office:value-type="float" office:value="315.83488564525601" table:style-name="ce11">
            <text:p>315.83</text:p>
          </table:table-cell>
          <table:table-cell office:value-type="float" office:value="326.15564468953897" table:style-name="ce11">
            <text:p>326.16</text:p>
          </table:table-cell>
          <table:table-cell office:value-type="float" office:value="319.17446049273099" table:style-name="ce11">
            <text:p>319.17</text:p>
          </table:table-cell>
          <table:table-cell office:value-type="float" office:value="325.159227832238" table:style-name="ce11">
            <text:p>325.16</text:p>
          </table:table-cell>
          <table:table-cell office:value-type="float" office:value="335.21787039132897" table:style-name="ce11">
            <text:p>335.22</text:p>
          </table:table-cell>
          <table:table-cell office:value-type="float" office:value="331.55201587162998" table:style-name="ce11">
            <text:p>331.55</text:p>
          </table:table-cell>
          <table:table-cell office:value-type="float" office:value="340.89418107382801" table:style-name="ce11">
            <text:p>340.89</text:p>
          </table:table-cell>
          <table:table-cell office:value-type="float" office:value="347.10269693024202" table:style-name="ce11">
            <text:p>347.10</text:p>
          </table:table-cell>
          <table:table-cell office:value-type="float" office:value="358.45819485980502" table:style-name="ce11">
            <text:p>358.46</text:p>
          </table:table-cell>
          <table:table-cell office:value-type="float" office:value="316.91704944170903" table:style-name="ce11">
            <text:p>316.92</text:p>
          </table:table-cell>
          <table:table-cell office:value-type="float" office:value="352.19480940184201" table:style-name="ce11">
            <text:p>352.19</text:p>
          </table:table-cell>
          <table:table-cell office:value-type="float" office:value="338.50474650516901" table:style-name="ce11">
            <text:p>338.50</text:p>
          </table:table-cell>
          <table:table-cell table:number-columns-repeated="16368"/>
        </table:table-row>
        <table:table-row table:style-name="ro1">
          <table:table-cell office:value-type="string" table:style-name="ce17">
            <text:p>25 Total intermediate consumption (sum 15 to 24)</text:p>
          </table:table-cell>
          <table:table-cell table:number-columns-repeated="2" table:style-name="ce17"/>
          <table:table-cell office:value-type="float" office:value="1459.52668308585" table:style-name="ce18">
            <text:p>1459.53</text:p>
          </table:table-cell>
          <table:table-cell office:value-type="float" office:value="1633.1889468220099" table:style-name="ce18">
            <text:p>1633.19</text:p>
          </table:table-cell>
          <table:table-cell office:value-type="float" office:value="1655.9487217103299" table:style-name="ce18">
            <text:p>1655.95</text:p>
          </table:table-cell>
          <table:table-cell office:value-type="float" office:value="1710.6707684707201" table:style-name="ce18">
            <text:p>1710.67</text:p>
          </table:table-cell>
          <table:table-cell office:value-type="float" office:value="1707.5484991902099" table:style-name="ce18">
            <text:p>1707.55</text:p>
          </table:table-cell>
          <table:table-cell office:value-type="float" office:value="1685.7758627987801" table:style-name="ce18">
            <text:p>1685.78</text:p>
          </table:table-cell>
          <table:table-cell office:value-type="float" office:value="1669.2509726907599" table:style-name="ce18">
            <text:p>1669.25</text:p>
          </table:table-cell>
          <table:table-cell office:value-type="float" office:value="1779.46322015696" table:style-name="ce18">
            <text:p>1779.46</text:p>
          </table:table-cell>
          <table:table-cell office:value-type="float" office:value="1828.61928967009" table:style-name="ce18">
            <text:p>1828.62</text:p>
          </table:table-cell>
          <table:table-cell office:value-type="float" office:value="1802.90563607387" table:style-name="ce18">
            <text:p>1802.91</text:p>
          </table:table-cell>
          <table:table-cell office:value-type="float" office:value="1702.10888593033" table:style-name="ce18">
            <text:p>1702.11</text:p>
          </table:table-cell>
          <table:table-cell office:value-type="float" office:value="1957.1889625707699" table:style-name="ce18">
            <text:p>1957.19</text:p>
          </table:table-cell>
          <table:table-cell office:value-type="float" office:value="2355.8235489579502" table:style-name="ce18">
            <text:p>2355.82</text:p>
          </table:table-cell>
          <table:table-cell table:number-columns-repeated="16368"/>
        </table:table-row>
        <table:table-row table:style-name="ro1">
          <table:table-cell office:value-type="string" table:style-name="ce13">
            <text:p>26 Gross value added at market prices (12-25)</text:p>
          </table:table-cell>
          <table:table-cell table:number-columns-repeated="2" table:style-name="ce13"/>
          <table:table-cell office:value-type="float" office:value="840.34589932165102" table:style-name="ce14">
            <text:p>840.35</text:p>
          </table:table-cell>
          <table:table-cell office:value-type="float" office:value="1053.5864228953501" table:style-name="ce14">
            <text:p>1053.59</text:p>
          </table:table-cell>
          <table:table-cell office:value-type="float" office:value="1084.2314493125" table:style-name="ce14">
            <text:p>1084.23</text:p>
          </table:table-cell>
          <table:table-cell office:value-type="float" office:value="1148.0038969802899" table:style-name="ce14">
            <text:p>1148.00</text:p>
          </table:table-cell>
          <table:table-cell office:value-type="float" office:value="1124.9833112367701" table:style-name="ce14">
            <text:p>1124.98</text:p>
          </table:table-cell>
          <table:table-cell office:value-type="float" office:value="1062.4546538294101" table:style-name="ce14">
            <text:p>1062.45</text:p>
          </table:table-cell>
          <table:table-cell office:value-type="float" office:value="1026.22003054379" table:style-name="ce14">
            <text:p>1026.22</text:p>
          </table:table-cell>
          <table:table-cell office:value-type="float" office:value="1214.2549634253401" table:style-name="ce14">
            <text:p>1214.25</text:p>
          </table:table-cell>
          <table:table-cell office:value-type="float" office:value="1172.02196208343" table:style-name="ce14">
            <text:p>1172.02</text:p>
          </table:table-cell>
          <table:table-cell office:value-type="float" office:value="1230.2042623876901" table:style-name="ce14">
            <text:p>1230.20</text:p>
          </table:table-cell>
          <table:table-cell office:value-type="float" office:value="1167.12596284035" table:style-name="ce14">
            <text:p>1167.13</text:p>
          </table:table-cell>
          <table:table-cell office:value-type="float" office:value="1493.7701635363001" table:style-name="ce14">
            <text:p>1493.77</text:p>
          </table:table-cell>
          <table:table-cell office:value-type="float" office:value="1631.0567114565799" table:style-name="ce14">
            <text:p>1631.06</text:p>
          </table:table-cell>
          <table:table-cell table:number-columns-repeated="16368"/>
        </table:table-row>
        <table:table-row table:style-name="ro1">
          <table:table-cell office:value-type="string" table:style-name="ce13">
            <text:p>27 Gross value added at basic prices (14-25)</text:p>
          </table:table-cell>
          <table:table-cell table:number-columns-repeated="2" table:style-name="ce13"/>
          <table:table-cell office:value-type="float" office:value="841.55850456435405" table:style-name="ce14">
            <text:p>841.56</text:p>
          </table:table-cell>
          <table:table-cell office:value-type="float" office:value="1054.5775866118399" table:style-name="ce14">
            <text:p>1054.58</text:p>
          </table:table-cell>
          <table:table-cell office:value-type="float" office:value="1084.2314493125" table:style-name="ce14">
            <text:p>1084.23</text:p>
          </table:table-cell>
          <table:table-cell office:value-type="float" office:value="1148.0038969802899" table:style-name="ce14">
            <text:p>1148.00</text:p>
          </table:table-cell>
          <table:table-cell office:value-type="float" office:value="1124.9833112367701" table:style-name="ce14">
            <text:p>1124.98</text:p>
          </table:table-cell>
          <table:table-cell office:value-type="float" office:value="1062.4546538294101" table:style-name="ce14">
            <text:p>1062.45</text:p>
          </table:table-cell>
          <table:table-cell office:value-type="float" office:value="1026.22003054379" table:style-name="ce14">
            <text:p>1026.22</text:p>
          </table:table-cell>
          <table:table-cell office:value-type="float" office:value="1214.2549634253401" table:style-name="ce14">
            <text:p>1214.25</text:p>
          </table:table-cell>
          <table:table-cell office:value-type="float" office:value="1172.02196208343" table:style-name="ce14">
            <text:p>1172.02</text:p>
          </table:table-cell>
          <table:table-cell office:value-type="float" office:value="1230.2042623876901" table:style-name="ce14">
            <text:p>1230.20</text:p>
          </table:table-cell>
          <table:table-cell office:value-type="float" office:value="1167.12596284035" table:style-name="ce14">
            <text:p>1167.13</text:p>
          </table:table-cell>
          <table:table-cell office:value-type="float" office:value="1493.7701635363001" table:style-name="ce14">
            <text:p>1493.77</text:p>
          </table:table-cell>
          <table:table-cell office:value-type="float" office:value="1631.0567114565799" table:style-name="ce14">
            <text:p>1631.06</text:p>
          </table:table-cell>
          <table:table-cell table:number-columns-repeated="16368"/>
        </table:table-row>
        <table:table-row table:style-name="ro1">
          <table:table-cell office:value-type="string" table:style-name="ce4">
            <text:p>28 Total consumption of Fixed Capital</text:p>
          </table:table-cell>
          <table:table-cell table:number-columns-repeated="2" table:style-name="ce4"/>
          <table:table-cell office:value-type="float" office:value="343.77138133114801" table:style-name="ce11">
            <text:p>343.77</text:p>
          </table:table-cell>
          <table:table-cell office:value-type="float" office:value="378.20185983794897" table:style-name="ce11">
            <text:p>378.20</text:p>
          </table:table-cell>
          <table:table-cell office:value-type="float" office:value="389.58409094314101" table:style-name="ce11">
            <text:p>389.58</text:p>
          </table:table-cell>
          <table:table-cell office:value-type="float" office:value="383.203684653111" table:style-name="ce11">
            <text:p>383.20</text:p>
          </table:table-cell>
          <table:table-cell office:value-type="float" office:value="406.34816860504799" table:style-name="ce11">
            <text:p>406.35</text:p>
          </table:table-cell>
          <table:table-cell office:value-type="float" office:value="409.91912090959801" table:style-name="ce11">
            <text:p>409.92</text:p>
          </table:table-cell>
          <table:table-cell office:value-type="float" office:value="436.41458008670901" table:style-name="ce11">
            <text:p>436.41</text:p>
          </table:table-cell>
          <table:table-cell office:value-type="float" office:value="424.65162895833703" table:style-name="ce11">
            <text:p>424.65</text:p>
          </table:table-cell>
          <table:table-cell office:value-type="float" office:value="426.98477620288202" table:style-name="ce11">
            <text:p>426.98</text:p>
          </table:table-cell>
          <table:table-cell office:value-type="float" office:value="459.81967311681302" table:style-name="ce11">
            <text:p>459.82</text:p>
          </table:table-cell>
          <table:table-cell office:value-type="float" office:value="447.93350758016101" table:style-name="ce11">
            <text:p>447.93</text:p>
          </table:table-cell>
          <table:table-cell office:value-type="float" office:value="470.38002990269899" table:style-name="ce11">
            <text:p>470.38</text:p>
          </table:table-cell>
          <table:table-cell office:value-type="float" office:value="515.29023990400697" table:style-name="ce11">
            <text:p>515.29</text:p>
          </table:table-cell>
          <table:table-cell table:number-columns-repeated="16368"/>
        </table:table-row>
        <table:table-row table:style-name="ro1">
          <table:table-cell table:style-name="ce13"/>
          <table:table-cell office:value-type="string" table:style-name="ce4">
            <text:p>of which:</text:p>
          </table:table-cell>
          <table:table-cell office:value-type="string" table:style-name="ce4">
            <text:p>equipment</text:p>
          </table:table-cell>
          <table:table-cell office:value-type="float" office:value="163.63114354246699" table:style-name="ce11">
            <text:p>163.63</text:p>
          </table:table-cell>
          <table:table-cell office:value-type="float" office:value="177.02083050810899" table:style-name="ce11">
            <text:p>177.02</text:p>
          </table:table-cell>
          <table:table-cell office:value-type="float" office:value="184.51408845474299" table:style-name="ce11">
            <text:p>184.51</text:p>
          </table:table-cell>
          <table:table-cell office:value-type="float" office:value="188.81002801021401" table:style-name="ce11">
            <text:p>188.81</text:p>
          </table:table-cell>
          <table:table-cell office:value-type="float" office:value="205.41790334294501" table:style-name="ce11">
            <text:p>205.42</text:p>
          </table:table-cell>
          <table:table-cell office:value-type="float" office:value="215.918667187453" table:style-name="ce11">
            <text:p>215.92</text:p>
          </table:table-cell>
          <table:table-cell office:value-type="float" office:value="220.587437768288" table:style-name="ce11">
            <text:p>220.59</text:p>
          </table:table-cell>
          <table:table-cell office:value-type="float" office:value="228.13534392185699" table:style-name="ce11">
            <text:p>228.14</text:p>
          </table:table-cell>
          <table:table-cell office:value-type="float" office:value="230.2963299635" table:style-name="ce11">
            <text:p>230.30</text:p>
          </table:table-cell>
          <table:table-cell office:value-type="float" office:value="236.83060789851399" table:style-name="ce11">
            <text:p>236.83</text:p>
          </table:table-cell>
          <table:table-cell office:value-type="float" office:value="232.99576274688999" table:style-name="ce11">
            <text:p>233.00</text:p>
          </table:table-cell>
          <table:table-cell office:value-type="float" office:value="250.553977067186" table:style-name="ce11">
            <text:p>250.55</text:p>
          </table:table-cell>
          <table:table-cell office:value-type="float" office:value="276.49974828770598" table:style-name="ce11">
            <text:p>276.50</text:p>
          </table:table-cell>
          <table:table-cell table:number-columns-repeated="16368"/>
        </table:table-row>
        <table:table-row table:style-name="ro1">
          <table:table-cell table:style-name="ce13"/>
          <table:table-cell table:style-name="ce4"/>
          <table:table-cell office:value-type="string" table:style-name="ce4">
            <text:p>buildings</text:p>
          </table:table-cell>
          <table:table-cell office:value-type="float" office:value="94.704738960016897" table:style-name="ce11">
            <text:p>94.70</text:p>
          </table:table-cell>
          <table:table-cell office:value-type="float" office:value="101.68561072876599" table:style-name="ce11">
            <text:p>101.69</text:p>
          </table:table-cell>
          <table:table-cell office:value-type="float" office:value="102.927484196515" table:style-name="ce11">
            <text:p>102.93</text:p>
          </table:table-cell>
          <table:table-cell office:value-type="float" office:value="96.041947901583697" table:style-name="ce11">
            <text:p>96.04</text:p>
          </table:table-cell>
          <table:table-cell office:value-type="float" office:value="97.358004167538894" table:style-name="ce11">
            <text:p>97.36</text:p>
          </table:table-cell>
          <table:table-cell office:value-type="float" office:value="101.330774316222" table:style-name="ce11">
            <text:p>101.33</text:p>
          </table:table-cell>
          <table:table-cell office:value-type="float" office:value="106.442760190293" table:style-name="ce11">
            <text:p>106.44</text:p>
          </table:table-cell>
          <table:table-cell office:value-type="float" office:value="111.655385864435" table:style-name="ce11">
            <text:p>111.66</text:p>
          </table:table-cell>
          <table:table-cell office:value-type="float" office:value="111.33527760028301" table:style-name="ce11">
            <text:p>111.34</text:p>
          </table:table-cell>
          <table:table-cell office:value-type="float" office:value="113.512611155616" table:style-name="ce11">
            <text:p>113.51</text:p>
          </table:table-cell>
          <table:table-cell office:value-type="float" office:value="112.332519433218" table:style-name="ce11">
            <text:p>112.33</text:p>
          </table:table-cell>
          <table:table-cell office:value-type="float" office:value="123.07837971551901" table:style-name="ce11">
            <text:p>123.08</text:p>
          </table:table-cell>
          <table:table-cell office:value-type="float" office:value="135.03346658814999" table:style-name="ce11">
            <text:p>135.03</text:p>
          </table:table-cell>
          <table:table-cell table:number-columns-repeated="16368"/>
        </table:table-row>
        <table:table-row table:style-name="ro1">
          <table:table-cell table:number-columns-repeated="2" table:style-name="ce4"/>
          <table:table-cell office:value-type="string" table:style-name="ce4">
            <text:p>livestock</text:p>
          </table:table-cell>
          <table:table-cell office:value-type="float" office:value="85.435498828663697" table:style-name="ce11">
            <text:p>85.44</text:p>
          </table:table-cell>
          <table:table-cell office:value-type="float" office:value="99.495418601074505" table:style-name="ce11">
            <text:p>99.50</text:p>
          </table:table-cell>
          <table:table-cell office:value-type="float" office:value="102.142518291882" table:style-name="ce11">
            <text:p>102.14</text:p>
          </table:table-cell>
          <table:table-cell office:value-type="float" office:value="98.351708741312706" table:style-name="ce11">
            <text:p>98.35</text:p>
          </table:table-cell>
          <table:table-cell office:value-type="float" office:value="103.572261094564" table:style-name="ce11">
            <text:p>103.57</text:p>
          </table:table-cell>
          <table:table-cell office:value-type="float" office:value="92.669679405923205" table:style-name="ce11">
            <text:p>92.67</text:p>
          </table:table-cell>
          <table:table-cell office:value-type="float" office:value="109.384382128127" table:style-name="ce11">
            <text:p>109.38</text:p>
          </table:table-cell>
          <table:table-cell office:value-type="float" office:value="84.860899172044" table:style-name="ce11">
            <text:p>84.86</text:p>
          </table:table-cell>
          <table:table-cell office:value-type="float" office:value="85.353168639097703" table:style-name="ce11">
            <text:p>85.35</text:p>
          </table:table-cell>
          <table:table-cell office:value-type="float" office:value="109.476454062682" table:style-name="ce11">
            <text:p>109.48</text:p>
          </table:table-cell>
          <table:table-cell office:value-type="float" office:value="102.605225400053" table:style-name="ce11">
            <text:p>102.61</text:p>
          </table:table-cell>
          <table:table-cell office:value-type="float" office:value="96.747673119993607" table:style-name="ce11">
            <text:p>96.75</text:p>
          </table:table-cell>
          <table:table-cell office:value-type="float" office:value="103.75702502815" table:style-name="ce11">
            <text:p>103.76</text:p>
          </table:table-cell>
          <table:table-cell table:number-columns-repeated="16368"/>
        </table:table-row>
        <table:table-row table:style-name="ro1">
          <table:table-cell office:value-type="string" table:style-name="ce13">
            <text:p>29 Net value added at market prices (26-28)</text:p>
          </table:table-cell>
          <table:table-cell table:number-columns-repeated="2" table:style-name="ce13"/>
          <table:table-cell office:value-type="float" office:value="496.57451799050301" table:style-name="ce14">
            <text:p>496.57</text:p>
          </table:table-cell>
          <table:table-cell office:value-type="float" office:value="675.38456305740397" table:style-name="ce14">
            <text:p>675.38</text:p>
          </table:table-cell>
          <table:table-cell office:value-type="float" office:value="694.647358369367" table:style-name="ce14">
            <text:p>694.65</text:p>
          </table:table-cell>
          <table:table-cell office:value-type="float" office:value="764.80021232718002" table:style-name="ce14">
            <text:p>764.80</text:p>
          </table:table-cell>
          <table:table-cell office:value-type="float" office:value="718.63514263172601" table:style-name="ce14">
            <text:p>718.64</text:p>
          </table:table-cell>
          <table:table-cell office:value-type="float" office:value="652.53553291981405" table:style-name="ce14">
            <text:p>652.54</text:p>
          </table:table-cell>
          <table:table-cell office:value-type="float" office:value="589.80545045708402" table:style-name="ce14">
            <text:p>589.81</text:p>
          </table:table-cell>
          <table:table-cell office:value-type="float" office:value="789.60333446700895" table:style-name="ce14">
            <text:p>789.60</text:p>
          </table:table-cell>
          <table:table-cell office:value-type="float" office:value="745.03718588055006" table:style-name="ce14">
            <text:p>745.04</text:p>
          </table:table-cell>
          <table:table-cell office:value-type="float" office:value="770.38458927088197" table:style-name="ce14">
            <text:p>770.38</text:p>
          </table:table-cell>
          <table:table-cell office:value-type="float" office:value="719.19245526019495" table:style-name="ce14">
            <text:p>719.19</text:p>
          </table:table-cell>
          <table:table-cell office:value-type="float" office:value="1023.3901336336" table:style-name="ce14">
            <text:p>1023.39</text:p>
          </table:table-cell>
          <table:table-cell office:value-type="float" office:value="1115.76647155257" table:style-name="ce14">
            <text:p>1115.77</text:p>
          </table:table-cell>
          <table:table-cell table:number-columns-repeated="16368"/>
        </table:table-row>
        <table:table-row table:style-name="ro1">
          <table:table-cell office:value-type="string" table:style-name="ce13">
            <text:p>30 Net value added at basic prices (27-28)</text:p>
          </table:table-cell>
          <table:table-cell table:number-columns-repeated="2" table:style-name="ce13"/>
          <table:table-cell office:value-type="float" office:value="497.78712323320599" table:style-name="ce14">
            <text:p>497.79</text:p>
          </table:table-cell>
          <table:table-cell office:value-type="float" office:value="676.37572677389301" table:style-name="ce14">
            <text:p>676.38</text:p>
          </table:table-cell>
          <table:table-cell office:value-type="float" office:value="694.647358369367" table:style-name="ce14">
            <text:p>694.65</text:p>
          </table:table-cell>
          <table:table-cell office:value-type="float" office:value="764.80021232718002" table:style-name="ce14">
            <text:p>764.80</text:p>
          </table:table-cell>
          <table:table-cell office:value-type="float" office:value="718.63514263172601" table:style-name="ce14">
            <text:p>718.64</text:p>
          </table:table-cell>
          <table:table-cell office:value-type="float" office:value="652.53553291981405" table:style-name="ce14">
            <text:p>652.54</text:p>
          </table:table-cell>
          <table:table-cell office:value-type="float" office:value="589.80545045708402" table:style-name="ce14">
            <text:p>589.81</text:p>
          </table:table-cell>
          <table:table-cell office:value-type="float" office:value="789.60333446700895" table:style-name="ce14">
            <text:p>789.60</text:p>
          </table:table-cell>
          <table:table-cell office:value-type="float" office:value="745.03718588055006" table:style-name="ce14">
            <text:p>745.04</text:p>
          </table:table-cell>
          <table:table-cell office:value-type="float" office:value="770.38458927088197" table:style-name="ce14">
            <text:p>770.38</text:p>
          </table:table-cell>
          <table:table-cell office:value-type="float" office:value="719.19245526019495" table:style-name="ce14">
            <text:p>719.19</text:p>
          </table:table-cell>
          <table:table-cell office:value-type="float" office:value="1023.3901336336" table:style-name="ce14">
            <text:p>1023.39</text:p>
          </table:table-cell>
          <table:table-cell office:value-type="float" office:value="1115.76647155257" table:style-name="ce14">
            <text:p>1115.77</text:p>
          </table:table-cell>
          <table:table-cell table:number-columns-repeated="16368"/>
        </table:table-row>
        <table:table-row table:style-name="ro1">
          <table:table-cell office:value-type="string" table:style-name="ce4">
            <text:p>31 Other subsidies less tax (Direct payments)</text:p>
          </table:table-cell>
          <table:table-cell table:number-columns-repeated="2" table:style-name="ce4"/>
          <table:table-cell office:value-type="float" office:value="282.743446003472" table:style-name="ce11">
            <text:p>282.74</text:p>
          </table:table-cell>
          <table:table-cell office:value-type="float" office:value="288.87921329671002" table:style-name="ce11">
            <text:p>288.88</text:p>
          </table:table-cell>
          <table:table-cell office:value-type="float" office:value="272.51950486149298" table:style-name="ce11">
            <text:p>272.52</text:p>
          </table:table-cell>
          <table:table-cell office:value-type="float" office:value="263.86363613952602" table:style-name="ce11">
            <text:p>263.86</text:p>
          </table:table-cell>
          <table:table-cell office:value-type="float" office:value="239.29238240448299" table:style-name="ce11">
            <text:p>239.29</text:p>
          </table:table-cell>
          <table:table-cell office:value-type="float" office:value="234.595606369948" table:style-name="ce11">
            <text:p>234.60</text:p>
          </table:table-cell>
          <table:table-cell office:value-type="float" office:value="262.37165196775697" table:style-name="ce11">
            <text:p>262.37</text:p>
          </table:table-cell>
          <table:table-cell office:value-type="float" office:value="262.46566316134101" table:style-name="ce11">
            <text:p>262.47</text:p>
          </table:table-cell>
          <table:table-cell office:value-type="float" office:value="264.79051346476001" table:style-name="ce11">
            <text:p>264.79</text:p>
          </table:table-cell>
          <table:table-cell office:value-type="float" office:value="268.69458299036802" table:style-name="ce11">
            <text:p>268.69</text:p>
          </table:table-cell>
          <table:table-cell office:value-type="float" office:value="269.29639135458098" table:style-name="ce11">
            <text:p>269.30</text:p>
          </table:table-cell>
          <table:table-cell office:value-type="float" office:value="277.36189727141402" table:style-name="ce11">
            <text:p>277.36</text:p>
          </table:table-cell>
          <table:table-cell office:value-type="float" office:value="253.54027214644501" table:style-name="ce11">
            <text:p>253.54</text:p>
          </table:table-cell>
          <table:table-cell table:number-columns-repeated="16368"/>
        </table:table-row>
        <table:table-row table:style-name="ro1">
          <table:table-cell office:value-type="string" table:style-name="ce13">
            <text:p>32 Net value added at factor cost (30+31)</text:p>
          </table:table-cell>
          <table:table-cell table:number-columns-repeated="2" table:style-name="ce13"/>
          <table:table-cell office:value-type="float" office:value="780.53056923667896" table:style-name="ce14">
            <text:p>780.53</text:p>
          </table:table-cell>
          <table:table-cell office:value-type="float" office:value="965.25494007060297" table:style-name="ce14">
            <text:p>965.25</text:p>
          </table:table-cell>
          <table:table-cell office:value-type="float" office:value="967.16686323086003" table:style-name="ce14">
            <text:p>967.17</text:p>
          </table:table-cell>
          <table:table-cell office:value-type="float" office:value="1028.6638484667001" table:style-name="ce14">
            <text:p>1028.66</text:p>
          </table:table-cell>
          <table:table-cell office:value-type="float" office:value="957.92752503621" table:style-name="ce14">
            <text:p>957.93</text:p>
          </table:table-cell>
          <table:table-cell office:value-type="float" office:value="887.13113928976304" table:style-name="ce14">
            <text:p>887.13</text:p>
          </table:table-cell>
          <table:table-cell office:value-type="float" office:value="852.17710242484202" table:style-name="ce14">
            <text:p>852.18</text:p>
          </table:table-cell>
          <table:table-cell office:value-type="float" office:value="1052.06899762835" table:style-name="ce14">
            <text:p>1052.07</text:p>
          </table:table-cell>
          <table:table-cell office:value-type="float" office:value="1009.82769934531" table:style-name="ce14">
            <text:p>1009.83</text:p>
          </table:table-cell>
          <table:table-cell office:value-type="float" office:value="1039.0791722612501" table:style-name="ce14">
            <text:p>1039.08</text:p>
          </table:table-cell>
          <table:table-cell office:value-type="float" office:value="988.488846614777" table:style-name="ce14">
            <text:p>988.49</text:p>
          </table:table-cell>
          <table:table-cell office:value-type="float" office:value="1300.7520309050101" table:style-name="ce14">
            <text:p>1300.75</text:p>
          </table:table-cell>
          <table:table-cell office:value-type="float" office:value="1369.30674369901" table:style-name="ce14">
            <text:p>1369.31</text:p>
          </table:table-cell>
          <table:table-cell table:number-columns-repeated="16368"/>
        </table:table-row>
        <table:table-row table:style-name="ro1">
          <table:table-cell office:value-type="string" table:style-name="ce2">
            <text:p>33 Compensation of employees</text:p>
          </table:table-cell>
          <table:table-cell table:number-columns-repeated="2" table:style-name="ce2"/>
          <table:table-cell office:value-type="float" office:value="270.42905069134702" table:style-name="ce11">
            <text:p>270.43</text:p>
          </table:table-cell>
          <table:table-cell office:value-type="float" office:value="285.44916669592101" table:style-name="ce11">
            <text:p>285.45</text:p>
          </table:table-cell>
          <table:table-cell office:value-type="float" office:value="291.24244433955499" table:style-name="ce11">
            <text:p>291.24</text:p>
          </table:table-cell>
          <table:table-cell office:value-type="float" office:value="292.41567655594201" table:style-name="ce11">
            <text:p>292.42</text:p>
          </table:table-cell>
          <table:table-cell office:value-type="float" office:value="296.83764712158501" table:style-name="ce11">
            <text:p>296.84</text:p>
          </table:table-cell>
          <table:table-cell office:value-type="float" office:value="307.61699130371898" table:style-name="ce11">
            <text:p>307.62</text:p>
          </table:table-cell>
          <table:table-cell office:value-type="float" office:value="315.73318020355902" table:style-name="ce11">
            <text:p>315.73</text:p>
          </table:table-cell>
          <table:table-cell office:value-type="float" office:value="320.67871264384598" table:style-name="ce11">
            <text:p>320.68</text:p>
          </table:table-cell>
          <table:table-cell office:value-type="float" office:value="316.910377647742" table:style-name="ce11">
            <text:p>316.91</text:p>
          </table:table-cell>
          <table:table-cell office:value-type="float" office:value="306.73871313721497" table:style-name="ce11">
            <text:p>306.74</text:p>
          </table:table-cell>
          <table:table-cell office:value-type="float" office:value="292.08205924537202" table:style-name="ce11">
            <text:p>292.08</text:p>
          </table:table-cell>
          <table:table-cell office:value-type="float" office:value="313.49523505320298" table:style-name="ce11">
            <text:p>313.50</text:p>
          </table:table-cell>
          <table:table-cell office:value-type="float" office:value="324.58346010747198" table:style-name="ce11">
            <text:p>324.58</text:p>
          </table:table-cell>
          <table:table-cell table:number-columns-repeated="16368"/>
        </table:table-row>
        <table:table-row table:style-name="ro1">
          <table:table-cell office:value-type="string" table:style-name="ce4">
            <text:p>34 Rent</text:p>
          </table:table-cell>
          <table:table-cell table:style-name="ce4"/>
          <table:table-cell office:value-type="string" table:style-name="ce4">
            <text:p><text:s text:c="2"/></text:p>
          </table:table-cell>
          <table:table-cell office:value-type="float" office:value="54.906113189998898" table:style-name="ce11">
            <text:p>54.91</text:p>
          </table:table-cell>
          <table:table-cell office:value-type="float" office:value="61.645840406397198" table:style-name="ce11">
            <text:p>61.65</text:p>
          </table:table-cell>
          <table:table-cell office:value-type="float" office:value="63.424059453214603" table:style-name="ce11">
            <text:p>63.42</text:p>
          </table:table-cell>
          <table:table-cell office:value-type="float" office:value="64.878625312662095" table:style-name="ce11">
            <text:p>64.88</text:p>
          </table:table-cell>
          <table:table-cell office:value-type="float" office:value="71.0870880457813" table:style-name="ce11">
            <text:p>71.09</text:p>
          </table:table-cell>
          <table:table-cell office:value-type="float" office:value="73.643067871385199" table:style-name="ce11">
            <text:p>73.64</text:p>
          </table:table-cell>
          <table:table-cell office:value-type="float" office:value="74.764643531490606" table:style-name="ce11">
            <text:p>74.76</text:p>
          </table:table-cell>
          <table:table-cell office:value-type="float" office:value="73.888384294474093" table:style-name="ce11">
            <text:p>73.89</text:p>
          </table:table-cell>
          <table:table-cell office:value-type="float" office:value="69.890794809413606" table:style-name="ce11">
            <text:p>69.89</text:p>
          </table:table-cell>
          <table:table-cell office:value-type="float" office:value="68.707657821415907" table:style-name="ce11">
            <text:p>68.71</text:p>
          </table:table-cell>
          <table:table-cell office:value-type="float" office:value="65.374623327145102" table:style-name="ce11">
            <text:p>65.37</text:p>
          </table:table-cell>
          <table:table-cell office:value-type="float" office:value="67.753502837166707" table:style-name="ce11">
            <text:p>67.75</text:p>
          </table:table-cell>
          <table:table-cell office:value-type="float" office:value="67.599934748561495" table:style-name="ce11">
            <text:p>67.60</text:p>
          </table:table-cell>
          <table:table-cell table:number-columns-repeated="16368"/>
        </table:table-row>
        <table:table-row table:style-name="ro1">
          <table:table-cell office:value-type="string" table:style-name="ce8">
            <text:p>35 Interest</text:p>
          </table:table-cell>
          <table:table-cell table:number-columns-repeated="2" table:style-name="ce8"/>
          <table:table-cell office:value-type="float" office:value="19.559909001021801" table:style-name="ce16">
            <text:p>19.56</text:p>
          </table:table-cell>
          <table:table-cell office:value-type="float" office:value="27.525399928379201" table:style-name="ce16">
            <text:p>27.53</text:p>
          </table:table-cell>
          <table:table-cell office:value-type="float" office:value="28.003349230071802" table:style-name="ce16">
            <text:p>28.00</text:p>
          </table:table-cell>
          <table:table-cell office:value-type="float" office:value="28.495799088869799" table:style-name="ce16">
            <text:p>28.50</text:p>
          </table:table-cell>
          <table:table-cell office:value-type="float" office:value="36.080547169119598" table:style-name="ce16">
            <text:p>36.08</text:p>
          </table:table-cell>
          <table:table-cell office:value-type="float" office:value="41.538600667647998" table:style-name="ce16">
            <text:p>41.54</text:p>
          </table:table-cell>
          <table:table-cell office:value-type="float" office:value="41.480522721012598" table:style-name="ce16">
            <text:p>41.48</text:p>
          </table:table-cell>
          <table:table-cell office:value-type="float" office:value="43.347217622951703" table:style-name="ce16">
            <text:p>43.35</text:p>
          </table:table-cell>
          <table:table-cell office:value-type="float" office:value="43.413703380365703" table:style-name="ce16">
            <text:p>43.41</text:p>
          </table:table-cell>
          <table:table-cell office:value-type="float" office:value="43.753300611388497" table:style-name="ce16">
            <text:p>43.75</text:p>
          </table:table-cell>
          <table:table-cell office:value-type="float" office:value="39.703662530063603" table:style-name="ce16">
            <text:p>39.70</text:p>
          </table:table-cell>
          <table:table-cell office:value-type="float" office:value="37.814482663094402" table:style-name="ce16">
            <text:p>37.81</text:p>
          </table:table-cell>
          <table:table-cell office:value-type="float" office:value="38.302053599258301" table:style-name="ce16">
            <text:p>38.30</text:p>
          </table:table-cell>
          <table:table-cell table:number-columns-repeated="16368"/>
        </table:table-row>
        <table:table-row table:style-name="ro1">
          <table:table-cell office:value-type="string" table:style-name="ce17">
            <text:p>36 Total Income from Farming (32-33-34-35)<text:s text:c="17"/></text:p>
          </table:table-cell>
          <table:table-cell table:number-columns-repeated="2" table:style-name="ce17"/>
          <table:table-cell office:value-type="float" office:value="435.63549635431002" table:style-name="ce18">
            <text:p>435.64</text:p>
          </table:table-cell>
          <table:table-cell office:value-type="float" office:value="590.63453303990605" table:style-name="ce18">
            <text:p>590.63</text:p>
          </table:table-cell>
          <table:table-cell office:value-type="float" office:value="584.49701020801797" table:style-name="ce18">
            <text:p>584.50</text:p>
          </table:table-cell>
          <table:table-cell office:value-type="float" office:value="642.87374750923198" table:style-name="ce18">
            <text:p>642.87</text:p>
          </table:table-cell>
          <table:table-cell office:value-type="float" office:value="553.92224269972303" table:style-name="ce18">
            <text:p>553.92</text:p>
          </table:table-cell>
          <table:table-cell office:value-type="float" office:value="464.33247944700997" table:style-name="ce18">
            <text:p>464.33</text:p>
          </table:table-cell>
          <table:table-cell office:value-type="float" office:value="420.19875596877898" table:style-name="ce18">
            <text:p>420.20</text:p>
          </table:table-cell>
          <table:table-cell office:value-type="float" office:value="614.15468306707805" table:style-name="ce18">
            <text:p>614.15</text:p>
          </table:table-cell>
          <table:table-cell office:value-type="float" office:value="579.61282350778799" table:style-name="ce18">
            <text:p>579.61</text:p>
          </table:table-cell>
          <table:table-cell office:value-type="float" office:value="619.87950069122996" table:style-name="ce18">
            <text:p>619.88</text:p>
          </table:table-cell>
          <table:table-cell office:value-type="float" office:value="591.32850151219498" table:style-name="ce18">
            <text:p>591.33</text:p>
          </table:table-cell>
          <table:table-cell office:value-type="float" office:value="881.68881035155403" table:style-name="ce18">
            <text:p>881.69</text:p>
          </table:table-cell>
          <table:table-cell office:value-type="float" office:value="938.82129524372601" table:style-name="ce18">
            <text:p>938.82</text:p>
          </table:table-cell>
          <table:table-cell table:number-columns-repeated="16368"/>
        </table:table-row>
        <table:table-row table:style-name="ro1">
          <table:table-cell table:number-columns-repeated="16384"/>
        </table:table-row>
        <table:table-row table:style-name="ro1">
          <table:table-cell office:value-type="string" table:style-name="ce4">
            <text:p>Table source: Defra</text:p>
          </table:table-cell>
          <table:table-cell table:number-columns-repeated="16383"/>
        </table:table-row>
        <table:table-row table:style-name="ro1">
          <table:table-cell table:number-columns-repeated="16384"/>
        </table:table-row>
        <table:table-row table:style-name="ro1">
          <table:table-cell office:value-type="string" table:style-name="ce4">
            <text:p>(a) AHDB stopped producing potato yield data and prices in the last half of 2021. Therefore, we have looked at previous trends for the missing data and also sought views from stakeholders to estimate the value of the sector.</text:p>
          </table:table-cell>
          <table:table-cell table:number-columns-repeated="16383"/>
        </table:table-row>
        <table:table-row table:style-name="ro1">
          <table:table-cell office:value-type="string" table:style-name="ce4">
            <text:p>(b) We have renamed cattle, sheep, and pigs primarily for meat as beef, mutton and lamb, and pigmeat respectively. The values and classification of these groups has not changed.</text:p>
          </table:table-cell>
          <table:table-cell table:number-columns-repeated="16383"/>
        </table:table-row>
        <table:table-row table:style-name="ro1">
          <table:table-cell office:value-type="string" table:style-name="ce4">
            <text:p>(c) FISIM represents service fees on monies loaned and deposited.</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 Crown copyright, 2022</text:p>
          </table:table-cell>
          <table:table-cell table:number-columns-repeated="16383"/>
        </table:table-row>
        <table:table-row table:number-rows-repeated="1048504" table:style-name="ro1">
          <table:table-cell table:number-columns-repeated="16384"/>
        </table:table-row>
      </table:table>
      <table:table table:name="West_Midlands" table:style-name="ta2">
        <table:table-column table:style-name="co11" table:default-cell-style-name="ce2"/>
        <table:table-column table:style-name="co10" table:default-cell-style-name="ce2"/>
        <table:table-column table:style-name="co7" table:default-cell-style-name="ce2"/>
        <table:table-column table:style-name="co10" table:number-columns-repeated="13" table:default-cell-style-name="ce2"/>
        <table:table-column table:style-name="co4" table:number-columns-repeated="16368" table:default-cell-style-name="ce2"/>
        <table:table-row table:style-name="ro1">
          <table:table-cell office:value-type="string" table:style-name="ce7">
            <text:p>TLG</text:p>
          </table:table-cell>
          <table:table-cell office:value-type="string" table:style-name="ce7">
            <text:p>West Midlands</text:p>
          </table:table-cell>
          <table:table-cell table:number-columns-repeated="16382" table:style-name="ce7"/>
        </table:table-row>
        <table:table-row table:style-name="ro1">
          <table:table-cell office:value-type="string" table:style-name="ce8">
            <text:p>£ million</text:p>
          </table:table-cell>
          <table:table-cell table:number-columns-repeated="2" table:style-name="ce8"/>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68"/>
        </table:table-row>
        <table:table-row table:style-name="ro1">
          <table:table-cell table:number-columns-repeated="3" table:style-name="ce10"/>
          <table:table-cell table:number-columns-repeated="13" table:style-name="ce9"/>
          <table:table-cell table:number-columns-repeated="16368"/>
        </table:table-row>
        <table:table-row table:style-name="ro1">
          <table:table-cell office:value-type="string" table:style-name="ce4">
            <text:p>1 Output of cereals</text:p>
          </table:table-cell>
          <table:table-cell table:number-columns-repeated="2" table:style-name="ce4"/>
          <table:table-cell office:value-type="float" office:value="173.07973283530001" table:style-name="ce11">
            <text:p>173.08</text:p>
          </table:table-cell>
          <table:table-cell office:value-type="float" office:value="250.77239522828199" table:style-name="ce11">
            <text:p>250.77</text:p>
          </table:table-cell>
          <table:table-cell office:value-type="float" office:value="249.67506116271301" table:style-name="ce11">
            <text:p>249.68</text:p>
          </table:table-cell>
          <table:table-cell office:value-type="float" office:value="268.82603120333999" table:style-name="ce11">
            <text:p>268.83</text:p>
          </table:table-cell>
          <table:table-cell office:value-type="float" office:value="286.39202384477602" table:style-name="ce11">
            <text:p>286.39</text:p>
          </table:table-cell>
          <table:table-cell office:value-type="float" office:value="230.93006146123199" table:style-name="ce11">
            <text:p>230.93</text:p>
          </table:table-cell>
          <table:table-cell office:value-type="float" office:value="202.46857118040199" table:style-name="ce11">
            <text:p>202.47</text:p>
          </table:table-cell>
          <table:table-cell office:value-type="float" office:value="247.228806277682" table:style-name="ce11">
            <text:p>247.23</text:p>
          </table:table-cell>
          <table:table-cell office:value-type="float" office:value="262.44850644924497" table:style-name="ce11">
            <text:p>262.45</text:p>
          </table:table-cell>
          <table:table-cell office:value-type="float" office:value="298.54748129853101" table:style-name="ce11">
            <text:p>298.55</text:p>
          </table:table-cell>
          <table:table-cell office:value-type="float" office:value="204.431078035826" table:style-name="ce11">
            <text:p>204.43</text:p>
          </table:table-cell>
          <table:table-cell office:value-type="float" office:value="322.01911158522302" table:style-name="ce11">
            <text:p>322.02</text:p>
          </table:table-cell>
          <table:table-cell office:value-type="float" office:value="494.64416040749001" table:style-name="ce11">
            <text:p>494.64</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Wheat</text:p>
          </table:table-cell>
          <table:table-cell office:value-type="float" office:value="141.861216924058" table:style-name="ce11">
            <text:p>141.86</text:p>
          </table:table-cell>
          <table:table-cell office:value-type="float" office:value="198.25012151880401" table:style-name="ce11">
            <text:p>198.25</text:p>
          </table:table-cell>
          <table:table-cell office:value-type="float" office:value="186.43300912193399" table:style-name="ce11">
            <text:p>186.43</text:p>
          </table:table-cell>
          <table:table-cell office:value-type="float" office:value="179.597374475527" table:style-name="ce11">
            <text:p>179.60</text:p>
          </table:table-cell>
          <table:table-cell office:value-type="float" office:value="217.453798690632" table:style-name="ce11">
            <text:p>217.45</text:p>
          </table:table-cell>
          <table:table-cell office:value-type="float" office:value="171.422025467146" table:style-name="ce11">
            <text:p>171.42</text:p>
          </table:table-cell>
          <table:table-cell office:value-type="float" office:value="149.385193658411" table:style-name="ce11">
            <text:p>149.39</text:p>
          </table:table-cell>
          <table:table-cell office:value-type="float" office:value="187.40020283996" table:style-name="ce11">
            <text:p>187.40</text:p>
          </table:table-cell>
          <table:table-cell office:value-type="float" office:value="196.68180303111899" table:style-name="ce11">
            <text:p>196.68</text:p>
          </table:table-cell>
          <table:table-cell office:value-type="float" office:value="225.90611784565601" table:style-name="ce11">
            <text:p>225.91</text:p>
          </table:table-cell>
          <table:table-cell office:value-type="float" office:value="124.935813831437" table:style-name="ce11">
            <text:p>124.94</text:p>
          </table:table-cell>
          <table:table-cell office:value-type="float" office:value="244.12190608843301" table:style-name="ce11">
            <text:p>244.12</text:p>
          </table:table-cell>
          <table:table-cell office:value-type="float" office:value="362.70370923002099" table:style-name="ce11">
            <text:p>362.70</text:p>
          </table:table-cell>
          <table:table-cell table:number-columns-repeated="16368"/>
        </table:table-row>
        <table:table-row table:style-name="ro1">
          <table:table-cell table:number-columns-repeated="2" table:style-name="ce4"/>
          <table:table-cell office:value-type="string" table:style-name="ce12">
            <text:p>Barley</text:p>
          </table:table-cell>
          <table:table-cell office:value-type="float" office:value="23.176968678805999" table:style-name="ce11">
            <text:p>23.18</text:p>
          </table:table-cell>
          <table:table-cell office:value-type="float" office:value="39.619995328358499" table:style-name="ce11">
            <text:p>39.62</text:p>
          </table:table-cell>
          <table:table-cell office:value-type="float" office:value="46.930173355209398" table:style-name="ce11">
            <text:p>46.93</text:p>
          </table:table-cell>
          <table:table-cell office:value-type="float" office:value="66.158142136376696" table:style-name="ce11">
            <text:p>66.16</text:p>
          </table:table-cell>
          <table:table-cell office:value-type="float" office:value="54.460755335275302" table:style-name="ce11">
            <text:p>54.46</text:p>
          </table:table-cell>
          <table:table-cell office:value-type="float" office:value="47.9100768394011" table:style-name="ce11">
            <text:p>47.91</text:p>
          </table:table-cell>
          <table:table-cell office:value-type="float" office:value="42.056546672383298" table:style-name="ce11">
            <text:p>42.06</text:p>
          </table:table-cell>
          <table:table-cell office:value-type="float" office:value="47.011690948643299" table:style-name="ce11">
            <text:p>47.01</text:p>
          </table:table-cell>
          <table:table-cell office:value-type="float" office:value="50.383939539599297" table:style-name="ce11">
            <text:p>50.38</text:p>
          </table:table-cell>
          <table:table-cell office:value-type="float" office:value="56.915680397461998" table:style-name="ce11">
            <text:p>56.92</text:p>
          </table:table-cell>
          <table:table-cell office:value-type="float" office:value="60.119846414112097" table:style-name="ce11">
            <text:p>60.12</text:p>
          </table:table-cell>
          <table:table-cell office:value-type="float" office:value="60.536698772894198" table:style-name="ce11">
            <text:p>60.54</text:p>
          </table:table-cell>
          <table:table-cell office:value-type="float" office:value="96.040035764482397" table:style-name="ce11">
            <text:p>96.04</text:p>
          </table:table-cell>
          <table:table-cell table:number-columns-repeated="16368"/>
        </table:table-row>
        <table:table-row table:style-name="ro1">
          <table:table-cell office:value-type="string" table:style-name="ce4">
            <text:p>2 Output of industrial crops</text:p>
          </table:table-cell>
          <table:table-cell table:number-columns-repeated="2" table:style-name="ce4"/>
          <table:table-cell office:value-type="float" office:value="77.112910849242894" table:style-name="ce11">
            <text:p>77.11</text:p>
          </table:table-cell>
          <table:table-cell office:value-type="float" office:value="115.81038846818301" table:style-name="ce11">
            <text:p>115.81</text:p>
          </table:table-cell>
          <table:table-cell office:value-type="float" office:value="103.43996677636601" table:style-name="ce11">
            <text:p>103.44</text:p>
          </table:table-cell>
          <table:table-cell office:value-type="float" office:value="84.502299590557101" table:style-name="ce11">
            <text:p>84.50</text:p>
          </table:table-cell>
          <table:table-cell office:value-type="float" office:value="72.084057506109303" table:style-name="ce11">
            <text:p>72.08</text:p>
          </table:table-cell>
          <table:table-cell office:value-type="float" office:value="71.915212905680207" table:style-name="ce11">
            <text:p>71.92</text:p>
          </table:table-cell>
          <table:table-cell office:value-type="float" office:value="62.673827103562601" table:style-name="ce11">
            <text:p>62.67</text:p>
          </table:table-cell>
          <table:table-cell office:value-type="float" office:value="94.065343998041499" table:style-name="ce11">
            <text:p>94.07</text:p>
          </table:table-cell>
          <table:table-cell office:value-type="float" office:value="78.6248161453438" table:style-name="ce11">
            <text:p>78.62</text:p>
          </table:table-cell>
          <table:table-cell office:value-type="float" office:value="75.0705351524241" table:style-name="ce11">
            <text:p>75.07</text:p>
          </table:table-cell>
          <table:table-cell office:value-type="float" office:value="54.289545487317397" table:style-name="ce11">
            <text:p>54.29</text:p>
          </table:table-cell>
          <table:table-cell office:value-type="float" office:value="73.555327755200594" table:style-name="ce11">
            <text:p>73.56</text:p>
          </table:table-cell>
          <table:table-cell office:value-type="float" office:value="118.23002336474001" table:style-name="ce11">
            <text:p>118.23</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Oilseed rape</text:p>
          </table:table-cell>
          <table:table-cell office:value-type="float" office:value="58.923885779280397" table:style-name="ce11">
            <text:p>58.92</text:p>
          </table:table-cell>
          <table:table-cell office:value-type="float" office:value="97.816702938195803" table:style-name="ce11">
            <text:p>97.82</text:p>
          </table:table-cell>
          <table:table-cell office:value-type="float" office:value="87.528975107578503" table:style-name="ce11">
            <text:p>87.53</text:p>
          </table:table-cell>
          <table:table-cell office:value-type="float" office:value="65.864267543762395" table:style-name="ce11">
            <text:p>65.86</text:p>
          </table:table-cell>
          <table:table-cell office:value-type="float" office:value="52.551544560363801" table:style-name="ce11">
            <text:p>52.55</text:p>
          </table:table-cell>
          <table:table-cell office:value-type="float" office:value="54.133606119023298" table:style-name="ce11">
            <text:p>54.13</text:p>
          </table:table-cell>
          <table:table-cell office:value-type="float" office:value="45.459554056133697" table:style-name="ce11">
            <text:p>45.46</text:p>
          </table:table-cell>
          <table:table-cell office:value-type="float" office:value="71.765797832455306" table:style-name="ce11">
            <text:p>71.77</text:p>
          </table:table-cell>
          <table:table-cell office:value-type="float" office:value="60.426401144802099" table:style-name="ce11">
            <text:p>60.43</text:p>
          </table:table-cell>
          <table:table-cell office:value-type="float" office:value="54.866845427829297" table:style-name="ce11">
            <text:p>54.87</text:p>
          </table:table-cell>
          <table:table-cell office:value-type="float" office:value="33.694502354458997" table:style-name="ce11">
            <text:p>33.69</text:p>
          </table:table-cell>
          <table:table-cell office:value-type="float" office:value="45.880166683348897" table:style-name="ce11">
            <text:p>45.88</text:p>
          </table:table-cell>
          <table:table-cell office:value-type="float" office:value="87.014024641129296" table:style-name="ce11">
            <text:p>87.01</text:p>
          </table:table-cell>
          <table:table-cell table:number-columns-repeated="16368"/>
        </table:table-row>
        <table:table-row table:style-name="ro1">
          <table:table-cell table:number-columns-repeated="2" table:style-name="ce4"/>
          <table:table-cell office:value-type="string" table:style-name="ce4">
            <text:p>Protein crops</text:p>
          </table:table-cell>
          <table:table-cell office:value-type="float" office:value="10.7379501276775" table:style-name="ce11">
            <text:p>10.74</text:p>
          </table:table-cell>
          <table:table-cell office:value-type="float" office:value="8.7526431882015601" table:style-name="ce11">
            <text:p>8.75</text:p>
          </table:table-cell>
          <table:table-cell office:value-type="float" office:value="8.2885366209763802" table:style-name="ce11">
            <text:p>8.29</text:p>
          </table:table-cell>
          <table:table-cell office:value-type="float" office:value="10.4151986412777" table:style-name="ce11">
            <text:p>10.42</text:p>
          </table:table-cell>
          <table:table-cell office:value-type="float" office:value="10.2958598135935" table:style-name="ce11">
            <text:p>10.30</text:p>
          </table:table-cell>
          <table:table-cell office:value-type="float" office:value="12.2139180524312" table:style-name="ce11">
            <text:p>12.21</text:p>
          </table:table-cell>
          <table:table-cell office:value-type="float" office:value="11.0694821446574" table:style-name="ce11">
            <text:p>11.07</text:p>
          </table:table-cell>
          <table:table-cell office:value-type="float" office:value="12.9862374725584" table:style-name="ce11">
            <text:p>12.99</text:p>
          </table:table-cell>
          <table:table-cell office:value-type="float" office:value="9.6025862298194298" table:style-name="ce11">
            <text:p>9.60</text:p>
          </table:table-cell>
          <table:table-cell office:value-type="float" office:value="12.106746755406199" table:style-name="ce11">
            <text:p>12.11</text:p>
          </table:table-cell>
          <table:table-cell office:value-type="float" office:value="12.3408064630908" table:style-name="ce11">
            <text:p>12.34</text:p>
          </table:table-cell>
          <table:table-cell office:value-type="float" office:value="18.815662649438099" table:style-name="ce11">
            <text:p>18.82</text:p>
          </table:table-cell>
          <table:table-cell office:value-type="float" office:value="20.7227041642514" table:style-name="ce11">
            <text:p>20.72</text:p>
          </table:table-cell>
          <table:table-cell table:number-columns-repeated="16368"/>
        </table:table-row>
        <table:table-row table:style-name="ro1">
          <table:table-cell table:number-columns-repeated="2" table:style-name="ce4"/>
          <table:table-cell office:value-type="string" table:style-name="ce4">
            <text:p>Sugar beet</text:p>
          </table:table-cell>
          <table:table-cell office:value-type="float" office:value="3.8689687829739698" table:style-name="ce11">
            <text:p>3.87</text:p>
          </table:table-cell>
          <table:table-cell office:value-type="float" office:value="4.94994921189096" table:style-name="ce11">
            <text:p>4.95</text:p>
          </table:table-cell>
          <table:table-cell office:value-type="float" office:value="4.4722568027083298" table:style-name="ce11">
            <text:p>4.47</text:p>
          </table:table-cell>
          <table:table-cell office:value-type="float" office:value="5.3085638051199604" table:style-name="ce11">
            <text:p>5.31</text:p>
          </table:table-cell>
          <table:table-cell office:value-type="float" office:value="6.5751068538822803" table:style-name="ce11">
            <text:p>6.58</text:p>
          </table:table-cell>
          <table:table-cell office:value-type="float" office:value="3.4293692540495702" table:style-name="ce11">
            <text:p>3.43</text:p>
          </table:table-cell>
          <table:table-cell office:value-type="float" office:value="4.4077732758115804" table:style-name="ce11">
            <text:p>4.41</text:p>
          </table:table-cell>
          <table:table-cell office:value-type="float" office:value="6.3120214057219597" table:style-name="ce11">
            <text:p>6.31</text:p>
          </table:table-cell>
          <table:table-cell office:value-type="float" office:value="5.7716240982417499" table:style-name="ce11">
            <text:p>5.77</text:p>
          </table:table-cell>
          <table:table-cell office:value-type="float" office:value="5.9241923605310003" table:style-name="ce11">
            <text:p>5.92</text:p>
          </table:table-cell>
          <table:table-cell office:value-type="float" office:value="4.5946050876826101" table:style-name="ce11">
            <text:p>4.59</text:p>
          </table:table-cell>
          <table:table-cell office:value-type="float" office:value="5.1657641559826697" table:style-name="ce11">
            <text:p>5.17</text:p>
          </table:table-cell>
          <table:table-cell office:value-type="float" office:value="7.4965655254985304" table:style-name="ce11">
            <text:p>7.50</text:p>
          </table:table-cell>
          <table:table-cell table:number-columns-repeated="16368"/>
        </table:table-row>
        <table:table-row table:style-name="ro1">
          <table:table-cell office:value-type="string" table:style-name="ce4">
            <text:p>3 Output of forage plants</text:p>
          </table:table-cell>
          <table:table-cell table:number-columns-repeated="2" table:style-name="ce4"/>
          <table:table-cell office:value-type="float" office:value="19.538972550776901" table:style-name="ce11">
            <text:p>19.54</text:p>
          </table:table-cell>
          <table:table-cell office:value-type="float" office:value="19.110055312146301" table:style-name="ce11">
            <text:p>19.11</text:p>
          </table:table-cell>
          <table:table-cell office:value-type="float" office:value="11.6306280604822" table:style-name="ce11">
            <text:p>11.63</text:p>
          </table:table-cell>
          <table:table-cell office:value-type="float" office:value="20.477044505179201" table:style-name="ce11">
            <text:p>20.48</text:p>
          </table:table-cell>
          <table:table-cell office:value-type="float" office:value="24.2813616773185" table:style-name="ce11">
            <text:p>24.28</text:p>
          </table:table-cell>
          <table:table-cell office:value-type="float" office:value="24.911245728383701" table:style-name="ce11">
            <text:p>24.91</text:p>
          </table:table-cell>
          <table:table-cell office:value-type="float" office:value="22.428242920179599" table:style-name="ce11">
            <text:p>22.43</text:p>
          </table:table-cell>
          <table:table-cell office:value-type="float" office:value="21.644674225868702" table:style-name="ce11">
            <text:p>21.64</text:p>
          </table:table-cell>
          <table:table-cell office:value-type="float" office:value="24.0585293765348" table:style-name="ce11">
            <text:p>24.06</text:p>
          </table:table-cell>
          <table:table-cell office:value-type="float" office:value="24.531180210223901" table:style-name="ce11">
            <text:p>24.53</text:p>
          </table:table-cell>
          <table:table-cell office:value-type="float" office:value="23.821891760142599" table:style-name="ce11">
            <text:p>23.82</text:p>
          </table:table-cell>
          <table:table-cell office:value-type="float" office:value="21.986495784095101" table:style-name="ce11">
            <text:p>21.99</text:p>
          </table:table-cell>
          <table:table-cell office:value-type="float" office:value="15.767009128028899" table:style-name="ce11">
            <text:p>15.77</text:p>
          </table:table-cell>
          <table:table-cell table:number-columns-repeated="16368"/>
        </table:table-row>
        <table:table-row table:style-name="ro1">
          <table:table-cell office:value-type="string" table:style-name="ce4">
            <text:p>4 Output of vegetables and horticultural products</text:p>
          </table:table-cell>
          <table:table-cell table:number-columns-repeated="2" table:style-name="ce4"/>
          <table:table-cell office:value-type="float" office:value="153.72553977949801" table:style-name="ce11">
            <text:p>153.73</text:p>
          </table:table-cell>
          <table:table-cell office:value-type="float" office:value="158.223552582141" table:style-name="ce11">
            <text:p>158.22</text:p>
          </table:table-cell>
          <table:table-cell office:value-type="float" office:value="161.77336053965999" table:style-name="ce11">
            <text:p>161.77</text:p>
          </table:table-cell>
          <table:table-cell office:value-type="float" office:value="168.61932192010201" table:style-name="ce11">
            <text:p>168.62</text:p>
          </table:table-cell>
          <table:table-cell office:value-type="float" office:value="165.59218796352201" table:style-name="ce11">
            <text:p>165.59</text:p>
          </table:table-cell>
          <table:table-cell office:value-type="float" office:value="171.19077286331299" table:style-name="ce11">
            <text:p>171.19</text:p>
          </table:table-cell>
          <table:table-cell office:value-type="float" office:value="173.50936366954701" table:style-name="ce11">
            <text:p>173.51</text:p>
          </table:table-cell>
          <table:table-cell office:value-type="float" office:value="179.92351953731901" table:style-name="ce11">
            <text:p>179.92</text:p>
          </table:table-cell>
          <table:table-cell office:value-type="float" office:value="231.51515065114299" table:style-name="ce11">
            <text:p>231.52</text:p>
          </table:table-cell>
          <table:table-cell office:value-type="float" office:value="202.275358305156" table:style-name="ce11">
            <text:p>202.28</text:p>
          </table:table-cell>
          <table:table-cell office:value-type="float" office:value="212.19676230215501" table:style-name="ce11">
            <text:p>212.20</text:p>
          </table:table-cell>
          <table:table-cell office:value-type="float" office:value="224.200258180535" table:style-name="ce11">
            <text:p>224.20</text:p>
          </table:table-cell>
          <table:table-cell office:value-type="float" office:value="231.53245402661301" table:style-name="ce11">
            <text:p>231.53</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Fresh vegetables</text:p>
          </table:table-cell>
          <table:table-cell office:value-type="float" office:value="84.178576065177097" table:style-name="ce11">
            <text:p>84.18</text:p>
          </table:table-cell>
          <table:table-cell office:value-type="float" office:value="80.609220766247603" table:style-name="ce11">
            <text:p>80.61</text:p>
          </table:table-cell>
          <table:table-cell office:value-type="float" office:value="82.629819430622803" table:style-name="ce11">
            <text:p>82.63</text:p>
          </table:table-cell>
          <table:table-cell office:value-type="float" office:value="86.290189616964099" table:style-name="ce11">
            <text:p>86.29</text:p>
          </table:table-cell>
          <table:table-cell office:value-type="float" office:value="78.319533692857604" table:style-name="ce11">
            <text:p>78.32</text:p>
          </table:table-cell>
          <table:table-cell office:value-type="float" office:value="85.508503440302803" table:style-name="ce11">
            <text:p>85.51</text:p>
          </table:table-cell>
          <table:table-cell office:value-type="float" office:value="77.128952048259507" table:style-name="ce11">
            <text:p>77.13</text:p>
          </table:table-cell>
          <table:table-cell office:value-type="float" office:value="80.381856013966896" table:style-name="ce11">
            <text:p>80.38</text:p>
          </table:table-cell>
          <table:table-cell office:value-type="float" office:value="130.08104094174499" table:style-name="ce11">
            <text:p>130.08</text:p>
          </table:table-cell>
          <table:table-cell office:value-type="float" office:value="102.470317229339" table:style-name="ce11">
            <text:p>102.47</text:p>
          </table:table-cell>
          <table:table-cell office:value-type="float" office:value="112.432140216555" table:style-name="ce11">
            <text:p>112.43</text:p>
          </table:table-cell>
          <table:table-cell office:value-type="float" office:value="101.188836728464" table:style-name="ce11">
            <text:p>101.19</text:p>
          </table:table-cell>
          <table:table-cell office:value-type="float" office:value="87.327156298851904" table:style-name="ce11">
            <text:p>87.33</text:p>
          </table:table-cell>
          <table:table-cell table:number-columns-repeated="16368"/>
        </table:table-row>
        <table:table-row table:style-name="ro1">
          <table:table-cell table:number-columns-repeated="2" table:style-name="ce4"/>
          <table:table-cell office:value-type="string" table:style-name="ce4">
            <text:p>Plants and flowers</text:p>
          </table:table-cell>
          <table:table-cell office:value-type="float" office:value="69.546963714321393" table:style-name="ce11">
            <text:p>69.55</text:p>
          </table:table-cell>
          <table:table-cell office:value-type="float" office:value="77.614331815894005" table:style-name="ce11">
            <text:p>77.61</text:p>
          </table:table-cell>
          <table:table-cell office:value-type="float" office:value="79.143541109038097" table:style-name="ce11">
            <text:p>79.14</text:p>
          </table:table-cell>
          <table:table-cell office:value-type="float" office:value="82.329132303138294" table:style-name="ce11">
            <text:p>82.33</text:p>
          </table:table-cell>
          <table:table-cell office:value-type="float" office:value="87.272654270664603" table:style-name="ce11">
            <text:p>87.27</text:p>
          </table:table-cell>
          <table:table-cell office:value-type="float" office:value="85.682269423010794" table:style-name="ce11">
            <text:p>85.68</text:p>
          </table:table-cell>
          <table:table-cell office:value-type="float" office:value="96.380411621287607" table:style-name="ce11">
            <text:p>96.38</text:p>
          </table:table-cell>
          <table:table-cell office:value-type="float" office:value="99.541663523352199" table:style-name="ce11">
            <text:p>99.54</text:p>
          </table:table-cell>
          <table:table-cell office:value-type="float" office:value="101.43410970939701" table:style-name="ce11">
            <text:p>101.43</text:p>
          </table:table-cell>
          <table:table-cell office:value-type="float" office:value="99.805041075817698" table:style-name="ce11">
            <text:p>99.81</text:p>
          </table:table-cell>
          <table:table-cell office:value-type="float" office:value="99.764622085600394" table:style-name="ce11">
            <text:p>99.76</text:p>
          </table:table-cell>
          <table:table-cell office:value-type="float" office:value="123.011421452071" table:style-name="ce11">
            <text:p>123.01</text:p>
          </table:table-cell>
          <table:table-cell office:value-type="float" office:value="144.20529772776101" table:style-name="ce11">
            <text:p>144.21</text:p>
          </table:table-cell>
          <table:table-cell table:number-columns-repeated="16368"/>
        </table:table-row>
        <table:table-row table:style-name="ro2">
          <table:table-cell office:value-type="string" table:style-name="ce4">
            <text:p>5 Output of potatoes (including seeds)<text:span text:style-name="T1">(a)</text:span></text:p>
          </table:table-cell>
          <table:table-cell table:number-columns-repeated="2" table:style-name="ce4"/>
          <table:table-cell office:value-type="float" office:value="59.7247082303832" table:style-name="ce11">
            <text:p>59.72</text:p>
          </table:table-cell>
          <table:table-cell office:value-type="float" office:value="73.500038955938294" table:style-name="ce11">
            <text:p>73.50</text:p>
          </table:table-cell>
          <table:table-cell office:value-type="float" office:value="73.459431572957399" table:style-name="ce11">
            <text:p>73.46</text:p>
          </table:table-cell>
          <table:table-cell office:value-type="float" office:value="104.142960489064" table:style-name="ce11">
            <text:p>104.14</text:p>
          </table:table-cell>
          <table:table-cell office:value-type="float" office:value="70.921719740116799" table:style-name="ce11">
            <text:p>70.92</text:p>
          </table:table-cell>
          <table:table-cell office:value-type="float" office:value="62.254021706783703" table:style-name="ce11">
            <text:p>62.25</text:p>
          </table:table-cell>
          <table:table-cell office:value-type="float" office:value="78.628961311091203" table:style-name="ce11">
            <text:p>78.63</text:p>
          </table:table-cell>
          <table:table-cell office:value-type="float" office:value="82.368086905888006" table:style-name="ce11">
            <text:p>82.37</text:p>
          </table:table-cell>
          <table:table-cell office:value-type="float" office:value="60.447869454923101" table:style-name="ce11">
            <text:p>60.45</text:p>
          </table:table-cell>
          <table:table-cell office:value-type="float" office:value="67.115981932598402" table:style-name="ce11">
            <text:p>67.12</text:p>
          </table:table-cell>
          <table:table-cell office:value-type="float" office:value="78.619409278490195" table:style-name="ce11">
            <text:p>78.62</text:p>
          </table:table-cell>
          <table:table-cell office:value-type="float" office:value="73.801745172043994" table:style-name="ce11">
            <text:p>73.80</text:p>
          </table:table-cell>
          <table:table-cell office:value-type="float" office:value="67.255210253290699" table:style-name="ce11">
            <text:p>67.26</text:p>
          </table:table-cell>
          <table:table-cell table:number-columns-repeated="16368"/>
        </table:table-row>
        <table:table-row table:style-name="ro1">
          <table:table-cell office:value-type="string" table:style-name="ce4">
            <text:p>6 Output of fruit</text:p>
          </table:table-cell>
          <table:table-cell table:number-columns-repeated="2" table:style-name="ce4"/>
          <table:table-cell office:value-type="float" office:value="141.60274522238001" table:style-name="ce11">
            <text:p>141.60</text:p>
          </table:table-cell>
          <table:table-cell office:value-type="float" office:value="148.45506936128101" table:style-name="ce11">
            <text:p>148.46</text:p>
          </table:table-cell>
          <table:table-cell office:value-type="float" office:value="142.28569227053899" table:style-name="ce11">
            <text:p>142.29</text:p>
          </table:table-cell>
          <table:table-cell office:value-type="float" office:value="143.33323982907399" table:style-name="ce11">
            <text:p>143.33</text:p>
          </table:table-cell>
          <table:table-cell office:value-type="float" office:value="151.97432018499799" table:style-name="ce11">
            <text:p>151.97</text:p>
          </table:table-cell>
          <table:table-cell office:value-type="float" office:value="151.38697458071101" table:style-name="ce11">
            <text:p>151.39</text:p>
          </table:table-cell>
          <table:table-cell office:value-type="float" office:value="152.04298984392099" table:style-name="ce11">
            <text:p>152.04</text:p>
          </table:table-cell>
          <table:table-cell office:value-type="float" office:value="155.60978003313801" table:style-name="ce11">
            <text:p>155.61</text:p>
          </table:table-cell>
          <table:table-cell office:value-type="float" office:value="175.333187512797" table:style-name="ce11">
            <text:p>175.33</text:p>
          </table:table-cell>
          <table:table-cell office:value-type="float" office:value="191.95011436426299" table:style-name="ce11">
            <text:p>191.95</text:p>
          </table:table-cell>
          <table:table-cell office:value-type="float" office:value="222.06030122439299" table:style-name="ce11">
            <text:p>222.06</text:p>
          </table:table-cell>
          <table:table-cell office:value-type="float" office:value="191.71455573702801" table:style-name="ce11">
            <text:p>191.71</text:p>
          </table:table-cell>
          <table:table-cell office:value-type="float" office:value="215.488325013485" table:style-name="ce11">
            <text:p>215.49</text:p>
          </table:table-cell>
          <table:table-cell table:number-columns-repeated="16368"/>
        </table:table-row>
        <table:table-row table:style-name="ro1">
          <table:table-cell office:value-type="string" table:style-name="ce4">
            <text:p>7 Output of other crop products incl. seeds</text:p>
          </table:table-cell>
          <table:table-cell table:number-columns-repeated="2" table:style-name="ce4"/>
          <table:table-cell office:value-type="float" office:value="40.761333467267001" table:style-name="ce11">
            <text:p>40.76</text:p>
          </table:table-cell>
          <table:table-cell office:value-type="float" office:value="44.049082908400003" table:style-name="ce11">
            <text:p>44.05</text:p>
          </table:table-cell>
          <table:table-cell office:value-type="float" office:value="59.818211434977101" table:style-name="ce11">
            <text:p>59.82</text:p>
          </table:table-cell>
          <table:table-cell office:value-type="float" office:value="54.020259126449297" table:style-name="ce11">
            <text:p>54.02</text:p>
          </table:table-cell>
          <table:table-cell office:value-type="float" office:value="59.850623556528902" table:style-name="ce11">
            <text:p>59.85</text:p>
          </table:table-cell>
          <table:table-cell office:value-type="float" office:value="47.920288144106898" table:style-name="ce11">
            <text:p>47.92</text:p>
          </table:table-cell>
          <table:table-cell office:value-type="float" office:value="46.162910205389601" table:style-name="ce11">
            <text:p>46.16</text:p>
          </table:table-cell>
          <table:table-cell office:value-type="float" office:value="36.810255703433299" table:style-name="ce11">
            <text:p>36.81</text:p>
          </table:table-cell>
          <table:table-cell office:value-type="float" office:value="68.488811750637396" table:style-name="ce11">
            <text:p>68.49</text:p>
          </table:table-cell>
          <table:table-cell office:value-type="float" office:value="59.578708585919898" table:style-name="ce11">
            <text:p>59.58</text:p>
          </table:table-cell>
          <table:table-cell office:value-type="float" office:value="42.085065641990603" table:style-name="ce11">
            <text:p>42.09</text:p>
          </table:table-cell>
          <table:table-cell office:value-type="float" office:value="78.262792377091898" table:style-name="ce11">
            <text:p>78.26</text:p>
          </table:table-cell>
          <table:table-cell office:value-type="float" office:value="56.065576654933999" table:style-name="ce11">
            <text:p>56.07</text:p>
          </table:table-cell>
          <table:table-cell table:number-columns-repeated="16368"/>
        </table:table-row>
        <table:table-row table:style-name="ro1">
          <table:table-cell office:value-type="string" table:style-name="ce13">
            <text:p>Total crop output (sum 1-7)</text:p>
          </table:table-cell>
          <table:table-cell table:number-columns-repeated="2" table:style-name="ce13"/>
          <table:table-cell office:value-type="float" office:value="665.54594293484899" table:style-name="ce14">
            <text:p>665.55</text:p>
          </table:table-cell>
          <table:table-cell office:value-type="float" office:value="809.92058281637401" table:style-name="ce14">
            <text:p>809.92</text:p>
          </table:table-cell>
          <table:table-cell office:value-type="float" office:value="802.08235181769703" table:style-name="ce14">
            <text:p>802.08</text:p>
          </table:table-cell>
          <table:table-cell office:value-type="float" office:value="843.92115666376799" table:style-name="ce14">
            <text:p>843.92</text:p>
          </table:table-cell>
          <table:table-cell office:value-type="float" office:value="831.09629447336999" table:style-name="ce14">
            <text:p>831.10</text:p>
          </table:table-cell>
          <table:table-cell office:value-type="float" office:value="760.50857739021103" table:style-name="ce14">
            <text:p>760.51</text:p>
          </table:table-cell>
          <table:table-cell office:value-type="float" office:value="737.91486623409401" table:style-name="ce14">
            <text:p>737.91</text:p>
          </table:table-cell>
          <table:table-cell office:value-type="float" office:value="817.650466681372" table:style-name="ce14">
            <text:p>817.65</text:p>
          </table:table-cell>
          <table:table-cell office:value-type="float" office:value="900.91687134062397" table:style-name="ce14">
            <text:p>900.92</text:p>
          </table:table-cell>
          <table:table-cell office:value-type="float" office:value="919.06935984911797" table:style-name="ce14">
            <text:p>919.07</text:p>
          </table:table-cell>
          <table:table-cell office:value-type="float" office:value="837.50405373031595" table:style-name="ce14">
            <text:p>837.50</text:p>
          </table:table-cell>
          <table:table-cell office:value-type="float" office:value="985.540286591219" table:style-name="ce14">
            <text:p>985.54</text:p>
          </table:table-cell>
          <table:table-cell office:value-type="float" office:value="1198.98275884858" table:style-name="ce14">
            <text:p>1198.98</text:p>
          </table:table-cell>
          <table:table-cell table:number-columns-repeated="16368"/>
        </table:table-row>
        <table:table-row table:style-name="ro1">
          <table:table-cell office:value-type="string" table:style-name="ce4">
            <text:p>8 Output of livestock</text:p>
          </table:table-cell>
          <table:table-cell table:number-columns-repeated="2" table:style-name="ce4"/>
          <table:table-cell office:value-type="float" office:value="585.85878261374705" table:style-name="ce11">
            <text:p>585.86</text:p>
          </table:table-cell>
          <table:table-cell office:value-type="float" office:value="653.62750729720506" table:style-name="ce11">
            <text:p>653.63</text:p>
          </table:table-cell>
          <table:table-cell office:value-type="float" office:value="692.34628694626099" table:style-name="ce11">
            <text:p>692.35</text:p>
          </table:table-cell>
          <table:table-cell office:value-type="float" office:value="734.78288573830798" table:style-name="ce11">
            <text:p>734.78</text:p>
          </table:table-cell>
          <table:table-cell office:value-type="float" office:value="747.19159137791098" table:style-name="ce11">
            <text:p>747.19</text:p>
          </table:table-cell>
          <table:table-cell office:value-type="float" office:value="730.95119431890305" table:style-name="ce11">
            <text:p>730.95</text:p>
          </table:table-cell>
          <table:table-cell office:value-type="float" office:value="718.234593711618" table:style-name="ce11">
            <text:p>718.23</text:p>
          </table:table-cell>
          <table:table-cell office:value-type="float" office:value="754.27147265547001" table:style-name="ce11">
            <text:p>754.27</text:p>
          </table:table-cell>
          <table:table-cell office:value-type="float" office:value="775.29306049619197" table:style-name="ce11">
            <text:p>775.29</text:p>
          </table:table-cell>
          <table:table-cell office:value-type="float" office:value="829.58653180392901" table:style-name="ce11">
            <text:p>829.59</text:p>
          </table:table-cell>
          <table:table-cell office:value-type="float" office:value="890.10376961257805" table:style-name="ce11">
            <text:p>890.10</text:p>
          </table:table-cell>
          <table:table-cell office:value-type="float" office:value="1025.6014567264399" table:style-name="ce11">
            <text:p>1025.60</text:p>
          </table:table-cell>
          <table:table-cell office:value-type="float" office:value="1079.3410749243301" table:style-name="ce11">
            <text:p>1079.34</text:p>
          </table:table-cell>
          <table:table-cell table:number-columns-repeated="16368"/>
        </table:table-row>
        <table:table-row table:style-name="ro1">
          <table:table-cell office:value-type="string" table:style-name="ce4">
            <text:p>Primarily for meat</text:p>
          </table:table-cell>
          <table:table-cell table:number-columns-repeated="2" table:style-name="ce4"/>
          <table:table-cell office:value-type="float" office:value="448.28504114992" table:style-name="ce11">
            <text:p>448.29</text:p>
          </table:table-cell>
          <table:table-cell office:value-type="float" office:value="512.63946635293598" table:style-name="ce11">
            <text:p>512.64</text:p>
          </table:table-cell>
          <table:table-cell office:value-type="float" office:value="537.09948532505598" table:style-name="ce11">
            <text:p>537.10</text:p>
          </table:table-cell>
          <table:table-cell office:value-type="float" office:value="579.54106878809603" table:style-name="ce11">
            <text:p>579.54</text:p>
          </table:table-cell>
          <table:table-cell office:value-type="float" office:value="567.70458975243798" table:style-name="ce11">
            <text:p>567.70</text:p>
          </table:table-cell>
          <table:table-cell office:value-type="float" office:value="594.78472549828302" table:style-name="ce11">
            <text:p>594.78</text:p>
          </table:table-cell>
          <table:table-cell office:value-type="float" office:value="585.29211104307501" table:style-name="ce11">
            <text:p>585.29</text:p>
          </table:table-cell>
          <table:table-cell office:value-type="float" office:value="627.68481875049201" table:style-name="ce11">
            <text:p>627.68</text:p>
          </table:table-cell>
          <table:table-cell office:value-type="float" office:value="649.43013198483504" table:style-name="ce11">
            <text:p>649.43</text:p>
          </table:table-cell>
          <table:table-cell office:value-type="float" office:value="689.06819071405005" table:style-name="ce11">
            <text:p>689.07</text:p>
          </table:table-cell>
          <table:table-cell office:value-type="float" office:value="757.54834340620403" table:style-name="ce11">
            <text:p>757.55</text:p>
          </table:table-cell>
          <table:table-cell office:value-type="float" office:value="878.754210952785" table:style-name="ce11">
            <text:p>878.75</text:p>
          </table:table-cell>
          <table:table-cell office:value-type="float" office:value="914.97136927917097" table:style-name="ce11">
            <text:p>914.97</text:p>
          </table:table-cell>
          <table:table-cell table:number-columns-repeated="16368"/>
        </table:table-row>
        <table:table-row table:style-name="ro2">
          <table:table-cell table:style-name="ce4"/>
          <table:table-cell office:value-type="string" table:style-name="ce4">
            <text:p>of which:</text:p>
          </table:table-cell>
          <table:table-cell office:value-type="string" table:style-name="ce12">
            <text:p>Beef<text:span text:style-name="T1">(b)</text:span></text:p>
          </table:table-cell>
          <table:table-cell office:value-type="float" office:value="133.80678970301801" table:style-name="ce11">
            <text:p>133.81</text:p>
          </table:table-cell>
          <table:table-cell office:value-type="float" office:value="169.019445720818" table:style-name="ce11">
            <text:p>169.02</text:p>
          </table:table-cell>
          <table:table-cell office:value-type="float" office:value="180.72138900719301" table:style-name="ce11">
            <text:p>180.72</text:p>
          </table:table-cell>
          <table:table-cell office:value-type="float" office:value="182.84750550881199" table:style-name="ce11">
            <text:p>182.85</text:p>
          </table:table-cell>
          <table:table-cell office:value-type="float" office:value="156.91296826251701" table:style-name="ce11">
            <text:p>156.91</text:p>
          </table:table-cell>
          <table:table-cell office:value-type="float" office:value="171.67088347002601" table:style-name="ce11">
            <text:p>171.67</text:p>
          </table:table-cell>
          <table:table-cell office:value-type="float" office:value="171.504373141233" table:style-name="ce11">
            <text:p>171.50</text:p>
          </table:table-cell>
          <table:table-cell office:value-type="float" office:value="190.59737936393401" table:style-name="ce11">
            <text:p>190.60</text:p>
          </table:table-cell>
          <table:table-cell office:value-type="float" office:value="185.84258259134501" table:style-name="ce11">
            <text:p>185.84</text:p>
          </table:table-cell>
          <table:table-cell office:value-type="float" office:value="163.095093840451" table:style-name="ce11">
            <text:p>163.10</text:p>
          </table:table-cell>
          <table:table-cell office:value-type="float" office:value="181.665199144284" table:style-name="ce11">
            <text:p>181.67</text:p>
          </table:table-cell>
          <table:table-cell office:value-type="float" office:value="213.66118832484199" table:style-name="ce11">
            <text:p>213.66</text:p>
          </table:table-cell>
          <table:table-cell office:value-type="float" office:value="235.27478874920601" table:style-name="ce11">
            <text:p>235.27</text:p>
          </table:table-cell>
          <table:table-cell table:number-columns-repeated="16368"/>
        </table:table-row>
        <table:table-row table:style-name="ro1">
          <table:table-cell table:number-columns-repeated="2" table:style-name="ce4"/>
          <table:table-cell office:value-type="string" table:style-name="ce12">
            <text:p>Pigmeat</text:p>
          </table:table-cell>
          <table:table-cell office:value-type="float" office:value="44.021833639375799" table:style-name="ce11">
            <text:p>44.02</text:p>
          </table:table-cell>
          <table:table-cell office:value-type="float" office:value="47.737218904361903" table:style-name="ce11">
            <text:p>47.74</text:p>
          </table:table-cell>
          <table:table-cell office:value-type="float" office:value="50.9605904711281" table:style-name="ce11">
            <text:p>50.96</text:p>
          </table:table-cell>
          <table:table-cell office:value-type="float" office:value="58.109061214150202" table:style-name="ce11">
            <text:p>58.11</text:p>
          </table:table-cell>
          <table:table-cell office:value-type="float" office:value="54.885679057850801" table:style-name="ce11">
            <text:p>54.89</text:p>
          </table:table-cell>
          <table:table-cell office:value-type="float" office:value="43.678212532311598" table:style-name="ce11">
            <text:p>43.68</text:p>
          </table:table-cell>
          <table:table-cell office:value-type="float" office:value="44.630749755893703" table:style-name="ce11">
            <text:p>44.63</text:p>
          </table:table-cell>
          <table:table-cell office:value-type="float" office:value="53.406853442866698" table:style-name="ce11">
            <text:p>53.41</text:p>
          </table:table-cell>
          <table:table-cell office:value-type="float" office:value="51.062180854641703" table:style-name="ce11">
            <text:p>51.06</text:p>
          </table:table-cell>
          <table:table-cell office:value-type="float" office:value="56.763001467604397" table:style-name="ce11">
            <text:p>56.76</text:p>
          </table:table-cell>
          <table:table-cell office:value-type="float" office:value="55.3265546638548" table:style-name="ce11">
            <text:p>55.33</text:p>
          </table:table-cell>
          <table:table-cell office:value-type="float" office:value="51.756844711733002" table:style-name="ce11">
            <text:p>51.76</text:p>
          </table:table-cell>
          <table:table-cell office:value-type="float" office:value="66.186379723531005" table:style-name="ce11">
            <text:p>66.19</text:p>
          </table:table-cell>
          <table:table-cell table:number-columns-repeated="16368"/>
        </table:table-row>
        <table:table-row table:style-name="ro1">
          <table:table-cell table:number-columns-repeated="2" table:style-name="ce4"/>
          <table:table-cell office:value-type="string" table:style-name="ce12">
            <text:p>Mutton and lamb</text:p>
          </table:table-cell>
          <table:table-cell office:value-type="float" office:value="70.404134939625806" table:style-name="ce11">
            <text:p>70.40</text:p>
          </table:table-cell>
          <table:table-cell office:value-type="float" office:value="86.458778175386001" table:style-name="ce11">
            <text:p>86.46</text:p>
          </table:table-cell>
          <table:table-cell office:value-type="float" office:value="76.367291400774803" table:style-name="ce11">
            <text:p>76.37</text:p>
          </table:table-cell>
          <table:table-cell office:value-type="float" office:value="80.5126270199559" table:style-name="ce11">
            <text:p>80.51</text:p>
          </table:table-cell>
          <table:table-cell office:value-type="float" office:value="86.940098474091101" table:style-name="ce11">
            <text:p>86.94</text:p>
          </table:table-cell>
          <table:table-cell office:value-type="float" office:value="90.1030828003545" table:style-name="ce11">
            <text:p>90.10</text:p>
          </table:table-cell>
          <table:table-cell office:value-type="float" office:value="87.2535238676967" table:style-name="ce11">
            <text:p>87.25</text:p>
          </table:table-cell>
          <table:table-cell office:value-type="float" office:value="93.746822836437602" table:style-name="ce11">
            <text:p>93.75</text:p>
          </table:table-cell>
          <table:table-cell office:value-type="float" office:value="105.35545948974401" table:style-name="ce11">
            <text:p>105.36</text:p>
          </table:table-cell>
          <table:table-cell office:value-type="float" office:value="104.749342997738" table:style-name="ce11">
            <text:p>104.75</text:p>
          </table:table-cell>
          <table:table-cell office:value-type="float" office:value="113.509061262633" table:style-name="ce11">
            <text:p>113.51</text:p>
          </table:table-cell>
          <table:table-cell office:value-type="float" office:value="131.391440235121" table:style-name="ce11">
            <text:p>131.39</text:p>
          </table:table-cell>
          <table:table-cell office:value-type="float" office:value="125.08212083457801" table:style-name="ce11">
            <text:p>125.08</text:p>
          </table:table-cell>
          <table:table-cell table:number-columns-repeated="16368"/>
        </table:table-row>
        <table:table-row table:style-name="ro1">
          <table:table-cell table:number-columns-repeated="2" table:style-name="ce4"/>
          <table:table-cell office:value-type="string" table:style-name="ce12">
            <text:p>Poultry</text:p>
          </table:table-cell>
          <table:table-cell office:value-type="float" office:value="200.13983582317101" table:style-name="ce11">
            <text:p>200.14</text:p>
          </table:table-cell>
          <table:table-cell office:value-type="float" office:value="209.46664104307601" table:style-name="ce11">
            <text:p>209.47</text:p>
          </table:table-cell>
          <table:table-cell office:value-type="float" office:value="228.758719296946" table:style-name="ce11">
            <text:p>228.76</text:p>
          </table:table-cell>
          <table:table-cell office:value-type="float" office:value="258.11700310417001" table:style-name="ce11">
            <text:p>258.12</text:p>
          </table:table-cell>
          <table:table-cell office:value-type="float" office:value="268.80907444048898" table:style-name="ce11">
            <text:p>268.81</text:p>
          </table:table-cell>
          <table:table-cell office:value-type="float" office:value="289.29435680617303" table:style-name="ce11">
            <text:p>289.29</text:p>
          </table:table-cell>
          <table:table-cell office:value-type="float" office:value="281.78402642066698" table:style-name="ce11">
            <text:p>281.78</text:p>
          </table:table-cell>
          <table:table-cell office:value-type="float" office:value="289.69792368541101" table:style-name="ce11">
            <text:p>289.70</text:p>
          </table:table-cell>
          <table:table-cell office:value-type="float" office:value="306.892184399565" table:style-name="ce11">
            <text:p>306.89</text:p>
          </table:table-cell>
          <table:table-cell office:value-type="float" office:value="364.28655684667501" table:style-name="ce11">
            <text:p>364.29</text:p>
          </table:table-cell>
          <table:table-cell office:value-type="float" office:value="406.58854558571602" table:style-name="ce11">
            <text:p>406.59</text:p>
          </table:table-cell>
          <table:table-cell office:value-type="float" office:value="480.95392531762798" table:style-name="ce11">
            <text:p>480.95</text:p>
          </table:table-cell>
          <table:table-cell office:value-type="float" office:value="487.79299783990598" table:style-name="ce11">
            <text:p>487.79</text:p>
          </table:table-cell>
          <table:table-cell table:number-columns-repeated="16368"/>
        </table:table-row>
        <table:table-row table:style-name="ro1">
          <table:table-cell office:value-type="string" table:style-name="ce4">
            <text:p>Gross fixed capital formation<text:s/></text:p>
          </table:table-cell>
          <table:table-cell table:number-columns-repeated="2" table:style-name="ce4"/>
          <table:table-cell office:value-type="float" office:value="137.57374146382699" table:style-name="ce11">
            <text:p>137.57</text:p>
          </table:table-cell>
          <table:table-cell office:value-type="float" office:value="140.98804094426799" table:style-name="ce11">
            <text:p>140.99</text:p>
          </table:table-cell>
          <table:table-cell office:value-type="float" office:value="155.24680162120501" table:style-name="ce11">
            <text:p>155.25</text:p>
          </table:table-cell>
          <table:table-cell office:value-type="float" office:value="155.24181695021201" table:style-name="ce11">
            <text:p>155.24</text:p>
          </table:table-cell>
          <table:table-cell office:value-type="float" office:value="179.487001625473" table:style-name="ce11">
            <text:p>179.49</text:p>
          </table:table-cell>
          <table:table-cell office:value-type="float" office:value="136.166468820619" table:style-name="ce11">
            <text:p>136.17</text:p>
          </table:table-cell>
          <table:table-cell office:value-type="float" office:value="132.94248266854299" table:style-name="ce11">
            <text:p>132.94</text:p>
          </table:table-cell>
          <table:table-cell office:value-type="float" office:value="126.586653904977" table:style-name="ce11">
            <text:p>126.59</text:p>
          </table:table-cell>
          <table:table-cell office:value-type="float" office:value="125.862928511357" table:style-name="ce11">
            <text:p>125.86</text:p>
          </table:table-cell>
          <table:table-cell office:value-type="float" office:value="140.51834108987899" table:style-name="ce11">
            <text:p>140.52</text:p>
          </table:table-cell>
          <table:table-cell office:value-type="float" office:value="132.555426206373" table:style-name="ce11">
            <text:p>132.56</text:p>
          </table:table-cell>
          <table:table-cell office:value-type="float" office:value="146.84724577366001" table:style-name="ce11">
            <text:p>146.85</text:p>
          </table:table-cell>
          <table:table-cell office:value-type="float" office:value="164.369705645159" table:style-name="ce11">
            <text:p>164.37</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Cattle</text:p>
          </table:table-cell>
          <table:table-cell office:value-type="float" office:value="72.604223970804995" table:style-name="ce11">
            <text:p>72.60</text:p>
          </table:table-cell>
          <table:table-cell office:value-type="float" office:value="56.339712918954199" table:style-name="ce11">
            <text:p>56.34</text:p>
          </table:table-cell>
          <table:table-cell office:value-type="float" office:value="86.351324374039706" table:style-name="ce11">
            <text:p>86.35</text:p>
          </table:table-cell>
          <table:table-cell office:value-type="float" office:value="95.360166888393707" table:style-name="ce11">
            <text:p>95.36</text:p>
          </table:table-cell>
          <table:table-cell office:value-type="float" office:value="101.021864081258" table:style-name="ce11">
            <text:p>101.02</text:p>
          </table:table-cell>
          <table:table-cell office:value-type="float" office:value="65.860709205188002" table:style-name="ce11">
            <text:p>65.86</text:p>
          </table:table-cell>
          <table:table-cell office:value-type="float" office:value="61.791211542630002" table:style-name="ce11">
            <text:p>61.79</text:p>
          </table:table-cell>
          <table:table-cell office:value-type="float" office:value="60.445424578003802" table:style-name="ce11">
            <text:p>60.45</text:p>
          </table:table-cell>
          <table:table-cell office:value-type="float" office:value="61.191559355847403" table:style-name="ce11">
            <text:p>61.19</text:p>
          </table:table-cell>
          <table:table-cell office:value-type="float" office:value="68.630736790698606" table:style-name="ce11">
            <text:p>68.63</text:p>
          </table:table-cell>
          <table:table-cell office:value-type="float" office:value="63.003453090680097" table:style-name="ce11">
            <text:p>63.00</text:p>
          </table:table-cell>
          <table:table-cell office:value-type="float" office:value="67.834290403110103" table:style-name="ce11">
            <text:p>67.83</text:p>
          </table:table-cell>
          <table:table-cell office:value-type="float" office:value="82.024225098650405" table:style-name="ce11">
            <text:p>82.02</text:p>
          </table:table-cell>
          <table:table-cell table:number-columns-repeated="16368"/>
        </table:table-row>
        <table:table-row table:style-name="ro1">
          <table:table-cell table:number-columns-repeated="2" table:style-name="ce4"/>
          <table:table-cell office:value-type="string" table:style-name="ce12">
            <text:p>Pigs<text:s/></text:p>
          </table:table-cell>
          <table:table-cell office:value-type="float" office:value="7.7877387813052298E-2" table:style-name="ce11">
            <text:p>0.08</text:p>
          </table:table-cell>
          <table:table-cell office:value-type="float" office:value="-0.142953974282408" table:style-name="ce11">
            <text:p>-0.14</text:p>
          </table:table-cell>
          <table:table-cell office:value-type="float" office:value="-5.7814275849962703E-2" table:style-name="ce11">
            <text:p>-0.06</text:p>
          </table:table-cell>
          <table:table-cell office:value-type="float" office:value="-0.49868038002627602" table:style-name="ce11">
            <text:p>-0.50</text:p>
          </table:table-cell>
          <table:table-cell office:value-type="float" office:value="-0.50520098272705505" table:style-name="ce11">
            <text:p>-0.51</text:p>
          </table:table-cell>
          <table:table-cell office:value-type="float" office:value="-0.33397744188897799" table:style-name="ce11">
            <text:p>-0.33</text:p>
          </table:table-cell>
          <table:table-cell office:value-type="float" office:value="-0.11072344681212699" table:style-name="ce11">
            <text:p>-0.11</text:p>
          </table:table-cell>
          <table:table-cell office:value-type="float" office:value="-0.10653929421217199" table:style-name="ce11">
            <text:p>-0.11</text:p>
          </table:table-cell>
          <table:table-cell office:value-type="float" office:value="-0.85750108798134905" table:style-name="ce11">
            <text:p>-0.86</text:p>
          </table:table-cell>
          <table:table-cell office:value-type="float" office:value="-0.40056098409899399" table:style-name="ce11">
            <text:p>-0.40</text:p>
          </table:table-cell>
          <table:table-cell office:value-type="float" office:value="-0.15516687109860799" table:style-name="ce11">
            <text:p>-0.16</text:p>
          </table:table-cell>
          <table:table-cell office:value-type="float" office:value="-0.28369030583184801" table:style-name="ce11">
            <text:p>-0.28</text:p>
          </table:table-cell>
          <table:table-cell office:value-type="float" office:value="1.52928518753131" table:style-name="ce11">
            <text:p>1.53</text:p>
          </table:table-cell>
          <table:table-cell table:number-columns-repeated="16368"/>
        </table:table-row>
        <table:table-row table:style-name="ro1">
          <table:table-cell table:number-columns-repeated="2" table:style-name="ce4"/>
          <table:table-cell office:value-type="string" table:style-name="ce12">
            <text:p>Sheep</text:p>
          </table:table-cell>
          <table:table-cell office:value-type="float" office:value="38.288722926002698" table:style-name="ce11">
            <text:p>38.29</text:p>
          </table:table-cell>
          <table:table-cell office:value-type="float" office:value="55.501008058650498" table:style-name="ce11">
            <text:p>55.50</text:p>
          </table:table-cell>
          <table:table-cell office:value-type="float" office:value="41.132083139572501" table:style-name="ce11">
            <text:p>41.13</text:p>
          </table:table-cell>
          <table:table-cell office:value-type="float" office:value="34.224500774051997" table:style-name="ce11">
            <text:p>34.22</text:p>
          </table:table-cell>
          <table:table-cell office:value-type="float" office:value="42.650959842751199" table:style-name="ce11">
            <text:p>42.65</text:p>
          </table:table-cell>
          <table:table-cell office:value-type="float" office:value="36.2812017149868" table:style-name="ce11">
            <text:p>36.28</text:p>
          </table:table-cell>
          <table:table-cell office:value-type="float" office:value="34.371753809499097" table:style-name="ce11">
            <text:p>34.37</text:p>
          </table:table-cell>
          <table:table-cell office:value-type="float" office:value="30.363913897681002" table:style-name="ce11">
            <text:p>30.36</text:p>
          </table:table-cell>
          <table:table-cell office:value-type="float" office:value="23.6980214182583" table:style-name="ce11">
            <text:p>23.70</text:p>
          </table:table-cell>
          <table:table-cell office:value-type="float" office:value="34.847301258912502" table:style-name="ce11">
            <text:p>34.85</text:p>
          </table:table-cell>
          <table:table-cell office:value-type="float" office:value="38.8341877098011" table:style-name="ce11">
            <text:p>38.83</text:p>
          </table:table-cell>
          <table:table-cell office:value-type="float" office:value="47.787259625580901" table:style-name="ce11">
            <text:p>47.79</text:p>
          </table:table-cell>
          <table:table-cell office:value-type="float" office:value="50.8775309768805" table:style-name="ce11">
            <text:p>50.88</text:p>
          </table:table-cell>
          <table:table-cell table:number-columns-repeated="16368"/>
        </table:table-row>
        <table:table-row table:style-name="ro1">
          <table:table-cell table:number-columns-repeated="2" table:style-name="ce4"/>
          <table:table-cell office:value-type="string" table:style-name="ce12">
            <text:p>Poultry<text:s/></text:p>
          </table:table-cell>
          <table:table-cell office:value-type="float" office:value="26.602917179206401" table:style-name="ce11">
            <text:p>26.60</text:p>
          </table:table-cell>
          <table:table-cell office:value-type="float" office:value="29.290273940946399" table:style-name="ce11">
            <text:p>29.29</text:p>
          </table:table-cell>
          <table:table-cell office:value-type="float" office:value="27.821208383442801" table:style-name="ce11">
            <text:p>27.82</text:p>
          </table:table-cell>
          <table:table-cell office:value-type="float" office:value="26.155829667793" table:style-name="ce11">
            <text:p>26.16</text:p>
          </table:table-cell>
          <table:table-cell office:value-type="float" office:value="36.319378684190703" table:style-name="ce11">
            <text:p>36.32</text:p>
          </table:table-cell>
          <table:table-cell office:value-type="float" office:value="34.358535342333397" table:style-name="ce11">
            <text:p>34.36</text:p>
          </table:table-cell>
          <table:table-cell office:value-type="float" office:value="36.890240763226402" table:style-name="ce11">
            <text:p>36.89</text:p>
          </table:table-cell>
          <table:table-cell office:value-type="float" office:value="35.883854723504697" table:style-name="ce11">
            <text:p>35.88</text:p>
          </table:table-cell>
          <table:table-cell office:value-type="float" office:value="41.830848825233403" table:style-name="ce11">
            <text:p>41.83</text:p>
          </table:table-cell>
          <table:table-cell office:value-type="float" office:value="37.440864024366803" table:style-name="ce11">
            <text:p>37.44</text:p>
          </table:table-cell>
          <table:table-cell office:value-type="float" office:value="30.872952276991001" table:style-name="ce11">
            <text:p>30.87</text:p>
          </table:table-cell>
          <table:table-cell office:value-type="float" office:value="31.509386050801702" table:style-name="ce11">
            <text:p>31.51</text:p>
          </table:table-cell>
          <table:table-cell office:value-type="float" office:value="29.938664382097301" table:style-name="ce11">
            <text:p>29.94</text:p>
          </table:table-cell>
          <table:table-cell table:number-columns-repeated="16368"/>
        </table:table-row>
        <table:table-row table:style-name="ro1">
          <table:table-cell office:value-type="string" table:style-name="ce4">
            <text:p>9 Output of livestock products</text:p>
          </table:table-cell>
          <table:table-cell table:number-columns-repeated="2" table:style-name="ce4"/>
          <table:table-cell office:value-type="float" office:value="395.365352020572" table:style-name="ce11">
            <text:p>395.37</text:p>
          </table:table-cell>
          <table:table-cell office:value-type="float" office:value="431.93342541255998" table:style-name="ce11">
            <text:p>431.93</text:p>
          </table:table-cell>
          <table:table-cell office:value-type="float" office:value="447.103317570711" table:style-name="ce11">
            <text:p>447.10</text:p>
          </table:table-cell>
          <table:table-cell office:value-type="float" office:value="493.917661837293" table:style-name="ce11">
            <text:p>493.92</text:p>
          </table:table-cell>
          <table:table-cell office:value-type="float" office:value="517.68618341352999" table:style-name="ce11">
            <text:p>517.69</text:p>
          </table:table-cell>
          <table:table-cell office:value-type="float" office:value="446.47973886631098" table:style-name="ce11">
            <text:p>446.48</text:p>
          </table:table-cell>
          <table:table-cell office:value-type="float" office:value="387.35736043325198" table:style-name="ce11">
            <text:p>387.36</text:p>
          </table:table-cell>
          <table:table-cell office:value-type="float" office:value="481.10896414332899" table:style-name="ce11">
            <text:p>481.11</text:p>
          </table:table-cell>
          <table:table-cell office:value-type="float" office:value="497.73763868671398" table:style-name="ce11">
            <text:p>497.74</text:p>
          </table:table-cell>
          <table:table-cell office:value-type="float" office:value="501.02050392707798" table:style-name="ce11">
            <text:p>501.02</text:p>
          </table:table-cell>
          <table:table-cell office:value-type="float" office:value="506.18286818894597" table:style-name="ce11">
            <text:p>506.18</text:p>
          </table:table-cell>
          <table:table-cell office:value-type="float" office:value="536.20587409846098" table:style-name="ce11">
            <text:p>536.21</text:p>
          </table:table-cell>
          <table:table-cell office:value-type="float" office:value="681.53549871226801" table:style-name="ce11">
            <text:p>681.54</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Milk</text:p>
          </table:table-cell>
          <table:table-cell office:value-type="float" office:value="318.08333683086499" table:style-name="ce11">
            <text:p>318.08</text:p>
          </table:table-cell>
          <table:table-cell office:value-type="float" office:value="356.76530066458599" table:style-name="ce11">
            <text:p>356.77</text:p>
          </table:table-cell>
          <table:table-cell office:value-type="float" office:value="362.05850545935698" table:style-name="ce11">
            <text:p>362.06</text:p>
          </table:table-cell>
          <table:table-cell office:value-type="float" office:value="397.81428278542398" table:style-name="ce11">
            <text:p>397.81</text:p>
          </table:table-cell>
          <table:table-cell office:value-type="float" office:value="429.783199150276" table:style-name="ce11">
            <text:p>429.78</text:p>
          </table:table-cell>
          <table:table-cell office:value-type="float" office:value="364.60091559457999" table:style-name="ce11">
            <text:p>364.60</text:p>
          </table:table-cell>
          <table:table-cell office:value-type="float" office:value="316.67081705339501" table:style-name="ce11">
            <text:p>316.67</text:p>
          </table:table-cell>
          <table:table-cell office:value-type="float" office:value="406.37353962015197" table:style-name="ce11">
            <text:p>406.37</text:p>
          </table:table-cell>
          <table:table-cell office:value-type="float" office:value="409.64875913308799" table:style-name="ce11">
            <text:p>409.65</text:p>
          </table:table-cell>
          <table:table-cell office:value-type="float" office:value="413.95245043115898" table:style-name="ce11">
            <text:p>413.95</text:p>
          </table:table-cell>
          <table:table-cell office:value-type="float" office:value="410.093741359055" table:style-name="ce11">
            <text:p>410.09</text:p>
          </table:table-cell>
          <table:table-cell office:value-type="float" office:value="434.50936852326703" table:style-name="ce11">
            <text:p>434.51</text:p>
          </table:table-cell>
          <table:table-cell office:value-type="float" office:value="605.17963803845805" table:style-name="ce11">
            <text:p>605.18</text:p>
          </table:table-cell>
          <table:table-cell table:number-columns-repeated="16368"/>
        </table:table-row>
        <table:table-row table:style-name="ro1">
          <table:table-cell table:number-columns-repeated="2" table:style-name="ce4"/>
          <table:table-cell office:value-type="string" table:style-name="ce12">
            <text:p>Eggs</text:p>
          </table:table-cell>
          <table:table-cell office:value-type="float" office:value="68.938898241468294" table:style-name="ce11">
            <text:p>68.94</text:p>
          </table:table-cell>
          <table:table-cell office:value-type="float" office:value="66.551484088385095" table:style-name="ce11">
            <text:p>66.55</text:p>
          </table:table-cell>
          <table:table-cell office:value-type="float" office:value="80.236779486703199" table:style-name="ce11">
            <text:p>80.24</text:p>
          </table:table-cell>
          <table:table-cell office:value-type="float" office:value="87.964080493905598" table:style-name="ce11">
            <text:p>87.96</text:p>
          </table:table-cell>
          <table:table-cell office:value-type="float" office:value="78.779681233825301" table:style-name="ce11">
            <text:p>78.78</text:p>
          </table:table-cell>
          <table:table-cell office:value-type="float" office:value="74.074487055952403" table:style-name="ce11">
            <text:p>74.07</text:p>
          </table:table-cell>
          <table:table-cell office:value-type="float" office:value="62.7871340241391" table:style-name="ce11">
            <text:p>62.79</text:p>
          </table:table-cell>
          <table:table-cell office:value-type="float" office:value="64.949600256786695" table:style-name="ce11">
            <text:p>64.95</text:p>
          </table:table-cell>
          <table:table-cell office:value-type="float" office:value="73.882971799230305" table:style-name="ce11">
            <text:p>73.88</text:p>
          </table:table-cell>
          <table:table-cell office:value-type="float" office:value="72.131271487827803" table:style-name="ce11">
            <text:p>72.13</text:p>
          </table:table-cell>
          <table:table-cell office:value-type="float" office:value="83.677243236215503" table:style-name="ce11">
            <text:p>83.68</text:p>
          </table:table-cell>
          <table:table-cell office:value-type="float" office:value="89.357202747916901" table:style-name="ce11">
            <text:p>89.36</text:p>
          </table:table-cell>
          <table:table-cell office:value-type="float" office:value="61.321303909124502" table:style-name="ce11">
            <text:p>61.32</text:p>
          </table:table-cell>
          <table:table-cell table:number-columns-repeated="16368"/>
        </table:table-row>
        <table:table-row table:style-name="ro1">
          <table:table-cell office:value-type="string" table:style-name="ce13">
            <text:p>Total livestock output (8+9)</text:p>
          </table:table-cell>
          <table:table-cell table:style-name="ce13"/>
          <table:table-cell table:style-name="ce15"/>
          <table:table-cell office:value-type="float" office:value="981.22413463431997" table:style-name="ce14">
            <text:p>981.22</text:p>
          </table:table-cell>
          <table:table-cell office:value-type="float" office:value="1085.56093270976" table:style-name="ce14">
            <text:p>1085.56</text:p>
          </table:table-cell>
          <table:table-cell office:value-type="float" office:value="1139.4496045169701" table:style-name="ce14">
            <text:p>1139.45</text:p>
          </table:table-cell>
          <table:table-cell office:value-type="float" office:value="1228.7005475756" table:style-name="ce14">
            <text:p>1228.70</text:p>
          </table:table-cell>
          <table:table-cell office:value-type="float" office:value="1264.8777747914401" table:style-name="ce14">
            <text:p>1264.88</text:p>
          </table:table-cell>
          <table:table-cell office:value-type="float" office:value="1177.4309331852101" table:style-name="ce14">
            <text:p>1177.43</text:p>
          </table:table-cell>
          <table:table-cell office:value-type="float" office:value="1105.59195414487" table:style-name="ce14">
            <text:p>1105.59</text:p>
          </table:table-cell>
          <table:table-cell office:value-type="float" office:value="1235.38043679879" table:style-name="ce14">
            <text:p>1235.38</text:p>
          </table:table-cell>
          <table:table-cell office:value-type="float" office:value="1273.0306991829" table:style-name="ce14">
            <text:p>1273.03</text:p>
          </table:table-cell>
          <table:table-cell office:value-type="float" office:value="1330.607035731" table:style-name="ce14">
            <text:p>1330.61</text:p>
          </table:table-cell>
          <table:table-cell office:value-type="float" office:value="1396.2866378015201" table:style-name="ce14">
            <text:p>1396.29</text:p>
          </table:table-cell>
          <table:table-cell office:value-type="float" office:value="1561.8073308249" table:style-name="ce14">
            <text:p>1561.81</text:p>
          </table:table-cell>
          <table:table-cell office:value-type="float" office:value="1760.8765736365899" table:style-name="ce14">
            <text:p>1760.88</text:p>
          </table:table-cell>
          <table:table-cell table:number-columns-repeated="16368"/>
        </table:table-row>
        <table:table-row table:style-name="ro1">
          <table:table-cell office:value-type="string" table:style-name="ce4">
            <text:p>10 Other agricultural activities</text:p>
          </table:table-cell>
          <table:table-cell table:style-name="ce4"/>
          <table:table-cell table:style-name="ce12"/>
          <table:table-cell office:value-type="float" office:value="82.347471598663205" table:style-name="ce11">
            <text:p>82.35</text:p>
          </table:table-cell>
          <table:table-cell office:value-type="float" office:value="91.743850793448402" table:style-name="ce11">
            <text:p>91.74</text:p>
          </table:table-cell>
          <table:table-cell office:value-type="float" office:value="90.405950378380993" table:style-name="ce11">
            <text:p>90.41</text:p>
          </table:table-cell>
          <table:table-cell office:value-type="float" office:value="94.704414293078202" table:style-name="ce11">
            <text:p>94.70</text:p>
          </table:table-cell>
          <table:table-cell office:value-type="float" office:value="100.129360863779" table:style-name="ce11">
            <text:p>100.13</text:p>
          </table:table-cell>
          <table:table-cell office:value-type="float" office:value="98.7018228606386" table:style-name="ce11">
            <text:p>98.70</text:p>
          </table:table-cell>
          <table:table-cell office:value-type="float" office:value="98.919361926814105" table:style-name="ce11">
            <text:p>98.92</text:p>
          </table:table-cell>
          <table:table-cell office:value-type="float" office:value="102.96353775335101" table:style-name="ce11">
            <text:p>102.96</text:p>
          </table:table-cell>
          <table:table-cell office:value-type="float" office:value="116.420748060397" table:style-name="ce11">
            <text:p>116.42</text:p>
          </table:table-cell>
          <table:table-cell office:value-type="float" office:value="117.02628908586" table:style-name="ce11">
            <text:p>117.03</text:p>
          </table:table-cell>
          <table:table-cell office:value-type="float" office:value="112.323261009194" table:style-name="ce11">
            <text:p>112.32</text:p>
          </table:table-cell>
          <table:table-cell office:value-type="float" office:value="120.500187358182" table:style-name="ce11">
            <text:p>120.50</text:p>
          </table:table-cell>
          <table:table-cell office:value-type="float" office:value="126.58834433894999" table:style-name="ce11">
            <text:p>126.59</text:p>
          </table:table-cell>
          <table:table-cell table:number-columns-repeated="16368"/>
        </table:table-row>
        <table:table-row table:style-name="ro1">
          <table:table-cell office:value-type="string" table:style-name="ce4">
            <text:p>11 Inseparable non-agricultural activities</text:p>
          </table:table-cell>
          <table:table-cell table:number-columns-repeated="2" table:style-name="ce4"/>
          <table:table-cell office:value-type="float" office:value="83.078428377820401" table:style-name="ce11">
            <text:p>83.08</text:p>
          </table:table-cell>
          <table:table-cell office:value-type="float" office:value="84.579083747013897" table:style-name="ce11">
            <text:p>84.58</text:p>
          </table:table-cell>
          <table:table-cell office:value-type="float" office:value="88.553850667129794" table:style-name="ce11">
            <text:p>88.55</text:p>
          </table:table-cell>
          <table:table-cell office:value-type="float" office:value="102.33329588560299" table:style-name="ce11">
            <text:p>102.33</text:p>
          </table:table-cell>
          <table:table-cell office:value-type="float" office:value="98.073116375193194" table:style-name="ce11">
            <text:p>98.07</text:p>
          </table:table-cell>
          <table:table-cell office:value-type="float" office:value="101.64996081940799" table:style-name="ce11">
            <text:p>101.65</text:p>
          </table:table-cell>
          <table:table-cell office:value-type="float" office:value="106.83129860728501" table:style-name="ce11">
            <text:p>106.83</text:p>
          </table:table-cell>
          <table:table-cell office:value-type="float" office:value="108.83245988213601" table:style-name="ce11">
            <text:p>108.83</text:p>
          </table:table-cell>
          <table:table-cell office:value-type="float" office:value="118.022367680454" table:style-name="ce11">
            <text:p>118.02</text:p>
          </table:table-cell>
          <table:table-cell office:value-type="float" office:value="129.41819479562699" table:style-name="ce11">
            <text:p>129.42</text:p>
          </table:table-cell>
          <table:table-cell office:value-type="float" office:value="124.82802097773001" table:style-name="ce11">
            <text:p>124.83</text:p>
          </table:table-cell>
          <table:table-cell office:value-type="float" office:value="143.372371929965" table:style-name="ce11">
            <text:p>143.37</text:p>
          </table:table-cell>
          <table:table-cell office:value-type="float" office:value="172.413637383002" table:style-name="ce11">
            <text:p>172.41</text:p>
          </table:table-cell>
          <table:table-cell table:number-columns-repeated="16368"/>
        </table:table-row>
        <table:table-row table:style-name="ro1">
          <table:table-cell office:value-type="string" table:style-name="ce13">
            <text:p>12 Output (at market prices) (sum 1 to 11)</text:p>
          </table:table-cell>
          <table:table-cell table:number-columns-repeated="2" table:style-name="ce13"/>
          <table:table-cell office:value-type="float" office:value="1812.1959775456501" table:style-name="ce14">
            <text:p>1812.20</text:p>
          </table:table-cell>
          <table:table-cell office:value-type="float" office:value="2071.8044500666001" table:style-name="ce14">
            <text:p>2071.80</text:p>
          </table:table-cell>
          <table:table-cell office:value-type="float" office:value="2120.4917573801799" table:style-name="ce14">
            <text:p>2120.49</text:p>
          </table:table-cell>
          <table:table-cell office:value-type="float" office:value="2269.6594144180499" table:style-name="ce14">
            <text:p>2269.66</text:p>
          </table:table-cell>
          <table:table-cell office:value-type="float" office:value="2294.1765465037802" table:style-name="ce14">
            <text:p>2294.18</text:p>
          </table:table-cell>
          <table:table-cell office:value-type="float" office:value="2138.2912942554699" table:style-name="ce14">
            <text:p>2138.29</text:p>
          </table:table-cell>
          <table:table-cell office:value-type="float" office:value="2049.2574809130601" table:style-name="ce14">
            <text:p>2049.26</text:p>
          </table:table-cell>
          <table:table-cell office:value-type="float" office:value="2264.8269011156499" table:style-name="ce14">
            <text:p>2264.83</text:p>
          </table:table-cell>
          <table:table-cell office:value-type="float" office:value="2408.3906862643798" table:style-name="ce14">
            <text:p>2408.39</text:p>
          </table:table-cell>
          <table:table-cell office:value-type="float" office:value="2496.12087946161" table:style-name="ce14">
            <text:p>2496.12</text:p>
          </table:table-cell>
          <table:table-cell office:value-type="float" office:value="2470.9419735187598" table:style-name="ce14">
            <text:p>2470.94</text:p>
          </table:table-cell>
          <table:table-cell office:value-type="float" office:value="2811.2201767042702" table:style-name="ce14">
            <text:p>2811.22</text:p>
          </table:table-cell>
          <table:table-cell office:value-type="float" office:value="3258.8613142071299" table:style-name="ce14">
            <text:p>3258.86</text:p>
          </table:table-cell>
          <table:table-cell table:number-columns-repeated="16368"/>
        </table:table-row>
        <table:table-row table:style-name="ro1">
          <table:table-cell office:value-type="string" table:style-name="ce8">
            <text:p>13 Total subsidies (less taxes) on product</text:p>
          </table:table-cell>
          <table:table-cell table:number-columns-repeated="2" table:style-name="ce8"/>
          <table:table-cell office:value-type="float" office:value="0.55490350998849203" table:style-name="ce16">
            <text:p>0.55</text:p>
          </table:table-cell>
          <table:table-cell office:value-type="float" office:value="0.45398630694245401" table:style-name="ce16">
            <text:p>0.45</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68"/>
        </table:table-row>
        <table:table-row table:style-name="ro1">
          <table:table-cell office:value-type="string" table:style-name="ce17">
            <text:p>14 Gross output at basic prices (12+13)<text:s/></text:p>
          </table:table-cell>
          <table:table-cell table:number-columns-repeated="2" table:style-name="ce17"/>
          <table:table-cell office:value-type="float" office:value="1812.7508810556401" table:style-name="ce18">
            <text:p>1812.75</text:p>
          </table:table-cell>
          <table:table-cell office:value-type="float" office:value="2072.25843637354" table:style-name="ce18">
            <text:p>2072.26</text:p>
          </table:table-cell>
          <table:table-cell office:value-type="float" office:value="2120.4917573801799" table:style-name="ce18">
            <text:p>2120.49</text:p>
          </table:table-cell>
          <table:table-cell office:value-type="float" office:value="2269.6594144180499" table:style-name="ce18">
            <text:p>2269.66</text:p>
          </table:table-cell>
          <table:table-cell office:value-type="float" office:value="2294.1765465037802" table:style-name="ce18">
            <text:p>2294.18</text:p>
          </table:table-cell>
          <table:table-cell office:value-type="float" office:value="2138.2912942554699" table:style-name="ce18">
            <text:p>2138.29</text:p>
          </table:table-cell>
          <table:table-cell office:value-type="float" office:value="2049.2574809130601" table:style-name="ce18">
            <text:p>2049.26</text:p>
          </table:table-cell>
          <table:table-cell office:value-type="float" office:value="2264.8269011156499" table:style-name="ce18">
            <text:p>2264.83</text:p>
          </table:table-cell>
          <table:table-cell office:value-type="float" office:value="2408.3906862643798" table:style-name="ce18">
            <text:p>2408.39</text:p>
          </table:table-cell>
          <table:table-cell office:value-type="float" office:value="2496.12087946161" table:style-name="ce18">
            <text:p>2496.12</text:p>
          </table:table-cell>
          <table:table-cell office:value-type="float" office:value="2470.9419735187598" table:style-name="ce18">
            <text:p>2470.94</text:p>
          </table:table-cell>
          <table:table-cell office:value-type="float" office:value="2811.2201767042702" table:style-name="ce18">
            <text:p>2811.22</text:p>
          </table:table-cell>
          <table:table-cell office:value-type="float" office:value="3258.8613142071299" table:style-name="ce18">
            <text:p>3258.86</text:p>
          </table:table-cell>
          <table:table-cell table:number-columns-repeated="16368"/>
        </table:table-row>
        <table:table-row table:style-name="ro1">
          <table:table-cell office:value-type="string" table:style-name="ce13">
            <text:p>Intermediate consumption</text:p>
          </table:table-cell>
          <table:table-cell table:number-columns-repeated="2" table:style-name="ce4"/>
          <table:table-cell table:number-columns-repeated="13" table:style-name="ce11"/>
          <table:table-cell table:number-columns-repeated="16368"/>
        </table:table-row>
        <table:table-row table:style-name="ro1">
          <table:table-cell office:value-type="string" table:style-name="ce4">
            <text:p>15 Seeds</text:p>
          </table:table-cell>
          <table:table-cell table:number-columns-repeated="2" table:style-name="ce4"/>
          <table:table-cell office:value-type="float" office:value="71.669843492124699" table:style-name="ce11">
            <text:p>71.67</text:p>
          </table:table-cell>
          <table:table-cell office:value-type="float" office:value="71.906057921391294" table:style-name="ce11">
            <text:p>71.91</text:p>
          </table:table-cell>
          <table:table-cell office:value-type="float" office:value="67.871472935789399" table:style-name="ce11">
            <text:p>67.87</text:p>
          </table:table-cell>
          <table:table-cell office:value-type="float" office:value="81.113728452567102" table:style-name="ce11">
            <text:p>81.11</text:p>
          </table:table-cell>
          <table:table-cell office:value-type="float" office:value="71.473286244249906" table:style-name="ce11">
            <text:p>71.47</text:p>
          </table:table-cell>
          <table:table-cell office:value-type="float" office:value="66.188640128958994" table:style-name="ce11">
            <text:p>66.19</text:p>
          </table:table-cell>
          <table:table-cell office:value-type="float" office:value="69.539331840849201" table:style-name="ce11">
            <text:p>69.54</text:p>
          </table:table-cell>
          <table:table-cell office:value-type="float" office:value="66.6258727424066" table:style-name="ce11">
            <text:p>66.63</text:p>
          </table:table-cell>
          <table:table-cell office:value-type="float" office:value="75.408876964031194" table:style-name="ce11">
            <text:p>75.41</text:p>
          </table:table-cell>
          <table:table-cell office:value-type="float" office:value="68.428862632080197" table:style-name="ce11">
            <text:p>68.43</text:p>
          </table:table-cell>
          <table:table-cell office:value-type="float" office:value="82.931096495472602" table:style-name="ce11">
            <text:p>82.93</text:p>
          </table:table-cell>
          <table:table-cell office:value-type="float" office:value="75.555261860393998" table:style-name="ce11">
            <text:p>75.56</text:p>
          </table:table-cell>
          <table:table-cell office:value-type="float" office:value="70.188926430582697" table:style-name="ce11">
            <text:p>70.19</text:p>
          </table:table-cell>
          <table:table-cell table:number-columns-repeated="16368"/>
        </table:table-row>
        <table:table-row table:style-name="ro1">
          <table:table-cell office:value-type="string" table:style-name="ce4">
            <text:p>16 Energy</text:p>
          </table:table-cell>
          <table:table-cell table:number-columns-repeated="2" table:style-name="ce4"/>
          <table:table-cell office:value-type="float" office:value="98.900751881482293" table:style-name="ce11">
            <text:p>98.90</text:p>
          </table:table-cell>
          <table:table-cell office:value-type="float" office:value="111.238901059735" table:style-name="ce11">
            <text:p>111.24</text:p>
          </table:table-cell>
          <table:table-cell office:value-type="float" office:value="116.01808999374801" table:style-name="ce11">
            <text:p>116.02</text:p>
          </table:table-cell>
          <table:table-cell office:value-type="float" office:value="119.66161123953999" table:style-name="ce11">
            <text:p>119.66</text:p>
          </table:table-cell>
          <table:table-cell office:value-type="float" office:value="114.522576710807" table:style-name="ce11">
            <text:p>114.52</text:p>
          </table:table-cell>
          <table:table-cell office:value-type="float" office:value="100.43389804198701" table:style-name="ce11">
            <text:p>100.43</text:p>
          </table:table-cell>
          <table:table-cell office:value-type="float" office:value="95.068645971178498" table:style-name="ce11">
            <text:p>95.07</text:p>
          </table:table-cell>
          <table:table-cell office:value-type="float" office:value="103.633347481501" table:style-name="ce11">
            <text:p>103.63</text:p>
          </table:table-cell>
          <table:table-cell office:value-type="float" office:value="120.84991884133299" table:style-name="ce11">
            <text:p>120.85</text:p>
          </table:table-cell>
          <table:table-cell office:value-type="float" office:value="121.304888183808" table:style-name="ce11">
            <text:p>121.30</text:p>
          </table:table-cell>
          <table:table-cell office:value-type="float" office:value="107.36767508684299" table:style-name="ce11">
            <text:p>107.37</text:p>
          </table:table-cell>
          <table:table-cell office:value-type="float" office:value="129.79577094219101" table:style-name="ce11">
            <text:p>129.80</text:p>
          </table:table-cell>
          <table:table-cell office:value-type="float" office:value="195.89942409030499" table:style-name="ce11">
            <text:p>195.90</text:p>
          </table:table-cell>
          <table:table-cell table:number-columns-repeated="16368"/>
        </table:table-row>
        <table:table-row table:style-name="ro1">
          <table:table-cell office:value-type="string" table:style-name="ce4">
            <text:p>17 Fertilisers</text:p>
          </table:table-cell>
          <table:table-cell table:number-columns-repeated="2" table:style-name="ce4"/>
          <table:table-cell office:value-type="float" office:value="106.637249830692" table:style-name="ce11">
            <text:p>106.64</text:p>
          </table:table-cell>
          <table:table-cell office:value-type="float" office:value="125.170846597744" table:style-name="ce11">
            <text:p>125.17</text:p>
          </table:table-cell>
          <table:table-cell office:value-type="float" office:value="113.459073235525" table:style-name="ce11">
            <text:p>113.46</text:p>
          </table:table-cell>
          <table:table-cell office:value-type="float" office:value="112.39207055062801" table:style-name="ce11">
            <text:p>112.39</text:p>
          </table:table-cell>
          <table:table-cell office:value-type="float" office:value="111.107421060532" table:style-name="ce11">
            <text:p>111.11</text:p>
          </table:table-cell>
          <table:table-cell office:value-type="float" office:value="105.394476703463" table:style-name="ce11">
            <text:p>105.39</text:p>
          </table:table-cell>
          <table:table-cell office:value-type="float" office:value="96.797275045656406" table:style-name="ce11">
            <text:p>96.80</text:p>
          </table:table-cell>
          <table:table-cell office:value-type="float" office:value="90.426274752613196" table:style-name="ce11">
            <text:p>90.43</text:p>
          </table:table-cell>
          <table:table-cell office:value-type="float" office:value="97.667368067540806" table:style-name="ce11">
            <text:p>97.67</text:p>
          </table:table-cell>
          <table:table-cell office:value-type="float" office:value="91.993296110705003" table:style-name="ce11">
            <text:p>91.99</text:p>
          </table:table-cell>
          <table:table-cell office:value-type="float" office:value="70.276856096949402" table:style-name="ce11">
            <text:p>70.28</text:p>
          </table:table-cell>
          <table:table-cell office:value-type="float" office:value="96.443242794501302" table:style-name="ce11">
            <text:p>96.44</text:p>
          </table:table-cell>
          <table:table-cell office:value-type="float" office:value="175.09202208482" table:style-name="ce11">
            <text:p>175.09</text:p>
          </table:table-cell>
          <table:table-cell table:number-columns-repeated="16368"/>
        </table:table-row>
        <table:table-row table:style-name="ro1">
          <table:table-cell office:value-type="string" table:style-name="ce4">
            <text:p>18 Plant protection products</text:p>
          </table:table-cell>
          <table:table-cell table:number-columns-repeated="2" table:style-name="ce4"/>
          <table:table-cell office:value-type="float" office:value="62.027073382054098" table:style-name="ce11">
            <text:p>62.03</text:p>
          </table:table-cell>
          <table:table-cell office:value-type="float" office:value="67.355592205959397" table:style-name="ce11">
            <text:p>67.36</text:p>
          </table:table-cell>
          <table:table-cell office:value-type="float" office:value="72.520137372226799" table:style-name="ce11">
            <text:p>72.52</text:p>
          </table:table-cell>
          <table:table-cell office:value-type="float" office:value="75.819582779562197" table:style-name="ce11">
            <text:p>75.82</text:p>
          </table:table-cell>
          <table:table-cell office:value-type="float" office:value="83.066034701364003" table:style-name="ce11">
            <text:p>83.07</text:p>
          </table:table-cell>
          <table:table-cell office:value-type="float" office:value="84.734110179829997" table:style-name="ce11">
            <text:p>84.73</text:p>
          </table:table-cell>
          <table:table-cell office:value-type="float" office:value="85.460502135840898" table:style-name="ce11">
            <text:p>85.46</text:p>
          </table:table-cell>
          <table:table-cell office:value-type="float" office:value="86.4276693686801" table:style-name="ce11">
            <text:p>86.43</text:p>
          </table:table-cell>
          <table:table-cell office:value-type="float" office:value="91.550930752579902" table:style-name="ce11">
            <text:p>91.55</text:p>
          </table:table-cell>
          <table:table-cell office:value-type="float" office:value="89.740874368602505" table:style-name="ce11">
            <text:p>89.74</text:p>
          </table:table-cell>
          <table:table-cell office:value-type="float" office:value="76.651729020582593" table:style-name="ce11">
            <text:p>76.65</text:p>
          </table:table-cell>
          <table:table-cell office:value-type="float" office:value="74.599919825303999" table:style-name="ce11">
            <text:p>74.60</text:p>
          </table:table-cell>
          <table:table-cell office:value-type="float" office:value="81.352640913863695" table:style-name="ce11">
            <text:p>81.35</text:p>
          </table:table-cell>
          <table:table-cell table:number-columns-repeated="16368"/>
        </table:table-row>
        <table:table-row table:style-name="ro1">
          <table:table-cell office:value-type="string" table:style-name="ce4">
            <text:p>19 Veterinary expenses</text:p>
          </table:table-cell>
          <table:table-cell table:number-columns-repeated="2" table:style-name="ce4"/>
          <table:table-cell office:value-type="float" office:value="32.784447211019902" table:style-name="ce11">
            <text:p>32.78</text:p>
          </table:table-cell>
          <table:table-cell office:value-type="float" office:value="31.6997657474116" table:style-name="ce11">
            <text:p>31.70</text:p>
          </table:table-cell>
          <table:table-cell office:value-type="float" office:value="33.666092074729697" table:style-name="ce11">
            <text:p>33.67</text:p>
          </table:table-cell>
          <table:table-cell office:value-type="float" office:value="36.33833237596" table:style-name="ce11">
            <text:p>36.34</text:p>
          </table:table-cell>
          <table:table-cell office:value-type="float" office:value="36.675932866295398" table:style-name="ce11">
            <text:p>36.68</text:p>
          </table:table-cell>
          <table:table-cell office:value-type="float" office:value="36.9322257620505" table:style-name="ce11">
            <text:p>36.93</text:p>
          </table:table-cell>
          <table:table-cell office:value-type="float" office:value="34.9732137255833" table:style-name="ce11">
            <text:p>34.97</text:p>
          </table:table-cell>
          <table:table-cell office:value-type="float" office:value="36.039611321447303" table:style-name="ce11">
            <text:p>36.04</text:p>
          </table:table-cell>
          <table:table-cell office:value-type="float" office:value="37.038221943455397" table:style-name="ce11">
            <text:p>37.04</text:p>
          </table:table-cell>
          <table:table-cell office:value-type="float" office:value="35.041640654986502" table:style-name="ce11">
            <text:p>35.04</text:p>
          </table:table-cell>
          <table:table-cell office:value-type="float" office:value="34.7961531843657" table:style-name="ce11">
            <text:p>34.80</text:p>
          </table:table-cell>
          <table:table-cell office:value-type="float" office:value="37.314380384610402" table:style-name="ce11">
            <text:p>37.31</text:p>
          </table:table-cell>
          <table:table-cell office:value-type="float" office:value="37.676770417602" table:style-name="ce11">
            <text:p>37.68</text:p>
          </table:table-cell>
          <table:table-cell table:number-columns-repeated="16368"/>
        </table:table-row>
        <table:table-row table:style-name="ro1">
          <table:table-cell office:value-type="string" table:style-name="ce4">
            <text:p>20 Animal feed</text:p>
          </table:table-cell>
          <table:table-cell table:number-columns-repeated="2" table:style-name="ce4"/>
          <table:table-cell office:value-type="float" office:value="343.681311732491" table:style-name="ce11">
            <text:p>343.68</text:p>
          </table:table-cell>
          <table:table-cell office:value-type="float" office:value="380.52126692047898" table:style-name="ce11">
            <text:p>380.52</text:p>
          </table:table-cell>
          <table:table-cell office:value-type="float" office:value="406.45303179114001" table:style-name="ce11">
            <text:p>406.45</text:p>
          </table:table-cell>
          <table:table-cell office:value-type="float" office:value="477.602157931818" table:style-name="ce11">
            <text:p>477.60</text:p>
          </table:table-cell>
          <table:table-cell office:value-type="float" office:value="430.53122666675102" table:style-name="ce11">
            <text:p>430.53</text:p>
          </table:table-cell>
          <table:table-cell office:value-type="float" office:value="395.98027871638499" table:style-name="ce11">
            <text:p>395.98</text:p>
          </table:table-cell>
          <table:table-cell office:value-type="float" office:value="372.70571436414599" table:style-name="ce11">
            <text:p>372.71</text:p>
          </table:table-cell>
          <table:table-cell office:value-type="float" office:value="434.293151866703" table:style-name="ce11">
            <text:p>434.29</text:p>
          </table:table-cell>
          <table:table-cell office:value-type="float" office:value="486.48902497478599" table:style-name="ce11">
            <text:p>486.49</text:p>
          </table:table-cell>
          <table:table-cell office:value-type="float" office:value="510.19073240646901" table:style-name="ce11">
            <text:p>510.19</text:p>
          </table:table-cell>
          <table:table-cell office:value-type="float" office:value="528.80572126522497" table:style-name="ce11">
            <text:p>528.81</text:p>
          </table:table-cell>
          <table:table-cell office:value-type="float" office:value="641.60199559512296" table:style-name="ce11">
            <text:p>641.60</text:p>
          </table:table-cell>
          <table:table-cell office:value-type="float" office:value="830.45180729390302" table:style-name="ce11">
            <text:p>830.45</text:p>
          </table:table-cell>
          <table:table-cell table:number-columns-repeated="16368"/>
        </table:table-row>
        <table:table-row table:style-name="ro1">
          <table:table-cell office:value-type="string" table:style-name="ce4">
            <text:p>21 Total maintenance</text:p>
          </table:table-cell>
          <table:table-cell table:number-columns-repeated="2" table:style-name="ce4"/>
          <table:table-cell office:value-type="float" office:value="120.816259925663" table:style-name="ce11">
            <text:p>120.82</text:p>
          </table:table-cell>
          <table:table-cell office:value-type="float" office:value="125.906425857862" table:style-name="ce11">
            <text:p>125.91</text:p>
          </table:table-cell>
          <table:table-cell office:value-type="float" office:value="126.128193064283" table:style-name="ce11">
            <text:p>126.13</text:p>
          </table:table-cell>
          <table:table-cell office:value-type="float" office:value="133.36650457993201" table:style-name="ce11">
            <text:p>133.37</text:p>
          </table:table-cell>
          <table:table-cell office:value-type="float" office:value="144.59493811489699" table:style-name="ce11">
            <text:p>144.59</text:p>
          </table:table-cell>
          <table:table-cell office:value-type="float" office:value="144.51356742587299" table:style-name="ce11">
            <text:p>144.51</text:p>
          </table:table-cell>
          <table:table-cell office:value-type="float" office:value="146.09963747503701" table:style-name="ce11">
            <text:p>146.10</text:p>
          </table:table-cell>
          <table:table-cell office:value-type="float" office:value="147.973353713645" table:style-name="ce11">
            <text:p>147.97</text:p>
          </table:table-cell>
          <table:table-cell office:value-type="float" office:value="166.61773397836299" table:style-name="ce11">
            <text:p>166.62</text:p>
          </table:table-cell>
          <table:table-cell office:value-type="float" office:value="163.665216013578" table:style-name="ce11">
            <text:p>163.67</text:p>
          </table:table-cell>
          <table:table-cell office:value-type="float" office:value="168.05245281174399" table:style-name="ce11">
            <text:p>168.05</text:p>
          </table:table-cell>
          <table:table-cell office:value-type="float" office:value="175.73800117120899" table:style-name="ce11">
            <text:p>175.74</text:p>
          </table:table-cell>
          <table:table-cell office:value-type="float" office:value="181.72875840582901" table:style-name="ce11">
            <text:p>181.73</text:p>
          </table:table-cell>
          <table:table-cell table:number-columns-repeated="16368"/>
        </table:table-row>
        <table:table-row table:style-name="ro1">
          <table:table-cell office:value-type="string" table:style-name="ce4">
            <text:p>22 Agricultural services</text:p>
          </table:table-cell>
          <table:table-cell table:number-columns-repeated="2" table:style-name="ce4"/>
          <table:table-cell office:value-type="float" office:value="81.789147745602506" table:style-name="ce11">
            <text:p>81.79</text:p>
          </table:table-cell>
          <table:table-cell office:value-type="float" office:value="91.137995690023502" table:style-name="ce11">
            <text:p>91.14</text:p>
          </table:table-cell>
          <table:table-cell office:value-type="float" office:value="89.584107690047006" table:style-name="ce11">
            <text:p>89.58</text:p>
          </table:table-cell>
          <table:table-cell office:value-type="float" office:value="93.8904179837442" table:style-name="ce11">
            <text:p>93.89</text:p>
          </table:table-cell>
          <table:table-cell office:value-type="float" office:value="99.681744515451499" table:style-name="ce11">
            <text:p>99.68</text:p>
          </table:table-cell>
          <table:table-cell office:value-type="float" office:value="98.173265946906497" table:style-name="ce11">
            <text:p>98.17</text:p>
          </table:table-cell>
          <table:table-cell office:value-type="float" office:value="98.142968936669305" table:style-name="ce11">
            <text:p>98.14</text:p>
          </table:table-cell>
          <table:table-cell office:value-type="float" office:value="102.04072311989999" table:style-name="ce11">
            <text:p>102.04</text:p>
          </table:table-cell>
          <table:table-cell office:value-type="float" office:value="115.65192928412399" table:style-name="ce11">
            <text:p>115.65</text:p>
          </table:table-cell>
          <table:table-cell office:value-type="float" office:value="116.457458458278" table:style-name="ce11">
            <text:p>116.46</text:p>
          </table:table-cell>
          <table:table-cell office:value-type="float" office:value="111.797221419843" table:style-name="ce11">
            <text:p>111.80</text:p>
          </table:table-cell>
          <table:table-cell office:value-type="float" office:value="120.36654651789" table:style-name="ce11">
            <text:p>120.37</text:p>
          </table:table-cell>
          <table:table-cell office:value-type="float" office:value="125.986910863266" table:style-name="ce11">
            <text:p>125.99</text:p>
          </table:table-cell>
          <table:table-cell table:number-columns-repeated="16368"/>
        </table:table-row>
        <table:table-row table:style-name="ro2">
          <table:table-cell office:value-type="string" table:style-name="ce4">
            <text:p>23 FISIM<text:span text:style-name="T1">(c)</text:span></text:p>
          </table:table-cell>
          <table:table-cell table:number-columns-repeated="2" table:style-name="ce4"/>
          <table:table-cell office:value-type="float" office:value="5.3878959165066398" table:style-name="ce11">
            <text:p>5.39</text:p>
          </table:table-cell>
          <table:table-cell office:value-type="float" office:value="7.4366172211994499" table:style-name="ce11">
            <text:p>7.44</text:p>
          </table:table-cell>
          <table:table-cell office:value-type="float" office:value="6.5054475886010898" table:style-name="ce11">
            <text:p>6.51</text:p>
          </table:table-cell>
          <table:table-cell office:value-type="float" office:value="8.0306560391422206" table:style-name="ce11">
            <text:p>8.03</text:p>
          </table:table-cell>
          <table:table-cell office:value-type="float" office:value="7.4696360751564601" table:style-name="ce11">
            <text:p>7.47</text:p>
          </table:table-cell>
          <table:table-cell office:value-type="float" office:value="7.11284190112187" table:style-name="ce11">
            <text:p>7.11</text:p>
          </table:table-cell>
          <table:table-cell office:value-type="float" office:value="17.070813194992599" table:style-name="ce11">
            <text:p>17.07</text:p>
          </table:table-cell>
          <table:table-cell office:value-type="float" office:value="7.81655695444642" table:style-name="ce11">
            <text:p>7.82</text:p>
          </table:table-cell>
          <table:table-cell office:value-type="float" office:value="9.68742670555595" table:style-name="ce11">
            <text:p>9.69</text:p>
          </table:table-cell>
          <table:table-cell office:value-type="float" office:value="11.863574957687799" table:style-name="ce11">
            <text:p>11.86</text:p>
          </table:table-cell>
          <table:table-cell office:value-type="float" office:value="12.4208337194101" table:style-name="ce11">
            <text:p>12.42</text:p>
          </table:table-cell>
          <table:table-cell office:value-type="float" office:value="12.0008406427217" table:style-name="ce11">
            <text:p>12.00</text:p>
          </table:table-cell>
          <table:table-cell office:value-type="float" office:value="10.7927089864791" table:style-name="ce11">
            <text:p>10.79</text:p>
          </table:table-cell>
          <table:table-cell table:number-columns-repeated="16368"/>
        </table:table-row>
        <table:table-row table:style-name="ro1">
          <table:table-cell office:value-type="string" table:style-name="ce4">
            <text:p>24 Other goods and services</text:p>
          </table:table-cell>
          <table:table-cell table:number-columns-repeated="2" table:style-name="ce4"/>
          <table:table-cell office:value-type="float" office:value="241.45573376575999" table:style-name="ce11">
            <text:p>241.46</text:p>
          </table:table-cell>
          <table:table-cell office:value-type="float" office:value="257.97278152336497" table:style-name="ce11">
            <text:p>257.97</text:p>
          </table:table-cell>
          <table:table-cell office:value-type="float" office:value="268.681245903209" table:style-name="ce11">
            <text:p>268.68</text:p>
          </table:table-cell>
          <table:table-cell office:value-type="float" office:value="269.81799577517199" table:style-name="ce11">
            <text:p>269.82</text:p>
          </table:table-cell>
          <table:table-cell office:value-type="float" office:value="269.02232890195" table:style-name="ce11">
            <text:p>269.02</text:p>
          </table:table-cell>
          <table:table-cell office:value-type="float" office:value="267.512200925679" table:style-name="ce11">
            <text:p>267.51</text:p>
          </table:table-cell>
          <table:table-cell office:value-type="float" office:value="261.20862088894899" table:style-name="ce11">
            <text:p>261.21</text:p>
          </table:table-cell>
          <table:table-cell office:value-type="float" office:value="267.827217969716" table:style-name="ce11">
            <text:p>267.83</text:p>
          </table:table-cell>
          <table:table-cell office:value-type="float" office:value="294.95207203822002" table:style-name="ce11">
            <text:p>294.95</text:p>
          </table:table-cell>
          <table:table-cell office:value-type="float" office:value="303.185258281443" table:style-name="ce11">
            <text:p>303.19</text:p>
          </table:table-cell>
          <table:table-cell office:value-type="float" office:value="273.45055902555299" table:style-name="ce11">
            <text:p>273.45</text:p>
          </table:table-cell>
          <table:table-cell office:value-type="float" office:value="291.40016209745397" table:style-name="ce11">
            <text:p>291.40</text:p>
          </table:table-cell>
          <table:table-cell office:value-type="float" office:value="278.90359120586402" table:style-name="ce11">
            <text:p>278.90</text:p>
          </table:table-cell>
          <table:table-cell table:number-columns-repeated="16368"/>
        </table:table-row>
        <table:table-row table:style-name="ro1">
          <table:table-cell office:value-type="string" table:style-name="ce17">
            <text:p>25 Total intermediate consumption (sum 15 to 24)</text:p>
          </table:table-cell>
          <table:table-cell table:number-columns-repeated="2" table:style-name="ce17"/>
          <table:table-cell office:value-type="float" office:value="1165.1497148833901" table:style-name="ce18">
            <text:p>1165.15</text:p>
          </table:table-cell>
          <table:table-cell office:value-type="float" office:value="1270.34625074517" table:style-name="ce18">
            <text:p>1270.35</text:p>
          </table:table-cell>
          <table:table-cell office:value-type="float" office:value="1300.8868916493" table:style-name="ce18">
            <text:p>1300.89</text:p>
          </table:table-cell>
          <table:table-cell office:value-type="float" office:value="1408.0330577080599" table:style-name="ce18">
            <text:p>1408.03</text:p>
          </table:table-cell>
          <table:table-cell office:value-type="float" office:value="1368.14512585745" table:style-name="ce18">
            <text:p>1368.15</text:p>
          </table:table-cell>
          <table:table-cell office:value-type="float" office:value="1306.97550573225" table:style-name="ce18">
            <text:p>1306.98</text:p>
          </table:table-cell>
          <table:table-cell office:value-type="float" office:value="1277.0667235789001" table:style-name="ce18">
            <text:p>1277.07</text:p>
          </table:table-cell>
          <table:table-cell office:value-type="float" office:value="1343.1037792910599" table:style-name="ce18">
            <text:p>1343.10</text:p>
          </table:table-cell>
          <table:table-cell office:value-type="float" office:value="1495.9135035499901" table:style-name="ce18">
            <text:p>1495.91</text:p>
          </table:table-cell>
          <table:table-cell office:value-type="float" office:value="1511.8718020676299" table:style-name="ce18">
            <text:p>1511.87</text:p>
          </table:table-cell>
          <table:table-cell office:value-type="float" office:value="1466.5502981259899" table:style-name="ce18">
            <text:p>1466.55</text:p>
          </table:table-cell>
          <table:table-cell office:value-type="float" office:value="1654.8161218314001" table:style-name="ce18">
            <text:p>1654.82</text:p>
          </table:table-cell>
          <table:table-cell office:value-type="float" office:value="1988.07356069251" table:style-name="ce18">
            <text:p>1988.07</text:p>
          </table:table-cell>
          <table:table-cell table:number-columns-repeated="16368"/>
        </table:table-row>
        <table:table-row table:style-name="ro1">
          <table:table-cell office:value-type="string" table:style-name="ce13">
            <text:p>26 Gross value added at market prices (12-25)</text:p>
          </table:table-cell>
          <table:table-cell table:number-columns-repeated="2" table:style-name="ce13"/>
          <table:table-cell office:value-type="float" office:value="647.046262662255" table:style-name="ce14">
            <text:p>647.05</text:p>
          </table:table-cell>
          <table:table-cell office:value-type="float" office:value="801.45819932142899" table:style-name="ce14">
            <text:p>801.46</text:p>
          </table:table-cell>
          <table:table-cell office:value-type="float" office:value="819.60486573087906" table:style-name="ce14">
            <text:p>819.60</text:p>
          </table:table-cell>
          <table:table-cell office:value-type="float" office:value="861.62635670998498" table:style-name="ce14">
            <text:p>861.63</text:p>
          </table:table-cell>
          <table:table-cell office:value-type="float" office:value="926.03142064632698" table:style-name="ce14">
            <text:p>926.03</text:p>
          </table:table-cell>
          <table:table-cell office:value-type="float" office:value="831.31578852321604" table:style-name="ce14">
            <text:p>831.32</text:p>
          </table:table-cell>
          <table:table-cell office:value-type="float" office:value="772.19075733416196" table:style-name="ce14">
            <text:p>772.19</text:p>
          </table:table-cell>
          <table:table-cell office:value-type="float" office:value="921.72312182459802" table:style-name="ce14">
            <text:p>921.72</text:p>
          </table:table-cell>
          <table:table-cell office:value-type="float" office:value="912.47718271438998" table:style-name="ce14">
            <text:p>912.48</text:p>
          </table:table-cell>
          <table:table-cell office:value-type="float" office:value="984.24907739397497" table:style-name="ce14">
            <text:p>984.25</text:p>
          </table:table-cell>
          <table:table-cell office:value-type="float" office:value="1004.39167539277" table:style-name="ce14">
            <text:p>1004.39</text:p>
          </table:table-cell>
          <table:table-cell office:value-type="float" office:value="1156.4040548728699" table:style-name="ce14">
            <text:p>1156.40</text:p>
          </table:table-cell>
          <table:table-cell office:value-type="float" office:value="1270.7877535146099" table:style-name="ce14">
            <text:p>1270.79</text:p>
          </table:table-cell>
          <table:table-cell table:number-columns-repeated="16368"/>
        </table:table-row>
        <table:table-row table:style-name="ro1">
          <table:table-cell office:value-type="string" table:style-name="ce13">
            <text:p>27 Gross value added at basic prices (14-25)</text:p>
          </table:table-cell>
          <table:table-cell table:number-columns-repeated="2" table:style-name="ce13"/>
          <table:table-cell office:value-type="float" office:value="647.60116617224298" table:style-name="ce14">
            <text:p>647.60</text:p>
          </table:table-cell>
          <table:table-cell office:value-type="float" office:value="801.91218562837105" table:style-name="ce14">
            <text:p>801.91</text:p>
          </table:table-cell>
          <table:table-cell office:value-type="float" office:value="819.60486573087906" table:style-name="ce14">
            <text:p>819.60</text:p>
          </table:table-cell>
          <table:table-cell office:value-type="float" office:value="861.62635670998498" table:style-name="ce14">
            <text:p>861.63</text:p>
          </table:table-cell>
          <table:table-cell office:value-type="float" office:value="926.03142064632698" table:style-name="ce14">
            <text:p>926.03</text:p>
          </table:table-cell>
          <table:table-cell office:value-type="float" office:value="831.31578852321604" table:style-name="ce14">
            <text:p>831.32</text:p>
          </table:table-cell>
          <table:table-cell office:value-type="float" office:value="772.19075733416196" table:style-name="ce14">
            <text:p>772.19</text:p>
          </table:table-cell>
          <table:table-cell office:value-type="float" office:value="921.72312182459802" table:style-name="ce14">
            <text:p>921.72</text:p>
          </table:table-cell>
          <table:table-cell office:value-type="float" office:value="912.47718271438998" table:style-name="ce14">
            <text:p>912.48</text:p>
          </table:table-cell>
          <table:table-cell office:value-type="float" office:value="984.24907739397497" table:style-name="ce14">
            <text:p>984.25</text:p>
          </table:table-cell>
          <table:table-cell office:value-type="float" office:value="1004.39167539277" table:style-name="ce14">
            <text:p>1004.39</text:p>
          </table:table-cell>
          <table:table-cell office:value-type="float" office:value="1156.4040548728699" table:style-name="ce14">
            <text:p>1156.40</text:p>
          </table:table-cell>
          <table:table-cell office:value-type="float" office:value="1270.7877535146099" table:style-name="ce14">
            <text:p>1270.79</text:p>
          </table:table-cell>
          <table:table-cell table:number-columns-repeated="16368"/>
        </table:table-row>
        <table:table-row table:style-name="ro1">
          <table:table-cell office:value-type="string" table:style-name="ce4">
            <text:p>28 Total consumption of Fixed Capital</text:p>
          </table:table-cell>
          <table:table-cell table:number-columns-repeated="2" table:style-name="ce4"/>
          <table:table-cell office:value-type="float" office:value="334.51082417126702" table:style-name="ce11">
            <text:p>334.51</text:p>
          </table:table-cell>
          <table:table-cell office:value-type="float" office:value="366.57878577698301" table:style-name="ce11">
            <text:p>366.58</text:p>
          </table:table-cell>
          <table:table-cell office:value-type="float" office:value="376.30770892439699" table:style-name="ce11">
            <text:p>376.31</text:p>
          </table:table-cell>
          <table:table-cell office:value-type="float" office:value="375.64023771313998" table:style-name="ce11">
            <text:p>375.64</text:p>
          </table:table-cell>
          <table:table-cell office:value-type="float" office:value="390.49345166236202" table:style-name="ce11">
            <text:p>390.49</text:p>
          </table:table-cell>
          <table:table-cell office:value-type="float" office:value="364.96199810112898" table:style-name="ce11">
            <text:p>364.96</text:p>
          </table:table-cell>
          <table:table-cell office:value-type="float" office:value="375.11296211597499" table:style-name="ce11">
            <text:p>375.11</text:p>
          </table:table-cell>
          <table:table-cell office:value-type="float" office:value="378.12273214575703" table:style-name="ce11">
            <text:p>378.12</text:p>
          </table:table-cell>
          <table:table-cell office:value-type="float" office:value="408.27606171749198" table:style-name="ce11">
            <text:p>408.28</text:p>
          </table:table-cell>
          <table:table-cell office:value-type="float" office:value="435.00942893748902" table:style-name="ce11">
            <text:p>435.01</text:p>
          </table:table-cell>
          <table:table-cell office:value-type="float" office:value="425.829302048378" table:style-name="ce11">
            <text:p>425.83</text:p>
          </table:table-cell>
          <table:table-cell office:value-type="float" office:value="450.26972736243403" table:style-name="ce11">
            <text:p>450.27</text:p>
          </table:table-cell>
          <table:table-cell office:value-type="float" office:value="496.38333729144802" table:style-name="ce11">
            <text:p>496.38</text:p>
          </table:table-cell>
          <table:table-cell table:number-columns-repeated="16368"/>
        </table:table-row>
        <table:table-row table:style-name="ro1">
          <table:table-cell table:style-name="ce13"/>
          <table:table-cell office:value-type="string" table:style-name="ce4">
            <text:p>of which:</text:p>
          </table:table-cell>
          <table:table-cell office:value-type="string" table:style-name="ce4">
            <text:p>equipment</text:p>
          </table:table-cell>
          <table:table-cell office:value-type="float" office:value="123.551104513722" table:style-name="ce11">
            <text:p>123.55</text:p>
          </table:table-cell>
          <table:table-cell office:value-type="float" office:value="130.01859010335801" table:style-name="ce11">
            <text:p>130.02</text:p>
          </table:table-cell>
          <table:table-cell office:value-type="float" office:value="135.31423550102701" table:style-name="ce11">
            <text:p>135.31</text:p>
          </table:table-cell>
          <table:table-cell office:value-type="float" office:value="144.28781449292001" table:style-name="ce11">
            <text:p>144.29</text:p>
          </table:table-cell>
          <table:table-cell office:value-type="float" office:value="149.76159307293099" table:style-name="ce11">
            <text:p>149.76</text:p>
          </table:table-cell>
          <table:table-cell office:value-type="float" office:value="154.33066410580599" table:style-name="ce11">
            <text:p>154.33</text:p>
          </table:table-cell>
          <table:table-cell office:value-type="float" office:value="156.791226354092" table:style-name="ce11">
            <text:p>156.79</text:p>
          </table:table-cell>
          <table:table-cell office:value-type="float" office:value="162.87303474102299" table:style-name="ce11">
            <text:p>162.87</text:p>
          </table:table-cell>
          <table:table-cell office:value-type="float" office:value="178.91809560404801" table:style-name="ce11">
            <text:p>178.92</text:p>
          </table:table-cell>
          <table:table-cell office:value-type="float" office:value="181.745189238813" table:style-name="ce11">
            <text:p>181.75</text:p>
          </table:table-cell>
          <table:table-cell office:value-type="float" office:value="178.73298071423301" table:style-name="ce11">
            <text:p>178.73</text:p>
          </table:table-cell>
          <table:table-cell office:value-type="float" office:value="191.613235827989" table:style-name="ce11">
            <text:p>191.61</text:p>
          </table:table-cell>
          <table:table-cell office:value-type="float" office:value="210.07714099541499" table:style-name="ce11">
            <text:p>210.08</text:p>
          </table:table-cell>
          <table:table-cell table:number-columns-repeated="16368"/>
        </table:table-row>
        <table:table-row table:style-name="ro1">
          <table:table-cell table:style-name="ce13"/>
          <table:table-cell table:style-name="ce4"/>
          <table:table-cell office:value-type="string" table:style-name="ce4">
            <text:p>buildings</text:p>
          </table:table-cell>
          <table:table-cell office:value-type="float" office:value="78.679380411886299" table:style-name="ce11">
            <text:p>78.68</text:p>
          </table:table-cell>
          <table:table-cell office:value-type="float" office:value="81.876818215533305" table:style-name="ce11">
            <text:p>81.88</text:p>
          </table:table-cell>
          <table:table-cell office:value-type="float" office:value="83.762124574467506" table:style-name="ce11">
            <text:p>83.76</text:p>
          </table:table-cell>
          <table:table-cell office:value-type="float" office:value="80.324659204123094" table:style-name="ce11">
            <text:p>80.32</text:p>
          </table:table-cell>
          <table:table-cell office:value-type="float" office:value="78.938136056344206" table:style-name="ce11">
            <text:p>78.94</text:p>
          </table:table-cell>
          <table:table-cell office:value-type="float" office:value="78.294007678529695" table:style-name="ce11">
            <text:p>78.29</text:p>
          </table:table-cell>
          <table:table-cell office:value-type="float" office:value="82.215685675862105" table:style-name="ce11">
            <text:p>82.22</text:p>
          </table:table-cell>
          <table:table-cell office:value-type="float" office:value="84.670564373065801" table:style-name="ce11">
            <text:p>84.67</text:p>
          </table:table-cell>
          <table:table-cell office:value-type="float" office:value="90.634500652982894" table:style-name="ce11">
            <text:p>90.63</text:p>
          </table:table-cell>
          <table:table-cell office:value-type="float" office:value="93.897482135053906" table:style-name="ce11">
            <text:p>93.90</text:p>
          </table:table-cell>
          <table:table-cell office:value-type="float" office:value="94.762842161712797" table:style-name="ce11">
            <text:p>94.76</text:p>
          </table:table-cell>
          <table:table-cell office:value-type="float" office:value="100.522617475467" table:style-name="ce11">
            <text:p>100.52</text:p>
          </table:table-cell>
          <table:table-cell office:value-type="float" office:value="110.06402390217499" table:style-name="ce11">
            <text:p>110.06</text:p>
          </table:table-cell>
          <table:table-cell table:number-columns-repeated="16368"/>
        </table:table-row>
        <table:table-row table:style-name="ro1">
          <table:table-cell table:number-columns-repeated="2" table:style-name="ce4"/>
          <table:table-cell office:value-type="string" table:style-name="ce4">
            <text:p>livestock</text:p>
          </table:table-cell>
          <table:table-cell office:value-type="float" office:value="132.28033924565801" table:style-name="ce11">
            <text:p>132.28</text:p>
          </table:table-cell>
          <table:table-cell office:value-type="float" office:value="154.683377458091" table:style-name="ce11">
            <text:p>154.68</text:p>
          </table:table-cell>
          <table:table-cell office:value-type="float" office:value="157.231348848902" table:style-name="ce11">
            <text:p>157.23</text:p>
          </table:table-cell>
          <table:table-cell office:value-type="float" office:value="151.027764016096" table:style-name="ce11">
            <text:p>151.03</text:p>
          </table:table-cell>
          <table:table-cell office:value-type="float" office:value="161.793722533086" table:style-name="ce11">
            <text:p>161.79</text:p>
          </table:table-cell>
          <table:table-cell office:value-type="float" office:value="132.337326316793" table:style-name="ce11">
            <text:p>132.34</text:p>
          </table:table-cell>
          <table:table-cell office:value-type="float" office:value="136.10605008601999" table:style-name="ce11">
            <text:p>136.11</text:p>
          </table:table-cell>
          <table:table-cell office:value-type="float" office:value="130.579133031667" table:style-name="ce11">
            <text:p>130.58</text:p>
          </table:table-cell>
          <table:table-cell office:value-type="float" office:value="138.72346546046001" table:style-name="ce11">
            <text:p>138.72</text:p>
          </table:table-cell>
          <table:table-cell office:value-type="float" office:value="159.36675756362101" table:style-name="ce11">
            <text:p>159.37</text:p>
          </table:table-cell>
          <table:table-cell office:value-type="float" office:value="152.333479172431" table:style-name="ce11">
            <text:p>152.33</text:p>
          </table:table-cell>
          <table:table-cell office:value-type="float" office:value="158.13387405897799" table:style-name="ce11">
            <text:p>158.13</text:p>
          </table:table-cell>
          <table:table-cell office:value-type="float" office:value="176.242172393857" table:style-name="ce11">
            <text:p>176.24</text:p>
          </table:table-cell>
          <table:table-cell table:number-columns-repeated="16368"/>
        </table:table-row>
        <table:table-row table:style-name="ro1">
          <table:table-cell office:value-type="string" table:style-name="ce13">
            <text:p>29 Net value added at market prices (26-28)</text:p>
          </table:table-cell>
          <table:table-cell table:number-columns-repeated="2" table:style-name="ce13"/>
          <table:table-cell office:value-type="float" office:value="312.53543849098702" table:style-name="ce14">
            <text:p>312.54</text:p>
          </table:table-cell>
          <table:table-cell office:value-type="float" office:value="434.87941354444501" table:style-name="ce14">
            <text:p>434.88</text:p>
          </table:table-cell>
          <table:table-cell office:value-type="float" office:value="443.29715680648098" table:style-name="ce14">
            <text:p>443.30</text:p>
          </table:table-cell>
          <table:table-cell office:value-type="float" office:value="485.98611899684499" table:style-name="ce14">
            <text:p>485.99</text:p>
          </table:table-cell>
          <table:table-cell office:value-type="float" office:value="535.53796898396502" table:style-name="ce14">
            <text:p>535.54</text:p>
          </table:table-cell>
          <table:table-cell office:value-type="float" office:value="466.35379042208598" table:style-name="ce14">
            <text:p>466.35</text:p>
          </table:table-cell>
          <table:table-cell office:value-type="float" office:value="397.07779521818702" table:style-name="ce14">
            <text:p>397.08</text:p>
          </table:table-cell>
          <table:table-cell office:value-type="float" office:value="543.600389678841" table:style-name="ce14">
            <text:p>543.60</text:p>
          </table:table-cell>
          <table:table-cell office:value-type="float" office:value="504.201120996898" table:style-name="ce14">
            <text:p>504.20</text:p>
          </table:table-cell>
          <table:table-cell office:value-type="float" office:value="549.23964845648504" table:style-name="ce14">
            <text:p>549.24</text:p>
          </table:table-cell>
          <table:table-cell office:value-type="float" office:value="578.56237334439595" table:style-name="ce14">
            <text:p>578.56</text:p>
          </table:table-cell>
          <table:table-cell office:value-type="float" office:value="706.13432751043797" table:style-name="ce14">
            <text:p>706.13</text:p>
          </table:table-cell>
          <table:table-cell office:value-type="float" office:value="774.404416223167" table:style-name="ce14">
            <text:p>774.40</text:p>
          </table:table-cell>
          <table:table-cell table:number-columns-repeated="16368"/>
        </table:table-row>
        <table:table-row table:style-name="ro1">
          <table:table-cell office:value-type="string" table:style-name="ce13">
            <text:p>30 Net value added at basic prices (27-28)</text:p>
          </table:table-cell>
          <table:table-cell table:number-columns-repeated="2" table:style-name="ce13"/>
          <table:table-cell office:value-type="float" office:value="313.09034200097602" table:style-name="ce14">
            <text:p>313.09</text:p>
          </table:table-cell>
          <table:table-cell office:value-type="float" office:value="435.33339985138798" table:style-name="ce14">
            <text:p>435.33</text:p>
          </table:table-cell>
          <table:table-cell office:value-type="float" office:value="443.29715680648098" table:style-name="ce14">
            <text:p>443.30</text:p>
          </table:table-cell>
          <table:table-cell office:value-type="float" office:value="485.98611899684499" table:style-name="ce14">
            <text:p>485.99</text:p>
          </table:table-cell>
          <table:table-cell office:value-type="float" office:value="535.53796898396502" table:style-name="ce14">
            <text:p>535.54</text:p>
          </table:table-cell>
          <table:table-cell office:value-type="float" office:value="466.35379042208598" table:style-name="ce14">
            <text:p>466.35</text:p>
          </table:table-cell>
          <table:table-cell office:value-type="float" office:value="397.07779521818702" table:style-name="ce14">
            <text:p>397.08</text:p>
          </table:table-cell>
          <table:table-cell office:value-type="float" office:value="543.600389678841" table:style-name="ce14">
            <text:p>543.60</text:p>
          </table:table-cell>
          <table:table-cell office:value-type="float" office:value="504.201120996898" table:style-name="ce14">
            <text:p>504.20</text:p>
          </table:table-cell>
          <table:table-cell office:value-type="float" office:value="549.23964845648504" table:style-name="ce14">
            <text:p>549.24</text:p>
          </table:table-cell>
          <table:table-cell office:value-type="float" office:value="578.56237334439595" table:style-name="ce14">
            <text:p>578.56</text:p>
          </table:table-cell>
          <table:table-cell office:value-type="float" office:value="706.13432751043797" table:style-name="ce14">
            <text:p>706.13</text:p>
          </table:table-cell>
          <table:table-cell office:value-type="float" office:value="774.404416223167" table:style-name="ce14">
            <text:p>774.40</text:p>
          </table:table-cell>
          <table:table-cell table:number-columns-repeated="16368"/>
        </table:table-row>
        <table:table-row table:style-name="ro1">
          <table:table-cell office:value-type="string" table:style-name="ce4">
            <text:p>31 Other subsidies less tax (Direct payments)</text:p>
          </table:table-cell>
          <table:table-cell table:number-columns-repeated="2" table:style-name="ce4"/>
          <table:table-cell office:value-type="float" office:value="230.22581730582601" table:style-name="ce11">
            <text:p>230.23</text:p>
          </table:table-cell>
          <table:table-cell office:value-type="float" office:value="220.36202573415201" table:style-name="ce11">
            <text:p>220.36</text:p>
          </table:table-cell>
          <table:table-cell office:value-type="float" office:value="207.62620064871601" table:style-name="ce11">
            <text:p>207.63</text:p>
          </table:table-cell>
          <table:table-cell office:value-type="float" office:value="210.484758072966" table:style-name="ce11">
            <text:p>210.48</text:p>
          </table:table-cell>
          <table:table-cell office:value-type="float" office:value="190.96449569916601" table:style-name="ce11">
            <text:p>190.96</text:p>
          </table:table-cell>
          <table:table-cell office:value-type="float" office:value="185.81654391687499" table:style-name="ce11">
            <text:p>185.82</text:p>
          </table:table-cell>
          <table:table-cell office:value-type="float" office:value="204.78667215881401" table:style-name="ce11">
            <text:p>204.79</text:p>
          </table:table-cell>
          <table:table-cell office:value-type="float" office:value="202.17966875182" table:style-name="ce11">
            <text:p>202.18</text:p>
          </table:table-cell>
          <table:table-cell office:value-type="float" office:value="210.64638808509301" table:style-name="ce11">
            <text:p>210.65</text:p>
          </table:table-cell>
          <table:table-cell office:value-type="float" office:value="214.106965690831" table:style-name="ce11">
            <text:p>214.11</text:p>
          </table:table-cell>
          <table:table-cell office:value-type="float" office:value="214.890556388786" table:style-name="ce11">
            <text:p>214.89</text:p>
          </table:table-cell>
          <table:table-cell office:value-type="float" office:value="220.30241528577" table:style-name="ce11">
            <text:p>220.30</text:p>
          </table:table-cell>
          <table:table-cell office:value-type="float" office:value="202.392842513277" table:style-name="ce11">
            <text:p>202.39</text:p>
          </table:table-cell>
          <table:table-cell table:number-columns-repeated="16368"/>
        </table:table-row>
        <table:table-row table:style-name="ro1">
          <table:table-cell office:value-type="string" table:style-name="ce13">
            <text:p>32 Net value added at factor cost (30+31)</text:p>
          </table:table-cell>
          <table:table-cell table:number-columns-repeated="2" table:style-name="ce13"/>
          <table:table-cell office:value-type="float" office:value="543.316159306803" table:style-name="ce14">
            <text:p>543.32</text:p>
          </table:table-cell>
          <table:table-cell office:value-type="float" office:value="655.69542558553997" table:style-name="ce14">
            <text:p>655.70</text:p>
          </table:table-cell>
          <table:table-cell office:value-type="float" office:value="650.92335745519802" table:style-name="ce14">
            <text:p>650.92</text:p>
          </table:table-cell>
          <table:table-cell office:value-type="float" office:value="696.47087706981097" table:style-name="ce14">
            <text:p>696.47</text:p>
          </table:table-cell>
          <table:table-cell office:value-type="float" office:value="726.50246468313105" table:style-name="ce14">
            <text:p>726.50</text:p>
          </table:table-cell>
          <table:table-cell office:value-type="float" office:value="652.17033433896097" table:style-name="ce14">
            <text:p>652.17</text:p>
          </table:table-cell>
          <table:table-cell office:value-type="float" office:value="601.86446737700101" table:style-name="ce14">
            <text:p>601.86</text:p>
          </table:table-cell>
          <table:table-cell office:value-type="float" office:value="745.78005843066205" table:style-name="ce14">
            <text:p>745.78</text:p>
          </table:table-cell>
          <table:table-cell office:value-type="float" office:value="714.84750908199203" table:style-name="ce14">
            <text:p>714.85</text:p>
          </table:table-cell>
          <table:table-cell office:value-type="float" office:value="763.34661414731704" table:style-name="ce14">
            <text:p>763.35</text:p>
          </table:table-cell>
          <table:table-cell office:value-type="float" office:value="793.45292973318305" table:style-name="ce14">
            <text:p>793.45</text:p>
          </table:table-cell>
          <table:table-cell office:value-type="float" office:value="926.43674279620905" table:style-name="ce14">
            <text:p>926.44</text:p>
          </table:table-cell>
          <table:table-cell office:value-type="float" office:value="976.79725873644395" table:style-name="ce14">
            <text:p>976.80</text:p>
          </table:table-cell>
          <table:table-cell table:number-columns-repeated="16368"/>
        </table:table-row>
        <table:table-row table:style-name="ro1">
          <table:table-cell office:value-type="string" table:style-name="ce4">
            <text:p>33 Compensation of employees</text:p>
          </table:table-cell>
          <table:table-cell table:number-columns-repeated="2" table:style-name="ce4"/>
          <table:table-cell office:value-type="float" office:value="207.35300435944399" table:style-name="ce11">
            <text:p>207.35</text:p>
          </table:table-cell>
          <table:table-cell office:value-type="float" office:value="215.107804678191" table:style-name="ce11">
            <text:p>215.11</text:p>
          </table:table-cell>
          <table:table-cell office:value-type="float" office:value="218.03459527147899" table:style-name="ce11">
            <text:p>218.03</text:p>
          </table:table-cell>
          <table:table-cell office:value-type="float" office:value="223.59178166109101" table:style-name="ce11">
            <text:p>223.59</text:p>
          </table:table-cell>
          <table:table-cell office:value-type="float" office:value="224.114762821406" table:style-name="ce11">
            <text:p>224.11</text:p>
          </table:table-cell>
          <table:table-cell office:value-type="float" office:value="228.174005382064" table:style-name="ce11">
            <text:p>228.17</text:p>
          </table:table-cell>
          <table:table-cell office:value-type="float" office:value="228.106346218059" table:style-name="ce11">
            <text:p>228.11</text:p>
          </table:table-cell>
          <table:table-cell office:value-type="float" office:value="236.13880386808199" table:style-name="ce11">
            <text:p>236.14</text:p>
          </table:table-cell>
          <table:table-cell office:value-type="float" office:value="249.77622683017901" table:style-name="ce11">
            <text:p>249.78</text:p>
          </table:table-cell>
          <table:table-cell office:value-type="float" office:value="246.49982021240299" table:style-name="ce11">
            <text:p>246.50</text:p>
          </table:table-cell>
          <table:table-cell office:value-type="float" office:value="240.736096822484" table:style-name="ce11">
            <text:p>240.74</text:p>
          </table:table-cell>
          <table:table-cell office:value-type="float" office:value="242.91366267966899" table:style-name="ce11">
            <text:p>242.91</text:p>
          </table:table-cell>
          <table:table-cell office:value-type="float" office:value="250.43078373318701" table:style-name="ce11">
            <text:p>250.43</text:p>
          </table:table-cell>
          <table:table-cell table:number-columns-repeated="16368"/>
        </table:table-row>
        <table:table-row table:style-name="ro1">
          <table:table-cell office:value-type="string" table:style-name="ce4">
            <text:p>34 Rent</text:p>
          </table:table-cell>
          <table:table-cell table:style-name="ce4"/>
          <table:table-cell office:value-type="string" table:style-name="ce4">
            <text:p><text:s text:c="2"/></text:p>
          </table:table-cell>
          <table:table-cell office:value-type="float" office:value="41.747865330421" table:style-name="ce11">
            <text:p>41.75</text:p>
          </table:table-cell>
          <table:table-cell office:value-type="float" office:value="44.9298405345451" table:style-name="ce11">
            <text:p>44.93</text:p>
          </table:table-cell>
          <table:table-cell office:value-type="float" office:value="46.382735122193701" table:style-name="ce11">
            <text:p>46.38</text:p>
          </table:table-cell>
          <table:table-cell office:value-type="float" office:value="49.433680922781797" table:style-name="ce11">
            <text:p>49.43</text:p>
          </table:table-cell>
          <table:table-cell office:value-type="float" office:value="53.0001622216679" table:style-name="ce11">
            <text:p>53.00</text:p>
          </table:table-cell>
          <table:table-cell office:value-type="float" office:value="54.001351528070202" table:style-name="ce11">
            <text:p>54.00</text:p>
          </table:table-cell>
          <table:table-cell office:value-type="float" office:value="54.504205286949201" table:style-name="ce11">
            <text:p>54.50</text:p>
          </table:table-cell>
          <table:table-cell office:value-type="float" office:value="54.351907608824597" table:style-name="ce11">
            <text:p>54.35</text:p>
          </table:table-cell>
          <table:table-cell office:value-type="float" office:value="56.048323348894399" table:style-name="ce11">
            <text:p>56.05</text:p>
          </table:table-cell>
          <table:table-cell office:value-type="float" office:value="53.512781934578499" table:style-name="ce11">
            <text:p>53.51</text:p>
          </table:table-cell>
          <table:table-cell office:value-type="float" office:value="51.379580792219997" table:style-name="ce11">
            <text:p>51.38</text:p>
          </table:table-cell>
          <table:table-cell office:value-type="float" office:value="51.9745665898485" table:style-name="ce11">
            <text:p>51.97</text:p>
          </table:table-cell>
          <table:table-cell office:value-type="float" office:value="51.1334407208237" table:style-name="ce11">
            <text:p>51.13</text:p>
          </table:table-cell>
          <table:table-cell table:number-columns-repeated="16368"/>
        </table:table-row>
        <table:table-row table:style-name="ro1">
          <table:table-cell office:value-type="string" table:style-name="ce8">
            <text:p>35 Interest</text:p>
          </table:table-cell>
          <table:table-cell table:number-columns-repeated="2" table:style-name="ce8"/>
          <table:table-cell office:value-type="float" office:value="15.2580633089702" table:style-name="ce16">
            <text:p>15.26</text:p>
          </table:table-cell>
          <table:table-cell office:value-type="float" office:value="21.797555641937201" table:style-name="ce16">
            <text:p>21.80</text:p>
          </table:table-cell>
          <table:table-cell office:value-type="float" office:value="22.225138374828202" table:style-name="ce16">
            <text:p>22.23</text:p>
          </table:table-cell>
          <table:table-cell office:value-type="float" office:value="24.031656732810799" table:style-name="ce16">
            <text:p>24.03</text:p>
          </table:table-cell>
          <table:table-cell office:value-type="float" office:value="30.025756733676701" table:style-name="ce16">
            <text:p>30.03</text:p>
          </table:table-cell>
          <table:table-cell office:value-type="float" office:value="31.673068946706898" table:style-name="ce16">
            <text:p>31.67</text:p>
          </table:table-cell>
          <table:table-cell office:value-type="float" office:value="32.271021986263499" table:style-name="ce16">
            <text:p>32.27</text:p>
          </table:table-cell>
          <table:table-cell office:value-type="float" office:value="33.616615216808697" table:style-name="ce16">
            <text:p>33.62</text:p>
          </table:table-cell>
          <table:table-cell office:value-type="float" office:value="36.302976387351102" table:style-name="ce16">
            <text:p>36.30</text:p>
          </table:table-cell>
          <table:table-cell office:value-type="float" office:value="35.8979119239171" table:style-name="ce16">
            <text:p>35.90</text:p>
          </table:table-cell>
          <table:table-cell office:value-type="float" office:value="32.562071839464501" table:style-name="ce16">
            <text:p>32.56</text:p>
          </table:table-cell>
          <table:table-cell office:value-type="float" office:value="30.739741597255801" table:style-name="ce16">
            <text:p>30.74</text:p>
          </table:table-cell>
          <table:table-cell office:value-type="float" office:value="31.562742232312701" table:style-name="ce16">
            <text:p>31.56</text:p>
          </table:table-cell>
          <table:table-cell table:number-columns-repeated="16368"/>
        </table:table-row>
        <table:table-row table:style-name="ro1">
          <table:table-cell office:value-type="string" table:style-name="ce17">
            <text:p>36 Total Income from Farming (32-33-34-35)<text:s text:c="17"/></text:p>
          </table:table-cell>
          <table:table-cell table:number-columns-repeated="2" table:style-name="ce17"/>
          <table:table-cell office:value-type="float" office:value="278.95722630796701" table:style-name="ce18">
            <text:p>278.96</text:p>
          </table:table-cell>
          <table:table-cell office:value-type="float" office:value="373.860224730867" table:style-name="ce18">
            <text:p>373.86</text:p>
          </table:table-cell>
          <table:table-cell office:value-type="float" office:value="364.28088868669698" table:style-name="ce18">
            <text:p>364.28</text:p>
          </table:table-cell>
          <table:table-cell office:value-type="float" office:value="399.41375775312702" table:style-name="ce18">
            <text:p>399.41</text:p>
          </table:table-cell>
          <table:table-cell office:value-type="float" office:value="419.36178290637997" table:style-name="ce18">
            <text:p>419.36</text:p>
          </table:table-cell>
          <table:table-cell office:value-type="float" office:value="338.321908482119" table:style-name="ce18">
            <text:p>338.32</text:p>
          </table:table-cell>
          <table:table-cell office:value-type="float" office:value="286.982893885728" table:style-name="ce18">
            <text:p>286.98</text:p>
          </table:table-cell>
          <table:table-cell office:value-type="float" office:value="421.67273173694599" table:style-name="ce18">
            <text:p>421.67</text:p>
          </table:table-cell>
          <table:table-cell office:value-type="float" office:value="372.71998251556698" table:style-name="ce18">
            <text:p>372.72</text:p>
          </table:table-cell>
          <table:table-cell office:value-type="float" office:value="427.43610007641797" table:style-name="ce18">
            <text:p>427.44</text:p>
          </table:table-cell>
          <table:table-cell office:value-type="float" office:value="468.77518027901499" table:style-name="ce18">
            <text:p>468.78</text:p>
          </table:table-cell>
          <table:table-cell office:value-type="float" office:value="600.80877192943501" table:style-name="ce18">
            <text:p>600.81</text:p>
          </table:table-cell>
          <table:table-cell office:value-type="float" office:value="643.67029205012" table:style-name="ce18">
            <text:p>643.67</text:p>
          </table:table-cell>
          <table:table-cell table:number-columns-repeated="16368"/>
        </table:table-row>
        <table:table-row table:style-name="ro1">
          <table:table-cell table:number-columns-repeated="16384"/>
        </table:table-row>
        <table:table-row table:style-name="ro1">
          <table:table-cell office:value-type="string" table:style-name="ce4">
            <text:p>Table source: Defra</text:p>
          </table:table-cell>
          <table:table-cell table:number-columns-repeated="16383"/>
        </table:table-row>
        <table:table-row table:style-name="ro1">
          <table:table-cell table:number-columns-repeated="16384"/>
        </table:table-row>
        <table:table-row table:style-name="ro1">
          <table:table-cell office:value-type="string" table:style-name="ce4">
            <text:p>(a) AHDB stopped producing potato yield data and prices in the last half of 2021. Therefore, we have looked at previous trends for the missing data and also sought views from stakeholders to estimate the value of the sector.</text:p>
          </table:table-cell>
          <table:table-cell table:number-columns-repeated="16383"/>
        </table:table-row>
        <table:table-row table:style-name="ro1">
          <table:table-cell office:value-type="string" table:style-name="ce4">
            <text:p>(b) We have renamed cattle, sheep, and pigs primarily for meat as beef, mutton and lamb, and pigmeat respectively. The values and classification of these groups has not changed.</text:p>
          </table:table-cell>
          <table:table-cell table:number-columns-repeated="16383"/>
        </table:table-row>
        <table:table-row table:style-name="ro1">
          <table:table-cell office:value-type="string" table:style-name="ce4">
            <text:p>(c) FISIM represents service fees on monies loaned and deposited.</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 Crown copyright, 2022</text:p>
          </table:table-cell>
          <table:table-cell table:number-columns-repeated="16383"/>
        </table:table-row>
        <table:table-row table:number-rows-repeated="1048504" table:style-name="ro1">
          <table:table-cell table:number-columns-repeated="16384"/>
        </table:table-row>
      </table:table>
      <table:table table:name="East_of_England" table:style-name="ta1">
        <table:table-column table:style-name="co11" table:default-cell-style-name="ce2"/>
        <table:table-column table:style-name="co6" table:default-cell-style-name="ce2"/>
        <table:table-column table:style-name="co7" table:default-cell-style-name="ce2"/>
        <table:table-column table:style-name="co10" table:number-columns-repeated="13" table:default-cell-style-name="ce2"/>
        <table:table-column table:style-name="co4" table:number-columns-repeated="16368" table:default-cell-style-name="ce2"/>
        <table:table-row table:style-name="ro1">
          <table:table-cell office:value-type="string" table:style-name="ce7">
            <text:p>TLH</text:p>
          </table:table-cell>
          <table:table-cell office:value-type="string" table:style-name="ce7">
            <text:p>East of England</text:p>
          </table:table-cell>
          <table:table-cell table:number-columns-repeated="16382" table:style-name="ce2"/>
        </table:table-row>
        <table:table-row table:style-name="ro1">
          <table:table-cell office:value-type="string" table:style-name="ce8">
            <text:p>£ million</text:p>
          </table:table-cell>
          <table:table-cell table:number-columns-repeated="2" table:style-name="ce8"/>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68"/>
        </table:table-row>
        <table:table-row table:style-name="ro1">
          <table:table-cell table:number-columns-repeated="3" table:style-name="ce10"/>
          <table:table-cell table:number-columns-repeated="13" table:style-name="ce9"/>
          <table:table-cell table:number-columns-repeated="16368"/>
        </table:table-row>
        <table:table-row table:style-name="ro1">
          <table:table-cell office:value-type="string" table:style-name="ce4">
            <text:p>1 Output of cereals</text:p>
          </table:table-cell>
          <table:table-cell table:number-columns-repeated="2" table:style-name="ce4"/>
          <table:table-cell office:value-type="float" office:value="496.52469113312299" table:style-name="ce11">
            <text:p>496.52</text:p>
          </table:table-cell>
          <table:table-cell office:value-type="float" office:value="712.66588219579296" table:style-name="ce11">
            <text:p>712.67</text:p>
          </table:table-cell>
          <table:table-cell office:value-type="float" office:value="696.34543802647795" table:style-name="ce11">
            <text:p>696.35</text:p>
          </table:table-cell>
          <table:table-cell office:value-type="float" office:value="727.07356447536802" table:style-name="ce11">
            <text:p>727.07</text:p>
          </table:table-cell>
          <table:table-cell office:value-type="float" office:value="779.39772589715903" table:style-name="ce11">
            <text:p>779.40</text:p>
          </table:table-cell>
          <table:table-cell office:value-type="float" office:value="641.80026560693796" table:style-name="ce11">
            <text:p>641.80</text:p>
          </table:table-cell>
          <table:table-cell office:value-type="float" office:value="554.288693639239" table:style-name="ce11">
            <text:p>554.29</text:p>
          </table:table-cell>
          <table:table-cell office:value-type="float" office:value="689.48193602983497" table:style-name="ce11">
            <text:p>689.48</text:p>
          </table:table-cell>
          <table:table-cell office:value-type="float" office:value="715.76478037440495" table:style-name="ce11">
            <text:p>715.76</text:p>
          </table:table-cell>
          <table:table-cell office:value-type="float" office:value="827.63629490472294" table:style-name="ce11">
            <text:p>827.64</text:p>
          </table:table-cell>
          <table:table-cell office:value-type="float" office:value="619.30426911974803" table:style-name="ce11">
            <text:p>619.30</text:p>
          </table:table-cell>
          <table:table-cell office:value-type="float" office:value="901.13830946098199" table:style-name="ce11">
            <text:p>901.14</text:p>
          </table:table-cell>
          <table:table-cell office:value-type="float" office:value="1383.61863673063" table:style-name="ce11">
            <text:p>1383.62</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Wheat</text:p>
          </table:table-cell>
          <table:table-cell office:value-type="float" office:value="433.80951676856398" table:style-name="ce11">
            <text:p>433.81</text:p>
          </table:table-cell>
          <table:table-cell office:value-type="float" office:value="606.24595841033101" table:style-name="ce11">
            <text:p>606.25</text:p>
          </table:table-cell>
          <table:table-cell office:value-type="float" office:value="570.10940234772295" table:style-name="ce11">
            <text:p>570.11</text:p>
          </table:table-cell>
          <table:table-cell office:value-type="float" office:value="549.20613204551296" table:style-name="ce11">
            <text:p>549.21</text:p>
          </table:table-cell>
          <table:table-cell office:value-type="float" office:value="634.14894588492996" table:style-name="ce11">
            <text:p>634.15</text:p>
          </table:table-cell>
          <table:table-cell office:value-type="float" office:value="510.20722724979498" table:style-name="ce11">
            <text:p>510.21</text:p>
          </table:table-cell>
          <table:table-cell office:value-type="float" office:value="427.16923746503198" table:style-name="ce11">
            <text:p>427.17</text:p>
          </table:table-cell>
          <table:table-cell office:value-type="float" office:value="527.19135164069996" table:style-name="ce11">
            <text:p>527.19</text:p>
          </table:table-cell>
          <table:table-cell office:value-type="float" office:value="541.76817457664504" table:style-name="ce11">
            <text:p>541.77</text:p>
          </table:table-cell>
          <table:table-cell office:value-type="float" office:value="618.48888198253098" table:style-name="ce11">
            <text:p>618.49</text:p>
          </table:table-cell>
          <table:table-cell office:value-type="float" office:value="424.81195391346699" table:style-name="ce11">
            <text:p>424.81</text:p>
          </table:table-cell>
          <table:table-cell office:value-type="float" office:value="679.59364803420397" table:style-name="ce11">
            <text:p>679.59</text:p>
          </table:table-cell>
          <table:table-cell office:value-type="float" office:value="1024.47713009065" table:style-name="ce11">
            <text:p>1024.48</text:p>
          </table:table-cell>
          <table:table-cell table:number-columns-repeated="16368"/>
        </table:table-row>
        <table:table-row table:style-name="ro1">
          <table:table-cell table:number-columns-repeated="2" table:style-name="ce4"/>
          <table:table-cell office:value-type="string" table:style-name="ce12">
            <text:p>Barley</text:p>
          </table:table-cell>
          <table:table-cell office:value-type="float" office:value="57.385913165572497" table:style-name="ce11">
            <text:p>57.39</text:p>
          </table:table-cell>
          <table:table-cell office:value-type="float" office:value="98.098661781109797" table:style-name="ce11">
            <text:p>98.10</text:p>
          </table:table-cell>
          <table:table-cell office:value-type="float" office:value="116.198580165059" table:style-name="ce11">
            <text:p>116.20</text:p>
          </table:table-cell>
          <table:table-cell office:value-type="float" office:value="163.80681410271799" table:style-name="ce11">
            <text:p>163.81</text:p>
          </table:table-cell>
          <table:table-cell office:value-type="float" office:value="136.03400227631201" table:style-name="ce11">
            <text:p>136.03</text:p>
          </table:table-cell>
          <table:table-cell office:value-type="float" office:value="123.134223561707" table:style-name="ce11">
            <text:p>123.13</text:p>
          </table:table-cell>
          <table:table-cell office:value-type="float" office:value="118.409237510588" table:style-name="ce11">
            <text:p>118.41</text:p>
          </table:table-cell>
          <table:table-cell office:value-type="float" office:value="149.33387742722201" table:style-name="ce11">
            <text:p>149.33</text:p>
          </table:table-cell>
          <table:table-cell office:value-type="float" office:value="157.235134259419" table:style-name="ce11">
            <text:p>157.24</text:p>
          </table:table-cell>
          <table:table-cell office:value-type="float" office:value="191.37100305197799" table:style-name="ce11">
            <text:p>191.37</text:p>
          </table:table-cell>
          <table:table-cell office:value-type="float" office:value="174.28740894657099" table:style-name="ce11">
            <text:p>174.29</text:p>
          </table:table-cell>
          <table:table-cell office:value-type="float" office:value="200.509986187154" table:style-name="ce11">
            <text:p>200.51</text:p>
          </table:table-cell>
          <table:table-cell office:value-type="float" office:value="315.98942713858798" table:style-name="ce11">
            <text:p>315.99</text:p>
          </table:table-cell>
          <table:table-cell table:number-columns-repeated="16368"/>
        </table:table-row>
        <table:table-row table:style-name="ro1">
          <table:table-cell office:value-type="string" table:style-name="ce4">
            <text:p>2 Output of industrial crops</text:p>
          </table:table-cell>
          <table:table-cell table:number-columns-repeated="2" table:style-name="ce4"/>
          <table:table-cell office:value-type="float" office:value="335.67424688497999" table:style-name="ce11">
            <text:p>335.67</text:p>
          </table:table-cell>
          <table:table-cell office:value-type="float" office:value="470.04857033882899" table:style-name="ce11">
            <text:p>470.05</text:p>
          </table:table-cell>
          <table:table-cell office:value-type="float" office:value="421.59755814426501" table:style-name="ce11">
            <text:p>421.60</text:p>
          </table:table-cell>
          <table:table-cell office:value-type="float" office:value="401.08105700284898" table:style-name="ce11">
            <text:p>401.08</text:p>
          </table:table-cell>
          <table:table-cell office:value-type="float" office:value="419.398151374451" table:style-name="ce11">
            <text:p>419.40</text:p>
          </table:table-cell>
          <table:table-cell office:value-type="float" office:value="326.157103778872" table:style-name="ce11">
            <text:p>326.16</text:p>
          </table:table-cell>
          <table:table-cell office:value-type="float" office:value="258.89187651338602" table:style-name="ce11">
            <text:p>258.89</text:p>
          </table:table-cell>
          <table:table-cell office:value-type="float" office:value="334.39672663280197" table:style-name="ce11">
            <text:p>334.40</text:p>
          </table:table-cell>
          <table:table-cell office:value-type="float" office:value="306.09649770053102" table:style-name="ce11">
            <text:p>306.10</text:p>
          </table:table-cell>
          <table:table-cell office:value-type="float" office:value="304.43675456441099" table:style-name="ce11">
            <text:p>304.44</text:p>
          </table:table-cell>
          <table:table-cell office:value-type="float" office:value="233.950584931522" table:style-name="ce11">
            <text:p>233.95</text:p>
          </table:table-cell>
          <table:table-cell office:value-type="float" office:value="308.37529437632497" table:style-name="ce11">
            <text:p>308.38</text:p>
          </table:table-cell>
          <table:table-cell office:value-type="float" office:value="377.353181993563" table:style-name="ce11">
            <text:p>377.35</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Oilseed rape</text:p>
          </table:table-cell>
          <table:table-cell office:value-type="float" office:value="153.99545598953301" table:style-name="ce11">
            <text:p>154.00</text:p>
          </table:table-cell>
          <table:table-cell office:value-type="float" office:value="255.64043465811201" table:style-name="ce11">
            <text:p>255.64</text:p>
          </table:table-cell>
          <table:table-cell office:value-type="float" office:value="228.75382802279" table:style-name="ce11">
            <text:p>228.75</text:p>
          </table:table-cell>
          <table:table-cell office:value-type="float" office:value="172.13389408518699" table:style-name="ce11">
            <text:p>172.13</text:p>
          </table:table-cell>
          <table:table-cell office:value-type="float" office:value="162.07720838052899" table:style-name="ce11">
            <text:p>162.08</text:p>
          </table:table-cell>
          <table:table-cell office:value-type="float" office:value="165.38332999328901" table:style-name="ce11">
            <text:p>165.38</text:p>
          </table:table-cell>
          <table:table-cell office:value-type="float" office:value="120.37222284076501" table:style-name="ce11">
            <text:p>120.37</text:p>
          </table:table-cell>
          <table:table-cell office:value-type="float" office:value="138.359250668116" table:style-name="ce11">
            <text:p>138.36</text:p>
          </table:table-cell>
          <table:table-cell office:value-type="float" office:value="128.044942268504" table:style-name="ce11">
            <text:p>128.04</text:p>
          </table:table-cell>
          <table:table-cell office:value-type="float" office:value="119.412820350527" table:style-name="ce11">
            <text:p>119.41</text:p>
          </table:table-cell>
          <table:table-cell office:value-type="float" office:value="75.297401456319406" table:style-name="ce11">
            <text:p>75.30</text:p>
          </table:table-cell>
          <table:table-cell office:value-type="float" office:value="105.855713410289" table:style-name="ce11">
            <text:p>105.86</text:p>
          </table:table-cell>
          <table:table-cell office:value-type="float" office:value="167.83232566934501" table:style-name="ce11">
            <text:p>167.83</text:p>
          </table:table-cell>
          <table:table-cell table:number-columns-repeated="16368"/>
        </table:table-row>
        <table:table-row table:style-name="ro1">
          <table:table-cell table:number-columns-repeated="2" table:style-name="ce4"/>
          <table:table-cell office:value-type="string" table:style-name="ce4">
            <text:p>Protein crops</text:p>
          </table:table-cell>
          <table:table-cell office:value-type="float" office:value="37.149548762967299" table:style-name="ce11">
            <text:p>37.15</text:p>
          </table:table-cell>
          <table:table-cell office:value-type="float" office:value="30.2810816830712" table:style-name="ce11">
            <text:p>30.28</text:p>
          </table:table-cell>
          <table:table-cell office:value-type="float" office:value="28.675435414897098" table:style-name="ce11">
            <text:p>28.68</text:p>
          </table:table-cell>
          <table:table-cell office:value-type="float" office:value="36.032941594954501" table:style-name="ce11">
            <text:p>36.03</text:p>
          </table:table-cell>
          <table:table-cell office:value-type="float" office:value="37.926937513604102" table:style-name="ce11">
            <text:p>37.93</text:p>
          </table:table-cell>
          <table:table-cell office:value-type="float" office:value="41.860407573414001" table:style-name="ce11">
            <text:p>41.86</text:p>
          </table:table-cell>
          <table:table-cell office:value-type="float" office:value="40.752882465492902" table:style-name="ce11">
            <text:p>40.75</text:p>
          </table:table-cell>
          <table:table-cell office:value-type="float" office:value="48.062400999126403" table:style-name="ce11">
            <text:p>48.06</text:p>
          </table:table-cell>
          <table:table-cell office:value-type="float" office:value="37.134714458033798" table:style-name="ce11">
            <text:p>37.13</text:p>
          </table:table-cell>
          <table:table-cell office:value-type="float" office:value="48.643163009173797" table:style-name="ce11">
            <text:p>48.64</text:p>
          </table:table-cell>
          <table:table-cell office:value-type="float" office:value="45.689808463942299" table:style-name="ce11">
            <text:p>45.69</text:p>
          </table:table-cell>
          <table:table-cell office:value-type="float" office:value="59.669605682459903" table:style-name="ce11">
            <text:p>59.67</text:p>
          </table:table-cell>
          <table:table-cell office:value-type="float" office:value="63.564552841368801" table:style-name="ce11">
            <text:p>63.56</text:p>
          </table:table-cell>
          <table:table-cell table:number-columns-repeated="16368"/>
        </table:table-row>
        <table:table-row table:style-name="ro1">
          <table:table-cell table:number-columns-repeated="2" table:style-name="ce4"/>
          <table:table-cell office:value-type="string" table:style-name="ce4">
            <text:p>Sugar beet</text:p>
          </table:table-cell>
          <table:table-cell office:value-type="float" office:value="134.424708227233" table:style-name="ce11">
            <text:p>134.42</text:p>
          </table:table-cell>
          <table:table-cell office:value-type="float" office:value="171.982643405201" table:style-name="ce11">
            <text:p>171.98</text:p>
          </table:table-cell>
          <table:table-cell office:value-type="float" office:value="155.38554316254101" table:style-name="ce11">
            <text:p>155.39</text:p>
          </table:table-cell>
          <table:table-cell office:value-type="float" office:value="184.44246532802899" table:style-name="ce11">
            <text:p>184.44</text:p>
          </table:table-cell>
          <table:table-cell office:value-type="float" office:value="212.28966994994599" table:style-name="ce11">
            <text:p>212.29</text:p>
          </table:table-cell>
          <table:table-cell office:value-type="float" office:value="113.228537125382" table:style-name="ce11">
            <text:p>113.23</text:p>
          </table:table-cell>
          <table:table-cell office:value-type="float" office:value="93.365489750044205" table:style-name="ce11">
            <text:p>93.37</text:p>
          </table:table-cell>
          <table:table-cell office:value-type="float" office:value="140.08248809112001" table:style-name="ce11">
            <text:p>140.08</text:p>
          </table:table-cell>
          <table:table-cell office:value-type="float" office:value="132.864377490858" table:style-name="ce11">
            <text:p>132.86</text:p>
          </table:table-cell>
          <table:table-cell office:value-type="float" office:value="130.59304551695701" table:style-name="ce11">
            <text:p>130.59</text:p>
          </table:table-cell>
          <table:table-cell office:value-type="float" office:value="104.24295498546201" table:style-name="ce11">
            <text:p>104.24</text:p>
          </table:table-cell>
          <table:table-cell office:value-type="float" office:value="134.210774612058" table:style-name="ce11">
            <text:p>134.21</text:p>
          </table:table-cell>
          <table:table-cell office:value-type="float" office:value="138.698596402947" table:style-name="ce11">
            <text:p>138.70</text:p>
          </table:table-cell>
          <table:table-cell table:number-columns-repeated="16368"/>
        </table:table-row>
        <table:table-row table:style-name="ro1">
          <table:table-cell office:value-type="string" table:style-name="ce4">
            <text:p>3 Output of forage plants</text:p>
          </table:table-cell>
          <table:table-cell table:number-columns-repeated="2" table:style-name="ce4"/>
          <table:table-cell office:value-type="float" office:value="8.0661069806163095" table:style-name="ce11">
            <text:p>8.07</text:p>
          </table:table-cell>
          <table:table-cell office:value-type="float" office:value="7.8890407442196002" table:style-name="ce11">
            <text:p>7.89</text:p>
          </table:table-cell>
          <table:table-cell office:value-type="float" office:value="4.8013727407522797" table:style-name="ce11">
            <text:p>4.80</text:p>
          </table:table-cell>
          <table:table-cell office:value-type="float" office:value="8.4533632050703602" table:style-name="ce11">
            <text:p>8.45</text:p>
          </table:table-cell>
          <table:table-cell office:value-type="float" office:value="12.5359527364005" table:style-name="ce11">
            <text:p>12.54</text:p>
          </table:table-cell>
          <table:table-cell office:value-type="float" office:value="15.2539223545181" table:style-name="ce11">
            <text:p>15.25</text:p>
          </table:table-cell>
          <table:table-cell office:value-type="float" office:value="19.949604336678899" table:style-name="ce11">
            <text:p>19.95</text:p>
          </table:table-cell>
          <table:table-cell office:value-type="float" office:value="19.316091154058199" table:style-name="ce11">
            <text:p>19.32</text:p>
          </table:table-cell>
          <table:table-cell office:value-type="float" office:value="23.2986336747582" table:style-name="ce11">
            <text:p>23.30</text:p>
          </table:table-cell>
          <table:table-cell office:value-type="float" office:value="25.065887545938502" table:style-name="ce11">
            <text:p>25.07</text:p>
          </table:table-cell>
          <table:table-cell office:value-type="float" office:value="24.942399460734102" table:style-name="ce11">
            <text:p>24.94</text:p>
          </table:table-cell>
          <table:table-cell office:value-type="float" office:value="24.469344465007701" table:style-name="ce11">
            <text:p>24.47</text:p>
          </table:table-cell>
          <table:table-cell office:value-type="float" office:value="15.7078789062559" table:style-name="ce11">
            <text:p>15.71</text:p>
          </table:table-cell>
          <table:table-cell table:number-columns-repeated="16368"/>
        </table:table-row>
        <table:table-row table:style-name="ro1">
          <table:table-cell office:value-type="string" table:style-name="ce4">
            <text:p>4 Output of vegetables and horticultural products</text:p>
          </table:table-cell>
          <table:table-cell table:number-columns-repeated="2" table:style-name="ce4"/>
          <table:table-cell office:value-type="float" office:value="462.893083478807" table:style-name="ce11">
            <text:p>462.89</text:p>
          </table:table-cell>
          <table:table-cell office:value-type="float" office:value="463.69199759736802" table:style-name="ce11">
            <text:p>463.69</text:p>
          </table:table-cell>
          <table:table-cell office:value-type="float" office:value="474.543235122883" table:style-name="ce11">
            <text:p>474.54</text:p>
          </table:table-cell>
          <table:table-cell office:value-type="float" office:value="494.97076605781803" table:style-name="ce11">
            <text:p>494.97</text:p>
          </table:table-cell>
          <table:table-cell office:value-type="float" office:value="438.46254724108502" table:style-name="ce11">
            <text:p>438.46</text:p>
          </table:table-cell>
          <table:table-cell office:value-type="float" office:value="460.11300142563698" table:style-name="ce11">
            <text:p>460.11</text:p>
          </table:table-cell>
          <table:table-cell office:value-type="float" office:value="515.05676015484403" table:style-name="ce11">
            <text:p>515.06</text:p>
          </table:table-cell>
          <table:table-cell office:value-type="float" office:value="516.82605032904098" table:style-name="ce11">
            <text:p>516.83</text:p>
          </table:table-cell>
          <table:table-cell office:value-type="float" office:value="435.78741289031802" table:style-name="ce11">
            <text:p>435.79</text:p>
          </table:table-cell>
          <table:table-cell office:value-type="float" office:value="574.95039706096895" table:style-name="ce11">
            <text:p>574.95</text:p>
          </table:table-cell>
          <table:table-cell office:value-type="float" office:value="620.95620636468402" table:style-name="ce11">
            <text:p>620.96</text:p>
          </table:table-cell>
          <table:table-cell office:value-type="float" office:value="677.84934403839304" table:style-name="ce11">
            <text:p>677.85</text:p>
          </table:table-cell>
          <table:table-cell office:value-type="float" office:value="636.63550323766299" table:style-name="ce11">
            <text:p>636.64</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Fresh vegetables</text:p>
          </table:table-cell>
          <table:table-cell office:value-type="float" office:value="333.93817655529602" table:style-name="ce11">
            <text:p>333.94</text:p>
          </table:table-cell>
          <table:table-cell office:value-type="float" office:value="319.77846923166999" table:style-name="ce11">
            <text:p>319.78</text:p>
          </table:table-cell>
          <table:table-cell office:value-type="float" office:value="327.79422650712002" table:style-name="ce11">
            <text:p>327.79</text:p>
          </table:table-cell>
          <table:table-cell office:value-type="float" office:value="342.31499179777802" table:style-name="ce11">
            <text:p>342.31</text:p>
          </table:table-cell>
          <table:table-cell office:value-type="float" office:value="287.02762014120998" table:style-name="ce11">
            <text:p>287.03</text:p>
          </table:table-cell>
          <table:table-cell office:value-type="float" office:value="318.33326885844599" table:style-name="ce11">
            <text:p>318.33</text:p>
          </table:table-cell>
          <table:table-cell office:value-type="float" office:value="352.30774515364601" table:style-name="ce11">
            <text:p>352.31</text:p>
          </table:table-cell>
          <table:table-cell office:value-type="float" office:value="366.49615886266201" table:style-name="ce11">
            <text:p>366.50</text:p>
          </table:table-cell>
          <table:table-cell office:value-type="float" office:value="307.31125884622003" table:style-name="ce11">
            <text:p>307.31</text:p>
          </table:table-cell>
          <table:table-cell office:value-type="float" office:value="378.57665721926901" table:style-name="ce11">
            <text:p>378.58</text:p>
          </table:table-cell>
          <table:table-cell office:value-type="float" office:value="421.47982650266403" table:style-name="ce11">
            <text:p>421.48</text:p>
          </table:table-cell>
          <table:table-cell office:value-type="float" office:value="421.399140512305" table:style-name="ce11">
            <text:p>421.40</text:p>
          </table:table-cell>
          <table:table-cell office:value-type="float" office:value="406.06073066665601" table:style-name="ce11">
            <text:p>406.06</text:p>
          </table:table-cell>
          <table:table-cell table:number-columns-repeated="16368"/>
        </table:table-row>
        <table:table-row table:style-name="ro1">
          <table:table-cell table:number-columns-repeated="2" table:style-name="ce4"/>
          <table:table-cell office:value-type="string" table:style-name="ce4">
            <text:p>Plants and flowers</text:p>
          </table:table-cell>
          <table:table-cell office:value-type="float" office:value="128.954906923511" table:style-name="ce11">
            <text:p>128.95</text:p>
          </table:table-cell>
          <table:table-cell office:value-type="float" office:value="143.913528365697" table:style-name="ce11">
            <text:p>143.91</text:p>
          </table:table-cell>
          <table:table-cell office:value-type="float" office:value="146.74900861576299" table:style-name="ce11">
            <text:p>146.75</text:p>
          </table:table-cell>
          <table:table-cell office:value-type="float" office:value="152.65577426004" table:style-name="ce11">
            <text:p>152.66</text:p>
          </table:table-cell>
          <table:table-cell office:value-type="float" office:value="151.43492709987501" table:style-name="ce11">
            <text:p>151.43</text:p>
          </table:table-cell>
          <table:table-cell office:value-type="float" office:value="141.77973256719099" table:style-name="ce11">
            <text:p>141.78</text:p>
          </table:table-cell>
          <table:table-cell office:value-type="float" office:value="162.74901500119699" table:style-name="ce11">
            <text:p>162.75</text:p>
          </table:table-cell>
          <table:table-cell office:value-type="float" office:value="150.329891466378" table:style-name="ce11">
            <text:p>150.33</text:p>
          </table:table-cell>
          <table:table-cell office:value-type="float" office:value="128.476154044098" table:style-name="ce11">
            <text:p>128.48</text:p>
          </table:table-cell>
          <table:table-cell office:value-type="float" office:value="196.37373984169901" table:style-name="ce11">
            <text:p>196.37</text:p>
          </table:table-cell>
          <table:table-cell office:value-type="float" office:value="199.476379862019" table:style-name="ce11">
            <text:p>199.48</text:p>
          </table:table-cell>
          <table:table-cell office:value-type="float" office:value="256.45020352608702" table:style-name="ce11">
            <text:p>256.45</text:p>
          </table:table-cell>
          <table:table-cell office:value-type="float" office:value="230.57477257100601" table:style-name="ce11">
            <text:p>230.57</text:p>
          </table:table-cell>
          <table:table-cell table:number-columns-repeated="16368"/>
        </table:table-row>
        <table:table-row table:style-name="ro2">
          <table:table-cell office:value-type="string" table:style-name="ce4">
            <text:p>5 Output of potatoes (including seeds)<text:span text:style-name="T1">(b)</text:span></text:p>
          </table:table-cell>
          <table:table-cell table:number-columns-repeated="2" table:style-name="ce4"/>
          <table:table-cell office:value-type="float" office:value="126.753065212538" table:style-name="ce11">
            <text:p>126.75</text:p>
          </table:table-cell>
          <table:table-cell office:value-type="float" office:value="155.988292064468" table:style-name="ce11">
            <text:p>155.99</text:p>
          </table:table-cell>
          <table:table-cell office:value-type="float" office:value="155.90211147999" table:style-name="ce11">
            <text:p>155.90</text:p>
          </table:table-cell>
          <table:table-cell office:value-type="float" office:value="221.02141397455799" table:style-name="ce11">
            <text:p>221.02</text:p>
          </table:table-cell>
          <table:table-cell office:value-type="float" office:value="149.69684029684299" table:style-name="ce11">
            <text:p>149.70</text:p>
          </table:table-cell>
          <table:table-cell office:value-type="float" office:value="137.55188573718499" table:style-name="ce11">
            <text:p>137.55</text:p>
          </table:table-cell>
          <table:table-cell office:value-type="float" office:value="188.72741913519201" table:style-name="ce11">
            <text:p>188.73</text:p>
          </table:table-cell>
          <table:table-cell office:value-type="float" office:value="206.90017672428399" table:style-name="ce11">
            <text:p>206.90</text:p>
          </table:table-cell>
          <table:table-cell office:value-type="float" office:value="150.55015927848399" table:style-name="ce11">
            <text:p>150.55</text:p>
          </table:table-cell>
          <table:table-cell office:value-type="float" office:value="162.66536606462199" table:style-name="ce11">
            <text:p>162.67</text:p>
          </table:table-cell>
          <table:table-cell office:value-type="float" office:value="183.690689117549" table:style-name="ce11">
            <text:p>183.69</text:p>
          </table:table-cell>
          <table:table-cell office:value-type="float" office:value="162.12190057884001" table:style-name="ce11">
            <text:p>162.12</text:p>
          </table:table-cell>
          <table:table-cell office:value-type="float" office:value="152.22164679172201" table:style-name="ce11">
            <text:p>152.22</text:p>
          </table:table-cell>
          <table:table-cell table:number-columns-repeated="16368"/>
        </table:table-row>
        <table:table-row table:style-name="ro1">
          <table:table-cell office:value-type="string" table:style-name="ce4">
            <text:p>6 Output of fruit</text:p>
          </table:table-cell>
          <table:table-cell table:number-columns-repeated="2" table:style-name="ce4"/>
          <table:table-cell office:value-type="float" office:value="59.484153705809099" table:style-name="ce11">
            <text:p>59.48</text:p>
          </table:table-cell>
          <table:table-cell office:value-type="float" office:value="62.362662181618099" table:style-name="ce11">
            <text:p>62.36</text:p>
          </table:table-cell>
          <table:table-cell office:value-type="float" office:value="59.771044522239698" table:style-name="ce11">
            <text:p>59.77</text:p>
          </table:table-cell>
          <table:table-cell office:value-type="float" office:value="60.211095877799004" table:style-name="ce11">
            <text:p>60.21</text:p>
          </table:table-cell>
          <table:table-cell office:value-type="float" office:value="59.082311140925498" table:style-name="ce11">
            <text:p>59.08</text:p>
          </table:table-cell>
          <table:table-cell office:value-type="float" office:value="58.716395482839701" table:style-name="ce11">
            <text:p>58.72</text:p>
          </table:table-cell>
          <table:table-cell office:value-type="float" office:value="54.072013921776097" table:style-name="ce11">
            <text:p>54.07</text:p>
          </table:table-cell>
          <table:table-cell office:value-type="float" office:value="58.508332282784501" table:style-name="ce11">
            <text:p>58.51</text:p>
          </table:table-cell>
          <table:table-cell office:value-type="float" office:value="64.053490239230896" table:style-name="ce11">
            <text:p>64.05</text:p>
          </table:table-cell>
          <table:table-cell office:value-type="float" office:value="67.309530524531993" table:style-name="ce11">
            <text:p>67.31</text:p>
          </table:table-cell>
          <table:table-cell office:value-type="float" office:value="79.350056258045996" table:style-name="ce11">
            <text:p>79.35</text:p>
          </table:table-cell>
          <table:table-cell office:value-type="float" office:value="65.186875597794796" table:style-name="ce11">
            <text:p>65.19</text:p>
          </table:table-cell>
          <table:table-cell office:value-type="float" office:value="73.131795994209099" table:style-name="ce11">
            <text:p>73.13</text:p>
          </table:table-cell>
          <table:table-cell table:number-columns-repeated="16368"/>
        </table:table-row>
        <table:table-row table:style-name="ro1">
          <table:table-cell office:value-type="string" table:style-name="ce4">
            <text:p>7 Output of other crop products incl. seeds</text:p>
          </table:table-cell>
          <table:table-cell table:number-columns-repeated="2" table:style-name="ce4"/>
          <table:table-cell office:value-type="float" office:value="106.990568850358" table:style-name="ce11">
            <text:p>106.99</text:p>
          </table:table-cell>
          <table:table-cell office:value-type="float" office:value="115.620271390064" table:style-name="ce11">
            <text:p>115.62</text:p>
          </table:table-cell>
          <table:table-cell office:value-type="float" office:value="157.01116535303299" table:style-name="ce11">
            <text:p>157.01</text:p>
          </table:table-cell>
          <table:table-cell office:value-type="float" office:value="141.79266873160199" table:style-name="ce11">
            <text:p>141.79</text:p>
          </table:table-cell>
          <table:table-cell office:value-type="float" office:value="162.735326338334" table:style-name="ce11">
            <text:p>162.74</text:p>
          </table:table-cell>
          <table:table-cell office:value-type="float" office:value="132.93512309399401" table:style-name="ce11">
            <text:p>132.94</text:p>
          </table:table-cell>
          <table:table-cell office:value-type="float" office:value="123.936472731961" table:style-name="ce11">
            <text:p>123.94</text:p>
          </table:table-cell>
          <table:table-cell office:value-type="float" office:value="96.115195416857304" table:style-name="ce11">
            <text:p>96.12</text:p>
          </table:table-cell>
          <table:table-cell office:value-type="float" office:value="177.32494110551201" table:style-name="ce11">
            <text:p>177.32</text:p>
          </table:table-cell>
          <table:table-cell office:value-type="float" office:value="157.12043736546099" table:style-name="ce11">
            <text:p>157.12</text:p>
          </table:table-cell>
          <table:table-cell office:value-type="float" office:value="118.226426454712" table:style-name="ce11">
            <text:p>118.23</text:p>
          </table:table-cell>
          <table:table-cell office:value-type="float" office:value="210.93088767436601" table:style-name="ce11">
            <text:p>210.93</text:p>
          </table:table-cell>
          <table:table-cell office:value-type="float" office:value="149.80616207696099" table:style-name="ce11">
            <text:p>149.81</text:p>
          </table:table-cell>
          <table:table-cell table:number-columns-repeated="16368"/>
        </table:table-row>
        <table:table-row table:style-name="ro1">
          <table:table-cell office:value-type="string" table:style-name="ce13">
            <text:p>Total crop output (sum 1-7)</text:p>
          </table:table-cell>
          <table:table-cell table:number-columns-repeated="2" table:style-name="ce13"/>
          <table:table-cell office:value-type="float" office:value="1596.38591624623" table:style-name="ce14">
            <text:p>1596.39</text:p>
          </table:table-cell>
          <table:table-cell office:value-type="float" office:value="1988.2667165123601" table:style-name="ce14">
            <text:p>1988.27</text:p>
          </table:table-cell>
          <table:table-cell office:value-type="float" office:value="1969.9719253896401" table:style-name="ce14">
            <text:p>1969.97</text:p>
          </table:table-cell>
          <table:table-cell office:value-type="float" office:value="2054.6039293250601" table:style-name="ce14">
            <text:p>2054.60</text:p>
          </table:table-cell>
          <table:table-cell office:value-type="float" office:value="2021.3088550252" table:style-name="ce14">
            <text:p>2021.31</text:p>
          </table:table-cell>
          <table:table-cell office:value-type="float" office:value="1772.5276974799799" table:style-name="ce14">
            <text:p>1772.53</text:p>
          </table:table-cell>
          <table:table-cell office:value-type="float" office:value="1714.92284043307" table:style-name="ce14">
            <text:p>1714.92</text:p>
          </table:table-cell>
          <table:table-cell office:value-type="float" office:value="1921.5445085696599" table:style-name="ce14">
            <text:p>1921.54</text:p>
          </table:table-cell>
          <table:table-cell office:value-type="float" office:value="1872.8759152632399" table:style-name="ce14">
            <text:p>1872.88</text:p>
          </table:table-cell>
          <table:table-cell office:value-type="float" office:value="2119.1846680306498" table:style-name="ce14">
            <text:p>2119.18</text:p>
          </table:table-cell>
          <table:table-cell office:value-type="float" office:value="1880.42063170699" table:style-name="ce14">
            <text:p>1880.42</text:p>
          </table:table-cell>
          <table:table-cell office:value-type="float" office:value="2350.0719561917099" table:style-name="ce14">
            <text:p>2350.07</text:p>
          </table:table-cell>
          <table:table-cell office:value-type="float" office:value="2788.4748057310098" table:style-name="ce14">
            <text:p>2788.47</text:p>
          </table:table-cell>
          <table:table-cell table:number-columns-repeated="16368"/>
        </table:table-row>
        <table:table-row table:style-name="ro1">
          <table:table-cell office:value-type="string" table:style-name="ce4">
            <text:p>8 Output of livestock</text:p>
          </table:table-cell>
          <table:table-cell table:number-columns-repeated="2" table:style-name="ce4"/>
          <table:table-cell office:value-type="float" office:value="714.29946810930198" table:style-name="ce11">
            <text:p>714.30</text:p>
          </table:table-cell>
          <table:table-cell office:value-type="float" office:value="766.14823436976303" table:style-name="ce11">
            <text:p>766.15</text:p>
          </table:table-cell>
          <table:table-cell office:value-type="float" office:value="825.79586941115201" table:style-name="ce11">
            <text:p>825.80</text:p>
          </table:table-cell>
          <table:table-cell office:value-type="float" office:value="914.02888955025901" table:style-name="ce11">
            <text:p>914.03</text:p>
          </table:table-cell>
          <table:table-cell office:value-type="float" office:value="890.96343558248202" table:style-name="ce11">
            <text:p>890.96</text:p>
          </table:table-cell>
          <table:table-cell office:value-type="float" office:value="858.83163483701003" table:style-name="ce11">
            <text:p>858.83</text:p>
          </table:table-cell>
          <table:table-cell office:value-type="float" office:value="833.62332643368995" table:style-name="ce11">
            <text:p>833.62</text:p>
          </table:table-cell>
          <table:table-cell office:value-type="float" office:value="893.45700584642395" table:style-name="ce11">
            <text:p>893.46</text:p>
          </table:table-cell>
          <table:table-cell office:value-type="float" office:value="916.68578340346596" table:style-name="ce11">
            <text:p>916.69</text:p>
          </table:table-cell>
          <table:table-cell office:value-type="float" office:value="936.60309409492095" table:style-name="ce11">
            <text:p>936.60</text:p>
          </table:table-cell>
          <table:table-cell office:value-type="float" office:value="1069.1861528092099" table:style-name="ce11">
            <text:p>1069.19</text:p>
          </table:table-cell>
          <table:table-cell office:value-type="float" office:value="1137.6679091594201" table:style-name="ce11">
            <text:p>1137.67</text:p>
          </table:table-cell>
          <table:table-cell office:value-type="float" office:value="1216.2417510605801" table:style-name="ce11">
            <text:p>1216.24</text:p>
          </table:table-cell>
          <table:table-cell table:number-columns-repeated="16368"/>
        </table:table-row>
        <table:table-row table:style-name="ro1">
          <table:table-cell office:value-type="string" table:style-name="ce4">
            <text:p>Primarily for meat</text:p>
          </table:table-cell>
          <table:table-cell table:number-columns-repeated="2" table:style-name="ce4"/>
          <table:table-cell office:value-type="float" office:value="657.44964850186602" table:style-name="ce11">
            <text:p>657.45</text:p>
          </table:table-cell>
          <table:table-cell office:value-type="float" office:value="708.84770159547497" table:style-name="ce11">
            <text:p>708.85</text:p>
          </table:table-cell>
          <table:table-cell office:value-type="float" office:value="764.73224363869099" table:style-name="ce11">
            <text:p>764.73</text:p>
          </table:table-cell>
          <table:table-cell office:value-type="float" office:value="857.02650599618801" table:style-name="ce11">
            <text:p>857.03</text:p>
          </table:table-cell>
          <table:table-cell office:value-type="float" office:value="827.14041277028002" table:style-name="ce11">
            <text:p>827.14</text:p>
          </table:table-cell>
          <table:table-cell office:value-type="float" office:value="786.40908251851499" table:style-name="ce11">
            <text:p>786.41</text:p>
          </table:table-cell>
          <table:table-cell office:value-type="float" office:value="771.87259901114396" table:style-name="ce11">
            <text:p>771.87</text:p>
          </table:table-cell>
          <table:table-cell office:value-type="float" office:value="836.31476641219604" table:style-name="ce11">
            <text:p>836.31</text:p>
          </table:table-cell>
          <table:table-cell office:value-type="float" office:value="858.98208396721304" table:style-name="ce11">
            <text:p>858.98</text:p>
          </table:table-cell>
          <table:table-cell office:value-type="float" office:value="868.15280541156699" table:style-name="ce11">
            <text:p>868.15</text:p>
          </table:table-cell>
          <table:table-cell office:value-type="float" office:value="1002.83446548138" table:style-name="ce11">
            <text:p>1002.83</text:p>
          </table:table-cell>
          <table:table-cell office:value-type="float" office:value="1072.6159840268599" table:style-name="ce11">
            <text:p>1072.62</text:p>
          </table:table-cell>
          <table:table-cell office:value-type="float" office:value="1145.0618402541299" table:style-name="ce11">
            <text:p>1145.06</text:p>
          </table:table-cell>
          <table:table-cell table:number-columns-repeated="16368"/>
        </table:table-row>
        <table:table-row table:style-name="ro2">
          <table:table-cell table:style-name="ce4"/>
          <table:table-cell office:value-type="string" table:style-name="ce4">
            <text:p>of which:</text:p>
          </table:table-cell>
          <table:table-cell office:value-type="string" table:style-name="ce12">
            <text:p>Beef<text:span text:style-name="T1">(c)</text:span></text:p>
          </table:table-cell>
          <table:table-cell office:value-type="float" office:value="48.202450831807099" table:style-name="ce11">
            <text:p>48.20</text:p>
          </table:table-cell>
          <table:table-cell office:value-type="float" office:value="60.887429853593297" table:style-name="ce11">
            <text:p>60.89</text:p>
          </table:table-cell>
          <table:table-cell office:value-type="float" office:value="65.102928537554007" table:style-name="ce11">
            <text:p>65.10</text:p>
          </table:table-cell>
          <table:table-cell office:value-type="float" office:value="65.868839044483195" table:style-name="ce11">
            <text:p>65.87</text:p>
          </table:table-cell>
          <table:table-cell office:value-type="float" office:value="57.775789633437" table:style-name="ce11">
            <text:p>57.78</text:p>
          </table:table-cell>
          <table:table-cell office:value-type="float" office:value="63.647405638641096" table:style-name="ce11">
            <text:p>63.65</text:p>
          </table:table-cell>
          <table:table-cell office:value-type="float" office:value="62.109427698817399" table:style-name="ce11">
            <text:p>62.11</text:p>
          </table:table-cell>
          <table:table-cell office:value-type="float" office:value="68.535761386351595" table:style-name="ce11">
            <text:p>68.54</text:p>
          </table:table-cell>
          <table:table-cell office:value-type="float" office:value="66.709078983577996" table:style-name="ce11">
            <text:p>66.71</text:p>
          </table:table-cell>
          <table:table-cell office:value-type="float" office:value="60.809042796080298" table:style-name="ce11">
            <text:p>60.81</text:p>
          </table:table-cell>
          <table:table-cell office:value-type="float" office:value="67.410953483356394" table:style-name="ce11">
            <text:p>67.41</text:p>
          </table:table-cell>
          <table:table-cell office:value-type="float" office:value="78.786288194560996" table:style-name="ce11">
            <text:p>78.79</text:p>
          </table:table-cell>
          <table:table-cell office:value-type="float" office:value="86.312083044029194" table:style-name="ce11">
            <text:p>86.31</text:p>
          </table:table-cell>
          <table:table-cell table:number-columns-repeated="16368"/>
        </table:table-row>
        <table:table-row table:style-name="ro1">
          <table:table-cell table:number-columns-repeated="2" table:style-name="ce4"/>
          <table:table-cell office:value-type="string" table:style-name="ce12">
            <text:p>Pigmeat</text:p>
          </table:table-cell>
          <table:table-cell office:value-type="float" office:value="225.41120758012099" table:style-name="ce11">
            <text:p>225.41</text:p>
          </table:table-cell>
          <table:table-cell office:value-type="float" office:value="244.43561910433399" table:style-name="ce11">
            <text:p>244.44</text:p>
          </table:table-cell>
          <table:table-cell office:value-type="float" office:value="260.94070345171298" table:style-name="ce11">
            <text:p>260.94</text:p>
          </table:table-cell>
          <table:table-cell office:value-type="float" office:value="297.54402706008102" table:style-name="ce11">
            <text:p>297.54</text:p>
          </table:table-cell>
          <table:table-cell office:value-type="float" office:value="282.938816841164" table:style-name="ce11">
            <text:p>282.94</text:p>
          </table:table-cell>
          <table:table-cell office:value-type="float" office:value="240.725785438744" table:style-name="ce11">
            <text:p>240.73</text:p>
          </table:table-cell>
          <table:table-cell office:value-type="float" office:value="222.27708200887099" table:style-name="ce11">
            <text:p>222.28</text:p>
          </table:table-cell>
          <table:table-cell office:value-type="float" office:value="253.76068408912499" table:style-name="ce11">
            <text:p>253.76</text:p>
          </table:table-cell>
          <table:table-cell office:value-type="float" office:value="253.48351343525499" table:style-name="ce11">
            <text:p>253.48</text:p>
          </table:table-cell>
          <table:table-cell office:value-type="float" office:value="268.04260426575502" table:style-name="ce11">
            <text:p>268.04</text:p>
          </table:table-cell>
          <table:table-cell office:value-type="float" office:value="310.780121423678" table:style-name="ce11">
            <text:p>310.78</text:p>
          </table:table-cell>
          <table:table-cell office:value-type="float" office:value="327.57829733838997" table:style-name="ce11">
            <text:p>327.58</text:p>
          </table:table-cell>
          <table:table-cell office:value-type="float" office:value="378.20099819302402" table:style-name="ce11">
            <text:p>378.20</text:p>
          </table:table-cell>
          <table:table-cell table:number-columns-repeated="16368"/>
        </table:table-row>
        <table:table-row table:style-name="ro1">
          <table:table-cell table:number-columns-repeated="2" table:style-name="ce4"/>
          <table:table-cell office:value-type="string" table:style-name="ce12">
            <text:p>Mutton and lamb</text:p>
          </table:table-cell>
          <table:table-cell office:value-type="float" office:value="9.6094080215231106" table:style-name="ce11">
            <text:p>9.61</text:p>
          </table:table-cell>
          <table:table-cell office:value-type="float" office:value="11.800694337656401" table:style-name="ce11">
            <text:p>11.80</text:p>
          </table:table-cell>
          <table:table-cell office:value-type="float" office:value="10.423314812374199" table:style-name="ce11">
            <text:p>10.42</text:p>
          </table:table-cell>
          <table:table-cell office:value-type="float" office:value="10.9891085883367" table:style-name="ce11">
            <text:p>10.99</text:p>
          </table:table-cell>
          <table:table-cell office:value-type="float" office:value="12.550226003200899" table:style-name="ce11">
            <text:p>12.55</text:p>
          </table:table-cell>
          <table:table-cell office:value-type="float" office:value="13.444733835653899" table:style-name="ce11">
            <text:p>13.44</text:p>
          </table:table-cell>
          <table:table-cell office:value-type="float" office:value="13.4293297482686" table:style-name="ce11">
            <text:p>13.43</text:p>
          </table:table-cell>
          <table:table-cell office:value-type="float" office:value="14.363796608397401" table:style-name="ce11">
            <text:p>14.36</text:p>
          </table:table-cell>
          <table:table-cell office:value-type="float" office:value="15.712554618054901" table:style-name="ce11">
            <text:p>15.71</text:p>
          </table:table-cell>
          <table:table-cell office:value-type="float" office:value="15.730743470038" table:style-name="ce11">
            <text:p>15.73</text:p>
          </table:table-cell>
          <table:table-cell office:value-type="float" office:value="17.2320350365362" table:style-name="ce11">
            <text:p>17.23</text:p>
          </table:table-cell>
          <table:table-cell office:value-type="float" office:value="21.408708841769101" table:style-name="ce11">
            <text:p>21.41</text:p>
          </table:table-cell>
          <table:table-cell office:value-type="float" office:value="21.152575967405799" table:style-name="ce11">
            <text:p>21.15</text:p>
          </table:table-cell>
          <table:table-cell table:number-columns-repeated="16368"/>
        </table:table-row>
        <table:table-row table:style-name="ro1">
          <table:table-cell table:number-columns-repeated="2" table:style-name="ce4"/>
          <table:table-cell office:value-type="string" table:style-name="ce12">
            <text:p>Poultry</text:p>
          </table:table-cell>
          <table:table-cell office:value-type="float" office:value="373.86335785128398" table:style-name="ce11">
            <text:p>373.86</text:p>
          </table:table-cell>
          <table:table-cell office:value-type="float" office:value="391.28592994042702" table:style-name="ce11">
            <text:p>391.29</text:p>
          </table:table-cell>
          <table:table-cell office:value-type="float" office:value="427.32373883667299" table:style-name="ce11">
            <text:p>427.32</text:p>
          </table:table-cell>
          <table:table-cell office:value-type="float" office:value="482.16532756775098" table:style-name="ce11">
            <text:p>482.17</text:p>
          </table:table-cell>
          <table:table-cell office:value-type="float" office:value="473.04270301398901" table:style-name="ce11">
            <text:p>473.04</text:p>
          </table:table-cell>
          <table:table-cell office:value-type="float" office:value="467.83220461747601" table:style-name="ce11">
            <text:p>467.83</text:p>
          </table:table-cell>
          <table:table-cell office:value-type="float" office:value="473.13272294679001" table:style-name="ce11">
            <text:p>473.13</text:p>
          </table:table-cell>
          <table:table-cell office:value-type="float" office:value="498.554171399974" table:style-name="ce11">
            <text:p>498.55</text:p>
          </table:table-cell>
          <table:table-cell office:value-type="float" office:value="522.04809000930595" table:style-name="ce11">
            <text:p>522.05</text:p>
          </table:table-cell>
          <table:table-cell office:value-type="float" office:value="522.71899721961995" table:style-name="ce11">
            <text:p>522.72</text:p>
          </table:table-cell>
          <table:table-cell office:value-type="float" office:value="606.25604845196301" table:style-name="ce11">
            <text:p>606.26</text:p>
          </table:table-cell>
          <table:table-cell office:value-type="float" office:value="644.26456376399801" table:style-name="ce11">
            <text:p>644.26</text:p>
          </table:table-cell>
          <table:table-cell office:value-type="float" office:value="658.03186763610699" table:style-name="ce11">
            <text:p>658.03</text:p>
          </table:table-cell>
          <table:table-cell table:number-columns-repeated="16368"/>
        </table:table-row>
        <table:table-row table:style-name="ro1">
          <table:table-cell office:value-type="string" table:style-name="ce4">
            <text:p>Gross fixed capital formation<text:s/></text:p>
          </table:table-cell>
          <table:table-cell table:number-columns-repeated="2" table:style-name="ce4"/>
          <table:table-cell office:value-type="float" office:value="56.849819607436103" table:style-name="ce11">
            <text:p>56.85</text:p>
          </table:table-cell>
          <table:table-cell office:value-type="float" office:value="57.300532774287497" table:style-name="ce11">
            <text:p>57.30</text:p>
          </table:table-cell>
          <table:table-cell office:value-type="float" office:value="61.063625772461201" table:style-name="ce11">
            <text:p>61.06</text:p>
          </table:table-cell>
          <table:table-cell office:value-type="float" office:value="57.002383554071002" table:style-name="ce11">
            <text:p>57.00</text:p>
          </table:table-cell>
          <table:table-cell office:value-type="float" office:value="63.823022812202503" table:style-name="ce11">
            <text:p>63.82</text:p>
          </table:table-cell>
          <table:table-cell office:value-type="float" office:value="72.422552318494397" table:style-name="ce11">
            <text:p>72.42</text:p>
          </table:table-cell>
          <table:table-cell office:value-type="float" office:value="61.750727422545602" table:style-name="ce11">
            <text:p>61.75</text:p>
          </table:table-cell>
          <table:table-cell office:value-type="float" office:value="57.142239434227399" table:style-name="ce11">
            <text:p>57.14</text:p>
          </table:table-cell>
          <table:table-cell office:value-type="float" office:value="57.703699436253103" table:style-name="ce11">
            <text:p>57.70</text:p>
          </table:table-cell>
          <table:table-cell office:value-type="float" office:value="68.450288683353193" table:style-name="ce11">
            <text:p>68.45</text:p>
          </table:table-cell>
          <table:table-cell office:value-type="float" office:value="66.351687327824294" table:style-name="ce11">
            <text:p>66.35</text:p>
          </table:table-cell>
          <table:table-cell office:value-type="float" office:value="65.051925132562999" table:style-name="ce11">
            <text:p>65.05</text:p>
          </table:table-cell>
          <table:table-cell office:value-type="float" office:value="71.179910806455695" table:style-name="ce11">
            <text:p>71.18</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Cattle</text:p>
          </table:table-cell>
          <table:table-cell office:value-type="float" office:value="16.9734400457349" table:style-name="ce11">
            <text:p>16.97</text:p>
          </table:table-cell>
          <table:table-cell office:value-type="float" office:value="13.1711171488909" table:style-name="ce11">
            <text:p>13.17</text:p>
          </table:table-cell>
          <table:table-cell office:value-type="float" office:value="20.1872418293725" table:style-name="ce11">
            <text:p>20.19</text:p>
          </table:table-cell>
          <table:table-cell office:value-type="float" office:value="22.293332080544999" table:style-name="ce11">
            <text:p>22.29</text:p>
          </table:table-cell>
          <table:table-cell office:value-type="float" office:value="23.7134441822821" table:style-name="ce11">
            <text:p>23.71</text:p>
          </table:table-cell>
          <table:table-cell office:value-type="float" office:value="15.1913696652142" table:style-name="ce11">
            <text:p>15.19</text:p>
          </table:table-cell>
          <table:table-cell office:value-type="float" office:value="14.334931488801899" table:style-name="ce11">
            <text:p>14.33</text:p>
          </table:table-cell>
          <table:table-cell office:value-type="float" office:value="13.663069765772899" table:style-name="ce11">
            <text:p>13.66</text:p>
          </table:table-cell>
          <table:table-cell office:value-type="float" office:value="13.992151711375501" table:style-name="ce11">
            <text:p>13.99</text:p>
          </table:table-cell>
          <table:table-cell office:value-type="float" office:value="15.9998728986199" table:style-name="ce11">
            <text:p>16.00</text:p>
          </table:table-cell>
          <table:table-cell office:value-type="float" office:value="15.2020778467472" table:style-name="ce11">
            <text:p>15.20</text:p>
          </table:table-cell>
          <table:table-cell office:value-type="float" office:value="15.94448643376" table:style-name="ce11">
            <text:p>15.94</text:p>
          </table:table-cell>
          <table:table-cell office:value-type="float" office:value="18.5242065012179" table:style-name="ce11">
            <text:p>18.52</text:p>
          </table:table-cell>
          <table:table-cell table:number-columns-repeated="16368"/>
        </table:table-row>
        <table:table-row table:style-name="ro1">
          <table:table-cell table:number-columns-repeated="2" table:style-name="ce4"/>
          <table:table-cell office:value-type="string" table:style-name="ce12">
            <text:p>Pigs<text:s/></text:p>
          </table:table-cell>
          <table:table-cell office:value-type="float" office:value="0.54543864054210101" table:style-name="ce11">
            <text:p>0.55</text:p>
          </table:table-cell>
          <table:table-cell office:value-type="float" office:value="-1.00122286561361" table:style-name="ce11">
            <text:p>-1.00</text:p>
          </table:table-cell>
          <table:table-cell office:value-type="float" office:value="-0.40492036146909" table:style-name="ce11">
            <text:p>-0.40</text:p>
          </table:table-cell>
          <table:table-cell office:value-type="float" office:value="-3.4926639963771802" table:style-name="ce11">
            <text:p>-3.49</text:p>
          </table:table-cell>
          <table:table-cell office:value-type="float" office:value="-3.95179508127227" table:style-name="ce11">
            <text:p>-3.95</text:p>
          </table:table-cell>
          <table:table-cell office:value-type="float" office:value="-2.6355341241959702" table:style-name="ce11">
            <text:p>-2.64</text:p>
          </table:table-cell>
          <table:table-cell office:value-type="float" office:value="-0.80334529623472395" table:style-name="ce11">
            <text:p>-0.80</text:p>
          </table:table-cell>
          <table:table-cell office:value-type="float" office:value="-0.66341092346754604" table:style-name="ce11">
            <text:p>-0.66</text:p>
          </table:table-cell>
          <table:table-cell office:value-type="float" office:value="-5.8524911360860097" table:style-name="ce11">
            <text:p>-5.85</text:p>
          </table:table-cell>
          <table:table-cell office:value-type="float" office:value="-3.0315876262418202" table:style-name="ce11">
            <text:p>-3.03</text:p>
          </table:table-cell>
          <table:table-cell office:value-type="float" office:value="-1.2116792400935701" table:style-name="ce11">
            <text:p>-1.21</text:p>
          </table:table-cell>
          <table:table-cell office:value-type="float" office:value="-2.2315450829950598" table:style-name="ce11">
            <text:p>-2.23</text:p>
          </table:table-cell>
          <table:table-cell office:value-type="float" office:value="4.9781337085945099" table:style-name="ce11">
            <text:p>4.98</text:p>
          </table:table-cell>
          <table:table-cell table:number-columns-repeated="16368"/>
        </table:table-row>
        <table:table-row table:style-name="ro1">
          <table:table-cell table:number-columns-repeated="2" table:style-name="ce4"/>
          <table:table-cell office:value-type="string" table:style-name="ce12">
            <text:p>Sheep</text:p>
          </table:table-cell>
          <table:table-cell office:value-type="float" office:value="5.2409597088511903" table:style-name="ce11">
            <text:p>5.24</text:p>
          </table:table-cell>
          <table:table-cell office:value-type="float" office:value="7.5969769897566897" table:style-name="ce11">
            <text:p>7.60</text:p>
          </table:table-cell>
          <table:table-cell office:value-type="float" office:value="5.6301588039965003" table:style-name="ce11">
            <text:p>5.63</text:p>
          </table:table-cell>
          <table:table-cell office:value-type="float" office:value="4.68464905343028" table:style-name="ce11">
            <text:p>4.68</text:p>
          </table:table-cell>
          <table:table-cell office:value-type="float" office:value="6.1267517055421497" table:style-name="ce11">
            <text:p>6.13</text:p>
          </table:table-cell>
          <table:table-cell office:value-type="float" office:value="5.3973675750649797" table:style-name="ce11">
            <text:p>5.40</text:p>
          </table:table-cell>
          <table:table-cell office:value-type="float" office:value="5.0636982246497997" table:style-name="ce11">
            <text:p>5.06</text:p>
          </table:table-cell>
          <table:table-cell office:value-type="float" office:value="4.5256010197537" table:style-name="ce11">
            <text:p>4.53</text:p>
          </table:table-cell>
          <table:table-cell office:value-type="float" office:value="3.4248740072847599" table:style-name="ce11">
            <text:p>3.42</text:p>
          </table:table-cell>
          <table:table-cell office:value-type="float" office:value="5.10210379248735" table:style-name="ce11">
            <text:p>5.10</text:p>
          </table:table-cell>
          <table:table-cell office:value-type="float" office:value="5.7022030333009504" table:style-name="ce11">
            <text:p>5.70</text:p>
          </table:table-cell>
          <table:table-cell office:value-type="float" office:value="7.6252332125018798" table:style-name="ce11">
            <text:p>7.63</text:p>
          </table:table-cell>
          <table:table-cell office:value-type="float" office:value="8.3407068098356607" table:style-name="ce11">
            <text:p>8.34</text:p>
          </table:table-cell>
          <table:table-cell table:number-columns-repeated="16368"/>
        </table:table-row>
        <table:table-row table:style-name="ro1">
          <table:table-cell table:number-columns-repeated="2" table:style-name="ce4"/>
          <table:table-cell office:value-type="string" table:style-name="ce12">
            <text:p>Poultry<text:s/></text:p>
          </table:table-cell>
          <table:table-cell office:value-type="float" office:value="34.089981212307897" table:style-name="ce11">
            <text:p>34.09</text:p>
          </table:table-cell>
          <table:table-cell office:value-type="float" office:value="37.533661501253498" table:style-name="ce11">
            <text:p>37.53</text:p>
          </table:table-cell>
          <table:table-cell office:value-type="float" office:value="35.651145500561199" table:style-name="ce11">
            <text:p>35.65</text:p>
          </table:table-cell>
          <table:table-cell office:value-type="float" office:value="33.517066416472801" table:style-name="ce11">
            <text:p>33.52</text:p>
          </table:table-cell>
          <table:table-cell office:value-type="float" office:value="37.934622005650503" table:style-name="ce11">
            <text:p>37.93</text:p>
          </table:table-cell>
          <table:table-cell office:value-type="float" office:value="54.469349202411102" table:style-name="ce11">
            <text:p>54.47</text:p>
          </table:table-cell>
          <table:table-cell office:value-type="float" office:value="43.1554430053286" table:style-name="ce11">
            <text:p>43.16</text:p>
          </table:table-cell>
          <table:table-cell office:value-type="float" office:value="39.616979572168297" table:style-name="ce11">
            <text:p>39.62</text:p>
          </table:table-cell>
          <table:table-cell office:value-type="float" office:value="46.1391648536788" table:style-name="ce11">
            <text:p>46.14</text:p>
          </table:table-cell>
          <table:table-cell office:value-type="float" office:value="50.379899618487698" table:style-name="ce11">
            <text:p>50.38</text:p>
          </table:table-cell>
          <table:table-cell office:value-type="float" office:value="46.659085687869599" table:style-name="ce11">
            <text:p>46.66</text:p>
          </table:table-cell>
          <table:table-cell office:value-type="float" office:value="43.713750569296103" table:style-name="ce11">
            <text:p>43.71</text:p>
          </table:table-cell>
          <table:table-cell office:value-type="float" office:value="39.336863786807598" table:style-name="ce11">
            <text:p>39.34</text:p>
          </table:table-cell>
          <table:table-cell table:number-columns-repeated="16368"/>
        </table:table-row>
        <table:table-row table:style-name="ro1">
          <table:table-cell office:value-type="string" table:style-name="ce4">
            <text:p>9 Output of livestock products</text:p>
          </table:table-cell>
          <table:table-cell table:number-columns-repeated="2" table:style-name="ce4"/>
          <table:table-cell office:value-type="float" office:value="64.997445483916593" table:style-name="ce11">
            <text:p>65.00</text:p>
          </table:table-cell>
          <table:table-cell office:value-type="float" office:value="67.799028977665799" table:style-name="ce11">
            <text:p>67.80</text:p>
          </table:table-cell>
          <table:table-cell office:value-type="float" office:value="74.050634256331605" table:style-name="ce11">
            <text:p>74.05</text:p>
          </table:table-cell>
          <table:table-cell office:value-type="float" office:value="81.763777658732707" table:style-name="ce11">
            <text:p>81.76</text:p>
          </table:table-cell>
          <table:table-cell office:value-type="float" office:value="83.102934586765002" table:style-name="ce11">
            <text:p>83.10</text:p>
          </table:table-cell>
          <table:table-cell office:value-type="float" office:value="72.948532314290702" table:style-name="ce11">
            <text:p>72.95</text:p>
          </table:table-cell>
          <table:table-cell office:value-type="float" office:value="64.228160905330597" table:style-name="ce11">
            <text:p>64.23</text:p>
          </table:table-cell>
          <table:table-cell office:value-type="float" office:value="70.625331607239502" table:style-name="ce11">
            <text:p>70.63</text:p>
          </table:table-cell>
          <table:table-cell office:value-type="float" office:value="72.670726801669502" table:style-name="ce11">
            <text:p>72.67</text:p>
          </table:table-cell>
          <table:table-cell office:value-type="float" office:value="76.582518848669693" table:style-name="ce11">
            <text:p>76.58</text:p>
          </table:table-cell>
          <table:table-cell office:value-type="float" office:value="78.711539993851005" table:style-name="ce11">
            <text:p>78.71</text:p>
          </table:table-cell>
          <table:table-cell office:value-type="float" office:value="79.510800680188296" table:style-name="ce11">
            <text:p>79.51</text:p>
          </table:table-cell>
          <table:table-cell office:value-type="float" office:value="79.607507756751403" table:style-name="ce11">
            <text:p>79.61</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Milk</text:p>
          </table:table-cell>
          <table:table-cell office:value-type="float" office:value="31.999922706889102" table:style-name="ce11">
            <text:p>32.00</text:p>
          </table:table-cell>
          <table:table-cell office:value-type="float" office:value="35.891418140640504" table:style-name="ce11">
            <text:p>35.89</text:p>
          </table:table-cell>
          <table:table-cell office:value-type="float" office:value="36.423926841008097" table:style-name="ce11">
            <text:p>36.42</text:p>
          </table:table-cell>
          <table:table-cell office:value-type="float" office:value="40.021041113508701" table:style-name="ce11">
            <text:p>40.02</text:p>
          </table:table-cell>
          <table:table-cell office:value-type="float" office:value="41.731039814523598" table:style-name="ce11">
            <text:p>41.73</text:p>
          </table:table-cell>
          <table:table-cell office:value-type="float" office:value="35.157111985122903" table:style-name="ce11">
            <text:p>35.16</text:p>
          </table:table-cell>
          <table:table-cell office:value-type="float" office:value="29.272787966590201" table:style-name="ce11">
            <text:p>29.27</text:p>
          </table:table-cell>
          <table:table-cell office:value-type="float" office:value="34.592557331885899" table:style-name="ce11">
            <text:p>34.59</text:p>
          </table:table-cell>
          <table:table-cell office:value-type="float" office:value="35.111653946815203" table:style-name="ce11">
            <text:p>35.11</text:p>
          </table:table-cell>
          <table:table-cell office:value-type="float" office:value="37.065680964030797" table:style-name="ce11">
            <text:p>37.07</text:p>
          </table:table-cell>
          <table:table-cell office:value-type="float" office:value="38.500653657628199" table:style-name="ce11">
            <text:p>38.50</text:p>
          </table:table-cell>
          <table:table-cell office:value-type="float" office:value="38.726648953261702" table:style-name="ce11">
            <text:p>38.73</text:p>
          </table:table-cell>
          <table:table-cell office:value-type="float" office:value="52.629151921806802" table:style-name="ce11">
            <text:p>52.63</text:p>
          </table:table-cell>
          <table:table-cell table:number-columns-repeated="16368"/>
        </table:table-row>
        <table:table-row table:style-name="ro1">
          <table:table-cell table:number-columns-repeated="2" table:style-name="ce4"/>
          <table:table-cell office:value-type="string" table:style-name="ce12">
            <text:p>Eggs</text:p>
          </table:table-cell>
          <table:table-cell office:value-type="float" office:value="31.492825831745801" table:style-name="ce11">
            <text:p>31.49</text:p>
          </table:table-cell>
          <table:table-cell office:value-type="float" office:value="30.402201814983201" table:style-name="ce11">
            <text:p>30.40</text:p>
          </table:table-cell>
          <table:table-cell office:value-type="float" office:value="36.653949890875303" table:style-name="ce11">
            <text:p>36.65</text:p>
          </table:table-cell>
          <table:table-cell office:value-type="float" office:value="40.183953284850602" table:style-name="ce11">
            <text:p>40.18</text:p>
          </table:table-cell>
          <table:table-cell office:value-type="float" office:value="39.257080179261997" table:style-name="ce11">
            <text:p>39.26</text:p>
          </table:table-cell>
          <table:table-cell office:value-type="float" office:value="36.2975440189662" table:style-name="ce11">
            <text:p>36.30</text:p>
          </table:table-cell>
          <table:table-cell office:value-type="float" office:value="33.061238100160601" table:style-name="ce11">
            <text:p>33.06</text:p>
          </table:table-cell>
          <table:table-cell office:value-type="float" office:value="33.644747164363302" table:style-name="ce11">
            <text:p>33.64</text:p>
          </table:table-cell>
          <table:table-cell office:value-type="float" office:value="34.641773449351803" table:style-name="ce11">
            <text:p>34.64</text:p>
          </table:table-cell>
          <table:table-cell office:value-type="float" office:value="36.449412699819199" table:style-name="ce11">
            <text:p>36.45</text:p>
          </table:table-cell>
          <table:table-cell office:value-type="float" office:value="37.699585686372203" table:style-name="ce11">
            <text:p>37.70</text:p>
          </table:table-cell>
          <table:table-cell office:value-type="float" office:value="38.0193054105575" table:style-name="ce11">
            <text:p>38.02</text:p>
          </table:table-cell>
          <table:table-cell office:value-type="float" office:value="23.6692635087153" table:style-name="ce11">
            <text:p>23.67</text:p>
          </table:table-cell>
          <table:table-cell table:number-columns-repeated="16368"/>
        </table:table-row>
        <table:table-row table:style-name="ro1">
          <table:table-cell office:value-type="string" table:style-name="ce13">
            <text:p>Total livestock output (8+9)</text:p>
          </table:table-cell>
          <table:table-cell table:style-name="ce13"/>
          <table:table-cell table:style-name="ce15"/>
          <table:table-cell office:value-type="float" office:value="779.29691359321896" table:style-name="ce14">
            <text:p>779.30</text:p>
          </table:table-cell>
          <table:table-cell office:value-type="float" office:value="833.94726334742802" table:style-name="ce14">
            <text:p>833.95</text:p>
          </table:table-cell>
          <table:table-cell office:value-type="float" office:value="899.84650366748394" table:style-name="ce14">
            <text:p>899.85</text:p>
          </table:table-cell>
          <table:table-cell office:value-type="float" office:value="995.79266720899204" table:style-name="ce14">
            <text:p>995.79</text:p>
          </table:table-cell>
          <table:table-cell office:value-type="float" office:value="974.06637016924697" table:style-name="ce14">
            <text:p>974.07</text:p>
          </table:table-cell>
          <table:table-cell office:value-type="float" office:value="931.78016715130104" table:style-name="ce14">
            <text:p>931.78</text:p>
          </table:table-cell>
          <table:table-cell office:value-type="float" office:value="897.85148733901997" table:style-name="ce14">
            <text:p>897.85</text:p>
          </table:table-cell>
          <table:table-cell office:value-type="float" office:value="964.08233745366294" table:style-name="ce14">
            <text:p>964.08</text:p>
          </table:table-cell>
          <table:table-cell office:value-type="float" office:value="989.35651020513603" table:style-name="ce14">
            <text:p>989.36</text:p>
          </table:table-cell>
          <table:table-cell office:value-type="float" office:value="1013.1856129435899" table:style-name="ce14">
            <text:p>1013.19</text:p>
          </table:table-cell>
          <table:table-cell office:value-type="float" office:value="1147.89769280306" table:style-name="ce14">
            <text:p>1147.90</text:p>
          </table:table-cell>
          <table:table-cell office:value-type="float" office:value="1217.1787098396101" table:style-name="ce14">
            <text:p>1217.18</text:p>
          </table:table-cell>
          <table:table-cell office:value-type="float" office:value="1295.8492588173301" table:style-name="ce14">
            <text:p>1295.85</text:p>
          </table:table-cell>
          <table:table-cell table:number-columns-repeated="16368"/>
        </table:table-row>
        <table:table-row table:style-name="ro1">
          <table:table-cell office:value-type="string" table:style-name="ce4">
            <text:p>10 Other agricultural activities</text:p>
          </table:table-cell>
          <table:table-cell table:style-name="ce4"/>
          <table:table-cell table:style-name="ce12"/>
          <table:table-cell office:value-type="float" office:value="126.77737567805001" table:style-name="ce11">
            <text:p>126.78</text:p>
          </table:table-cell>
          <table:table-cell office:value-type="float" office:value="149.01466911947799" table:style-name="ce11">
            <text:p>149.01</text:p>
          </table:table-cell>
          <table:table-cell office:value-type="float" office:value="143.42361022124001" table:style-name="ce11">
            <text:p>143.42</text:p>
          </table:table-cell>
          <table:table-cell office:value-type="float" office:value="143.37415810786499" table:style-name="ce11">
            <text:p>143.37</text:p>
          </table:table-cell>
          <table:table-cell office:value-type="float" office:value="157.43558628979801" table:style-name="ce11">
            <text:p>157.44</text:p>
          </table:table-cell>
          <table:table-cell office:value-type="float" office:value="153.202783789763" table:style-name="ce11">
            <text:p>153.20</text:p>
          </table:table-cell>
          <table:table-cell office:value-type="float" office:value="153.17251695652499" table:style-name="ce11">
            <text:p>153.17</text:p>
          </table:table-cell>
          <table:table-cell office:value-type="float" office:value="161.45711835158701" table:style-name="ce11">
            <text:p>161.46</text:p>
          </table:table-cell>
          <table:table-cell office:value-type="float" office:value="171.47098063744599" table:style-name="ce11">
            <text:p>171.47</text:p>
          </table:table-cell>
          <table:table-cell office:value-type="float" office:value="182.15503258372999" table:style-name="ce11">
            <text:p>182.16</text:p>
          </table:table-cell>
          <table:table-cell office:value-type="float" office:value="175.98386015097199" table:style-name="ce11">
            <text:p>175.98</text:p>
          </table:table-cell>
          <table:table-cell office:value-type="float" office:value="198.94077786315401" table:style-name="ce11">
            <text:p>198.94</text:p>
          </table:table-cell>
          <table:table-cell office:value-type="float" office:value="204.59164690583401" table:style-name="ce11">
            <text:p>204.59</text:p>
          </table:table-cell>
          <table:table-cell table:number-columns-repeated="16368"/>
        </table:table-row>
        <table:table-row table:style-name="ro1">
          <table:table-cell office:value-type="string" table:style-name="ce4">
            <text:p>11 Inseparable non-agricultural activities</text:p>
          </table:table-cell>
          <table:table-cell table:number-columns-repeated="2" table:style-name="ce4"/>
          <table:table-cell office:value-type="float" office:value="123.195755904935" table:style-name="ce11">
            <text:p>123.20</text:p>
          </table:table-cell>
          <table:table-cell office:value-type="float" office:value="135.93878944962799" table:style-name="ce11">
            <text:p>135.94</text:p>
          </table:table-cell>
          <table:table-cell office:value-type="float" office:value="141.08635088002299" table:style-name="ce11">
            <text:p>141.09</text:p>
          </table:table-cell>
          <table:table-cell office:value-type="float" office:value="159.978949853611" table:style-name="ce11">
            <text:p>159.98</text:p>
          </table:table-cell>
          <table:table-cell office:value-type="float" office:value="154.782377548234" table:style-name="ce11">
            <text:p>154.78</text:p>
          </table:table-cell>
          <table:table-cell office:value-type="float" office:value="177.831835409306" table:style-name="ce11">
            <text:p>177.83</text:p>
          </table:table-cell>
          <table:table-cell office:value-type="float" office:value="176.12402671317901" table:style-name="ce11">
            <text:p>176.12</text:p>
          </table:table-cell>
          <table:table-cell office:value-type="float" office:value="168.54632850541199" table:style-name="ce11">
            <text:p>168.55</text:p>
          </table:table-cell>
          <table:table-cell office:value-type="float" office:value="172.62994903991401" table:style-name="ce11">
            <text:p>172.63</text:p>
          </table:table-cell>
          <table:table-cell office:value-type="float" office:value="190.82399475337999" table:style-name="ce11">
            <text:p>190.82</text:p>
          </table:table-cell>
          <table:table-cell office:value-type="float" office:value="200.52907183218099" table:style-name="ce11">
            <text:p>200.53</text:p>
          </table:table-cell>
          <table:table-cell office:value-type="float" office:value="235.054013328476" table:style-name="ce11">
            <text:p>235.05</text:p>
          </table:table-cell>
          <table:table-cell office:value-type="float" office:value="254.27806837296899" table:style-name="ce11">
            <text:p>254.28</text:p>
          </table:table-cell>
          <table:table-cell table:number-columns-repeated="16368"/>
        </table:table-row>
        <table:table-row table:style-name="ro1">
          <table:table-cell office:value-type="string" table:style-name="ce13">
            <text:p>12 Output (at market prices) (sum 1 to 11)</text:p>
          </table:table-cell>
          <table:table-cell table:number-columns-repeated="2" table:style-name="ce13"/>
          <table:table-cell office:value-type="float" office:value="2625.6559614224302" table:style-name="ce14">
            <text:p>2625.66</text:p>
          </table:table-cell>
          <table:table-cell office:value-type="float" office:value="3107.1674384288899" table:style-name="ce14">
            <text:p>3107.17</text:p>
          </table:table-cell>
          <table:table-cell office:value-type="float" office:value="3154.32839015839" table:style-name="ce14">
            <text:p>3154.33</text:p>
          </table:table-cell>
          <table:table-cell office:value-type="float" office:value="3353.7497044955298" table:style-name="ce14">
            <text:p>3353.75</text:p>
          </table:table-cell>
          <table:table-cell office:value-type="float" office:value="3307.59318903248" table:style-name="ce14">
            <text:p>3307.59</text:p>
          </table:table-cell>
          <table:table-cell office:value-type="float" office:value="3035.3424838303499" table:style-name="ce14">
            <text:p>3035.34</text:p>
          </table:table-cell>
          <table:table-cell office:value-type="float" office:value="2942.0708714418001" table:style-name="ce14">
            <text:p>2942.07</text:p>
          </table:table-cell>
          <table:table-cell office:value-type="float" office:value="3215.6302928803202" table:style-name="ce14">
            <text:p>3215.63</text:p>
          </table:table-cell>
          <table:table-cell office:value-type="float" office:value="3206.3333551457299" table:style-name="ce14">
            <text:p>3206.33</text:p>
          </table:table-cell>
          <table:table-cell office:value-type="float" office:value="3505.3493083113599" table:style-name="ce14">
            <text:p>3505.35</text:p>
          </table:table-cell>
          <table:table-cell office:value-type="float" office:value="3404.8312564932098" table:style-name="ce14">
            <text:p>3404.83</text:p>
          </table:table-cell>
          <table:table-cell office:value-type="float" office:value="4001.2454572229499" table:style-name="ce14">
            <text:p>4001.25</text:p>
          </table:table-cell>
          <table:table-cell office:value-type="float" office:value="4543.1937798271501" table:style-name="ce14">
            <text:p>4543.19</text:p>
          </table:table-cell>
          <table:table-cell table:number-columns-repeated="16368"/>
        </table:table-row>
        <table:table-row table:style-name="ro1">
          <table:table-cell office:value-type="string" table:style-name="ce8">
            <text:p>13 Total subsidies (less taxes) on product</text:p>
          </table:table-cell>
          <table:table-cell table:number-columns-repeated="2" table:style-name="ce8"/>
          <table:table-cell office:value-type="float" office:value="1.91256180512556" table:style-name="ce16">
            <text:p>1.91</text:p>
          </table:table-cell>
          <table:table-cell office:value-type="float" office:value="1.5634236073313801" table:style-name="ce16">
            <text:p>1.56</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68"/>
        </table:table-row>
        <table:table-row table:style-name="ro1">
          <table:table-cell office:value-type="string" table:style-name="ce17">
            <text:p>14 Gross output at basic prices (12+13)<text:s/></text:p>
          </table:table-cell>
          <table:table-cell table:number-columns-repeated="2" table:style-name="ce17"/>
          <table:table-cell office:value-type="float" office:value="2627.56852322756" table:style-name="ce18">
            <text:p>2627.57</text:p>
          </table:table-cell>
          <table:table-cell office:value-type="float" office:value="3108.7308620362201" table:style-name="ce18">
            <text:p>3108.73</text:p>
          </table:table-cell>
          <table:table-cell office:value-type="float" office:value="3154.32839015839" table:style-name="ce18">
            <text:p>3154.33</text:p>
          </table:table-cell>
          <table:table-cell office:value-type="float" office:value="3353.7497044955298" table:style-name="ce18">
            <text:p>3353.75</text:p>
          </table:table-cell>
          <table:table-cell office:value-type="float" office:value="3307.59318903248" table:style-name="ce18">
            <text:p>3307.59</text:p>
          </table:table-cell>
          <table:table-cell office:value-type="float" office:value="3035.3424838303499" table:style-name="ce18">
            <text:p>3035.34</text:p>
          </table:table-cell>
          <table:table-cell office:value-type="float" office:value="2942.0708714418001" table:style-name="ce18">
            <text:p>2942.07</text:p>
          </table:table-cell>
          <table:table-cell office:value-type="float" office:value="3215.6302928803202" table:style-name="ce18">
            <text:p>3215.63</text:p>
          </table:table-cell>
          <table:table-cell office:value-type="float" office:value="3206.3333551457299" table:style-name="ce18">
            <text:p>3206.33</text:p>
          </table:table-cell>
          <table:table-cell office:value-type="float" office:value="3505.3493083113599" table:style-name="ce18">
            <text:p>3505.35</text:p>
          </table:table-cell>
          <table:table-cell office:value-type="float" office:value="3404.8312564932098" table:style-name="ce18">
            <text:p>3404.83</text:p>
          </table:table-cell>
          <table:table-cell office:value-type="float" office:value="4001.2454572229499" table:style-name="ce18">
            <text:p>4001.25</text:p>
          </table:table-cell>
          <table:table-cell office:value-type="float" office:value="4543.1937798271501" table:style-name="ce18">
            <text:p>4543.19</text:p>
          </table:table-cell>
          <table:table-cell table:number-columns-repeated="16368"/>
        </table:table-row>
        <table:table-row table:style-name="ro1">
          <table:table-cell office:value-type="string" table:style-name="ce13">
            <text:p>Intermediate consumption</text:p>
          </table:table-cell>
          <table:table-cell table:number-columns-repeated="2" table:style-name="ce13"/>
          <table:table-cell table:number-columns-repeated="13" table:style-name="ce11"/>
          <table:table-cell table:number-columns-repeated="16368"/>
        </table:table-row>
        <table:table-row table:style-name="ro1">
          <table:table-cell office:value-type="string" table:style-name="ce4">
            <text:p>15 Seeds</text:p>
          </table:table-cell>
          <table:table-cell table:number-columns-repeated="2" table:style-name="ce4"/>
          <table:table-cell office:value-type="float" office:value="145.31727539369601" table:style-name="ce11">
            <text:p>145.32</text:p>
          </table:table-cell>
          <table:table-cell office:value-type="float" office:value="155.045480481993" table:style-name="ce11">
            <text:p>155.05</text:p>
          </table:table-cell>
          <table:table-cell office:value-type="float" office:value="145.826009447085" table:style-name="ce11">
            <text:p>145.83</text:p>
          </table:table-cell>
          <table:table-cell office:value-type="float" office:value="178.352465373207" table:style-name="ce11">
            <text:p>178.35</text:p>
          </table:table-cell>
          <table:table-cell office:value-type="float" office:value="161.73801008785799" table:style-name="ce11">
            <text:p>161.74</text:p>
          </table:table-cell>
          <table:table-cell office:value-type="float" office:value="146.78720331659599" table:style-name="ce11">
            <text:p>146.79</text:p>
          </table:table-cell>
          <table:table-cell office:value-type="float" office:value="152.16893900481799" table:style-name="ce11">
            <text:p>152.17</text:p>
          </table:table-cell>
          <table:table-cell office:value-type="float" office:value="155.19811636611601" table:style-name="ce11">
            <text:p>155.20</text:p>
          </table:table-cell>
          <table:table-cell office:value-type="float" office:value="153.83506481452201" table:style-name="ce11">
            <text:p>153.84</text:p>
          </table:table-cell>
          <table:table-cell office:value-type="float" office:value="148.50468910230899" table:style-name="ce11">
            <text:p>148.50</text:p>
          </table:table-cell>
          <table:table-cell office:value-type="float" office:value="183.65612071482701" table:style-name="ce11">
            <text:p>183.66</text:p>
          </table:table-cell>
          <table:table-cell office:value-type="float" office:value="175.35141965889201" table:style-name="ce11">
            <text:p>175.35</text:p>
          </table:table-cell>
          <table:table-cell office:value-type="float" office:value="156.08206846148201" table:style-name="ce11">
            <text:p>156.08</text:p>
          </table:table-cell>
          <table:table-cell table:number-columns-repeated="16368"/>
        </table:table-row>
        <table:table-row table:style-name="ro1">
          <table:table-cell office:value-type="string" table:style-name="ce4">
            <text:p>16 Energy</text:p>
          </table:table-cell>
          <table:table-cell table:number-columns-repeated="2" table:style-name="ce4"/>
          <table:table-cell office:value-type="float" office:value="150.733536283034" table:style-name="ce11">
            <text:p>150.73</text:p>
          </table:table-cell>
          <table:table-cell office:value-type="float" office:value="178.439436919965" table:style-name="ce11">
            <text:p>178.44</text:p>
          </table:table-cell>
          <table:table-cell office:value-type="float" office:value="184.408101020196" table:style-name="ce11">
            <text:p>184.41</text:p>
          </table:table-cell>
          <table:table-cell office:value-type="float" office:value="187.784908628425" table:style-name="ce11">
            <text:p>187.78</text:p>
          </table:table-cell>
          <table:table-cell office:value-type="float" office:value="187.01925987190401" table:style-name="ce11">
            <text:p>187.02</text:p>
          </table:table-cell>
          <table:table-cell office:value-type="float" office:value="156.447642732628" table:style-name="ce11">
            <text:p>156.45</text:p>
          </table:table-cell>
          <table:table-cell office:value-type="float" office:value="149.60527257452401" table:style-name="ce11">
            <text:p>149.61</text:p>
          </table:table-cell>
          <table:table-cell office:value-type="float" office:value="160.45365736332201" table:style-name="ce11">
            <text:p>160.45</text:p>
          </table:table-cell>
          <table:table-cell office:value-type="float" office:value="170.22166768577199" table:style-name="ce11">
            <text:p>170.22</text:p>
          </table:table-cell>
          <table:table-cell office:value-type="float" office:value="178.75954951861399" table:style-name="ce11">
            <text:p>178.76</text:p>
          </table:table-cell>
          <table:table-cell office:value-type="float" office:value="162.71187349704701" table:style-name="ce11">
            <text:p>162.71</text:p>
          </table:table-cell>
          <table:table-cell office:value-type="float" office:value="192.546202555436" table:style-name="ce11">
            <text:p>192.55</text:p>
          </table:table-cell>
          <table:table-cell office:value-type="float" office:value="283.46326648968699" table:style-name="ce11">
            <text:p>283.46</text:p>
          </table:table-cell>
          <table:table-cell table:number-columns-repeated="16368"/>
        </table:table-row>
        <table:table-row table:style-name="ro1">
          <table:table-cell office:value-type="string" table:style-name="ce4">
            <text:p>17 Fertilisers</text:p>
          </table:table-cell>
          <table:table-cell table:number-columns-repeated="2" table:style-name="ce4"/>
          <table:table-cell office:value-type="float" office:value="249.423077868273" table:style-name="ce11">
            <text:p>249.42</text:p>
          </table:table-cell>
          <table:table-cell office:value-type="float" office:value="306.546124014898" table:style-name="ce11">
            <text:p>306.55</text:p>
          </table:table-cell>
          <table:table-cell office:value-type="float" office:value="286.94508994063199" table:style-name="ce11">
            <text:p>286.95</text:p>
          </table:table-cell>
          <table:table-cell office:value-type="float" office:value="273.11508539695802" table:style-name="ce11">
            <text:p>273.12</text:p>
          </table:table-cell>
          <table:table-cell office:value-type="float" office:value="277.56803914621298" table:style-name="ce11">
            <text:p>277.57</text:p>
          </table:table-cell>
          <table:table-cell office:value-type="float" office:value="258.67136825592701" table:style-name="ce11">
            <text:p>258.67</text:p>
          </table:table-cell>
          <table:table-cell office:value-type="float" office:value="240.584713563896" table:style-name="ce11">
            <text:p>240.58</text:p>
          </table:table-cell>
          <table:table-cell office:value-type="float" office:value="225.44106652021901" table:style-name="ce11">
            <text:p>225.44</text:p>
          </table:table-cell>
          <table:table-cell office:value-type="float" office:value="222.100526731879" table:style-name="ce11">
            <text:p>222.10</text:p>
          </table:table-cell>
          <table:table-cell office:value-type="float" office:value="228.45995231643499" table:style-name="ce11">
            <text:p>228.46</text:p>
          </table:table-cell>
          <table:table-cell office:value-type="float" office:value="179.07842227461799" table:style-name="ce11">
            <text:p>179.08</text:p>
          </table:table-cell>
          <table:table-cell office:value-type="float" office:value="246.48013923566401" table:style-name="ce11">
            <text:p>246.48</text:p>
          </table:table-cell>
          <table:table-cell office:value-type="float" office:value="441.03376855474897" table:style-name="ce11">
            <text:p>441.03</text:p>
          </table:table-cell>
          <table:table-cell table:number-columns-repeated="16368"/>
        </table:table-row>
        <table:table-row table:style-name="ro1">
          <table:table-cell office:value-type="string" table:style-name="ce4">
            <text:p>18 Plant protection products</text:p>
          </table:table-cell>
          <table:table-cell table:number-columns-repeated="2" table:style-name="ce4"/>
          <table:table-cell office:value-type="float" office:value="165.211579212901" table:style-name="ce11">
            <text:p>165.21</text:p>
          </table:table-cell>
          <table:table-cell office:value-type="float" office:value="183.05006455898101" table:style-name="ce11">
            <text:p>183.05</text:p>
          </table:table-cell>
          <table:table-cell office:value-type="float" office:value="198.13204568375801" table:style-name="ce11">
            <text:p>198.13</text:p>
          </table:table-cell>
          <table:table-cell office:value-type="float" office:value="203.947160013229" table:style-name="ce11">
            <text:p>203.95</text:p>
          </table:table-cell>
          <table:table-cell office:value-type="float" office:value="229.31384021308901" table:style-name="ce11">
            <text:p>229.31</text:p>
          </table:table-cell>
          <table:table-cell office:value-type="float" office:value="228.65663229530901" table:style-name="ce11">
            <text:p>228.66</text:p>
          </table:table-cell>
          <table:table-cell office:value-type="float" office:value="230.41434014857299" table:style-name="ce11">
            <text:p>230.41</text:p>
          </table:table-cell>
          <table:table-cell office:value-type="float" office:value="233.01157175061601" table:style-name="ce11">
            <text:p>233.01</text:p>
          </table:table-cell>
          <table:table-cell office:value-type="float" office:value="222.23135167845399" table:style-name="ce11">
            <text:p>222.23</text:p>
          </table:table-cell>
          <table:table-cell office:value-type="float" office:value="237.120738787297" table:style-name="ce11">
            <text:p>237.12</text:p>
          </table:table-cell>
          <table:table-cell office:value-type="float" office:value="208.89388381423001" table:style-name="ce11">
            <text:p>208.89</text:p>
          </table:table-cell>
          <table:table-cell office:value-type="float" office:value="203.00569898143601" table:style-name="ce11">
            <text:p>203.01</text:p>
          </table:table-cell>
          <table:table-cell office:value-type="float" office:value="218.84188860700101" table:style-name="ce11">
            <text:p>218.84</text:p>
          </table:table-cell>
          <table:table-cell table:number-columns-repeated="16368"/>
        </table:table-row>
        <table:table-row table:style-name="ro1">
          <table:table-cell office:value-type="string" table:style-name="ce4">
            <text:p>19 Veterinary expenses</text:p>
          </table:table-cell>
          <table:table-cell table:number-columns-repeated="2" table:style-name="ce4"/>
          <table:table-cell office:value-type="float" office:value="17.253544781096601" table:style-name="ce11">
            <text:p>17.25</text:p>
          </table:table-cell>
          <table:table-cell office:value-type="float" office:value="17.4922737831963" table:style-name="ce11">
            <text:p>17.49</text:p>
          </table:table-cell>
          <table:table-cell office:value-type="float" office:value="18.129588152473399" table:style-name="ce11">
            <text:p>18.13</text:p>
          </table:table-cell>
          <table:table-cell office:value-type="float" office:value="21.269278089879201" table:style-name="ce11">
            <text:p>21.27</text:p>
          </table:table-cell>
          <table:table-cell office:value-type="float" office:value="22.577276311134799" table:style-name="ce11">
            <text:p>22.58</text:p>
          </table:table-cell>
          <table:table-cell office:value-type="float" office:value="22.098700626516401" table:style-name="ce11">
            <text:p>22.10</text:p>
          </table:table-cell>
          <table:table-cell office:value-type="float" office:value="19.671652795318501" table:style-name="ce11">
            <text:p>19.67</text:p>
          </table:table-cell>
          <table:table-cell office:value-type="float" office:value="20.075205766175699" table:style-name="ce11">
            <text:p>20.08</text:p>
          </table:table-cell>
          <table:table-cell office:value-type="float" office:value="19.7459690131335" table:style-name="ce11">
            <text:p>19.75</text:p>
          </table:table-cell>
          <table:table-cell office:value-type="float" office:value="17.584463832093402" table:style-name="ce11">
            <text:p>17.58</text:p>
          </table:table-cell>
          <table:table-cell office:value-type="float" office:value="18.934713818481999" table:style-name="ce11">
            <text:p>18.93</text:p>
          </table:table-cell>
          <table:table-cell office:value-type="float" office:value="19.215914933168602" table:style-name="ce11">
            <text:p>19.22</text:p>
          </table:table-cell>
          <table:table-cell office:value-type="float" office:value="19.0141133377636" table:style-name="ce11">
            <text:p>19.01</text:p>
          </table:table-cell>
          <table:table-cell table:number-columns-repeated="16368"/>
        </table:table-row>
        <table:table-row table:style-name="ro1">
          <table:table-cell office:value-type="string" table:style-name="ce4">
            <text:p>20 Animal feed</text:p>
          </table:table-cell>
          <table:table-cell table:number-columns-repeated="2" table:style-name="ce4"/>
          <table:table-cell office:value-type="float" office:value="323.29106345868598" table:style-name="ce11">
            <text:p>323.29</text:p>
          </table:table-cell>
          <table:table-cell office:value-type="float" office:value="375.48416728731797" table:style-name="ce11">
            <text:p>375.48</text:p>
          </table:table-cell>
          <table:table-cell office:value-type="float" office:value="385.60279499013501" table:style-name="ce11">
            <text:p>385.60</text:p>
          </table:table-cell>
          <table:table-cell office:value-type="float" office:value="431.53632292129998" table:style-name="ce11">
            <text:p>431.54</text:p>
          </table:table-cell>
          <table:table-cell office:value-type="float" office:value="400.74424377952198" table:style-name="ce11">
            <text:p>400.74</text:p>
          </table:table-cell>
          <table:table-cell office:value-type="float" office:value="347.72305524566701" table:style-name="ce11">
            <text:p>347.72</text:p>
          </table:table-cell>
          <table:table-cell office:value-type="float" office:value="327.75044274516102" table:style-name="ce11">
            <text:p>327.75</text:p>
          </table:table-cell>
          <table:table-cell office:value-type="float" office:value="399.302646668389" table:style-name="ce11">
            <text:p>399.30</text:p>
          </table:table-cell>
          <table:table-cell office:value-type="float" office:value="426.46130100976802" table:style-name="ce11">
            <text:p>426.46</text:p>
          </table:table-cell>
          <table:table-cell office:value-type="float" office:value="438.07330950698099" table:style-name="ce11">
            <text:p>438.07</text:p>
          </table:table-cell>
          <table:table-cell office:value-type="float" office:value="478.57643685608798" table:style-name="ce11">
            <text:p>478.58</text:p>
          </table:table-cell>
          <table:table-cell office:value-type="float" office:value="587.94086051583895" table:style-name="ce11">
            <text:p>587.94</text:p>
          </table:table-cell>
          <table:table-cell office:value-type="float" office:value="746.26863236798795" table:style-name="ce11">
            <text:p>746.27</text:p>
          </table:table-cell>
          <table:table-cell table:number-columns-repeated="16368"/>
        </table:table-row>
        <table:table-row table:style-name="ro1">
          <table:table-cell office:value-type="string" table:style-name="ce4">
            <text:p>21 Total maintenance</text:p>
          </table:table-cell>
          <table:table-cell table:number-columns-repeated="2" table:style-name="ce4"/>
          <table:table-cell office:value-type="float" office:value="187.96142826523601" table:style-name="ce11">
            <text:p>187.96</text:p>
          </table:table-cell>
          <table:table-cell office:value-type="float" office:value="200.02250913716099" table:style-name="ce11">
            <text:p>200.02</text:p>
          </table:table-cell>
          <table:table-cell office:value-type="float" office:value="195.816924027862" table:style-name="ce11">
            <text:p>195.82</text:p>
          </table:table-cell>
          <table:table-cell office:value-type="float" office:value="203.41697821142901" table:style-name="ce11">
            <text:p>203.42</text:p>
          </table:table-cell>
          <table:table-cell office:value-type="float" office:value="228.10900318497099" table:style-name="ce11">
            <text:p>228.11</text:p>
          </table:table-cell>
          <table:table-cell office:value-type="float" office:value="225.94780131284699" table:style-name="ce11">
            <text:p>225.95</text:p>
          </table:table-cell>
          <table:table-cell office:value-type="float" office:value="229.78072470593901" table:style-name="ce11">
            <text:p>229.78</text:p>
          </table:table-cell>
          <table:table-cell office:value-type="float" office:value="228.91827005816299" table:style-name="ce11">
            <text:p>228.92</text:p>
          </table:table-cell>
          <table:table-cell office:value-type="float" office:value="234.44714930116501" table:style-name="ce11">
            <text:p>234.45</text:p>
          </table:table-cell>
          <table:table-cell office:value-type="float" office:value="242.52797238841501" table:style-name="ce11">
            <text:p>242.53</text:p>
          </table:table-cell>
          <table:table-cell office:value-type="float" office:value="258.09718124642802" table:style-name="ce11">
            <text:p>258.10</text:p>
          </table:table-cell>
          <table:table-cell office:value-type="float" office:value="268.53967340071699" table:style-name="ce11">
            <text:p>268.54</text:p>
          </table:table-cell>
          <table:table-cell office:value-type="float" office:value="271.311143737652" table:style-name="ce11">
            <text:p>271.31</text:p>
          </table:table-cell>
          <table:table-cell table:number-columns-repeated="16368"/>
        </table:table-row>
        <table:table-row table:style-name="ro1">
          <table:table-cell office:value-type="string" table:style-name="ce4">
            <text:p>22 Agricultural services</text:p>
          </table:table-cell>
          <table:table-cell table:number-columns-repeated="2" table:style-name="ce4"/>
          <table:table-cell office:value-type="float" office:value="125.91781276135799" table:style-name="ce11">
            <text:p>125.92</text:p>
          </table:table-cell>
          <table:table-cell office:value-type="float" office:value="148.030610820307" table:style-name="ce11">
            <text:p>148.03</text:p>
          </table:table-cell>
          <table:table-cell office:value-type="float" office:value="142.11980615854901" table:style-name="ce11">
            <text:p>142.12</text:p>
          </table:table-cell>
          <table:table-cell office:value-type="float" office:value="142.141839251085" table:style-name="ce11">
            <text:p>142.14</text:p>
          </table:table-cell>
          <table:table-cell office:value-type="float" office:value="156.731789305337" table:style-name="ce11">
            <text:p>156.73</text:p>
          </table:table-cell>
          <table:table-cell office:value-type="float" office:value="152.38236945263901" table:style-name="ce11">
            <text:p>152.38</text:p>
          </table:table-cell>
          <table:table-cell office:value-type="float" office:value="151.97030470877601" table:style-name="ce11">
            <text:p>151.97</text:p>
          </table:table-cell>
          <table:table-cell office:value-type="float" office:value="160.010052771473" table:style-name="ce11">
            <text:p>160.01</text:p>
          </table:table-cell>
          <table:table-cell office:value-type="float" office:value="170.338621399971" table:style-name="ce11">
            <text:p>170.34</text:p>
          </table:table-cell>
          <table:table-cell office:value-type="float" office:value="181.269630147139" table:style-name="ce11">
            <text:p>181.27</text:p>
          </table:table-cell>
          <table:table-cell office:value-type="float" office:value="175.159681110099" table:style-name="ce11">
            <text:p>175.16</text:p>
          </table:table-cell>
          <table:table-cell office:value-type="float" office:value="198.72014241598299" table:style-name="ce11">
            <text:p>198.72</text:p>
          </table:table-cell>
          <table:table-cell office:value-type="float" office:value="203.61961219018099" table:style-name="ce11">
            <text:p>203.62</text:p>
          </table:table-cell>
          <table:table-cell table:number-columns-repeated="16368"/>
        </table:table-row>
        <table:table-row table:style-name="ro2">
          <table:table-cell office:value-type="string" table:style-name="ce4">
            <text:p>23 FISIM<text:span text:style-name="T1">(d)</text:span></text:p>
          </table:table-cell>
          <table:table-cell table:number-columns-repeated="2" table:style-name="ce4"/>
          <table:table-cell office:value-type="float" office:value="8.1342679683844494" table:style-name="ce11">
            <text:p>8.13</text:p>
          </table:table-cell>
          <table:table-cell office:value-type="float" office:value="11.337203342492799" table:style-name="ce11">
            <text:p>11.34</text:p>
          </table:table-cell>
          <table:table-cell office:value-type="float" office:value="9.8489247132713302" table:style-name="ce11">
            <text:p>9.85</text:p>
          </table:table-cell>
          <table:table-cell office:value-type="float" office:value="12.0652067620714" table:style-name="ce11">
            <text:p>12.07</text:p>
          </table:table-cell>
          <table:table-cell office:value-type="float" office:value="11.5142263467704" table:style-name="ce11">
            <text:p>11.51</text:p>
          </table:table-cell>
          <table:table-cell office:value-type="float" office:value="11.370395659492299" table:style-name="ce11">
            <text:p>11.37</text:p>
          </table:table-cell>
          <table:table-cell office:value-type="float" office:value="26.4746284909534" table:style-name="ce11">
            <text:p>26.47</text:p>
          </table:table-cell>
          <table:table-cell office:value-type="float" office:value="12.4833376179757" table:style-name="ce11">
            <text:p>12.48</text:p>
          </table:table-cell>
          <table:table-cell office:value-type="float" office:value="13.9584626458845" table:style-name="ce11">
            <text:p>13.96</text:p>
          </table:table-cell>
          <table:table-cell office:value-type="float" office:value="18.078855137553699" table:style-name="ce11">
            <text:p>18.08</text:p>
          </table:table-cell>
          <table:table-cell office:value-type="float" office:value="19.310973237872599" table:style-name="ce11">
            <text:p>19.31</text:p>
          </table:table-cell>
          <table:table-cell office:value-type="float" office:value="19.1472349145332" table:style-name="ce11">
            <text:p>19.15</text:p>
          </table:table-cell>
          <table:table-cell office:value-type="float" office:value="16.803656990621" table:style-name="ce11">
            <text:p>16.80</text:p>
          </table:table-cell>
          <table:table-cell table:number-columns-repeated="16368"/>
        </table:table-row>
        <table:table-row table:style-name="ro1">
          <table:table-cell office:value-type="string" table:style-name="ce4">
            <text:p>24 Other goods and services</text:p>
          </table:table-cell>
          <table:table-cell table:number-columns-repeated="2" table:style-name="ce4"/>
          <table:table-cell office:value-type="float" office:value="307.01861443911503" table:style-name="ce11">
            <text:p>307.02</text:p>
          </table:table-cell>
          <table:table-cell office:value-type="float" office:value="348.72938557544302" table:style-name="ce11">
            <text:p>348.73</text:p>
          </table:table-cell>
          <table:table-cell office:value-type="float" office:value="357.03014910525002" table:style-name="ce11">
            <text:p>357.03</text:p>
          </table:table-cell>
          <table:table-cell office:value-type="float" office:value="354.66753908635002" table:style-name="ce11">
            <text:p>354.67</text:p>
          </table:table-cell>
          <table:table-cell office:value-type="float" office:value="366.33134502683799" table:style-name="ce11">
            <text:p>366.33</text:p>
          </table:table-cell>
          <table:table-cell office:value-type="float" office:value="358.68504921612703" table:style-name="ce11">
            <text:p>358.69</text:p>
          </table:table-cell>
          <table:table-cell office:value-type="float" office:value="352.19469528050598" table:style-name="ce11">
            <text:p>352.19</text:p>
          </table:table-cell>
          <table:table-cell office:value-type="float" office:value="361.15232516275302" table:style-name="ce11">
            <text:p>361.15</text:p>
          </table:table-cell>
          <table:table-cell office:value-type="float" office:value="364.72458672143301" table:style-name="ce11">
            <text:p>364.72</text:p>
          </table:table-cell>
          <table:table-cell office:value-type="float" office:value="406.13075273529199" table:style-name="ce11">
            <text:p>406.13</text:p>
          </table:table-cell>
          <table:table-cell office:value-type="float" office:value="372.32491816722398" table:style-name="ce11">
            <text:p>372.32</text:p>
          </table:table-cell>
          <table:table-cell office:value-type="float" office:value="399.10671069152602" table:style-name="ce11">
            <text:p>399.11</text:p>
          </table:table-cell>
          <table:table-cell office:value-type="float" office:value="370.02944136200898" table:style-name="ce11">
            <text:p>370.03</text:p>
          </table:table-cell>
          <table:table-cell table:number-columns-repeated="16368"/>
        </table:table-row>
        <table:table-row table:style-name="ro1">
          <table:table-cell office:value-type="string" table:style-name="ce17">
            <text:p>25 Total intermediate consumption (sum 15 to 24)</text:p>
          </table:table-cell>
          <table:table-cell table:number-columns-repeated="2" table:style-name="ce17"/>
          <table:table-cell office:value-type="float" office:value="1680.26220043178" table:style-name="ce18">
            <text:p>1680.26</text:p>
          </table:table-cell>
          <table:table-cell office:value-type="float" office:value="1924.17725592175" table:style-name="ce18">
            <text:p>1924.18</text:p>
          </table:table-cell>
          <table:table-cell office:value-type="float" office:value="1923.8594332392099" table:style-name="ce18">
            <text:p>1923.86</text:p>
          </table:table-cell>
          <table:table-cell office:value-type="float" office:value="2008.2967837339299" table:style-name="ce18">
            <text:p>2008.30</text:p>
          </table:table-cell>
          <table:table-cell office:value-type="float" office:value="2041.6470332736401" table:style-name="ce18">
            <text:p>2041.65</text:p>
          </table:table-cell>
          <table:table-cell office:value-type="float" office:value="1908.7702181137499" table:style-name="ce18">
            <text:p>1908.77</text:p>
          </table:table-cell>
          <table:table-cell office:value-type="float" office:value="1880.61571401846" table:style-name="ce18">
            <text:p>1880.62</text:p>
          </table:table-cell>
          <table:table-cell office:value-type="float" office:value="1956.0462500451999" table:style-name="ce18">
            <text:p>1956.05</text:p>
          </table:table-cell>
          <table:table-cell office:value-type="float" office:value="1998.06470100198" table:style-name="ce18">
            <text:p>1998.06</text:p>
          </table:table-cell>
          <table:table-cell office:value-type="float" office:value="2096.5099134721299" table:style-name="ce18">
            <text:p>2096.51</text:p>
          </table:table-cell>
          <table:table-cell office:value-type="float" office:value="2056.74420473691" table:style-name="ce18">
            <text:p>2056.74</text:p>
          </table:table-cell>
          <table:table-cell office:value-type="float" office:value="2310.05399730319" table:style-name="ce18">
            <text:p>2310.05</text:p>
          </table:table-cell>
          <table:table-cell office:value-type="float" office:value="2726.4675920991299" table:style-name="ce18">
            <text:p>2726.47</text:p>
          </table:table-cell>
          <table:table-cell table:number-columns-repeated="16368"/>
        </table:table-row>
        <table:table-row table:style-name="ro1">
          <table:table-cell office:value-type="string" table:style-name="ce13">
            <text:p>26 Gross value added at market prices (12-25)</text:p>
          </table:table-cell>
          <table:table-cell table:number-columns-repeated="2" table:style-name="ce13"/>
          <table:table-cell office:value-type="float" office:value="945.39376099065601" table:style-name="ce14">
            <text:p>945.39</text:p>
          </table:table-cell>
          <table:table-cell office:value-type="float" office:value="1182.9901825071299" table:style-name="ce14">
            <text:p>1182.99</text:p>
          </table:table-cell>
          <table:table-cell office:value-type="float" office:value="1230.4689569191701" table:style-name="ce14">
            <text:p>1230.47</text:p>
          </table:table-cell>
          <table:table-cell office:value-type="float" office:value="1345.4529207615899" table:style-name="ce14">
            <text:p>1345.45</text:p>
          </table:table-cell>
          <table:table-cell office:value-type="float" office:value="1265.94615575884" table:style-name="ce14">
            <text:p>1265.95</text:p>
          </table:table-cell>
          <table:table-cell office:value-type="float" office:value="1126.5722657166" table:style-name="ce14">
            <text:p>1126.57</text:p>
          </table:table-cell>
          <table:table-cell office:value-type="float" office:value="1061.4551574233301" table:style-name="ce14">
            <text:p>1061.46</text:p>
          </table:table-cell>
          <table:table-cell office:value-type="float" office:value="1259.58404283512" table:style-name="ce14">
            <text:p>1259.58</text:p>
          </table:table-cell>
          <table:table-cell office:value-type="float" office:value="1208.2686541437499" table:style-name="ce14">
            <text:p>1208.27</text:p>
          </table:table-cell>
          <table:table-cell office:value-type="float" office:value="1408.8393948392199" table:style-name="ce14">
            <text:p>1408.84</text:p>
          </table:table-cell>
          <table:table-cell office:value-type="float" office:value="1348.0870517562901" table:style-name="ce14">
            <text:p>1348.09</text:p>
          </table:table-cell>
          <table:table-cell office:value-type="float" office:value="1691.1914599197501" table:style-name="ce14">
            <text:p>1691.19</text:p>
          </table:table-cell>
          <table:table-cell office:value-type="float" office:value="1816.72618772801" table:style-name="ce14">
            <text:p>1816.73</text:p>
          </table:table-cell>
          <table:table-cell table:number-columns-repeated="16368"/>
        </table:table-row>
        <table:table-row table:style-name="ro1">
          <table:table-cell office:value-type="string" table:style-name="ce13">
            <text:p>27 Gross value added at basic prices (14-25)</text:p>
          </table:table-cell>
          <table:table-cell table:number-columns-repeated="2" table:style-name="ce13"/>
          <table:table-cell office:value-type="float" office:value="947.30632279578197" table:style-name="ce14">
            <text:p>947.31</text:p>
          </table:table-cell>
          <table:table-cell office:value-type="float" office:value="1184.5536061144701" table:style-name="ce14">
            <text:p>1184.55</text:p>
          </table:table-cell>
          <table:table-cell office:value-type="float" office:value="1230.4689569191701" table:style-name="ce14">
            <text:p>1230.47</text:p>
          </table:table-cell>
          <table:table-cell office:value-type="float" office:value="1345.4529207615899" table:style-name="ce14">
            <text:p>1345.45</text:p>
          </table:table-cell>
          <table:table-cell office:value-type="float" office:value="1265.94615575884" table:style-name="ce14">
            <text:p>1265.95</text:p>
          </table:table-cell>
          <table:table-cell office:value-type="float" office:value="1126.5722657166" table:style-name="ce14">
            <text:p>1126.57</text:p>
          </table:table-cell>
          <table:table-cell office:value-type="float" office:value="1061.4551574233301" table:style-name="ce14">
            <text:p>1061.46</text:p>
          </table:table-cell>
          <table:table-cell office:value-type="float" office:value="1259.58404283512" table:style-name="ce14">
            <text:p>1259.58</text:p>
          </table:table-cell>
          <table:table-cell office:value-type="float" office:value="1208.2686541437499" table:style-name="ce14">
            <text:p>1208.27</text:p>
          </table:table-cell>
          <table:table-cell office:value-type="float" office:value="1408.8393948392199" table:style-name="ce14">
            <text:p>1408.84</text:p>
          </table:table-cell>
          <table:table-cell office:value-type="float" office:value="1348.0870517562901" table:style-name="ce14">
            <text:p>1348.09</text:p>
          </table:table-cell>
          <table:table-cell office:value-type="float" office:value="1691.1914599197501" table:style-name="ce14">
            <text:p>1691.19</text:p>
          </table:table-cell>
          <table:table-cell office:value-type="float" office:value="1816.72618772801" table:style-name="ce14">
            <text:p>1816.73</text:p>
          </table:table-cell>
          <table:table-cell table:number-columns-repeated="16368"/>
        </table:table-row>
        <table:table-row table:style-name="ro1">
          <table:table-cell office:value-type="string" table:style-name="ce4">
            <text:p>28 Total consumption of Fixed Capital</text:p>
          </table:table-cell>
          <table:table-cell table:number-columns-repeated="2" table:style-name="ce4"/>
          <table:table-cell office:value-type="float" office:value="349.604325272788" table:style-name="ce11">
            <text:p>349.60</text:p>
          </table:table-cell>
          <table:table-cell office:value-type="float" office:value="388.69241072840498" table:style-name="ce11">
            <text:p>388.69</text:p>
          </table:table-cell>
          <table:table-cell office:value-type="float" office:value="398.85118194500302" table:style-name="ce11">
            <text:p>398.85</text:p>
          </table:table-cell>
          <table:table-cell office:value-type="float" office:value="399.74170236697802" table:style-name="ce11">
            <text:p>399.74</text:p>
          </table:table-cell>
          <table:table-cell office:value-type="float" office:value="424.90029512549899" table:style-name="ce11">
            <text:p>424.90</text:p>
          </table:table-cell>
          <table:table-cell office:value-type="float" office:value="427.89255972210401" table:style-name="ce11">
            <text:p>427.89</text:p>
          </table:table-cell>
          <table:table-cell office:value-type="float" office:value="443.90174158029498" table:style-name="ce11">
            <text:p>443.90</text:p>
          </table:table-cell>
          <table:table-cell office:value-type="float" office:value="449.08535654146198" table:style-name="ce11">
            <text:p>449.09</text:p>
          </table:table-cell>
          <table:table-cell office:value-type="float" office:value="451.32686280605998" table:style-name="ce11">
            <text:p>451.33</text:p>
          </table:table-cell>
          <table:table-cell office:value-type="float" office:value="498.19430431815999" table:style-name="ce11">
            <text:p>498.19</text:p>
          </table:table-cell>
          <table:table-cell office:value-type="float" office:value="511.80765587051502" table:style-name="ce11">
            <text:p>511.81</text:p>
          </table:table-cell>
          <table:table-cell office:value-type="float" office:value="520.06783931023404" table:style-name="ce11">
            <text:p>520.07</text:p>
          </table:table-cell>
          <table:table-cell office:value-type="float" office:value="549.43575001884199" table:style-name="ce11">
            <text:p>549.44</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equipment</text:p>
          </table:table-cell>
          <table:table-cell office:value-type="float" office:value="188.49511812091299" table:style-name="ce11">
            <text:p>188.50</text:p>
          </table:table-cell>
          <table:table-cell office:value-type="float" office:value="208.50061731713899" table:style-name="ce11">
            <text:p>208.50</text:p>
          </table:table-cell>
          <table:table-cell office:value-type="float" office:value="216.710065151603" table:style-name="ce11">
            <text:p>216.71</text:p>
          </table:table-cell>
          <table:table-cell office:value-type="float" office:value="226.59650031727" table:style-name="ce11">
            <text:p>226.60</text:p>
          </table:table-cell>
          <table:table-cell office:value-type="float" office:value="249.23359996328199" table:style-name="ce11">
            <text:p>249.23</text:p>
          </table:table-cell>
          <table:table-cell office:value-type="float" office:value="249.73692136839" table:style-name="ce11">
            <text:p>249.74</text:p>
          </table:table-cell>
          <table:table-cell office:value-type="float" office:value="256.545516751798" table:style-name="ce11">
            <text:p>256.55</text:p>
          </table:table-cell>
          <table:table-cell office:value-type="float" office:value="263.34994445361502" table:style-name="ce11">
            <text:p>263.35</text:p>
          </table:table-cell>
          <table:table-cell office:value-type="float" office:value="263.80989188055202" table:style-name="ce11">
            <text:p>263.81</text:p>
          </table:table-cell>
          <table:table-cell office:value-type="float" office:value="283.04608569508503" table:style-name="ce11">
            <text:p>283.05</text:p>
          </table:table-cell>
          <table:table-cell office:value-type="float" office:value="292.56001878993902" table:style-name="ce11">
            <text:p>292.56</text:p>
          </table:table-cell>
          <table:table-cell office:value-type="float" office:value="299.07884604755901" table:style-name="ce11">
            <text:p>299.08</text:p>
          </table:table-cell>
          <table:table-cell office:value-type="float" office:value="320.41936335312897" table:style-name="ce11">
            <text:p>320.42</text:p>
          </table:table-cell>
          <table:table-cell table:number-columns-repeated="16368"/>
        </table:table-row>
        <table:table-row table:style-name="ro1">
          <table:table-cell table:number-columns-repeated="2" table:style-name="ce4"/>
          <table:table-cell office:value-type="string" table:style-name="ce4">
            <text:p>buildings</text:p>
          </table:table-cell>
          <table:table-cell office:value-type="float" office:value="105.816418695457" table:style-name="ce11">
            <text:p>105.82</text:p>
          </table:table-cell>
          <table:table-cell office:value-type="float" office:value="116.201068029665" table:style-name="ce11">
            <text:p>116.20</text:p>
          </table:table-cell>
          <table:table-cell office:value-type="float" office:value="116.039373158207" table:style-name="ce11">
            <text:p>116.04</text:p>
          </table:table-cell>
          <table:table-cell office:value-type="float" office:value="110.26443435152299" table:style-name="ce11">
            <text:p>110.26</text:p>
          </table:table-cell>
          <table:table-cell office:value-type="float" office:value="115.51495299032899" table:style-name="ce11">
            <text:p>115.51</text:p>
          </table:table-cell>
          <table:table-cell office:value-type="float" office:value="115.052827478791" table:style-name="ce11">
            <text:p>115.05</text:p>
          </table:table-cell>
          <table:table-cell office:value-type="float" office:value="120.333304745028" table:style-name="ce11">
            <text:p>120.33</text:p>
          </table:table-cell>
          <table:table-cell office:value-type="float" office:value="124.353506831084" table:style-name="ce11">
            <text:p>124.35</text:p>
          </table:table-cell>
          <table:table-cell office:value-type="float" office:value="124.08255876427501" table:style-name="ce11">
            <text:p>124.08</text:p>
          </table:table-cell>
          <table:table-cell office:value-type="float" office:value="132.799926943489" table:style-name="ce11">
            <text:p>132.80</text:p>
          </table:table-cell>
          <table:table-cell office:value-type="float" office:value="135.695167875023" table:style-name="ce11">
            <text:p>135.70</text:p>
          </table:table-cell>
          <table:table-cell office:value-type="float" office:value="145.92916471620899" table:style-name="ce11">
            <text:p>145.93</text:p>
          </table:table-cell>
          <table:table-cell office:value-type="float" office:value="155.973166468345" table:style-name="ce11">
            <text:p>155.97</text:p>
          </table:table-cell>
          <table:table-cell table:number-columns-repeated="16368"/>
        </table:table-row>
        <table:table-row table:style-name="ro1">
          <table:table-cell table:number-columns-repeated="2" table:style-name="ce4"/>
          <table:table-cell office:value-type="string" table:style-name="ce4">
            <text:p>livestock</text:p>
          </table:table-cell>
          <table:table-cell office:value-type="float" office:value="55.292788456417597" table:style-name="ce11">
            <text:p>55.29</text:p>
          </table:table-cell>
          <table:table-cell office:value-type="float" office:value="63.990725381600598" table:style-name="ce11">
            <text:p>63.99</text:p>
          </table:table-cell>
          <table:table-cell office:value-type="float" office:value="66.101743635191795" table:style-name="ce11">
            <text:p>66.10</text:p>
          </table:table-cell>
          <table:table-cell office:value-type="float" office:value="62.880767698183803" table:style-name="ce11">
            <text:p>62.88</text:p>
          </table:table-cell>
          <table:table-cell office:value-type="float" office:value="60.1517421718873" table:style-name="ce11">
            <text:p>60.15</text:p>
          </table:table-cell>
          <table:table-cell office:value-type="float" office:value="63.102810874923001" table:style-name="ce11">
            <text:p>63.10</text:p>
          </table:table-cell>
          <table:table-cell office:value-type="float" office:value="67.022920083467795" table:style-name="ce11">
            <text:p>67.02</text:p>
          </table:table-cell>
          <table:table-cell office:value-type="float" office:value="61.381905256762501" table:style-name="ce11">
            <text:p>61.38</text:p>
          </table:table-cell>
          <table:table-cell office:value-type="float" office:value="63.434412161232601" table:style-name="ce11">
            <text:p>63.43</text:p>
          </table:table-cell>
          <table:table-cell office:value-type="float" office:value="82.348291679585998" table:style-name="ce11">
            <text:p>82.35</text:p>
          </table:table-cell>
          <table:table-cell office:value-type="float" office:value="83.552469205552697" table:style-name="ce11">
            <text:p>83.55</text:p>
          </table:table-cell>
          <table:table-cell office:value-type="float" office:value="75.059828546465198" table:style-name="ce11">
            <text:p>75.06</text:p>
          </table:table-cell>
          <table:table-cell office:value-type="float" office:value="73.043220197368001" table:style-name="ce11">
            <text:p>73.04</text:p>
          </table:table-cell>
          <table:table-cell table:number-columns-repeated="16368"/>
        </table:table-row>
        <table:table-row table:style-name="ro1">
          <table:table-cell office:value-type="string" table:style-name="ce13">
            <text:p>29 Net value added at market prices (26-28)</text:p>
          </table:table-cell>
          <table:table-cell table:number-columns-repeated="2" table:style-name="ce13"/>
          <table:table-cell office:value-type="float" office:value="595.78943571786795" table:style-name="ce14">
            <text:p>595.79</text:p>
          </table:table-cell>
          <table:table-cell office:value-type="float" office:value="794.29777177873302" table:style-name="ce14">
            <text:p>794.30</text:p>
          </table:table-cell>
          <table:table-cell office:value-type="float" office:value="831.61777497417199" table:style-name="ce14">
            <text:p>831.62</text:p>
          </table:table-cell>
          <table:table-cell office:value-type="float" office:value="945.71121839462" table:style-name="ce14">
            <text:p>945.71</text:p>
          </table:table-cell>
          <table:table-cell office:value-type="float" office:value="841.04586063334295" table:style-name="ce14">
            <text:p>841.05</text:p>
          </table:table-cell>
          <table:table-cell office:value-type="float" office:value="698.67970599449905" table:style-name="ce14">
            <text:p>698.68</text:p>
          </table:table-cell>
          <table:table-cell office:value-type="float" office:value="617.55341584304097" table:style-name="ce14">
            <text:p>617.55</text:p>
          </table:table-cell>
          <table:table-cell office:value-type="float" office:value="810.49868629365801" table:style-name="ce14">
            <text:p>810.50</text:p>
          </table:table-cell>
          <table:table-cell office:value-type="float" office:value="756.94179133768898" table:style-name="ce14">
            <text:p>756.94</text:p>
          </table:table-cell>
          <table:table-cell office:value-type="float" office:value="910.645090521067" table:style-name="ce14">
            <text:p>910.65</text:p>
          </table:table-cell>
          <table:table-cell office:value-type="float" office:value="836.27939588578204" table:style-name="ce14">
            <text:p>836.28</text:p>
          </table:table-cell>
          <table:table-cell office:value-type="float" office:value="1171.12362060952" table:style-name="ce14">
            <text:p>1171.12</text:p>
          </table:table-cell>
          <table:table-cell office:value-type="float" office:value="1267.29043770917" table:style-name="ce14">
            <text:p>1267.29</text:p>
          </table:table-cell>
          <table:table-cell table:number-columns-repeated="16368"/>
        </table:table-row>
        <table:table-row table:style-name="ro1">
          <table:table-cell office:value-type="string" table:style-name="ce13">
            <text:p>30 Net value added at basic prices (27-28)</text:p>
          </table:table-cell>
          <table:table-cell table:number-columns-repeated="2" table:style-name="ce13"/>
          <table:table-cell office:value-type="float" office:value="597.701997522993" table:style-name="ce14">
            <text:p>597.70</text:p>
          </table:table-cell>
          <table:table-cell office:value-type="float" office:value="795.86119538606397" table:style-name="ce14">
            <text:p>795.86</text:p>
          </table:table-cell>
          <table:table-cell office:value-type="float" office:value="831.61777497417199" table:style-name="ce14">
            <text:p>831.62</text:p>
          </table:table-cell>
          <table:table-cell office:value-type="float" office:value="945.71121839462" table:style-name="ce14">
            <text:p>945.71</text:p>
          </table:table-cell>
          <table:table-cell office:value-type="float" office:value="841.04586063334295" table:style-name="ce14">
            <text:p>841.05</text:p>
          </table:table-cell>
          <table:table-cell office:value-type="float" office:value="698.67970599449905" table:style-name="ce14">
            <text:p>698.68</text:p>
          </table:table-cell>
          <table:table-cell office:value-type="float" office:value="617.55341584304097" table:style-name="ce14">
            <text:p>617.55</text:p>
          </table:table-cell>
          <table:table-cell office:value-type="float" office:value="810.49868629365801" table:style-name="ce14">
            <text:p>810.50</text:p>
          </table:table-cell>
          <table:table-cell office:value-type="float" office:value="756.94179133768898" table:style-name="ce14">
            <text:p>756.94</text:p>
          </table:table-cell>
          <table:table-cell office:value-type="float" office:value="910.645090521067" table:style-name="ce14">
            <text:p>910.65</text:p>
          </table:table-cell>
          <table:table-cell office:value-type="float" office:value="836.27939588578204" table:style-name="ce14">
            <text:p>836.28</text:p>
          </table:table-cell>
          <table:table-cell office:value-type="float" office:value="1171.12362060952" table:style-name="ce14">
            <text:p>1171.12</text:p>
          </table:table-cell>
          <table:table-cell office:value-type="float" office:value="1267.29043770917" table:style-name="ce14">
            <text:p>1267.29</text:p>
          </table:table-cell>
          <table:table-cell table:number-columns-repeated="16368"/>
        </table:table-row>
        <table:table-row table:style-name="ro1">
          <table:table-cell office:value-type="string" table:style-name="ce4">
            <text:p>31 Other subsidies less tax (Direct payments)</text:p>
          </table:table-cell>
          <table:table-cell table:number-columns-repeated="2" table:style-name="ce4"/>
          <table:table-cell office:value-type="float" office:value="327.15487178877498" table:style-name="ce11">
            <text:p>327.15</text:p>
          </table:table-cell>
          <table:table-cell office:value-type="float" office:value="333.54723048549499" table:style-name="ce11">
            <text:p>333.55</text:p>
          </table:table-cell>
          <table:table-cell office:value-type="float" office:value="315.14023568425603" table:style-name="ce11">
            <text:p>315.14</text:p>
          </table:table-cell>
          <table:table-cell office:value-type="float" office:value="306.63414967980299" table:style-name="ce11">
            <text:p>306.63</text:p>
          </table:table-cell>
          <table:table-cell office:value-type="float" office:value="277.05530236895299" table:style-name="ce11">
            <text:p>277.06</text:p>
          </table:table-cell>
          <table:table-cell office:value-type="float" office:value="272.64691380037999" table:style-name="ce11">
            <text:p>272.65</text:p>
          </table:table-cell>
          <table:table-cell office:value-type="float" office:value="304.39963516375798" table:style-name="ce11">
            <text:p>304.40</text:p>
          </table:table-cell>
          <table:table-cell office:value-type="float" office:value="308.27531057199002" table:style-name="ce11">
            <text:p>308.28</text:p>
          </table:table-cell>
          <table:table-cell office:value-type="float" office:value="308.49375302558099" table:style-name="ce11">
            <text:p>308.49</text:p>
          </table:table-cell>
          <table:table-cell office:value-type="float" office:value="317.05970154131501" table:style-name="ce11">
            <text:p>317.06</text:p>
          </table:table-cell>
          <table:table-cell office:value-type="float" office:value="319.504278426768" table:style-name="ce11">
            <text:p>319.50</text:p>
          </table:table-cell>
          <table:table-cell office:value-type="float" office:value="328.55076035188398" table:style-name="ce11">
            <text:p>328.55</text:p>
          </table:table-cell>
          <table:table-cell office:value-type="float" office:value="300.093083030309" table:style-name="ce11">
            <text:p>300.09</text:p>
          </table:table-cell>
          <table:table-cell table:number-columns-repeated="16368"/>
        </table:table-row>
        <table:table-row table:style-name="ro1">
          <table:table-cell office:value-type="string" table:style-name="ce13">
            <text:p>32 Net value added at factor cost (30+31)</text:p>
          </table:table-cell>
          <table:table-cell table:number-columns-repeated="2" table:style-name="ce13"/>
          <table:table-cell office:value-type="float" office:value="924.85686931176895" table:style-name="ce14">
            <text:p>924.86</text:p>
          </table:table-cell>
          <table:table-cell office:value-type="float" office:value="1129.40842587156" table:style-name="ce14">
            <text:p>1129.41</text:p>
          </table:table-cell>
          <table:table-cell office:value-type="float" office:value="1146.7580106584201" table:style-name="ce14">
            <text:p>1146.76</text:p>
          </table:table-cell>
          <table:table-cell office:value-type="float" office:value="1252.3453680744201" table:style-name="ce14">
            <text:p>1252.35</text:p>
          </table:table-cell>
          <table:table-cell office:value-type="float" office:value="1118.1011630022899" table:style-name="ce14">
            <text:p>1118.10</text:p>
          </table:table-cell>
          <table:table-cell office:value-type="float" office:value="971.32661979488" table:style-name="ce14">
            <text:p>971.33</text:p>
          </table:table-cell>
          <table:table-cell office:value-type="float" office:value="921.953051006799" table:style-name="ce14">
            <text:p>921.95</text:p>
          </table:table-cell>
          <table:table-cell office:value-type="float" office:value="1118.7739968656399" table:style-name="ce14">
            <text:p>1118.77</text:p>
          </table:table-cell>
          <table:table-cell office:value-type="float" office:value="1065.4355443632701" table:style-name="ce14">
            <text:p>1065.44</text:p>
          </table:table-cell>
          <table:table-cell office:value-type="float" office:value="1227.70479206238" table:style-name="ce14">
            <text:p>1227.70</text:p>
          </table:table-cell>
          <table:table-cell office:value-type="float" office:value="1155.7836743125499" table:style-name="ce14">
            <text:p>1155.78</text:p>
          </table:table-cell>
          <table:table-cell office:value-type="float" office:value="1499.6743809613999" table:style-name="ce14">
            <text:p>1499.67</text:p>
          </table:table-cell>
          <table:table-cell office:value-type="float" office:value="1567.38352073948" table:style-name="ce14">
            <text:p>1567.38</text:p>
          </table:table-cell>
          <table:table-cell table:number-columns-repeated="16368"/>
        </table:table-row>
        <table:table-row table:style-name="ro1">
          <table:table-cell office:value-type="string" table:style-name="ce4">
            <text:p>33 Compensation of employees</text:p>
          </table:table-cell>
          <table:table-cell table:number-columns-repeated="2" table:style-name="ce4"/>
          <table:table-cell office:value-type="float" office:value="302.41612242464799" table:style-name="ce11">
            <text:p>302.42</text:p>
          </table:table-cell>
          <table:table-cell office:value-type="float" office:value="327.94484120924602" table:style-name="ce11">
            <text:p>327.94</text:p>
          </table:table-cell>
          <table:table-cell office:value-type="float" office:value="331.20181433368299" table:style-name="ce11">
            <text:p>331.20</text:p>
          </table:table-cell>
          <table:table-cell office:value-type="float" office:value="338.14188598334999" table:style-name="ce11">
            <text:p>338.14</text:p>
          </table:table-cell>
          <table:table-cell office:value-type="float" office:value="344.76197375620302" table:style-name="ce11">
            <text:p>344.76</text:p>
          </table:table-cell>
          <table:table-cell office:value-type="float" office:value="335.41011333226999" table:style-name="ce11">
            <text:p>335.41</text:p>
          </table:table-cell>
          <table:table-cell office:value-type="float" office:value="341.75845070024297" table:style-name="ce11">
            <text:p>341.76</text:p>
          </table:table-cell>
          <table:table-cell office:value-type="float" office:value="345.431950093816" table:style-name="ce11">
            <text:p>345.43</text:p>
          </table:table-cell>
          <table:table-cell office:value-type="float" office:value="336.85022915426498" table:style-name="ce11">
            <text:p>336.85</text:p>
          </table:table-cell>
          <table:table-cell office:value-type="float" office:value="356.780764999773" table:style-name="ce11">
            <text:p>356.78</text:p>
          </table:table-cell>
          <table:table-cell office:value-type="float" office:value="357.23842471193501" table:style-name="ce11">
            <text:p>357.24</text:p>
          </table:table-cell>
          <table:table-cell office:value-type="float" office:value="357.72670201736997" table:style-name="ce11">
            <text:p>357.73</text:p>
          </table:table-cell>
          <table:table-cell office:value-type="float" office:value="352.56237442359799" table:style-name="ce11">
            <text:p>352.56</text:p>
          </table:table-cell>
          <table:table-cell table:number-columns-repeated="16368"/>
        </table:table-row>
        <table:table-row table:style-name="ro1">
          <table:table-cell office:value-type="string" table:style-name="ce4">
            <text:p>34 Rent</text:p>
          </table:table-cell>
          <table:table-cell table:style-name="ce4"/>
          <table:table-cell office:value-type="string" table:style-name="ce4">
            <text:p><text:s text:c="2"/></text:p>
          </table:table-cell>
          <table:table-cell office:value-type="float" office:value="63.444911340588398" table:style-name="ce11">
            <text:p>63.44</text:p>
          </table:table-cell>
          <table:table-cell office:value-type="float" office:value="73.253419976438707" table:style-name="ce11">
            <text:p>73.25</text:p>
          </table:table-cell>
          <table:table-cell office:value-type="float" office:value="74.621618038870494" table:style-name="ce11">
            <text:p>74.62</text:p>
          </table:table-cell>
          <table:table-cell office:value-type="float" office:value="78.072601180337699" table:style-name="ce11">
            <text:p>78.07</text:p>
          </table:table-cell>
          <table:table-cell office:value-type="float" office:value="85.028003246728204" table:style-name="ce11">
            <text:p>85.03</text:p>
          </table:table-cell>
          <table:table-cell office:value-type="float" office:value="83.789455306093103" table:style-name="ce11">
            <text:p>83.79</text:p>
          </table:table-cell>
          <table:table-cell office:value-type="float" office:value="85.419047379406393" table:style-name="ce11">
            <text:p>85.42</text:p>
          </table:table-cell>
          <table:table-cell office:value-type="float" office:value="83.480922627754197" table:style-name="ce11">
            <text:p>83.48</text:p>
          </table:table-cell>
          <table:table-cell office:value-type="float" office:value="79.172655220095606" table:style-name="ce11">
            <text:p>79.17</text:p>
          </table:table-cell>
          <table:table-cell office:value-type="float" office:value="81.219230804422907" table:style-name="ce11">
            <text:p>81.22</text:p>
          </table:table-cell>
          <table:table-cell office:value-type="float" office:value="80.468708755445903" table:style-name="ce11">
            <text:p>80.47</text:p>
          </table:table-cell>
          <table:table-cell office:value-type="float" office:value="79.876370796996994" table:style-name="ce11">
            <text:p>79.88</text:p>
          </table:table-cell>
          <table:table-cell office:value-type="float" office:value="77.114310952968097" table:style-name="ce11">
            <text:p>77.11</text:p>
          </table:table-cell>
          <table:table-cell table:number-columns-repeated="16368"/>
        </table:table-row>
        <table:table-row table:style-name="ro1">
          <table:table-cell office:value-type="string" table:style-name="ce8">
            <text:p>35 Interest</text:p>
          </table:table-cell>
          <table:table-cell table:number-columns-repeated="2" table:style-name="ce8"/>
          <table:table-cell office:value-type="float" office:value="22.531812570027999" table:style-name="ce16">
            <text:p>22.53</text:p>
          </table:table-cell>
          <table:table-cell office:value-type="float" office:value="31.638108756596001" table:style-name="ce16">
            <text:p>31.64</text:p>
          </table:table-cell>
          <table:table-cell office:value-type="float" office:value="31.963950889090299" table:style-name="ce16">
            <text:p>31.96</text:p>
          </table:table-cell>
          <table:table-cell office:value-type="float" office:value="32.788075872389797" table:style-name="ce16">
            <text:p>32.79</text:p>
          </table:table-cell>
          <table:table-cell office:value-type="float" office:value="41.600616720504497" table:style-name="ce16">
            <text:p>41.60</text:p>
          </table:table-cell>
          <table:table-cell office:value-type="float" office:value="46.436598120821401" table:style-name="ce16">
            <text:p>46.44</text:p>
          </table:table-cell>
          <table:table-cell office:value-type="float" office:value="46.313213856042097" table:style-name="ce16">
            <text:p>46.31</text:p>
          </table:table-cell>
          <table:table-cell office:value-type="float" office:value="47.311622998440598" table:style-name="ce16">
            <text:p>47.31</text:p>
          </table:table-cell>
          <table:table-cell office:value-type="float" office:value="47.692187676304897" table:style-name="ce16">
            <text:p>47.69</text:p>
          </table:table-cell>
          <table:table-cell office:value-type="float" office:value="50.997502849230699" table:style-name="ce16">
            <text:p>51.00</text:p>
          </table:table-cell>
          <table:table-cell office:value-type="float" office:value="48.080440709436502" table:style-name="ce16">
            <text:p>48.08</text:p>
          </table:table-cell>
          <table:table-cell office:value-type="float" office:value="45.138731739247802" table:style-name="ce16">
            <text:p>45.14</text:p>
          </table:table-cell>
          <table:table-cell office:value-type="float" office:value="43.994129231631" table:style-name="ce16">
            <text:p>43.99</text:p>
          </table:table-cell>
          <table:table-cell table:number-columns-repeated="16368"/>
        </table:table-row>
        <table:table-row table:style-name="ro1">
          <table:table-cell office:value-type="string" table:style-name="ce17">
            <text:p>36 Total Income from Farming (32-33-34-35)<text:s text:c="17"/></text:p>
          </table:table-cell>
          <table:table-cell table:number-columns-repeated="2" table:style-name="ce17"/>
          <table:table-cell office:value-type="float" office:value="536.464022976504" table:style-name="ce18">
            <text:p>536.46</text:p>
          </table:table-cell>
          <table:table-cell office:value-type="float" office:value="696.57205592927903" table:style-name="ce18">
            <text:p>696.57</text:p>
          </table:table-cell>
          <table:table-cell office:value-type="float" office:value="708.97062739678404" table:style-name="ce18">
            <text:p>708.97</text:p>
          </table:table-cell>
          <table:table-cell office:value-type="float" office:value="803.34280503834498" table:style-name="ce18">
            <text:p>803.34</text:p>
          </table:table-cell>
          <table:table-cell office:value-type="float" office:value="646.71056927886104" table:style-name="ce18">
            <text:p>646.71</text:p>
          </table:table-cell>
          <table:table-cell office:value-type="float" office:value="505.69045303569402" table:style-name="ce18">
            <text:p>505.69</text:p>
          </table:table-cell>
          <table:table-cell office:value-type="float" office:value="448.46233907110701" table:style-name="ce18">
            <text:p>448.46</text:p>
          </table:table-cell>
          <table:table-cell office:value-type="float" office:value="642.54950114563701" table:style-name="ce18">
            <text:p>642.55</text:p>
          </table:table-cell>
          <table:table-cell office:value-type="float" office:value="601.72047231260399" table:style-name="ce18">
            <text:p>601.72</text:p>
          </table:table-cell>
          <table:table-cell office:value-type="float" office:value="738.70729340895605" table:style-name="ce18">
            <text:p>738.71</text:p>
          </table:table-cell>
          <table:table-cell office:value-type="float" office:value="669.99610013573204" table:style-name="ce18">
            <text:p>670.00</text:p>
          </table:table-cell>
          <table:table-cell office:value-type="float" office:value="1016.93257640779" table:style-name="ce18">
            <text:p>1016.93</text:p>
          </table:table-cell>
          <table:table-cell office:value-type="float" office:value="1093.7127061312799" table:style-name="ce18">
            <text:p>1093.71</text:p>
          </table:table-cell>
          <table:table-cell table:number-columns-repeated="16368"/>
        </table:table-row>
        <table:table-row table:style-name="ro1">
          <table:table-cell table:number-columns-repeated="16384"/>
        </table:table-row>
        <table:table-row table:style-name="ro1">
          <table:table-cell office:value-type="string" table:style-name="ce4">
            <text:p>Table source: Defra</text:p>
          </table:table-cell>
          <table:table-cell table:number-columns-repeated="16383"/>
        </table:table-row>
        <table:table-row table:style-name="ro1">
          <table:table-cell table:number-columns-repeated="16384"/>
        </table:table-row>
        <table:table-row table:style-name="ro1">
          <table:table-cell office:value-type="string" table:style-name="ce4">
            <text:p>(b) AHDB stopped producing potato yield data and prices in the last half of 2021. Therefore, we have looked at previous trends for the missing data and also sought views from stakeholders to estimate the value of the sector.</text:p>
          </table:table-cell>
          <table:table-cell table:number-columns-repeated="16383"/>
        </table:table-row>
        <table:table-row table:style-name="ro1">
          <table:table-cell office:value-type="string" table:style-name="ce4">
            <text:p>(c) We have renamed cattle, sheep, and pigs primarily for meat as beef, mutton and lamb, and pigmeat respectively. The values and classification of these groups has not changed.</text:p>
          </table:table-cell>
          <table:table-cell table:number-columns-repeated="16383"/>
        </table:table-row>
        <table:table-row table:style-name="ro1">
          <table:table-cell office:value-type="string" table:style-name="ce4">
            <text:p>(d) FISIM represents service fees on monies loaned and deposited.</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 Crown copyright, 2022</text:p>
          </table:table-cell>
          <table:table-cell table:number-columns-repeated="16383"/>
        </table:table-row>
        <table:table-row table:number-rows-repeated="1048504" table:style-name="ro1">
          <table:table-cell table:number-columns-repeated="16384"/>
        </table:table-row>
      </table:table>
      <table:table table:name="London_and_the_South_East" table:style-name="ta2">
        <table:table-column table:style-name="co11" table:default-cell-style-name="ce2"/>
        <table:table-column table:style-name="co6" table:default-cell-style-name="ce2"/>
        <table:table-column table:style-name="co7" table:default-cell-style-name="ce2"/>
        <table:table-column table:style-name="co10" table:number-columns-repeated="13" table:default-cell-style-name="ce2"/>
        <table:table-column table:style-name="co4" table:number-columns-repeated="16368" table:default-cell-style-name="ce2"/>
        <table:table-row table:style-name="ro1">
          <table:table-cell office:value-type="string" table:style-name="ce7">
            <text:p>TLIJ</text:p>
          </table:table-cell>
          <table:table-cell office:value-type="string" table:style-name="ce7">
            <text:p>London and the South East</text:p>
          </table:table-cell>
          <table:table-cell table:number-columns-repeated="16382" table:style-name="ce2"/>
        </table:table-row>
        <table:table-row table:style-name="ro1">
          <table:table-cell office:value-type="string" table:style-name="ce8">
            <text:p>£ million</text:p>
          </table:table-cell>
          <table:table-cell table:number-columns-repeated="2" table:style-name="ce8"/>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68"/>
        </table:table-row>
        <table:table-row table:style-name="ro1">
          <table:table-cell table:number-columns-repeated="3" table:style-name="ce10"/>
          <table:table-cell table:number-columns-repeated="13" table:style-name="ce9"/>
          <table:table-cell table:number-columns-repeated="16368"/>
        </table:table-row>
        <table:table-row table:style-name="ro1">
          <table:table-cell office:value-type="string" table:style-name="ce4">
            <text:p>1 Output of cereals</text:p>
          </table:table-cell>
          <table:table-cell table:number-columns-repeated="2" table:style-name="ce4"/>
          <table:table-cell office:value-type="float" office:value="245.23569120215001" table:style-name="ce11">
            <text:p>245.24</text:p>
          </table:table-cell>
          <table:table-cell office:value-type="float" office:value="355.75887120893901" table:style-name="ce11">
            <text:p>355.76</text:p>
          </table:table-cell>
          <table:table-cell office:value-type="float" office:value="354.21313554437" table:style-name="ce11">
            <text:p>354.21</text:p>
          </table:table-cell>
          <table:table-cell office:value-type="float" office:value="381.96972148572701" table:style-name="ce11">
            <text:p>381.97</text:p>
          </table:table-cell>
          <table:table-cell office:value-type="float" office:value="390.75941928343599" table:style-name="ce11">
            <text:p>390.76</text:p>
          </table:table-cell>
          <table:table-cell office:value-type="float" office:value="320.68068405602497" table:style-name="ce11">
            <text:p>320.68</text:p>
          </table:table-cell>
          <table:table-cell office:value-type="float" office:value="280.34310019977801" table:style-name="ce11">
            <text:p>280.34</text:p>
          </table:table-cell>
          <table:table-cell office:value-type="float" office:value="349.67739097621097" table:style-name="ce11">
            <text:p>349.68</text:p>
          </table:table-cell>
          <table:table-cell office:value-type="float" office:value="366.75555070209401" table:style-name="ce11">
            <text:p>366.76</text:p>
          </table:table-cell>
          <table:table-cell office:value-type="float" office:value="426.33273784558901" table:style-name="ce11">
            <text:p>426.33</text:p>
          </table:table-cell>
          <table:table-cell office:value-type="float" office:value="315.92493181994001" table:style-name="ce11">
            <text:p>315.92</text:p>
          </table:table-cell>
          <table:table-cell office:value-type="float" office:value="456.645453017232" table:style-name="ce11">
            <text:p>456.65</text:p>
          </table:table-cell>
          <table:table-cell office:value-type="float" office:value="698.631739536807" table:style-name="ce11">
            <text:p>698.63</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Wheat</text:p>
          </table:table-cell>
          <table:table-cell office:value-type="float" office:value="200.18131707029801" table:style-name="ce11">
            <text:p>200.18</text:p>
          </table:table-cell>
          <table:table-cell office:value-type="float" office:value="279.75207950052902" table:style-name="ce11">
            <text:p>279.75</text:p>
          </table:table-cell>
          <table:table-cell office:value-type="float" office:value="263.07687273954701" table:style-name="ce11">
            <text:p>263.08</text:p>
          </table:table-cell>
          <table:table-cell office:value-type="float" office:value="253.43106272748801" table:style-name="ce11">
            <text:p>253.43</text:p>
          </table:table-cell>
          <table:table-cell office:value-type="float" office:value="300.07483635067598" table:style-name="ce11">
            <text:p>300.07</text:p>
          </table:table-cell>
          <table:table-cell office:value-type="float" office:value="239.43801866962201" table:style-name="ce11">
            <text:p>239.44</text:p>
          </table:table-cell>
          <table:table-cell office:value-type="float" office:value="199.88185687167001" table:style-name="ce11">
            <text:p>199.88</text:p>
          </table:table-cell>
          <table:table-cell office:value-type="float" office:value="247.76911320952101" table:style-name="ce11">
            <text:p>247.77</text:p>
          </table:table-cell>
          <table:table-cell office:value-type="float" office:value="255.405770503604" table:style-name="ce11">
            <text:p>255.41</text:p>
          </table:table-cell>
          <table:table-cell office:value-type="float" office:value="293.98850739211201" table:style-name="ce11">
            <text:p>293.99</text:p>
          </table:table-cell>
          <table:table-cell office:value-type="float" office:value="188.82387023623301" table:style-name="ce11">
            <text:p>188.82</text:p>
          </table:table-cell>
          <table:table-cell office:value-type="float" office:value="325.348237651266" table:style-name="ce11">
            <text:p>325.35</text:p>
          </table:table-cell>
          <table:table-cell office:value-type="float" office:value="483.76811796068199" table:style-name="ce11">
            <text:p>483.77</text:p>
          </table:table-cell>
          <table:table-cell table:number-columns-repeated="16368"/>
        </table:table-row>
        <table:table-row table:style-name="ro1">
          <table:table-cell table:number-columns-repeated="2" table:style-name="ce4"/>
          <table:table-cell office:value-type="string" table:style-name="ce12">
            <text:p>Barley</text:p>
          </table:table-cell>
          <table:table-cell office:value-type="float" office:value="35.746792324821001" table:style-name="ce11">
            <text:p>35.75</text:p>
          </table:table-cell>
          <table:table-cell office:value-type="float" office:value="61.107548814540202" table:style-name="ce11">
            <text:p>61.11</text:p>
          </table:table-cell>
          <table:table-cell office:value-type="float" office:value="72.382337135856105" table:style-name="ce11">
            <text:p>72.38</text:p>
          </table:table-cell>
          <table:table-cell office:value-type="float" office:value="102.038424451409" table:style-name="ce11">
            <text:p>102.04</text:p>
          </table:table-cell>
          <table:table-cell office:value-type="float" office:value="73.771572576578095" table:style-name="ce11">
            <text:p>73.77</text:p>
          </table:table-cell>
          <table:table-cell office:value-type="float" office:value="67.835355225470707" table:style-name="ce11">
            <text:p>67.84</text:p>
          </table:table-cell>
          <table:table-cell office:value-type="float" office:value="67.801546475307404" table:style-name="ce11">
            <text:p>67.80</text:p>
          </table:table-cell>
          <table:table-cell office:value-type="float" office:value="87.109306779201702" table:style-name="ce11">
            <text:p>87.11</text:p>
          </table:table-cell>
          <table:table-cell office:value-type="float" office:value="94.1002343627312" table:style-name="ce11">
            <text:p>94.10</text:p>
          </table:table-cell>
          <table:table-cell office:value-type="float" office:value="112.640178500784" table:style-name="ce11">
            <text:p>112.64</text:p>
          </table:table-cell>
          <table:table-cell office:value-type="float" office:value="104.64727412828501" table:style-name="ce11">
            <text:p>104.65</text:p>
          </table:table-cell>
          <table:table-cell office:value-type="float" office:value="108.338726362721" table:style-name="ce11">
            <text:p>108.34</text:p>
          </table:table-cell>
          <table:table-cell office:value-type="float" office:value="166.85613509880801" table:style-name="ce11">
            <text:p>166.86</text:p>
          </table:table-cell>
          <table:table-cell table:number-columns-repeated="16368"/>
        </table:table-row>
        <table:table-row table:style-name="ro1">
          <table:table-cell office:value-type="string" table:style-name="ce4">
            <text:p>2 Output of industrial crops</text:p>
          </table:table-cell>
          <table:table-cell table:number-columns-repeated="2" table:style-name="ce4"/>
          <table:table-cell office:value-type="float" office:value="126.09688148055299" table:style-name="ce11">
            <text:p>126.10</text:p>
          </table:table-cell>
          <table:table-cell office:value-type="float" office:value="183.44222048581" table:style-name="ce11">
            <text:p>183.44</text:p>
          </table:table-cell>
          <table:table-cell office:value-type="float" office:value="162.92441834995901" table:style-name="ce11">
            <text:p>162.92</text:p>
          </table:table-cell>
          <table:table-cell office:value-type="float" office:value="135.67752767855501" table:style-name="ce11">
            <text:p>135.68</text:p>
          </table:table-cell>
          <table:table-cell office:value-type="float" office:value="122.63372363539099" table:style-name="ce11">
            <text:p>122.63</text:p>
          </table:table-cell>
          <table:table-cell office:value-type="float" office:value="125.87701719973499" table:style-name="ce11">
            <text:p>125.88</text:p>
          </table:table-cell>
          <table:table-cell office:value-type="float" office:value="94.506780822477793" table:style-name="ce11">
            <text:p>94.51</text:p>
          </table:table-cell>
          <table:table-cell office:value-type="float" office:value="128.848450176619" table:style-name="ce11">
            <text:p>128.85</text:p>
          </table:table-cell>
          <table:table-cell office:value-type="float" office:value="112.268155471021" table:style-name="ce11">
            <text:p>112.27</text:p>
          </table:table-cell>
          <table:table-cell office:value-type="float" office:value="102.61205034442401" table:style-name="ce11">
            <text:p>102.61</text:p>
          </table:table-cell>
          <table:table-cell office:value-type="float" office:value="76.983265335234293" table:style-name="ce11">
            <text:p>76.98</text:p>
          </table:table-cell>
          <table:table-cell office:value-type="float" office:value="102.803092702675" table:style-name="ce11">
            <text:p>102.80</text:p>
          </table:table-cell>
          <table:table-cell office:value-type="float" office:value="146.29641166977899" table:style-name="ce11">
            <text:p>146.30</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Oilseed rape</text:p>
          </table:table-cell>
          <table:table-cell office:value-type="float" office:value="91.115533087787398" table:style-name="ce11">
            <text:p>91.12</text:p>
          </table:table-cell>
          <table:table-cell office:value-type="float" office:value="151.25650515461101" table:style-name="ce11">
            <text:p>151.26</text:p>
          </table:table-cell>
          <table:table-cell office:value-type="float" office:value="135.348324742681" table:style-name="ce11">
            <text:p>135.35</text:p>
          </table:table-cell>
          <table:table-cell office:value-type="float" office:value="101.847625446263" table:style-name="ce11">
            <text:p>101.85</text:p>
          </table:table-cell>
          <table:table-cell office:value-type="float" office:value="90.843337529007798" table:style-name="ce11">
            <text:p>90.84</text:p>
          </table:table-cell>
          <table:table-cell office:value-type="float" office:value="93.553619784617297" table:style-name="ce11">
            <text:p>93.55</text:p>
          </table:table-cell>
          <table:table-cell office:value-type="float" office:value="66.196944601404297" table:style-name="ce11">
            <text:p>66.20</text:p>
          </table:table-cell>
          <table:table-cell office:value-type="float" office:value="95.494891337351106" table:style-name="ce11">
            <text:p>95.49</text:p>
          </table:table-cell>
          <table:table-cell office:value-type="float" office:value="87.136223274533904" table:style-name="ce11">
            <text:p>87.14</text:p>
          </table:table-cell>
          <table:table-cell office:value-type="float" office:value="73.119137255766205" table:style-name="ce11">
            <text:p>73.12</text:p>
          </table:table-cell>
          <table:table-cell office:value-type="float" office:value="43.379716079105698" table:style-name="ce11">
            <text:p>43.38</text:p>
          </table:table-cell>
          <table:table-cell office:value-type="float" office:value="58.152868492083698" table:style-name="ce11">
            <text:p>58.15</text:p>
          </table:table-cell>
          <table:table-cell office:value-type="float" office:value="101.433310110736" table:style-name="ce11">
            <text:p>101.43</text:p>
          </table:table-cell>
          <table:table-cell table:number-columns-repeated="16368"/>
        </table:table-row>
        <table:table-row table:style-name="ro1">
          <table:table-cell table:number-columns-repeated="2" table:style-name="ce4"/>
          <table:table-cell office:value-type="string" table:style-name="ce4">
            <text:p>Protein crops</text:p>
          </table:table-cell>
          <table:table-cell office:value-type="float" office:value="25.9304253127601" table:style-name="ce11">
            <text:p>25.93</text:p>
          </table:table-cell>
          <table:table-cell office:value-type="float" office:value="21.1362278444469" table:style-name="ce11">
            <text:p>21.14</text:p>
          </table:table-cell>
          <table:table-cell office:value-type="float" office:value="20.015485008477199" table:style-name="ce11">
            <text:p>20.02</text:p>
          </table:table-cell>
          <table:table-cell office:value-type="float" office:value="25.151032298901701" table:style-name="ce11">
            <text:p>25.15</text:p>
          </table:table-cell>
          <table:table-cell office:value-type="float" office:value="24.9906337773449" table:style-name="ce11">
            <text:p>24.99</text:p>
          </table:table-cell>
          <table:table-cell office:value-type="float" office:value="27.367809413160298" table:style-name="ce11">
            <text:p>27.37</text:p>
          </table:table-cell>
          <table:table-cell office:value-type="float" office:value="23.7573915998601" table:style-name="ce11">
            <text:p>23.76</text:p>
          </table:table-cell>
          <table:table-cell office:value-type="float" office:value="26.387390163330601" table:style-name="ce11">
            <text:p>26.39</text:p>
          </table:table-cell>
          <table:table-cell office:value-type="float" office:value="18.687970202683299" table:style-name="ce11">
            <text:p>18.69</text:p>
          </table:table-cell>
          <table:table-cell office:value-type="float" office:value="24.305780697894601" table:style-name="ce11">
            <text:p>24.31</text:p>
          </table:table-cell>
          <table:table-cell office:value-type="float" office:value="25.443215769249498" table:style-name="ce11">
            <text:p>25.44</text:p>
          </table:table-cell>
          <table:table-cell office:value-type="float" office:value="35.951247378119703" table:style-name="ce11">
            <text:p>35.95</text:p>
          </table:table-cell>
          <table:table-cell office:value-type="float" office:value="37.773524629409899" table:style-name="ce11">
            <text:p>37.77</text:p>
          </table:table-cell>
          <table:table-cell table:number-columns-repeated="16368"/>
        </table:table-row>
        <table:table-row table:style-name="ro1">
          <table:table-cell table:number-columns-repeated="2" table:style-name="ce4"/>
          <table:table-cell office:value-type="string" table:style-name="ce4">
            <text:p>Sugar beet</text:p>
          </table:table-cell>
          <table:table-cell office:value-type="float" office:value="0.28207804510828699" table:style-name="ce11">
            <text:p>0.28</text:p>
          </table:table-cell>
          <table:table-cell office:value-type="float" office:value="0.36088996200228601" table:style-name="ce11">
            <text:p>0.36</text:p>
          </table:table-cell>
          <table:table-cell office:value-type="float" office:value="0.32606245407865603" table:style-name="ce11">
            <text:p>0.33</text:p>
          </table:table-cell>
          <table:table-cell office:value-type="float" office:value="0.38703576701640202" table:style-name="ce11">
            <text:p>0.39</text:p>
          </table:table-cell>
          <table:table-cell office:value-type="float" office:value="0.57961477978147802" table:style-name="ce11">
            <text:p>0.58</text:p>
          </table:table-cell>
          <table:table-cell office:value-type="float" office:value="0.86781058400155897" table:style-name="ce11">
            <text:p>0.87</text:p>
          </table:table-cell>
          <table:table-cell office:value-type="float" office:value="1.4072288072728401" table:style-name="ce11">
            <text:p>1.41</text:p>
          </table:table-cell>
          <table:table-cell office:value-type="float" office:value="1.69669918163203" table:style-name="ce11">
            <text:p>1.70</text:p>
          </table:table-cell>
          <table:table-cell office:value-type="float" office:value="1.14594483677474" table:style-name="ce11">
            <text:p>1.15</text:p>
          </table:table-cell>
          <table:table-cell office:value-type="float" office:value="1.28932787295242" table:style-name="ce11">
            <text:p>1.29</text:p>
          </table:table-cell>
          <table:table-cell office:value-type="float" office:value="1.00762751803338" table:style-name="ce11">
            <text:p>1.01</text:p>
          </table:table-cell>
          <table:table-cell office:value-type="float" office:value="0.89756245906819199" table:style-name="ce11">
            <text:p>0.90</text:p>
          </table:table-cell>
          <table:table-cell office:value-type="float" office:value="1.2315394222380001" table:style-name="ce11">
            <text:p>1.23</text:p>
          </table:table-cell>
          <table:table-cell table:number-columns-repeated="16368"/>
        </table:table-row>
        <table:table-row table:style-name="ro1">
          <table:table-cell office:value-type="string" table:style-name="ce4">
            <text:p>3 Output of forage plants</text:p>
          </table:table-cell>
          <table:table-cell table:number-columns-repeated="2" table:style-name="ce4"/>
          <table:table-cell office:value-type="float" office:value="17.941999803286102" table:style-name="ce11">
            <text:p>17.94</text:p>
          </table:table-cell>
          <table:table-cell office:value-type="float" office:value="17.548139123501802" table:style-name="ce11">
            <text:p>17.55</text:p>
          </table:table-cell>
          <table:table-cell office:value-type="float" office:value="10.6800255658769" table:style-name="ce11">
            <text:p>10.68</text:p>
          </table:table-cell>
          <table:table-cell office:value-type="float" office:value="18.803400615310199" table:style-name="ce11">
            <text:p>18.80</text:p>
          </table:table-cell>
          <table:table-cell office:value-type="float" office:value="21.4777053104721" table:style-name="ce11">
            <text:p>21.48</text:p>
          </table:table-cell>
          <table:table-cell office:value-type="float" office:value="21.214895626893099" table:style-name="ce11">
            <text:p>21.21</text:p>
          </table:table-cell>
          <table:table-cell office:value-type="float" office:value="22.645305256254201" table:style-name="ce11">
            <text:p>22.65</text:p>
          </table:table-cell>
          <table:table-cell office:value-type="float" office:value="21.973069576513598" table:style-name="ce11">
            <text:p>21.97</text:p>
          </table:table-cell>
          <table:table-cell office:value-type="float" office:value="22.484677528455101" table:style-name="ce11">
            <text:p>22.48</text:p>
          </table:table-cell>
          <table:table-cell office:value-type="float" office:value="22.878619359919899" table:style-name="ce11">
            <text:p>22.88</text:p>
          </table:table-cell>
          <table:table-cell office:value-type="float" office:value="22.446317809612498" table:style-name="ce11">
            <text:p>22.45</text:p>
          </table:table-cell>
          <table:table-cell office:value-type="float" office:value="19.820586303066001" table:style-name="ce11">
            <text:p>19.82</text:p>
          </table:table-cell>
          <table:table-cell office:value-type="float" office:value="13.5058237860164" table:style-name="ce11">
            <text:p>13.51</text:p>
          </table:table-cell>
          <table:table-cell table:number-columns-repeated="16368"/>
        </table:table-row>
        <table:table-row table:style-name="ro1">
          <table:table-cell office:value-type="string" table:style-name="ce4">
            <text:p>4 Output of vegetables and horticultural products</text:p>
          </table:table-cell>
          <table:table-cell table:number-columns-repeated="2" table:style-name="ce4"/>
          <table:table-cell office:value-type="float" office:value="208.372398605787" table:style-name="ce11">
            <text:p>208.37</text:p>
          </table:table-cell>
          <table:table-cell office:value-type="float" office:value="221.53542169406199" table:style-name="ce11">
            <text:p>221.54</text:p>
          </table:table-cell>
          <table:table-cell office:value-type="float" office:value="226.25721565319199" table:style-name="ce11">
            <text:p>226.26</text:p>
          </table:table-cell>
          <table:table-cell office:value-type="float" office:value="235.640360530252" table:style-name="ce11">
            <text:p>235.64</text:p>
          </table:table-cell>
          <table:table-cell office:value-type="float" office:value="208.042720584634" table:style-name="ce11">
            <text:p>208.04</text:p>
          </table:table-cell>
          <table:table-cell office:value-type="float" office:value="214.05809221222501" table:style-name="ce11">
            <text:p>214.06</text:p>
          </table:table-cell>
          <table:table-cell office:value-type="float" office:value="234.386879116128" table:style-name="ce11">
            <text:p>234.39</text:p>
          </table:table-cell>
          <table:table-cell office:value-type="float" office:value="205.53174805731101" table:style-name="ce11">
            <text:p>205.53</text:p>
          </table:table-cell>
          <table:table-cell office:value-type="float" office:value="245.927653404273" table:style-name="ce11">
            <text:p>245.93</text:p>
          </table:table-cell>
          <table:table-cell office:value-type="float" office:value="206.55436431289101" table:style-name="ce11">
            <text:p>206.55</text:p>
          </table:table-cell>
          <table:table-cell office:value-type="float" office:value="215.54995314924301" table:style-name="ce11">
            <text:p>215.55</text:p>
          </table:table-cell>
          <table:table-cell office:value-type="float" office:value="260.12155991048002" table:style-name="ce11">
            <text:p>260.12</text:p>
          </table:table-cell>
          <table:table-cell office:value-type="float" office:value="297.30396974340903" table:style-name="ce11">
            <text:p>297.30</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Fresh vegetables</text:p>
          </table:table-cell>
          <table:table-cell office:value-type="float" office:value="69.494093343328004" table:style-name="ce11">
            <text:p>69.49</text:p>
          </table:table-cell>
          <table:table-cell office:value-type="float" office:value="66.547392152668195" table:style-name="ce11">
            <text:p>66.55</text:p>
          </table:table-cell>
          <table:table-cell office:value-type="float" office:value="68.215508658734606" table:style-name="ce11">
            <text:p>68.22</text:p>
          </table:table-cell>
          <table:table-cell office:value-type="float" office:value="71.237347697729405" table:style-name="ce11">
            <text:p>71.24</text:p>
          </table:table-cell>
          <table:table-cell office:value-type="float" office:value="58.131794456114498" table:style-name="ce11">
            <text:p>58.13</text:p>
          </table:table-cell>
          <table:table-cell office:value-type="float" office:value="61.428082018692102" table:style-name="ce11">
            <text:p>61.43</text:p>
          </table:table-cell>
          <table:table-cell office:value-type="float" office:value="57.232678942178502" table:style-name="ce11">
            <text:p>57.23</text:p>
          </table:table-cell>
          <table:table-cell office:value-type="float" office:value="55.700198854171397" table:style-name="ce11">
            <text:p>55.70</text:p>
          </table:table-cell>
          <table:table-cell office:value-type="float" office:value="104.06429495512199" table:style-name="ce11">
            <text:p>104.06</text:p>
          </table:table-cell>
          <table:table-cell office:value-type="float" office:value="68.725701595752696" table:style-name="ce11">
            <text:p>68.73</text:p>
          </table:table-cell>
          <table:table-cell office:value-type="float" office:value="67.694295006319706" table:style-name="ce11">
            <text:p>67.69</text:p>
          </table:table-cell>
          <table:table-cell office:value-type="float" office:value="85.079951989317195" table:style-name="ce11">
            <text:p>85.08</text:p>
          </table:table-cell>
          <table:table-cell office:value-type="float" office:value="102.870058304906" table:style-name="ce11">
            <text:p>102.87</text:p>
          </table:table-cell>
          <table:table-cell table:number-columns-repeated="16368"/>
        </table:table-row>
        <table:table-row table:style-name="ro1">
          <table:table-cell table:number-columns-repeated="2" table:style-name="ce4"/>
          <table:table-cell office:value-type="string" table:style-name="ce4">
            <text:p>Plants and flowers</text:p>
          </table:table-cell>
          <table:table-cell office:value-type="float" office:value="138.87830526245901" table:style-name="ce11">
            <text:p>138.88</text:p>
          </table:table-cell>
          <table:table-cell office:value-type="float" office:value="154.98802954139401" table:style-name="ce11">
            <text:p>154.99</text:p>
          </table:table-cell>
          <table:table-cell office:value-type="float" office:value="158.041706994457" table:style-name="ce11">
            <text:p>158.04</text:p>
          </table:table-cell>
          <table:table-cell office:value-type="float" office:value="164.40301283252299" table:style-name="ce11">
            <text:p>164.40</text:p>
          </table:table-cell>
          <table:table-cell office:value-type="float" office:value="149.91092612851901" table:style-name="ce11">
            <text:p>149.91</text:p>
          </table:table-cell>
          <table:table-cell office:value-type="float" office:value="152.630010193533" table:style-name="ce11">
            <text:p>152.63</text:p>
          </table:table-cell>
          <table:table-cell office:value-type="float" office:value="177.15420017394899" table:style-name="ce11">
            <text:p>177.15</text:p>
          </table:table-cell>
          <table:table-cell office:value-type="float" office:value="149.83154920313899" table:style-name="ce11">
            <text:p>149.83</text:p>
          </table:table-cell>
          <table:table-cell office:value-type="float" office:value="141.86335844915001" table:style-name="ce11">
            <text:p>141.86</text:p>
          </table:table-cell>
          <table:table-cell office:value-type="float" office:value="137.828662717138" table:style-name="ce11">
            <text:p>137.83</text:p>
          </table:table-cell>
          <table:table-cell office:value-type="float" office:value="147.855658142924" table:style-name="ce11">
            <text:p>147.86</text:p>
          </table:table-cell>
          <table:table-cell office:value-type="float" office:value="175.04160792116301" table:style-name="ce11">
            <text:p>175.04</text:p>
          </table:table-cell>
          <table:table-cell office:value-type="float" office:value="194.433911438503" table:style-name="ce11">
            <text:p>194.43</text:p>
          </table:table-cell>
          <table:table-cell table:number-columns-repeated="16368"/>
        </table:table-row>
        <table:table-row table:style-name="ro2">
          <table:table-cell office:value-type="string" table:style-name="ce4">
            <text:p>5 Output of potatoes (including seeds)<text:span text:style-name="T1">(a)</text:span></text:p>
          </table:table-cell>
          <table:table-cell table:number-columns-repeated="2" table:style-name="ce4"/>
          <table:table-cell office:value-type="float" office:value="13.557149504100099" table:style-name="ce11">
            <text:p>13.56</text:p>
          </table:table-cell>
          <table:table-cell office:value-type="float" office:value="16.684066715556199" table:style-name="ce11">
            <text:p>16.68</text:p>
          </table:table-cell>
          <table:table-cell office:value-type="float" office:value="16.674849083886599" table:style-name="ce11">
            <text:p>16.67</text:p>
          </table:table-cell>
          <table:table-cell office:value-type="float" office:value="23.639825576102002" table:style-name="ce11">
            <text:p>23.64</text:p>
          </table:table-cell>
          <table:table-cell office:value-type="float" office:value="17.225727595464999" table:style-name="ce11">
            <text:p>17.23</text:p>
          </table:table-cell>
          <table:table-cell office:value-type="float" office:value="13.7655803092425" table:style-name="ce11">
            <text:p>13.77</text:p>
          </table:table-cell>
          <table:table-cell office:value-type="float" office:value="17.256800235518199" table:style-name="ce11">
            <text:p>17.26</text:p>
          </table:table-cell>
          <table:table-cell office:value-type="float" office:value="18.761632984433099" table:style-name="ce11">
            <text:p>18.76</text:p>
          </table:table-cell>
          <table:table-cell office:value-type="float" office:value="13.339349584758001" table:style-name="ce11">
            <text:p>13.34</text:p>
          </table:table-cell>
          <table:table-cell office:value-type="float" office:value="16.658788473112999" table:style-name="ce11">
            <text:p>16.66</text:p>
          </table:table-cell>
          <table:table-cell office:value-type="float" office:value="19.324414016354499" table:style-name="ce11">
            <text:p>19.32</text:p>
          </table:table-cell>
          <table:table-cell office:value-type="float" office:value="16.358073759295898" table:style-name="ce11">
            <text:p>16.36</text:p>
          </table:table-cell>
          <table:table-cell office:value-type="float" office:value="13.7476308610398" table:style-name="ce11">
            <text:p>13.75</text:p>
          </table:table-cell>
          <table:table-cell table:number-columns-repeated="16368"/>
        </table:table-row>
        <table:table-row table:style-name="ro1">
          <table:table-cell office:value-type="string" table:style-name="ce4">
            <text:p>6 Output of fruit</text:p>
          </table:table-cell>
          <table:table-cell table:number-columns-repeated="2" table:style-name="ce4"/>
          <table:table-cell office:value-type="float" office:value="193.44898904913799" table:style-name="ce11">
            <text:p>193.45</text:p>
          </table:table-cell>
          <table:table-cell office:value-type="float" office:value="202.81021418093701" table:style-name="ce11">
            <text:p>202.81</text:p>
          </table:table-cell>
          <table:table-cell office:value-type="float" office:value="194.38198943576899" table:style-name="ce11">
            <text:p>194.38</text:p>
          </table:table-cell>
          <table:table-cell office:value-type="float" office:value="195.813084686509" table:style-name="ce11">
            <text:p>195.81</text:p>
          </table:table-cell>
          <table:table-cell office:value-type="float" office:value="208.27100428687999" table:style-name="ce11">
            <text:p>208.27</text:p>
          </table:table-cell>
          <table:table-cell office:value-type="float" office:value="219.98269873941899" table:style-name="ce11">
            <text:p>219.98</text:p>
          </table:table-cell>
          <table:table-cell office:value-type="float" office:value="229.956920538486" table:style-name="ce11">
            <text:p>229.96</text:p>
          </table:table-cell>
          <table:table-cell office:value-type="float" office:value="250.97387674336099" table:style-name="ce11">
            <text:p>250.97</text:p>
          </table:table-cell>
          <table:table-cell office:value-type="float" office:value="276.849418020607" table:style-name="ce11">
            <text:p>276.85</text:p>
          </table:table-cell>
          <table:table-cell office:value-type="float" office:value="326.91129493167301" table:style-name="ce11">
            <text:p>326.91</text:p>
          </table:table-cell>
          <table:table-cell office:value-type="float" office:value="388.72182168121998" table:style-name="ce11">
            <text:p>388.72</text:p>
          </table:table-cell>
          <table:table-cell office:value-type="float" office:value="327.39923506085" table:style-name="ce11">
            <text:p>327.40</text:p>
          </table:table-cell>
          <table:table-cell office:value-type="float" office:value="359.60337759454802" table:style-name="ce11">
            <text:p>359.60</text:p>
          </table:table-cell>
          <table:table-cell table:number-columns-repeated="16368"/>
        </table:table-row>
        <table:table-row table:style-name="ro1">
          <table:table-cell office:value-type="string" table:style-name="ce4">
            <text:p>7 Output of other crop products incl. seeds</text:p>
          </table:table-cell>
          <table:table-cell table:number-columns-repeated="2" table:style-name="ce4"/>
          <table:table-cell office:value-type="float" office:value="59.779020261446298" table:style-name="ce11">
            <text:p>59.78</text:p>
          </table:table-cell>
          <table:table-cell office:value-type="float" office:value="64.600708458027796" table:style-name="ce11">
            <text:p>64.60</text:p>
          </table:table-cell>
          <table:table-cell office:value-type="float" office:value="87.727112172287903" table:style-name="ce11">
            <text:p>87.73</text:p>
          </table:table-cell>
          <table:table-cell office:value-type="float" office:value="79.224055990264105" table:style-name="ce11">
            <text:p>79.22</text:p>
          </table:table-cell>
          <table:table-cell office:value-type="float" office:value="85.572377209099301" table:style-name="ce11">
            <text:p>85.57</text:p>
          </table:table-cell>
          <table:table-cell office:value-type="float" office:value="69.551044179288695" table:style-name="ce11">
            <text:p>69.55</text:p>
          </table:table-cell>
          <table:table-cell office:value-type="float" office:value="65.351875876102397" table:style-name="ce11">
            <text:p>65.35</text:p>
          </table:table-cell>
          <table:table-cell office:value-type="float" office:value="52.8232898690176" table:style-name="ce11">
            <text:p>52.82</text:p>
          </table:table-cell>
          <table:table-cell office:value-type="float" office:value="98.019142533510006" table:style-name="ce11">
            <text:p>98.02</text:p>
          </table:table-cell>
          <table:table-cell office:value-type="float" office:value="85.713186120838202" table:style-name="ce11">
            <text:p>85.71</text:p>
          </table:table-cell>
          <table:table-cell office:value-type="float" office:value="63.831195653620199" table:style-name="ce11">
            <text:p>63.83</text:p>
          </table:table-cell>
          <table:table-cell office:value-type="float" office:value="112.05532870366601" table:style-name="ce11">
            <text:p>112.06</text:p>
          </table:table-cell>
          <table:table-cell office:value-type="float" office:value="78.300330244139602" table:style-name="ce11">
            <text:p>78.30</text:p>
          </table:table-cell>
          <table:table-cell table:number-columns-repeated="16368"/>
        </table:table-row>
        <table:table-row table:style-name="ro1">
          <table:table-cell office:value-type="string" table:style-name="ce13">
            <text:p>Total crop output (sum 1-7)</text:p>
          </table:table-cell>
          <table:table-cell table:number-columns-repeated="2" table:style-name="ce13"/>
          <table:table-cell office:value-type="float" office:value="864.432129906461" table:style-name="ce14">
            <text:p>864.43</text:p>
          </table:table-cell>
          <table:table-cell office:value-type="float" office:value="1062.3796418668301" table:style-name="ce14">
            <text:p>1062.38</text:p>
          </table:table-cell>
          <table:table-cell office:value-type="float" office:value="1052.85874580534" table:style-name="ce14">
            <text:p>1052.86</text:p>
          </table:table-cell>
          <table:table-cell office:value-type="float" office:value="1070.7679765627199" table:style-name="ce14">
            <text:p>1070.77</text:p>
          </table:table-cell>
          <table:table-cell office:value-type="float" office:value="1053.9826779053701" table:style-name="ce14">
            <text:p>1053.98</text:p>
          </table:table-cell>
          <table:table-cell office:value-type="float" office:value="985.13001232282897" table:style-name="ce14">
            <text:p>985.13</text:p>
          </table:table-cell>
          <table:table-cell office:value-type="float" office:value="944.44766204474502" table:style-name="ce14">
            <text:p>944.45</text:p>
          </table:table-cell>
          <table:table-cell office:value-type="float" office:value="1028.5894583834599" table:style-name="ce14">
            <text:p>1028.59</text:p>
          </table:table-cell>
          <table:table-cell office:value-type="float" office:value="1135.64394724471" table:style-name="ce14">
            <text:p>1135.64</text:p>
          </table:table-cell>
          <table:table-cell office:value-type="float" office:value="1187.66104138845" table:style-name="ce14">
            <text:p>1187.66</text:p>
          </table:table-cell>
          <table:table-cell office:value-type="float" office:value="1102.78189946522" table:style-name="ce14">
            <text:p>1102.78</text:p>
          </table:table-cell>
          <table:table-cell office:value-type="float" office:value="1295.20332945726" table:style-name="ce14">
            <text:p>1295.20</text:p>
          </table:table-cell>
          <table:table-cell office:value-type="float" office:value="1607.38928343574" table:style-name="ce14">
            <text:p>1607.39</text:p>
          </table:table-cell>
          <table:table-cell table:number-columns-repeated="16368"/>
        </table:table-row>
        <table:table-row table:style-name="ro1">
          <table:table-cell office:value-type="string" table:style-name="ce4">
            <text:p>8 Output of livestock</text:p>
          </table:table-cell>
          <table:table-cell table:number-columns-repeated="2" table:style-name="ce4"/>
          <table:table-cell office:value-type="float" office:value="310.087019792158" table:style-name="ce11">
            <text:p>310.09</text:p>
          </table:table-cell>
          <table:table-cell office:value-type="float" office:value="350.38224432392298" table:style-name="ce11">
            <text:p>350.38</text:p>
          </table:table-cell>
          <table:table-cell office:value-type="float" office:value="370.67891834440701" table:style-name="ce11">
            <text:p>370.68</text:p>
          </table:table-cell>
          <table:table-cell office:value-type="float" office:value="390.41417078790801" table:style-name="ce11">
            <text:p>390.41</text:p>
          </table:table-cell>
          <table:table-cell office:value-type="float" office:value="394.32146792319497" table:style-name="ce11">
            <text:p>394.32</text:p>
          </table:table-cell>
          <table:table-cell office:value-type="float" office:value="383.19607940730998" table:style-name="ce11">
            <text:p>383.20</text:p>
          </table:table-cell>
          <table:table-cell office:value-type="float" office:value="397.44191023257702" table:style-name="ce11">
            <text:p>397.44</text:p>
          </table:table-cell>
          <table:table-cell office:value-type="float" office:value="428.820299156472" table:style-name="ce11">
            <text:p>428.82</text:p>
          </table:table-cell>
          <table:table-cell office:value-type="float" office:value="427.14484860388001" table:style-name="ce11">
            <text:p>427.14</text:p>
          </table:table-cell>
          <table:table-cell office:value-type="float" office:value="439.10201578141499" table:style-name="ce11">
            <text:p>439.10</text:p>
          </table:table-cell>
          <table:table-cell office:value-type="float" office:value="421.18532151636498" table:style-name="ce11">
            <text:p>421.19</text:p>
          </table:table-cell>
          <table:table-cell office:value-type="float" office:value="409.820542435726" table:style-name="ce11">
            <text:p>409.82</text:p>
          </table:table-cell>
          <table:table-cell office:value-type="float" office:value="457.33684974035901" table:style-name="ce11">
            <text:p>457.34</text:p>
          </table:table-cell>
          <table:table-cell table:number-columns-repeated="16368"/>
        </table:table-row>
        <table:table-row table:style-name="ro1">
          <table:table-cell office:value-type="string" table:style-name="ce4">
            <text:p>Primarily for meat</text:p>
          </table:table-cell>
          <table:table-cell table:number-columns-repeated="2" table:style-name="ce4"/>
          <table:table-cell office:value-type="float" office:value="236.127039503205" table:style-name="ce11">
            <text:p>236.13</text:p>
          </table:table-cell>
          <table:table-cell office:value-type="float" office:value="275.14441269777501" table:style-name="ce11">
            <text:p>275.14</text:p>
          </table:table-cell>
          <table:table-cell office:value-type="float" office:value="287.16196016655402" table:style-name="ce11">
            <text:p>287.16</text:p>
          </table:table-cell>
          <table:table-cell office:value-type="float" office:value="307.07950828945297" table:style-name="ce11">
            <text:p>307.08</text:p>
          </table:table-cell>
          <table:table-cell office:value-type="float" office:value="300.508112322594" table:style-name="ce11">
            <text:p>300.51</text:p>
          </table:table-cell>
          <table:table-cell office:value-type="float" office:value="308.11715562748202" table:style-name="ce11">
            <text:p>308.12</text:p>
          </table:table-cell>
          <table:table-cell office:value-type="float" office:value="332.63828392682098" table:style-name="ce11">
            <text:p>332.64</text:p>
          </table:table-cell>
          <table:table-cell office:value-type="float" office:value="365.568367691883" table:style-name="ce11">
            <text:p>365.57</text:p>
          </table:table-cell>
          <table:table-cell office:value-type="float" office:value="365.206353419148" table:style-name="ce11">
            <text:p>365.21</text:p>
          </table:table-cell>
          <table:table-cell office:value-type="float" office:value="367.40839664203702" table:style-name="ce11">
            <text:p>367.41</text:p>
          </table:table-cell>
          <table:table-cell office:value-type="float" office:value="352.76698757503198" table:style-name="ce11">
            <text:p>352.77</text:p>
          </table:table-cell>
          <table:table-cell office:value-type="float" office:value="335.31728336253701" table:style-name="ce11">
            <text:p>335.32</text:p>
          </table:table-cell>
          <table:table-cell office:value-type="float" office:value="368.53779467490699" table:style-name="ce11">
            <text:p>368.54</text:p>
          </table:table-cell>
          <table:table-cell table:number-columns-repeated="16368"/>
        </table:table-row>
        <table:table-row table:style-name="ro2">
          <table:table-cell table:style-name="ce4"/>
          <table:table-cell office:value-type="string" table:style-name="ce4">
            <text:p>of which:</text:p>
          </table:table-cell>
          <table:table-cell office:value-type="string" table:style-name="ce12">
            <text:p>Beef<text:span text:style-name="T1">(b)</text:span></text:p>
          </table:table-cell>
          <table:table-cell office:value-type="float" office:value="88.794403486051905" table:style-name="ce11">
            <text:p>88.79</text:p>
          </table:table-cell>
          <table:table-cell office:value-type="float" office:value="112.16157934610899" table:style-name="ce11">
            <text:p>112.16</text:p>
          </table:table-cell>
          <table:table-cell office:value-type="float" office:value="119.927007961857" table:style-name="ce11">
            <text:p>119.93</text:p>
          </table:table-cell>
          <table:table-cell office:value-type="float" office:value="121.337902333676" table:style-name="ce11">
            <text:p>121.34</text:p>
          </table:table-cell>
          <table:table-cell office:value-type="float" office:value="106.100637154895" table:style-name="ce11">
            <text:p>106.10</text:p>
          </table:table-cell>
          <table:table-cell office:value-type="float" office:value="117.29310346808801" table:style-name="ce11">
            <text:p>117.29</text:p>
          </table:table-cell>
          <table:table-cell office:value-type="float" office:value="115.0918307779" table:style-name="ce11">
            <text:p>115.09</text:p>
          </table:table-cell>
          <table:table-cell office:value-type="float" office:value="125.607138237296" table:style-name="ce11">
            <text:p>125.61</text:p>
          </table:table-cell>
          <table:table-cell office:value-type="float" office:value="123.333883921319" table:style-name="ce11">
            <text:p>123.33</text:p>
          </table:table-cell>
          <table:table-cell office:value-type="float" office:value="107.865290303932" table:style-name="ce11">
            <text:p>107.87</text:p>
          </table:table-cell>
          <table:table-cell office:value-type="float" office:value="122.209706450065" table:style-name="ce11">
            <text:p>122.21</text:p>
          </table:table-cell>
          <table:table-cell office:value-type="float" office:value="138.38602617875699" table:style-name="ce11">
            <text:p>138.39</text:p>
          </table:table-cell>
          <table:table-cell office:value-type="float" office:value="155.11713344699399" table:style-name="ce11">
            <text:p>155.12</text:p>
          </table:table-cell>
          <table:table-cell table:number-columns-repeated="16368"/>
        </table:table-row>
        <table:table-row table:style-name="ro1">
          <table:table-cell table:number-columns-repeated="2" table:style-name="ce4"/>
          <table:table-cell office:value-type="string" table:style-name="ce12">
            <text:p>Pigmeat</text:p>
          </table:table-cell>
          <table:table-cell office:value-type="float" office:value="41.231256813531203" table:style-name="ce11">
            <text:p>41.23</text:p>
          </table:table-cell>
          <table:table-cell office:value-type="float" office:value="44.711121039014799" table:style-name="ce11">
            <text:p>44.71</text:p>
          </table:table-cell>
          <table:table-cell office:value-type="float" office:value="47.730160681104898" table:style-name="ce11">
            <text:p>47.73</text:p>
          </table:table-cell>
          <table:table-cell office:value-type="float" office:value="54.425484538899099" table:style-name="ce11">
            <text:p>54.43</text:p>
          </table:table-cell>
          <table:table-cell office:value-type="float" office:value="53.750564384521802" table:style-name="ce11">
            <text:p>53.75</text:p>
          </table:table-cell>
          <table:table-cell office:value-type="float" office:value="48.295771218427198" table:style-name="ce11">
            <text:p>48.30</text:p>
          </table:table-cell>
          <table:table-cell office:value-type="float" office:value="48.144323604365397" table:style-name="ce11">
            <text:p>48.14</text:p>
          </table:table-cell>
          <table:table-cell office:value-type="float" office:value="57.617539104339201" table:style-name="ce11">
            <text:p>57.62</text:p>
          </table:table-cell>
          <table:table-cell office:value-type="float" office:value="52.869598101706501" table:style-name="ce11">
            <text:p>52.87</text:p>
          </table:table-cell>
          <table:table-cell office:value-type="float" office:value="57.512108640643604" table:style-name="ce11">
            <text:p>57.51</text:p>
          </table:table-cell>
          <table:table-cell office:value-type="float" office:value="59.741005900560197" table:style-name="ce11">
            <text:p>59.74</text:p>
          </table:table-cell>
          <table:table-cell office:value-type="float" office:value="52.458978670259803" table:style-name="ce11">
            <text:p>52.46</text:p>
          </table:table-cell>
          <table:table-cell office:value-type="float" office:value="64.067926195432406" table:style-name="ce11">
            <text:p>64.07</text:p>
          </table:table-cell>
          <table:table-cell table:number-columns-repeated="16368"/>
        </table:table-row>
        <table:table-row table:style-name="ro1">
          <table:table-cell table:number-columns-repeated="2" table:style-name="ce4"/>
          <table:table-cell office:value-type="string" table:style-name="ce12">
            <text:p>Mutton and lamb</text:p>
          </table:table-cell>
          <table:table-cell office:value-type="float" office:value="39.398567788369398" table:style-name="ce11">
            <text:p>39.40</text:p>
          </table:table-cell>
          <table:table-cell office:value-type="float" office:value="48.382840521563303" table:style-name="ce11">
            <text:p>48.38</text:p>
          </table:table-cell>
          <table:table-cell office:value-type="float" office:value="42.735585198905" table:style-name="ce11">
            <text:p>42.74</text:p>
          </table:table-cell>
          <table:table-cell office:value-type="float" office:value="45.055339380074898" table:style-name="ce11">
            <text:p>45.06</text:p>
          </table:table-cell>
          <table:table-cell office:value-type="float" office:value="49.181153666237201" table:style-name="ce11">
            <text:p>49.18</text:p>
          </table:table-cell>
          <table:table-cell office:value-type="float" office:value="51.368668651315801" table:style-name="ce11">
            <text:p>51.37</text:p>
          </table:table-cell>
          <table:table-cell office:value-type="float" office:value="50.163131780951403" table:style-name="ce11">
            <text:p>50.16</text:p>
          </table:table-cell>
          <table:table-cell office:value-type="float" office:value="52.500458313821198" table:style-name="ce11">
            <text:p>52.50</text:p>
          </table:table-cell>
          <table:table-cell office:value-type="float" office:value="54.6970651649494" table:style-name="ce11">
            <text:p>54.70</text:p>
          </table:table-cell>
          <table:table-cell office:value-type="float" office:value="56.522241973090701" table:style-name="ce11">
            <text:p>56.52</text:p>
          </table:table-cell>
          <table:table-cell office:value-type="float" office:value="61.9178634889278" table:style-name="ce11">
            <text:p>61.92</text:p>
          </table:table-cell>
          <table:table-cell office:value-type="float" office:value="71.7922953457945" table:style-name="ce11">
            <text:p>71.79</text:p>
          </table:table-cell>
          <table:table-cell office:value-type="float" office:value="66.751121211297701" table:style-name="ce11">
            <text:p>66.75</text:p>
          </table:table-cell>
          <table:table-cell table:number-columns-repeated="16368"/>
        </table:table-row>
        <table:table-row table:style-name="ro1">
          <table:table-cell table:number-columns-repeated="2" table:style-name="ce4"/>
          <table:table-cell office:value-type="string" table:style-name="ce12">
            <text:p>Poultry</text:p>
          </table:table-cell>
          <table:table-cell office:value-type="float" office:value="67.510090378341204" table:style-name="ce11">
            <text:p>67.51</text:p>
          </table:table-cell>
          <table:table-cell office:value-type="float" office:value="70.656158030226706" table:style-name="ce11">
            <text:p>70.66</text:p>
          </table:table-cell>
          <table:table-cell office:value-type="float" office:value="77.163657854776801" table:style-name="ce11">
            <text:p>77.16</text:p>
          </table:table-cell>
          <table:table-cell office:value-type="float" office:value="87.066635865260594" table:style-name="ce11">
            <text:p>87.07</text:p>
          </table:table-cell>
          <table:table-cell office:value-type="float" office:value="92.030446788694505" table:style-name="ce11">
            <text:p>92.03</text:p>
          </table:table-cell>
          <table:table-cell office:value-type="float" office:value="91.780275727256296" table:style-name="ce11">
            <text:p>91.78</text:p>
          </table:table-cell>
          <table:table-cell office:value-type="float" office:value="119.710612860436" table:style-name="ce11">
            <text:p>119.71</text:p>
          </table:table-cell>
          <table:table-cell office:value-type="float" office:value="130.16113113647299" table:style-name="ce11">
            <text:p>130.16</text:p>
          </table:table-cell>
          <table:table-cell office:value-type="float" office:value="134.56219651997301" table:style-name="ce11">
            <text:p>134.56</text:p>
          </table:table-cell>
          <table:table-cell office:value-type="float" office:value="145.904638256271" table:style-name="ce11">
            <text:p>145.90</text:p>
          </table:table-cell>
          <table:table-cell office:value-type="float" office:value="108.829069439127" table:style-name="ce11">
            <text:p>108.83</text:p>
          </table:table-cell>
          <table:table-cell office:value-type="float" office:value="72.634193840848596" table:style-name="ce11">
            <text:p>72.63</text:p>
          </table:table-cell>
          <table:table-cell office:value-type="float" office:value="82.263617072378693" table:style-name="ce11">
            <text:p>82.26</text:p>
          </table:table-cell>
          <table:table-cell table:number-columns-repeated="16368"/>
        </table:table-row>
        <table:table-row table:style-name="ro1">
          <table:table-cell office:value-type="string" table:style-name="ce4">
            <text:p>Gross fixed capital formation<text:s/></text:p>
          </table:table-cell>
          <table:table-cell table:number-columns-repeated="2" table:style-name="ce4"/>
          <table:table-cell office:value-type="float" office:value="73.959980288952593" table:style-name="ce11">
            <text:p>73.96</text:p>
          </table:table-cell>
          <table:table-cell office:value-type="float" office:value="75.237831626147795" table:style-name="ce11">
            <text:p>75.24</text:p>
          </table:table-cell>
          <table:table-cell office:value-type="float" office:value="83.516958177853098" table:style-name="ce11">
            <text:p>83.52</text:p>
          </table:table-cell>
          <table:table-cell office:value-type="float" office:value="83.334662498455103" table:style-name="ce11">
            <text:p>83.33</text:p>
          </table:table-cell>
          <table:table-cell office:value-type="float" office:value="93.813355600600303" table:style-name="ce11">
            <text:p>93.81</text:p>
          </table:table-cell>
          <table:table-cell office:value-type="float" office:value="75.078923779827903" table:style-name="ce11">
            <text:p>75.08</text:p>
          </table:table-cell>
          <table:table-cell office:value-type="float" office:value="64.803626305755401" table:style-name="ce11">
            <text:p>64.80</text:p>
          </table:table-cell>
          <table:table-cell office:value-type="float" office:value="63.251931464589397" table:style-name="ce11">
            <text:p>63.25</text:p>
          </table:table-cell>
          <table:table-cell office:value-type="float" office:value="61.938495184731799" table:style-name="ce11">
            <text:p>61.94</text:p>
          </table:table-cell>
          <table:table-cell office:value-type="float" office:value="71.693619139377702" table:style-name="ce11">
            <text:p>71.69</text:p>
          </table:table-cell>
          <table:table-cell office:value-type="float" office:value="68.418333941332506" table:style-name="ce11">
            <text:p>68.42</text:p>
          </table:table-cell>
          <table:table-cell office:value-type="float" office:value="74.503259073188701" table:style-name="ce11">
            <text:p>74.50</text:p>
          </table:table-cell>
          <table:table-cell office:value-type="float" office:value="88.799055065451597" table:style-name="ce11">
            <text:p>88.80</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Cattle</text:p>
          </table:table-cell>
          <table:table-cell office:value-type="float" office:value="40.268138995128901" table:style-name="ce11">
            <text:p>40.27</text:p>
          </table:table-cell>
          <table:table-cell office:value-type="float" office:value="31.247429786982799" table:style-name="ce11">
            <text:p>31.25</text:p>
          </table:table-cell>
          <table:table-cell office:value-type="float" office:value="47.892628584605703" table:style-name="ce11">
            <text:p>47.89</text:p>
          </table:table-cell>
          <table:table-cell office:value-type="float" office:value="52.889160504003499" table:style-name="ce11">
            <text:p>52.89</text:p>
          </table:table-cell>
          <table:table-cell office:value-type="float" office:value="55.1988784520629" table:style-name="ce11">
            <text:p>55.20</text:p>
          </table:table-cell>
          <table:table-cell office:value-type="float" office:value="35.698757050732802" table:style-name="ce11">
            <text:p>35.70</text:p>
          </table:table-cell>
          <table:table-cell office:value-type="float" office:value="33.650935246306602" table:style-name="ce11">
            <text:p>33.65</text:p>
          </table:table-cell>
          <table:table-cell office:value-type="float" office:value="32.553002613484999" table:style-name="ce11">
            <text:p>32.55</text:p>
          </table:table-cell>
          <table:table-cell office:value-type="float" office:value="33.263541556727802" table:style-name="ce11">
            <text:p>33.26</text:p>
          </table:table-cell>
          <table:table-cell office:value-type="float" office:value="37.134160767057601" table:style-name="ce11">
            <text:p>37.13</text:p>
          </table:table-cell>
          <table:table-cell office:value-type="float" office:value="33.717017155763003" table:style-name="ce11">
            <text:p>33.72</text:p>
          </table:table-cell>
          <table:table-cell office:value-type="float" office:value="34.6534502782646" table:style-name="ce11">
            <text:p>34.65</text:p>
          </table:table-cell>
          <table:table-cell office:value-type="float" office:value="41.2596192547635" table:style-name="ce11">
            <text:p>41.26</text:p>
          </table:table-cell>
          <table:table-cell table:number-columns-repeated="16368"/>
        </table:table-row>
        <table:table-row table:style-name="ro1">
          <table:table-cell table:number-columns-repeated="2" table:style-name="ce4"/>
          <table:table-cell office:value-type="string" table:style-name="ce12">
            <text:p>Pigs<text:s/></text:p>
          </table:table-cell>
          <table:table-cell office:value-type="float" office:value="0.112123115095407" table:style-name="ce11">
            <text:p>0.11</text:p>
          </table:table-cell>
          <table:table-cell office:value-type="float" office:value="-0.20581641683063701" table:style-name="ce11">
            <text:p>-0.21</text:p>
          </table:table-cell>
          <table:table-cell office:value-type="float" office:value="-8.3237469659923E-2" table:style-name="ce11">
            <text:p>-0.08</text:p>
          </table:table-cell>
          <table:table-cell office:value-type="float" office:value="-0.71796960858176795" table:style-name="ce11">
            <text:p>-0.72</text:p>
          </table:table-cell>
          <table:table-cell office:value-type="float" office:value="-0.77601474377745205" table:style-name="ce11">
            <text:p>-0.78</text:p>
          </table:table-cell>
          <table:table-cell office:value-type="float" office:value="-0.53157584955148296" table:style-name="ce11">
            <text:p>-0.53</text:p>
          </table:table-cell>
          <table:table-cell office:value-type="float" office:value="-0.13865587806868701" table:style-name="ce11">
            <text:p>-0.14</text:p>
          </table:table-cell>
          <table:table-cell office:value-type="float" office:value="-0.14558679107296499" table:style-name="ce11">
            <text:p>-0.15</text:p>
          </table:table-cell>
          <table:table-cell office:value-type="float" office:value="-1.1655137047400701" table:style-name="ce11">
            <text:p>-1.17</text:p>
          </table:table-cell>
          <table:table-cell office:value-type="float" office:value="-0.56199990537551603" table:style-name="ce11">
            <text:p>-0.56</text:p>
          </table:table-cell>
          <table:table-cell office:value-type="float" office:value="-0.21846730071620399" table:style-name="ce11">
            <text:p>-0.22</text:p>
          </table:table-cell>
          <table:table-cell office:value-type="float" office:value="-0.34122488279829899" table:style-name="ce11">
            <text:p>-0.34</text:p>
          </table:table-cell>
          <table:table-cell office:value-type="float" office:value="0.79376277423097297" table:style-name="ce11">
            <text:p>0.79</text:p>
          </table:table-cell>
          <table:table-cell table:number-columns-repeated="16368"/>
        </table:table-row>
        <table:table-row table:style-name="ro1">
          <table:table-cell table:number-columns-repeated="2" table:style-name="ce4"/>
          <table:table-cell office:value-type="string" table:style-name="ce12">
            <text:p>Sheep</text:p>
          </table:table-cell>
          <table:table-cell office:value-type="float" office:value="20.7285824262528" table:style-name="ce11">
            <text:p>20.73</text:p>
          </table:table-cell>
          <table:table-cell office:value-type="float" office:value="30.046894551882701" table:style-name="ce11">
            <text:p>30.05</text:p>
          </table:table-cell>
          <table:table-cell office:value-type="float" office:value="22.2679084222755" table:style-name="ce11">
            <text:p>22.27</text:p>
          </table:table-cell>
          <table:table-cell office:value-type="float" office:value="18.528311499533" table:style-name="ce11">
            <text:p>18.53</text:p>
          </table:table-cell>
          <table:table-cell office:value-type="float" office:value="23.381778033025402" table:style-name="ce11">
            <text:p>23.38</text:p>
          </table:table-cell>
          <table:table-cell office:value-type="float" office:value="20.1040974459235" table:style-name="ce11">
            <text:p>20.10</text:p>
          </table:table-cell>
          <table:table-cell office:value-type="float" office:value="18.978856794425301" table:style-name="ce11">
            <text:p>18.98</text:p>
          </table:table-cell>
          <table:table-cell office:value-type="float" office:value="16.286289701884701" table:style-name="ce11">
            <text:p>16.29</text:p>
          </table:table-cell>
          <table:table-cell office:value-type="float" office:value="11.9691417956248" table:style-name="ce11">
            <text:p>11.97</text:p>
          </table:table-cell>
          <table:table-cell office:value-type="float" office:value="18.051617771218702" table:style-name="ce11">
            <text:p>18.05</text:p>
          </table:table-cell>
          <table:table-cell office:value-type="float" office:value="20.349884243804301" table:style-name="ce11">
            <text:p>20.35</text:p>
          </table:table-cell>
          <table:table-cell office:value-type="float" office:value="25.419764142633099" table:style-name="ce11">
            <text:p>25.42</text:p>
          </table:table-cell>
          <table:table-cell office:value-type="float" office:value="26.225406075817499" table:style-name="ce11">
            <text:p>26.23</text:p>
          </table:table-cell>
          <table:table-cell table:number-columns-repeated="16368"/>
        </table:table-row>
        <table:table-row table:style-name="ro1">
          <table:table-cell table:number-columns-repeated="2" table:style-name="ce4"/>
          <table:table-cell office:value-type="string" table:style-name="ce12">
            <text:p>Poultry<text:s/></text:p>
          </table:table-cell>
          <table:table-cell office:value-type="float" office:value="12.8511357524754" table:style-name="ce11">
            <text:p>12.85</text:p>
          </table:table-cell>
          <table:table-cell office:value-type="float" office:value="14.149323704112801" table:style-name="ce11">
            <text:p>14.15</text:p>
          </table:table-cell>
          <table:table-cell office:value-type="float" office:value="13.4396586406317" table:style-name="ce11">
            <text:p>13.44</text:p>
          </table:table-cell>
          <table:table-cell office:value-type="float" office:value="12.635160103500301" table:style-name="ce11">
            <text:p>12.64</text:p>
          </table:table-cell>
          <table:table-cell office:value-type="float" office:value="16.008713859289301" table:style-name="ce11">
            <text:p>16.01</text:p>
          </table:table-cell>
          <table:table-cell office:value-type="float" office:value="19.807645132723" table:style-name="ce11">
            <text:p>19.81</text:p>
          </table:table-cell>
          <table:table-cell office:value-type="float" office:value="12.3124901430921" table:style-name="ce11">
            <text:p>12.31</text:p>
          </table:table-cell>
          <table:table-cell office:value-type="float" office:value="14.5582259402926" table:style-name="ce11">
            <text:p>14.56</text:p>
          </table:table-cell>
          <table:table-cell office:value-type="float" office:value="17.871325537119201" table:style-name="ce11">
            <text:p>17.87</text:p>
          </table:table-cell>
          <table:table-cell office:value-type="float" office:value="17.069840506476801" table:style-name="ce11">
            <text:p>17.07</text:p>
          </table:table-cell>
          <table:table-cell office:value-type="float" office:value="14.5698998424813" table:style-name="ce11">
            <text:p>14.57</text:p>
          </table:table-cell>
          <table:table-cell office:value-type="float" office:value="14.7712695350892" table:style-name="ce11">
            <text:p>14.77</text:p>
          </table:table-cell>
          <table:table-cell office:value-type="float" office:value="20.5202669606395" table:style-name="ce11">
            <text:p>20.52</text:p>
          </table:table-cell>
          <table:table-cell table:number-columns-repeated="16368"/>
        </table:table-row>
        <table:table-row table:style-name="ro1">
          <table:table-cell office:value-type="string" table:style-name="ce4">
            <text:p>9 Output of livestock products</text:p>
          </table:table-cell>
          <table:table-cell table:number-columns-repeated="2" table:style-name="ce4"/>
          <table:table-cell office:value-type="float" office:value="195.521525907495" table:style-name="ce11">
            <text:p>195.52</text:p>
          </table:table-cell>
          <table:table-cell office:value-type="float" office:value="209.84516296309801" table:style-name="ce11">
            <text:p>209.85</text:p>
          </table:table-cell>
          <table:table-cell office:value-type="float" office:value="221.250675935028" table:style-name="ce11">
            <text:p>221.25</text:p>
          </table:table-cell>
          <table:table-cell office:value-type="float" office:value="244.67229956400001" table:style-name="ce11">
            <text:p>244.67</text:p>
          </table:table-cell>
          <table:table-cell office:value-type="float" office:value="246.43158142393199" table:style-name="ce11">
            <text:p>246.43</text:p>
          </table:table-cell>
          <table:table-cell office:value-type="float" office:value="212.739433236991" table:style-name="ce11">
            <text:p>212.74</text:p>
          </table:table-cell>
          <table:table-cell office:value-type="float" office:value="183.69516926992699" table:style-name="ce11">
            <text:p>183.70</text:p>
          </table:table-cell>
          <table:table-cell office:value-type="float" office:value="217.795242966149" table:style-name="ce11">
            <text:p>217.80</text:p>
          </table:table-cell>
          <table:table-cell office:value-type="float" office:value="221.912465614691" table:style-name="ce11">
            <text:p>221.91</text:p>
          </table:table-cell>
          <table:table-cell office:value-type="float" office:value="218.92089449590401" table:style-name="ce11">
            <text:p>218.92</text:p>
          </table:table-cell>
          <table:table-cell office:value-type="float" office:value="216.68896672776" table:style-name="ce11">
            <text:p>216.69</text:p>
          </table:table-cell>
          <table:table-cell office:value-type="float" office:value="236.404396527161" table:style-name="ce11">
            <text:p>236.40</text:p>
          </table:table-cell>
          <table:table-cell office:value-type="float" office:value="249.98276150305799" table:style-name="ce11">
            <text:p>249.98</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Milk</text:p>
          </table:table-cell>
          <table:table-cell office:value-type="float" office:value="133.174778150192" table:style-name="ce11">
            <text:p>133.17</text:p>
          </table:table-cell>
          <table:table-cell office:value-type="float" office:value="149.37009980172701" table:style-name="ce11">
            <text:p>149.37</text:p>
          </table:table-cell>
          <table:table-cell office:value-type="float" office:value="151.586252905723" table:style-name="ce11">
            <text:p>151.59</text:p>
          </table:table-cell>
          <table:table-cell office:value-type="float" office:value="166.55644204052399" table:style-name="ce11">
            <text:p>166.56</text:p>
          </table:table-cell>
          <table:table-cell office:value-type="float" office:value="174.180113880466" table:style-name="ce11">
            <text:p>174.18</text:p>
          </table:table-cell>
          <table:table-cell office:value-type="float" office:value="145.024979052839" table:style-name="ce11">
            <text:p>145.02</text:p>
          </table:table-cell>
          <table:table-cell office:value-type="float" office:value="125.94633751062" table:style-name="ce11">
            <text:p>125.95</text:p>
          </table:table-cell>
          <table:table-cell office:value-type="float" office:value="158.20482374497601" table:style-name="ce11">
            <text:p>158.20</text:p>
          </table:table-cell>
          <table:table-cell office:value-type="float" office:value="160.63021446124301" table:style-name="ce11">
            <text:p>160.63</text:p>
          </table:table-cell>
          <table:table-cell office:value-type="float" office:value="160.669482686686" table:style-name="ce11">
            <text:p>160.67</text:p>
          </table:table-cell>
          <table:table-cell office:value-type="float" office:value="153.921374558265" table:style-name="ce11">
            <text:p>153.92</text:p>
          </table:table-cell>
          <table:table-cell office:value-type="float" office:value="152.344216917463" table:style-name="ce11">
            <text:p>152.34</text:p>
          </table:table-cell>
          <table:table-cell office:value-type="float" office:value="206.220486588364" table:style-name="ce11">
            <text:p>206.22</text:p>
          </table:table-cell>
          <table:table-cell table:number-columns-repeated="16368"/>
        </table:table-row>
        <table:table-row table:style-name="ro1">
          <table:table-cell table:number-columns-repeated="2" table:style-name="ce4"/>
          <table:table-cell office:value-type="string" table:style-name="ce12">
            <text:p>Eggs</text:p>
          </table:table-cell>
          <table:table-cell office:value-type="float" office:value="57.188686281954901" table:style-name="ce11">
            <text:p>57.19</text:p>
          </table:table-cell>
          <table:table-cell office:value-type="float" office:value="55.208192213895501" table:style-name="ce11">
            <text:p>55.21</text:p>
          </table:table-cell>
          <table:table-cell office:value-type="float" office:value="66.560913031524095" table:style-name="ce11">
            <text:p>66.56</text:p>
          </table:table-cell>
          <table:table-cell office:value-type="float" office:value="72.971143023295497" table:style-name="ce11">
            <text:p>72.97</text:p>
          </table:table-cell>
          <table:table-cell office:value-type="float" office:value="66.048004437171798" table:style-name="ce11">
            <text:p>66.05</text:p>
          </table:table-cell>
          <table:table-cell office:value-type="float" office:value="62.9644279709104" table:style-name="ce11">
            <text:p>62.96</text:p>
          </table:table-cell>
          <table:table-cell office:value-type="float" office:value="52.222144556261398" table:style-name="ce11">
            <text:p>52.22</text:p>
          </table:table-cell>
          <table:table-cell office:value-type="float" office:value="52.898830949043401" table:style-name="ce11">
            <text:p>52.90</text:p>
          </table:table-cell>
          <table:table-cell office:value-type="float" office:value="52.584568552847003" table:style-name="ce11">
            <text:p>52.58</text:p>
          </table:table-cell>
          <table:table-cell office:value-type="float" office:value="48.959316136812298" table:style-name="ce11">
            <text:p>48.96</text:p>
          </table:table-cell>
          <table:table-cell office:value-type="float" office:value="55.175003528908803" table:style-name="ce11">
            <text:p>55.18</text:p>
          </table:table-cell>
          <table:table-cell office:value-type="float" office:value="76.113457167263306" table:style-name="ce11">
            <text:p>76.11</text:p>
          </table:table-cell>
          <table:table-cell office:value-type="float" office:value="34.838771538393502" table:style-name="ce11">
            <text:p>34.84</text:p>
          </table:table-cell>
          <table:table-cell table:number-columns-repeated="16368"/>
        </table:table-row>
        <table:table-row table:style-name="ro1">
          <table:table-cell office:value-type="string" table:style-name="ce13">
            <text:p>Total livestock output (8+9)</text:p>
          </table:table-cell>
          <table:table-cell table:style-name="ce13"/>
          <table:table-cell table:style-name="ce15"/>
          <table:table-cell office:value-type="float" office:value="505.60854569965301" table:style-name="ce14">
            <text:p>505.61</text:p>
          </table:table-cell>
          <table:table-cell office:value-type="float" office:value="560.22740728702195" table:style-name="ce14">
            <text:p>560.23</text:p>
          </table:table-cell>
          <table:table-cell office:value-type="float" office:value="591.92959427943595" table:style-name="ce14">
            <text:p>591.93</text:p>
          </table:table-cell>
          <table:table-cell office:value-type="float" office:value="635.08647035190802" table:style-name="ce14">
            <text:p>635.09</text:p>
          </table:table-cell>
          <table:table-cell office:value-type="float" office:value="640.75304934712699" table:style-name="ce14">
            <text:p>640.75</text:p>
          </table:table-cell>
          <table:table-cell office:value-type="float" office:value="595.93551264430096" table:style-name="ce14">
            <text:p>595.94</text:p>
          </table:table-cell>
          <table:table-cell office:value-type="float" office:value="581.13707950250398" table:style-name="ce14">
            <text:p>581.14</text:p>
          </table:table-cell>
          <table:table-cell office:value-type="float" office:value="646.61554212262195" table:style-name="ce14">
            <text:p>646.62</text:p>
          </table:table-cell>
          <table:table-cell office:value-type="float" office:value="649.05731421857104" table:style-name="ce14">
            <text:p>649.06</text:p>
          </table:table-cell>
          <table:table-cell office:value-type="float" office:value="658.02291027731906" table:style-name="ce14">
            <text:p>658.02</text:p>
          </table:table-cell>
          <table:table-cell office:value-type="float" office:value="637.87428824412598" table:style-name="ce14">
            <text:p>637.87</text:p>
          </table:table-cell>
          <table:table-cell office:value-type="float" office:value="646.22493896288699" table:style-name="ce14">
            <text:p>646.22</text:p>
          </table:table-cell>
          <table:table-cell office:value-type="float" office:value="707.31961124341797" table:style-name="ce14">
            <text:p>707.32</text:p>
          </table:table-cell>
          <table:table-cell table:number-columns-repeated="16368"/>
        </table:table-row>
        <table:table-row table:style-name="ro1">
          <table:table-cell office:value-type="string" table:style-name="ce4">
            <text:p>10 Other agricultural activities</text:p>
          </table:table-cell>
          <table:table-cell table:style-name="ce4"/>
          <table:table-cell table:style-name="ce12"/>
          <table:table-cell office:value-type="float" office:value="74.054137595097103" table:style-name="ce11">
            <text:p>74.05</text:p>
          </table:table-cell>
          <table:table-cell office:value-type="float" office:value="85.191981144363595" table:style-name="ce11">
            <text:p>85.19</text:p>
          </table:table-cell>
          <table:table-cell office:value-type="float" office:value="85.316713580605295" table:style-name="ce11">
            <text:p>85.32</text:p>
          </table:table-cell>
          <table:table-cell office:value-type="float" office:value="86.945599108394703" table:style-name="ce11">
            <text:p>86.95</text:p>
          </table:table-cell>
          <table:table-cell office:value-type="float" office:value="89.968407467112797" table:style-name="ce11">
            <text:p>89.97</text:p>
          </table:table-cell>
          <table:table-cell office:value-type="float" office:value="90.234356137356201" table:style-name="ce11">
            <text:p>90.23</text:p>
          </table:table-cell>
          <table:table-cell office:value-type="float" office:value="88.622918532651298" table:style-name="ce11">
            <text:p>88.62</text:p>
          </table:table-cell>
          <table:table-cell office:value-type="float" office:value="91.254091021091199" table:style-name="ce11">
            <text:p>91.25</text:p>
          </table:table-cell>
          <table:table-cell office:value-type="float" office:value="105.83861187126401" table:style-name="ce11">
            <text:p>105.84</text:p>
          </table:table-cell>
          <table:table-cell office:value-type="float" office:value="106.128724927788" table:style-name="ce11">
            <text:p>106.13</text:p>
          </table:table-cell>
          <table:table-cell office:value-type="float" office:value="100.606852953401" table:style-name="ce11">
            <text:p>100.61</text:p>
          </table:table-cell>
          <table:table-cell office:value-type="float" office:value="108.11500904312101" table:style-name="ce11">
            <text:p>108.12</text:p>
          </table:table-cell>
          <table:table-cell office:value-type="float" office:value="113.42612643528901" table:style-name="ce11">
            <text:p>113.43</text:p>
          </table:table-cell>
          <table:table-cell table:number-columns-repeated="16368"/>
        </table:table-row>
        <table:table-row table:style-name="ro1">
          <table:table-cell office:value-type="string" table:style-name="ce4">
            <text:p>11 Inseparable non-agricultural activities</text:p>
          </table:table-cell>
          <table:table-cell table:number-columns-repeated="2" table:style-name="ce4"/>
          <table:table-cell office:value-type="float" office:value="111.39715443857899" table:style-name="ce11">
            <text:p>111.40</text:p>
          </table:table-cell>
          <table:table-cell office:value-type="float" office:value="115.351483416406" table:style-name="ce11">
            <text:p>115.35</text:p>
          </table:table-cell>
          <table:table-cell office:value-type="float" office:value="118.665130616184" table:style-name="ce11">
            <text:p>118.67</text:p>
          </table:table-cell>
          <table:table-cell office:value-type="float" office:value="136.434417323677" table:style-name="ce11">
            <text:p>136.43</text:p>
          </table:table-cell>
          <table:table-cell office:value-type="float" office:value="124.184167749463" table:style-name="ce11">
            <text:p>124.18</text:p>
          </table:table-cell>
          <table:table-cell office:value-type="float" office:value="130.30384412066101" table:style-name="ce11">
            <text:p>130.30</text:p>
          </table:table-cell>
          <table:table-cell office:value-type="float" office:value="139.61719541196999" table:style-name="ce11">
            <text:p>139.62</text:p>
          </table:table-cell>
          <table:table-cell office:value-type="float" office:value="139.39253484552299" table:style-name="ce11">
            <text:p>139.39</text:p>
          </table:table-cell>
          <table:table-cell office:value-type="float" office:value="146.22726740981599" table:style-name="ce11">
            <text:p>146.23</text:p>
          </table:table-cell>
          <table:table-cell office:value-type="float" office:value="163.34506744849699" table:style-name="ce11">
            <text:p>163.35</text:p>
          </table:table-cell>
          <table:table-cell office:value-type="float" office:value="170.763156717675" table:style-name="ce11">
            <text:p>170.76</text:p>
          </table:table-cell>
          <table:table-cell office:value-type="float" office:value="179.297817307792" table:style-name="ce11">
            <text:p>179.30</text:p>
          </table:table-cell>
          <table:table-cell office:value-type="float" office:value="202.95714564547501" table:style-name="ce11">
            <text:p>202.96</text:p>
          </table:table-cell>
          <table:table-cell table:number-columns-repeated="16368"/>
        </table:table-row>
        <table:table-row table:style-name="ro1">
          <table:table-cell office:value-type="string" table:style-name="ce13">
            <text:p>12 Output (at market prices) (sum 1 to 11)</text:p>
          </table:table-cell>
          <table:table-cell table:number-columns-repeated="2" table:style-name="ce13"/>
          <table:table-cell office:value-type="float" office:value="1555.4919676397899" table:style-name="ce14">
            <text:p>1555.49</text:p>
          </table:table-cell>
          <table:table-cell office:value-type="float" office:value="1823.15051371462" table:style-name="ce14">
            <text:p>1823.15</text:p>
          </table:table-cell>
          <table:table-cell office:value-type="float" office:value="1848.77018428157" table:style-name="ce14">
            <text:p>1848.77</text:p>
          </table:table-cell>
          <table:table-cell office:value-type="float" office:value="1929.2344633467001" table:style-name="ce14">
            <text:p>1929.23</text:p>
          </table:table-cell>
          <table:table-cell office:value-type="float" office:value="1908.8883024690799" table:style-name="ce14">
            <text:p>1908.89</text:p>
          </table:table-cell>
          <table:table-cell office:value-type="float" office:value="1801.6037252251399" table:style-name="ce14">
            <text:p>1801.60</text:p>
          </table:table-cell>
          <table:table-cell office:value-type="float" office:value="1753.82485549187" table:style-name="ce14">
            <text:p>1753.82</text:p>
          </table:table-cell>
          <table:table-cell office:value-type="float" office:value="1905.8516263726999" table:style-name="ce14">
            <text:p>1905.85</text:p>
          </table:table-cell>
          <table:table-cell office:value-type="float" office:value="2036.76714074437" table:style-name="ce14">
            <text:p>2036.77</text:p>
          </table:table-cell>
          <table:table-cell office:value-type="float" office:value="2115.1577440420501" table:style-name="ce14">
            <text:p>2115.16</text:p>
          </table:table-cell>
          <table:table-cell office:value-type="float" office:value="2012.0261973804199" table:style-name="ce14">
            <text:p>2012.03</text:p>
          </table:table-cell>
          <table:table-cell office:value-type="float" office:value="2228.8410947710599" table:style-name="ce14">
            <text:p>2228.84</text:p>
          </table:table-cell>
          <table:table-cell office:value-type="float" office:value="2631.09216675992" table:style-name="ce14">
            <text:p>2631.09</text:p>
          </table:table-cell>
          <table:table-cell table:number-columns-repeated="16368"/>
        </table:table-row>
        <table:table-row table:style-name="ro1">
          <table:table-cell office:value-type="string" table:style-name="ce8">
            <text:p>13 Total subsidies (less taxes) on product</text:p>
          </table:table-cell>
          <table:table-cell table:number-columns-repeated="2" table:style-name="ce8"/>
          <table:table-cell office:value-type="float" office:value="1.33751527302102" table:style-name="ce16">
            <text:p>1.34</text:p>
          </table:table-cell>
          <table:table-cell office:value-type="float" office:value="1.0938164324375601" table:style-name="ce16">
            <text:p>1.09</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68"/>
        </table:table-row>
        <table:table-row table:style-name="ro1">
          <table:table-cell office:value-type="string" table:style-name="ce17">
            <text:p>14 Gross output at basic prices (12+13)<text:s/></text:p>
          </table:table-cell>
          <table:table-cell table:number-columns-repeated="2" table:style-name="ce17"/>
          <table:table-cell office:value-type="float" office:value="1556.8294829128099" table:style-name="ce18">
            <text:p>1556.83</text:p>
          </table:table-cell>
          <table:table-cell office:value-type="float" office:value="1824.2443301470601" table:style-name="ce18">
            <text:p>1824.24</text:p>
          </table:table-cell>
          <table:table-cell office:value-type="float" office:value="1848.77018428157" table:style-name="ce18">
            <text:p>1848.77</text:p>
          </table:table-cell>
          <table:table-cell office:value-type="float" office:value="1929.2344633467001" table:style-name="ce18">
            <text:p>1929.23</text:p>
          </table:table-cell>
          <table:table-cell office:value-type="float" office:value="1908.8883024690799" table:style-name="ce18">
            <text:p>1908.89</text:p>
          </table:table-cell>
          <table:table-cell office:value-type="float" office:value="1801.6037252251399" table:style-name="ce18">
            <text:p>1801.60</text:p>
          </table:table-cell>
          <table:table-cell office:value-type="float" office:value="1753.82485549187" table:style-name="ce18">
            <text:p>1753.82</text:p>
          </table:table-cell>
          <table:table-cell office:value-type="float" office:value="1905.8516263726999" table:style-name="ce18">
            <text:p>1905.85</text:p>
          </table:table-cell>
          <table:table-cell office:value-type="float" office:value="2036.76714074437" table:style-name="ce18">
            <text:p>2036.77</text:p>
          </table:table-cell>
          <table:table-cell office:value-type="float" office:value="2115.1577440420501" table:style-name="ce18">
            <text:p>2115.16</text:p>
          </table:table-cell>
          <table:table-cell office:value-type="float" office:value="2012.0261973804199" table:style-name="ce18">
            <text:p>2012.03</text:p>
          </table:table-cell>
          <table:table-cell office:value-type="float" office:value="2228.8410947710599" table:style-name="ce18">
            <text:p>2228.84</text:p>
          </table:table-cell>
          <table:table-cell office:value-type="float" office:value="2631.09216675992" table:style-name="ce18">
            <text:p>2631.09</text:p>
          </table:table-cell>
          <table:table-cell table:number-columns-repeated="16368"/>
        </table:table-row>
        <table:table-row table:style-name="ro1">
          <table:table-cell office:value-type="string" table:style-name="ce13">
            <text:p>Intermediate consumption</text:p>
          </table:table-cell>
          <table:table-cell table:number-columns-repeated="2" table:style-name="ce13"/>
          <table:table-cell table:number-columns-repeated="13" table:style-name="ce11"/>
          <table:table-cell table:number-columns-repeated="16368"/>
        </table:table-row>
        <table:table-row table:style-name="ro1">
          <table:table-cell office:value-type="string" table:style-name="ce4">
            <text:p>15 Seeds</text:p>
          </table:table-cell>
          <table:table-cell table:number-columns-repeated="2" table:style-name="ce4"/>
          <table:table-cell office:value-type="float" office:value="96.745649265113201" table:style-name="ce11">
            <text:p>96.75</text:p>
          </table:table-cell>
          <table:table-cell office:value-type="float" office:value="95.882459694804396" table:style-name="ce11">
            <text:p>95.88</text:p>
          </table:table-cell>
          <table:table-cell office:value-type="float" office:value="93.2618657347506" table:style-name="ce11">
            <text:p>93.26</text:p>
          </table:table-cell>
          <table:table-cell office:value-type="float" office:value="108.048737360301" table:style-name="ce11">
            <text:p>108.05</text:p>
          </table:table-cell>
          <table:table-cell office:value-type="float" office:value="90.986154120417098" table:style-name="ce11">
            <text:p>90.99</text:p>
          </table:table-cell>
          <table:table-cell office:value-type="float" office:value="86.036057390749804" table:style-name="ce11">
            <text:p>86.04</text:p>
          </table:table-cell>
          <table:table-cell office:value-type="float" office:value="90.743369733353504" table:style-name="ce11">
            <text:p>90.74</text:p>
          </table:table-cell>
          <table:table-cell office:value-type="float" office:value="83.593503407869605" table:style-name="ce11">
            <text:p>83.59</text:p>
          </table:table-cell>
          <table:table-cell office:value-type="float" office:value="93.705750818680997" table:style-name="ce11">
            <text:p>93.71</text:p>
          </table:table-cell>
          <table:table-cell office:value-type="float" office:value="89.178319370270998" table:style-name="ce11">
            <text:p>89.18</text:p>
          </table:table-cell>
          <table:table-cell office:value-type="float" office:value="110.753548183939" table:style-name="ce11">
            <text:p>110.75</text:p>
          </table:table-cell>
          <table:table-cell office:value-type="float" office:value="99.380019417809393" table:style-name="ce11">
            <text:p>99.38</text:p>
          </table:table-cell>
          <table:table-cell office:value-type="float" office:value="92.597360040324304" table:style-name="ce11">
            <text:p>92.60</text:p>
          </table:table-cell>
          <table:table-cell table:number-columns-repeated="16368"/>
        </table:table-row>
        <table:table-row table:style-name="ro1">
          <table:table-cell office:value-type="string" table:style-name="ce4">
            <text:p>16 Energy</text:p>
          </table:table-cell>
          <table:table-cell table:number-columns-repeated="2" table:style-name="ce4"/>
          <table:table-cell office:value-type="float" office:value="89.392374093779694" table:style-name="ce11">
            <text:p>89.39</text:p>
          </table:table-cell>
          <table:table-cell office:value-type="float" office:value="102.225465337562" table:style-name="ce11">
            <text:p>102.23</text:p>
          </table:table-cell>
          <table:table-cell office:value-type="float" office:value="108.504170588959" table:style-name="ce11">
            <text:p>108.50</text:p>
          </table:table-cell>
          <table:table-cell office:value-type="float" office:value="109.36505245165201" table:style-name="ce11">
            <text:p>109.37</text:p>
          </table:table-cell>
          <table:table-cell office:value-type="float" office:value="102.86642393851901" table:style-name="ce11">
            <text:p>102.87</text:p>
          </table:table-cell>
          <table:table-cell office:value-type="float" office:value="89.448017451193905" table:style-name="ce11">
            <text:p>89.45</text:p>
          </table:table-cell>
          <table:table-cell office:value-type="float" office:value="85.8518331096612" table:style-name="ce11">
            <text:p>85.85</text:p>
          </table:table-cell>
          <table:table-cell office:value-type="float" office:value="90.789985477174895" table:style-name="ce11">
            <text:p>90.79</text:p>
          </table:table-cell>
          <table:table-cell office:value-type="float" office:value="104.91362324307001" table:style-name="ce11">
            <text:p>104.91</text:p>
          </table:table-cell>
          <table:table-cell office:value-type="float" office:value="105.846727380673" table:style-name="ce11">
            <text:p>105.85</text:p>
          </table:table-cell>
          <table:table-cell office:value-type="float" office:value="92.529880788632695" table:style-name="ce11">
            <text:p>92.53</text:p>
          </table:table-cell>
          <table:table-cell office:value-type="float" office:value="104.953549389424" table:style-name="ce11">
            <text:p>104.95</text:p>
          </table:table-cell>
          <table:table-cell office:value-type="float" office:value="157.19741640149701" table:style-name="ce11">
            <text:p>157.20</text:p>
          </table:table-cell>
          <table:table-cell table:number-columns-repeated="16368"/>
        </table:table-row>
        <table:table-row table:style-name="ro1">
          <table:table-cell office:value-type="string" table:style-name="ce4">
            <text:p>17 Fertilisers</text:p>
          </table:table-cell>
          <table:table-cell table:number-columns-repeated="2" table:style-name="ce4"/>
          <table:table-cell office:value-type="float" office:value="129.15182150070601" table:style-name="ce11">
            <text:p>129.15</text:p>
          </table:table-cell>
          <table:table-cell office:value-type="float" office:value="154.45384429114301" table:style-name="ce11">
            <text:p>154.45</text:p>
          </table:table-cell>
          <table:table-cell office:value-type="float" office:value="145.17233066113599" table:style-name="ce11">
            <text:p>145.17</text:p>
          </table:table-cell>
          <table:table-cell office:value-type="float" office:value="139.23505636945899" table:style-name="ce11">
            <text:p>139.24</text:p>
          </table:table-cell>
          <table:table-cell office:value-type="float" office:value="134.37917535995399" table:style-name="ce11">
            <text:p>134.38</text:p>
          </table:table-cell>
          <table:table-cell office:value-type="float" office:value="129.164293568544" table:style-name="ce11">
            <text:p>129.16</text:p>
          </table:table-cell>
          <table:table-cell office:value-type="float" office:value="115.933752494386" table:style-name="ce11">
            <text:p>115.93</text:p>
          </table:table-cell>
          <table:table-cell office:value-type="float" office:value="108.788739819583" table:style-name="ce11">
            <text:p>108.79</text:p>
          </table:table-cell>
          <table:table-cell office:value-type="float" office:value="116.980108507229" table:style-name="ce11">
            <text:p>116.98</text:p>
          </table:table-cell>
          <table:table-cell office:value-type="float" office:value="113.658546126601" table:style-name="ce11">
            <text:p>113.66</text:p>
          </table:table-cell>
          <table:table-cell office:value-type="float" office:value="88.375456921700902" table:style-name="ce11">
            <text:p>88.38</text:p>
          </table:table-cell>
          <table:table-cell office:value-type="float" office:value="119.433241986456" table:style-name="ce11">
            <text:p>119.43</text:p>
          </table:table-cell>
          <table:table-cell office:value-type="float" office:value="216.95771149338401" table:style-name="ce11">
            <text:p>216.96</text:p>
          </table:table-cell>
          <table:table-cell table:number-columns-repeated="16368"/>
        </table:table-row>
        <table:table-row table:style-name="ro1">
          <table:table-cell office:value-type="string" table:style-name="ce4">
            <text:p>18 Plant protection products</text:p>
          </table:table-cell>
          <table:table-cell table:number-columns-repeated="2" table:style-name="ce4"/>
          <table:table-cell office:value-type="float" office:value="79.337165371674402" table:style-name="ce11">
            <text:p>79.34</text:p>
          </table:table-cell>
          <table:table-cell office:value-type="float" office:value="85.215687168074794" table:style-name="ce11">
            <text:p>85.22</text:p>
          </table:table-cell>
          <table:table-cell office:value-type="float" office:value="94.403186059530299" table:style-name="ce11">
            <text:p>94.40</text:p>
          </table:table-cell>
          <table:table-cell office:value-type="float" office:value="96.152451320034203" table:style-name="ce11">
            <text:p>96.15</text:p>
          </table:table-cell>
          <table:table-cell office:value-type="float" office:value="104.394211873169" table:style-name="ce11">
            <text:p>104.39</text:p>
          </table:table-cell>
          <table:table-cell office:value-type="float" office:value="108.24048953603899" table:style-name="ce11">
            <text:p>108.24</text:p>
          </table:table-cell>
          <table:table-cell office:value-type="float" office:value="105.198677071292" table:style-name="ce11">
            <text:p>105.20</text:p>
          </table:table-cell>
          <table:table-cell office:value-type="float" office:value="105.437640291771" table:style-name="ce11">
            <text:p>105.44</text:p>
          </table:table-cell>
          <table:table-cell office:value-type="float" office:value="112.119904525758" table:style-name="ce11">
            <text:p>112.12</text:p>
          </table:table-cell>
          <table:table-cell office:value-type="float" office:value="112.045525642502" table:style-name="ce11">
            <text:p>112.05</text:p>
          </table:table-cell>
          <table:table-cell office:value-type="float" office:value="97.369293381194396" table:style-name="ce11">
            <text:p>97.37</text:p>
          </table:table-cell>
          <table:table-cell office:value-type="float" office:value="94.764688398948607" table:style-name="ce11">
            <text:p>94.76</text:p>
          </table:table-cell>
          <table:table-cell office:value-type="float" office:value="104.102069973772" table:style-name="ce11">
            <text:p>104.10</text:p>
          </table:table-cell>
          <table:table-cell table:number-columns-repeated="16368"/>
        </table:table-row>
        <table:table-row table:style-name="ro1">
          <table:table-cell office:value-type="string" table:style-name="ce4">
            <text:p>19 Veterinary expenses</text:p>
          </table:table-cell>
          <table:table-cell table:number-columns-repeated="2" table:style-name="ce4"/>
          <table:table-cell office:value-type="float" office:value="16.878699812517201" table:style-name="ce11">
            <text:p>16.88</text:p>
          </table:table-cell>
          <table:table-cell office:value-type="float" office:value="16.353553046306299" table:style-name="ce11">
            <text:p>16.35</text:p>
          </table:table-cell>
          <table:table-cell office:value-type="float" office:value="17.3971414157709" table:style-name="ce11">
            <text:p>17.40</text:p>
          </table:table-cell>
          <table:table-cell office:value-type="float" office:value="18.8308330181051" table:style-name="ce11">
            <text:p>18.83</text:p>
          </table:table-cell>
          <table:table-cell office:value-type="float" office:value="18.683017541214799" table:style-name="ce11">
            <text:p>18.68</text:p>
          </table:table-cell>
          <table:table-cell office:value-type="float" office:value="18.863001601443699" table:style-name="ce11">
            <text:p>18.86</text:p>
          </table:table-cell>
          <table:table-cell office:value-type="float" office:value="18.713471345600301" table:style-name="ce11">
            <text:p>18.71</text:p>
          </table:table-cell>
          <table:table-cell office:value-type="float" office:value="18.726143034023799" table:style-name="ce11">
            <text:p>18.73</text:p>
          </table:table-cell>
          <table:table-cell office:value-type="float" office:value="18.910697591707098" table:style-name="ce11">
            <text:p>18.91</text:p>
          </table:table-cell>
          <table:table-cell office:value-type="float" office:value="17.6412634331062" table:style-name="ce11">
            <text:p>17.64</text:p>
          </table:table-cell>
          <table:table-cell office:value-type="float" office:value="17.017990994665698" table:style-name="ce11">
            <text:p>17.02</text:p>
          </table:table-cell>
          <table:table-cell office:value-type="float" office:value="17.018108941583701" table:style-name="ce11">
            <text:p>17.02</text:p>
          </table:table-cell>
          <table:table-cell office:value-type="float" office:value="16.917332788119499" table:style-name="ce11">
            <text:p>16.92</text:p>
          </table:table-cell>
          <table:table-cell table:number-columns-repeated="16368"/>
        </table:table-row>
        <table:table-row table:style-name="ro1">
          <table:table-cell office:value-type="string" table:style-name="ce4">
            <text:p>20 Animal feed</text:p>
          </table:table-cell>
          <table:table-cell table:number-columns-repeated="2" table:style-name="ce4"/>
          <table:table-cell office:value-type="float" office:value="178.00176926607901" table:style-name="ce11">
            <text:p>178.00</text:p>
          </table:table-cell>
          <table:table-cell office:value-type="float" office:value="195.901033507558" table:style-name="ce11">
            <text:p>195.90</text:p>
          </table:table-cell>
          <table:table-cell office:value-type="float" office:value="207.04203461084199" table:style-name="ce11">
            <text:p>207.04</text:p>
          </table:table-cell>
          <table:table-cell office:value-type="float" office:value="244.10683451116401" table:style-name="ce11">
            <text:p>244.11</text:p>
          </table:table-cell>
          <table:table-cell office:value-type="float" office:value="213.62324875577499" table:style-name="ce11">
            <text:p>213.62</text:p>
          </table:table-cell>
          <table:table-cell office:value-type="float" office:value="195.009119491501" table:style-name="ce11">
            <text:p>195.01</text:p>
          </table:table-cell>
          <table:table-cell office:value-type="float" office:value="196.50925931724899" table:style-name="ce11">
            <text:p>196.51</text:p>
          </table:table-cell>
          <table:table-cell office:value-type="float" office:value="226.667236309526" table:style-name="ce11">
            <text:p>226.67</text:p>
          </table:table-cell>
          <table:table-cell office:value-type="float" office:value="249.30935711054499" table:style-name="ce11">
            <text:p>249.31</text:p>
          </table:table-cell>
          <table:table-cell office:value-type="float" office:value="250.10801116430201" table:style-name="ce11">
            <text:p>250.11</text:p>
          </table:table-cell>
          <table:table-cell office:value-type="float" office:value="235.43374600377001" table:style-name="ce11">
            <text:p>235.43</text:p>
          </table:table-cell>
          <table:table-cell office:value-type="float" office:value="249.69574689517501" table:style-name="ce11">
            <text:p>249.70</text:p>
          </table:table-cell>
          <table:table-cell office:value-type="float" office:value="309.272264750707" table:style-name="ce11">
            <text:p>309.27</text:p>
          </table:table-cell>
          <table:table-cell table:number-columns-repeated="16368"/>
        </table:table-row>
        <table:table-row table:style-name="ro1">
          <table:table-cell office:value-type="string" table:style-name="ce4">
            <text:p>21 Total maintenance</text:p>
          </table:table-cell>
          <table:table-cell table:number-columns-repeated="2" table:style-name="ce4"/>
          <table:table-cell office:value-type="float" office:value="111.67543908851999" table:style-name="ce11">
            <text:p>111.68</text:p>
          </table:table-cell>
          <table:table-cell office:value-type="float" office:value="115.93129868516399" table:style-name="ce11">
            <text:p>115.93</text:p>
          </table:table-cell>
          <table:table-cell office:value-type="float" office:value="116.634881897253" table:style-name="ce11">
            <text:p>116.63</text:p>
          </table:table-cell>
          <table:table-cell office:value-type="float" office:value="119.433703879647" table:style-name="ce11">
            <text:p>119.43</text:p>
          </table:table-cell>
          <table:table-cell office:value-type="float" office:value="128.578327649058" table:style-name="ce11">
            <text:p>128.58</text:p>
          </table:table-cell>
          <table:table-cell office:value-type="float" office:value="130.764266537433" table:style-name="ce11">
            <text:p>130.76</text:p>
          </table:table-cell>
          <table:table-cell office:value-type="float" office:value="131.200515413462" table:style-name="ce11">
            <text:p>131.20</text:p>
          </table:table-cell>
          <table:table-cell office:value-type="float" office:value="130.089980443402" table:style-name="ce11">
            <text:p>130.09</text:p>
          </table:table-cell>
          <table:table-cell office:value-type="float" office:value="145.57285345233501" table:style-name="ce11">
            <text:p>145.57</text:p>
          </table:table-cell>
          <table:table-cell office:value-type="float" office:value="145.91385201832" table:style-name="ce11">
            <text:p>145.91</text:p>
          </table:table-cell>
          <table:table-cell office:value-type="float" office:value="149.00480017431201" table:style-name="ce11">
            <text:p>149.00</text:p>
          </table:table-cell>
          <table:table-cell office:value-type="float" office:value="150.12110127852401" table:style-name="ce11">
            <text:p>150.12</text:p>
          </table:table-cell>
          <table:table-cell office:value-type="float" office:value="154.49333549059099" table:style-name="ce11">
            <text:p>154.49</text:p>
          </table:table-cell>
          <table:table-cell table:number-columns-repeated="16368"/>
        </table:table-row>
        <table:table-row table:style-name="ro1">
          <table:table-cell office:value-type="string" table:style-name="ce4">
            <text:p>22 Agricultural services</text:p>
          </table:table-cell>
          <table:table-cell table:number-columns-repeated="2" table:style-name="ce4"/>
          <table:table-cell office:value-type="float" office:value="73.552043351831301" table:style-name="ce11">
            <text:p>73.55</text:p>
          </table:table-cell>
          <table:table-cell office:value-type="float" office:value="84.629393067878794" table:style-name="ce11">
            <text:p>84.63</text:p>
          </table:table-cell>
          <table:table-cell office:value-type="float" office:value="84.541135015749305" table:style-name="ce11">
            <text:p>84.54</text:p>
          </table:table-cell>
          <table:table-cell office:value-type="float" office:value="86.198290787918296" table:style-name="ce11">
            <text:p>86.20</text:p>
          </table:table-cell>
          <table:table-cell office:value-type="float" office:value="89.566214447323802" table:style-name="ce11">
            <text:p>89.57</text:p>
          </table:table-cell>
          <table:table-cell office:value-type="float" office:value="89.751143250195099" table:style-name="ce11">
            <text:p>89.75</text:p>
          </table:table-cell>
          <table:table-cell office:value-type="float" office:value="87.927339715979997" table:style-name="ce11">
            <text:p>87.93</text:p>
          </table:table-cell>
          <table:table-cell office:value-type="float" office:value="90.436222750497706" table:style-name="ce11">
            <text:p>90.44</text:p>
          </table:table-cell>
          <table:table-cell office:value-type="float" office:value="105.139675355077" table:style-name="ce11">
            <text:p>105.14</text:p>
          </table:table-cell>
          <table:table-cell office:value-type="float" office:value="105.61286417823599" table:style-name="ce11">
            <text:p>105.61</text:p>
          </table:table-cell>
          <table:table-cell office:value-type="float" office:value="100.135684407029" table:style-name="ce11">
            <text:p>100.14</text:p>
          </table:table-cell>
          <table:table-cell office:value-type="float" office:value="107.995103995889" table:style-name="ce11">
            <text:p>108.00</text:p>
          </table:table-cell>
          <table:table-cell office:value-type="float" office:value="112.887227930759" table:style-name="ce11">
            <text:p>112.89</text:p>
          </table:table-cell>
          <table:table-cell table:number-columns-repeated="16368"/>
        </table:table-row>
        <table:table-row table:style-name="ro2">
          <table:table-cell office:value-type="string" table:style-name="ce4">
            <text:p>23 FISIM<text:span text:style-name="T1">(c)</text:span></text:p>
          </table:table-cell>
          <table:table-cell table:number-columns-repeated="2" table:style-name="ce4"/>
          <table:table-cell office:value-type="float" office:value="5.0641315054851299" table:style-name="ce11">
            <text:p>5.06</text:p>
          </table:table-cell>
          <table:table-cell office:value-type="float" office:value="7.0159246757736797" table:style-name="ce11">
            <text:p>7.02</text:p>
          </table:table-cell>
          <table:table-cell office:value-type="float" office:value="6.1984050321015296" table:style-name="ce11">
            <text:p>6.20</text:p>
          </table:table-cell>
          <table:table-cell office:value-type="float" office:value="7.54716182003457" table:style-name="ce11">
            <text:p>7.55</text:p>
          </table:table-cell>
          <table:table-cell office:value-type="float" office:value="6.8848956690545" table:style-name="ce11">
            <text:p>6.88</text:p>
          </table:table-cell>
          <table:table-cell office:value-type="float" office:value="6.8271670954169599" table:style-name="ce11">
            <text:p>6.83</text:p>
          </table:table-cell>
          <table:table-cell office:value-type="float" office:value="16.207887857504101" table:style-name="ce11">
            <text:p>16.21</text:p>
          </table:table-cell>
          <table:table-cell office:value-type="float" office:value="7.1651750416923203" table:style-name="ce11">
            <text:p>7.17</text:p>
          </table:table-cell>
          <table:table-cell office:value-type="float" office:value="8.9703571711578007" table:style-name="ce11">
            <text:p>8.97</text:p>
          </table:table-cell>
          <table:table-cell office:value-type="float" office:value="11.0651504515686" table:style-name="ce11">
            <text:p>11.07</text:p>
          </table:table-cell>
          <table:table-cell office:value-type="float" office:value="11.5946679737224" table:style-name="ce11">
            <text:p>11.59</text:p>
          </table:table-cell>
          <table:table-cell office:value-type="float" office:value="10.9055962398978" table:style-name="ce11">
            <text:p>10.91</text:p>
          </table:table-cell>
          <table:table-cell office:value-type="float" office:value="9.7641707494589802" table:style-name="ce11">
            <text:p>9.76</text:p>
          </table:table-cell>
          <table:table-cell table:number-columns-repeated="16368"/>
        </table:table-row>
        <table:table-row table:style-name="ro1">
          <table:table-cell office:value-type="string" table:style-name="ce4">
            <text:p>24 Other goods and services</text:p>
          </table:table-cell>
          <table:table-cell table:number-columns-repeated="2" table:style-name="ce4"/>
          <table:table-cell office:value-type="float" office:value="216.95540505881101" table:style-name="ce11">
            <text:p>216.96</text:p>
          </table:table-cell>
          <table:table-cell office:value-type="float" office:value="232.80132280814701" table:style-name="ce11">
            <text:p>232.80</text:p>
          </table:table-cell>
          <table:table-cell office:value-type="float" office:value="240.740204978832" table:style-name="ce11">
            <text:p>240.74</text:p>
          </table:table-cell>
          <table:table-cell office:value-type="float" office:value="236.113982899729" table:style-name="ce11">
            <text:p>236.11</text:p>
          </table:table-cell>
          <table:table-cell office:value-type="float" office:value="234.81481400203299" table:style-name="ce11">
            <text:p>234.81</text:p>
          </table:table-cell>
          <table:table-cell office:value-type="float" office:value="238.10561580154601" table:style-name="ce11">
            <text:p>238.11</text:p>
          </table:table-cell>
          <table:table-cell office:value-type="float" office:value="237.190389109839" table:style-name="ce11">
            <text:p>237.19</text:p>
          </table:table-cell>
          <table:table-cell office:value-type="float" office:value="233.42967516456" table:style-name="ce11">
            <text:p>233.43</text:p>
          </table:table-cell>
          <table:table-cell office:value-type="float" office:value="253.915743891331" table:style-name="ce11">
            <text:p>253.92</text:p>
          </table:table-cell>
          <table:table-cell office:value-type="float" office:value="271.69914449448601" table:style-name="ce11">
            <text:p>271.70</text:p>
          </table:table-cell>
          <table:table-cell office:value-type="float" office:value="237.50775112181699" table:style-name="ce11">
            <text:p>237.51</text:p>
          </table:table-cell>
          <table:table-cell office:value-type="float" office:value="244.024276739763" table:style-name="ce11">
            <text:p>244.02</text:p>
          </table:table-cell>
          <table:table-cell office:value-type="float" office:value="232.47408343977099" table:style-name="ce11">
            <text:p>232.47</text:p>
          </table:table-cell>
          <table:table-cell table:number-columns-repeated="16368"/>
        </table:table-row>
        <table:table-row table:style-name="ro1">
          <table:table-cell office:value-type="string" table:style-name="ce17">
            <text:p>25 Total intermediate consumption (sum 15 to 24)</text:p>
          </table:table-cell>
          <table:table-cell table:number-columns-repeated="2" table:style-name="ce17"/>
          <table:table-cell office:value-type="float" office:value="996.75449831451897" table:style-name="ce18">
            <text:p>996.75</text:p>
          </table:table-cell>
          <table:table-cell office:value-type="float" office:value="1090.4099822824101" table:style-name="ce18">
            <text:p>1090.41</text:p>
          </table:table-cell>
          <table:table-cell office:value-type="float" office:value="1113.89535599492" table:style-name="ce18">
            <text:p>1113.90</text:p>
          </table:table-cell>
          <table:table-cell office:value-type="float" office:value="1165.03210441804" table:style-name="ce18">
            <text:p>1165.03</text:p>
          </table:table-cell>
          <table:table-cell office:value-type="float" office:value="1124.77648335652" table:style-name="ce18">
            <text:p>1124.78</text:p>
          </table:table-cell>
          <table:table-cell office:value-type="float" office:value="1092.2091717240601" table:style-name="ce18">
            <text:p>1092.21</text:p>
          </table:table-cell>
          <table:table-cell office:value-type="float" office:value="1085.4764951683201" table:style-name="ce18">
            <text:p>1085.48</text:p>
          </table:table-cell>
          <table:table-cell office:value-type="float" office:value="1095.1243017401" table:style-name="ce18">
            <text:p>1095.12</text:p>
          </table:table-cell>
          <table:table-cell office:value-type="float" office:value="1209.5380716668899" table:style-name="ce18">
            <text:p>1209.54</text:p>
          </table:table-cell>
          <table:table-cell office:value-type="float" office:value="1222.7694042600599" table:style-name="ce18">
            <text:p>1222.77</text:p>
          </table:table-cell>
          <table:table-cell office:value-type="float" office:value="1139.7228199507799" table:style-name="ce18">
            <text:p>1139.72</text:p>
          </table:table-cell>
          <table:table-cell office:value-type="float" office:value="1198.29143328347" table:style-name="ce18">
            <text:p>1198.29</text:p>
          </table:table-cell>
          <table:table-cell office:value-type="float" office:value="1406.66297305838" table:style-name="ce18">
            <text:p>1406.66</text:p>
          </table:table-cell>
          <table:table-cell table:number-columns-repeated="16368"/>
        </table:table-row>
        <table:table-row table:style-name="ro1">
          <table:table-cell office:value-type="string" table:style-name="ce13">
            <text:p>26 Gross value added at market prices (12-25)</text:p>
          </table:table-cell>
          <table:table-cell table:number-columns-repeated="2" table:style-name="ce13"/>
          <table:table-cell office:value-type="float" office:value="558.73746932527195" table:style-name="ce14">
            <text:p>558.74</text:p>
          </table:table-cell>
          <table:table-cell office:value-type="float" office:value="732.74053143221204" table:style-name="ce14">
            <text:p>732.74</text:p>
          </table:table-cell>
          <table:table-cell office:value-type="float" office:value="734.87482828664304" table:style-name="ce14">
            <text:p>734.87</text:p>
          </table:table-cell>
          <table:table-cell office:value-type="float" office:value="764.20235892865298" table:style-name="ce14">
            <text:p>764.20</text:p>
          </table:table-cell>
          <table:table-cell office:value-type="float" office:value="784.11181911256199" table:style-name="ce14">
            <text:p>784.11</text:p>
          </table:table-cell>
          <table:table-cell office:value-type="float" office:value="709.39455350108301" table:style-name="ce14">
            <text:p>709.39</text:p>
          </table:table-cell>
          <table:table-cell office:value-type="float" office:value="668.34836032354201" table:style-name="ce14">
            <text:p>668.35</text:p>
          </table:table-cell>
          <table:table-cell office:value-type="float" office:value="810.72732463260104" table:style-name="ce14">
            <text:p>810.73</text:p>
          </table:table-cell>
          <table:table-cell office:value-type="float" office:value="827.22906907747802" table:style-name="ce14">
            <text:p>827.23</text:p>
          </table:table-cell>
          <table:table-cell office:value-type="float" office:value="892.38833978198795" table:style-name="ce14">
            <text:p>892.39</text:p>
          </table:table-cell>
          <table:table-cell office:value-type="float" office:value="872.30337742964298" table:style-name="ce14">
            <text:p>872.30</text:p>
          </table:table-cell>
          <table:table-cell office:value-type="float" office:value="1030.5496614875899" table:style-name="ce14">
            <text:p>1030.55</text:p>
          </table:table-cell>
          <table:table-cell office:value-type="float" office:value="1224.42919370153" table:style-name="ce14">
            <text:p>1224.43</text:p>
          </table:table-cell>
          <table:table-cell table:number-columns-repeated="16368"/>
        </table:table-row>
        <table:table-row table:style-name="ro1">
          <table:table-cell office:value-type="string" table:style-name="ce13">
            <text:p>27 Gross value added at basic prices (14-25)</text:p>
          </table:table-cell>
          <table:table-cell table:number-columns-repeated="2" table:style-name="ce13"/>
          <table:table-cell office:value-type="float" office:value="560.07498459829299" table:style-name="ce14">
            <text:p>560.07</text:p>
          </table:table-cell>
          <table:table-cell office:value-type="float" office:value="733.83434786464898" table:style-name="ce14">
            <text:p>733.83</text:p>
          </table:table-cell>
          <table:table-cell office:value-type="float" office:value="734.87482828664304" table:style-name="ce14">
            <text:p>734.87</text:p>
          </table:table-cell>
          <table:table-cell office:value-type="float" office:value="764.20235892865298" table:style-name="ce14">
            <text:p>764.20</text:p>
          </table:table-cell>
          <table:table-cell office:value-type="float" office:value="784.11181911256199" table:style-name="ce14">
            <text:p>784.11</text:p>
          </table:table-cell>
          <table:table-cell office:value-type="float" office:value="709.39455350108301" table:style-name="ce14">
            <text:p>709.39</text:p>
          </table:table-cell>
          <table:table-cell office:value-type="float" office:value="668.34836032354201" table:style-name="ce14">
            <text:p>668.35</text:p>
          </table:table-cell>
          <table:table-cell office:value-type="float" office:value="810.72732463260104" table:style-name="ce14">
            <text:p>810.73</text:p>
          </table:table-cell>
          <table:table-cell office:value-type="float" office:value="827.22906907747802" table:style-name="ce14">
            <text:p>827.23</text:p>
          </table:table-cell>
          <table:table-cell office:value-type="float" office:value="892.38833978198795" table:style-name="ce14">
            <text:p>892.39</text:p>
          </table:table-cell>
          <table:table-cell office:value-type="float" office:value="872.30337742964298" table:style-name="ce14">
            <text:p>872.30</text:p>
          </table:table-cell>
          <table:table-cell office:value-type="float" office:value="1030.5496614875899" table:style-name="ce14">
            <text:p>1030.55</text:p>
          </table:table-cell>
          <table:table-cell office:value-type="float" office:value="1224.42919370153" table:style-name="ce14">
            <text:p>1224.43</text:p>
          </table:table-cell>
          <table:table-cell table:number-columns-repeated="16368"/>
        </table:table-row>
        <table:table-row table:style-name="ro1">
          <table:table-cell office:value-type="string" table:style-name="ce4">
            <text:p>28 Total consumption of Fixed Capital</text:p>
          </table:table-cell>
          <table:table-cell table:number-columns-repeated="2" table:style-name="ce4"/>
          <table:table-cell office:value-type="float" office:value="250.40520317279899" table:style-name="ce11">
            <text:p>250.41</text:p>
          </table:table-cell>
          <table:table-cell office:value-type="float" office:value="273.42527157083202" table:style-name="ce11">
            <text:p>273.43</text:p>
          </table:table-cell>
          <table:table-cell office:value-type="float" office:value="285.92405637517902" table:style-name="ce11">
            <text:p>285.92</text:p>
          </table:table-cell>
          <table:table-cell office:value-type="float" office:value="283.12249032916401" table:style-name="ce11">
            <text:p>283.12</text:p>
          </table:table-cell>
          <table:table-cell office:value-type="float" office:value="287.554720819441" table:style-name="ce11">
            <text:p>287.55</text:p>
          </table:table-cell>
          <table:table-cell office:value-type="float" office:value="281.53916500833401" table:style-name="ce11">
            <text:p>281.54</text:p>
          </table:table-cell>
          <table:table-cell office:value-type="float" office:value="280.70806035365598" table:style-name="ce11">
            <text:p>280.71</text:p>
          </table:table-cell>
          <table:table-cell office:value-type="float" office:value="285.02182550001999" table:style-name="ce11">
            <text:p>285.02</text:p>
          </table:table-cell>
          <table:table-cell office:value-type="float" office:value="308.34536962587998" table:style-name="ce11">
            <text:p>308.35</text:p>
          </table:table-cell>
          <table:table-cell office:value-type="float" office:value="328.643734400021" table:style-name="ce11">
            <text:p>328.64</text:p>
          </table:table-cell>
          <table:table-cell office:value-type="float" office:value="319.43323298071698" table:style-name="ce11">
            <text:p>319.43</text:p>
          </table:table-cell>
          <table:table-cell office:value-type="float" office:value="323.93523307209699" table:style-name="ce11">
            <text:p>323.94</text:p>
          </table:table-cell>
          <table:table-cell office:value-type="float" office:value="360.45846537509198" table:style-name="ce11">
            <text:p>360.46</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equipment</text:p>
          </table:table-cell>
          <table:table-cell office:value-type="float" office:value="114.926783118551" table:style-name="ce11">
            <text:p>114.93</text:p>
          </table:table-cell>
          <table:table-cell office:value-type="float" office:value="122.33057483716701" table:style-name="ce11">
            <text:p>122.33</text:p>
          </table:table-cell>
          <table:table-cell office:value-type="float" office:value="129.98507784472201" table:style-name="ce11">
            <text:p>129.99</text:p>
          </table:table-cell>
          <table:table-cell office:value-type="float" office:value="133.92752390833201" table:style-name="ce11">
            <text:p>133.93</text:p>
          </table:table-cell>
          <table:table-cell office:value-type="float" office:value="137.84076225663199" table:style-name="ce11">
            <text:p>137.84</text:p>
          </table:table-cell>
          <table:table-cell office:value-type="float" office:value="143.58638539403" table:style-name="ce11">
            <text:p>143.59</text:p>
          </table:table-cell>
          <table:table-cell office:value-type="float" office:value="146.81047658664201" table:style-name="ce11">
            <text:p>146.81</text:p>
          </table:table-cell>
          <table:table-cell office:value-type="float" office:value="149.57785287076501" table:style-name="ce11">
            <text:p>149.58</text:p>
          </table:table-cell>
          <table:table-cell office:value-type="float" office:value="163.24587315697801" table:style-name="ce11">
            <text:p>163.25</text:p>
          </table:table-cell>
          <table:table-cell office:value-type="float" office:value="167.28473932559399" table:style-name="ce11">
            <text:p>167.28</text:p>
          </table:table-cell>
          <table:table-cell office:value-type="float" office:value="164.74379800856599" table:style-name="ce11">
            <text:p>164.74</text:p>
          </table:table-cell>
          <table:table-cell office:value-type="float" office:value="166.60155204133301" table:style-name="ce11">
            <text:p>166.60</text:p>
          </table:table-cell>
          <table:table-cell office:value-type="float" office:value="181.75582554462201" table:style-name="ce11">
            <text:p>181.76</text:p>
          </table:table-cell>
          <table:table-cell table:number-columns-repeated="16368"/>
        </table:table-row>
        <table:table-row table:style-name="ro1">
          <table:table-cell table:number-columns-repeated="2" table:style-name="ce4"/>
          <table:table-cell office:value-type="string" table:style-name="ce4">
            <text:p>buildings</text:p>
          </table:table-cell>
          <table:table-cell office:value-type="float" office:value="64.0873427386435" table:style-name="ce11">
            <text:p>64.09</text:p>
          </table:table-cell>
          <table:table-cell office:value-type="float" office:value="67.693867456154706" table:style-name="ce11">
            <text:p>67.69</text:p>
          </table:table-cell>
          <table:table-cell office:value-type="float" office:value="71.069354334141295" table:style-name="ce11">
            <text:p>71.07</text:p>
          </table:table-cell>
          <table:table-cell office:value-type="float" office:value="67.615072941932993" table:style-name="ce11">
            <text:p>67.62</text:p>
          </table:table-cell>
          <table:table-cell office:value-type="float" office:value="64.24983916507" table:style-name="ce11">
            <text:p>64.25</text:p>
          </table:table-cell>
          <table:table-cell office:value-type="float" office:value="64.817108325573102" table:style-name="ce11">
            <text:p>64.82</text:p>
          </table:table-cell>
          <table:table-cell office:value-type="float" office:value="67.769778471455595" table:style-name="ce11">
            <text:p>67.77</text:p>
          </table:table-cell>
          <table:table-cell office:value-type="float" office:value="70.025955752113902" table:style-name="ce11">
            <text:p>70.03</text:p>
          </table:table-cell>
          <table:table-cell office:value-type="float" office:value="75.172740100232303" table:style-name="ce11">
            <text:p>75.17</text:p>
          </table:table-cell>
          <table:table-cell office:value-type="float" office:value="79.254124455884295" table:style-name="ce11">
            <text:p>79.25</text:p>
          </table:table-cell>
          <table:table-cell office:value-type="float" office:value="75.781454163384097" table:style-name="ce11">
            <text:p>75.78</text:p>
          </table:table-cell>
          <table:table-cell office:value-type="float" office:value="76.946642519180301" table:style-name="ce11">
            <text:p>76.95</text:p>
          </table:table-cell>
          <table:table-cell office:value-type="float" office:value="83.391609818817699" table:style-name="ce11">
            <text:p>83.39</text:p>
          </table:table-cell>
          <table:table-cell table:number-columns-repeated="16368"/>
        </table:table-row>
        <table:table-row table:style-name="ro1">
          <table:table-cell table:number-columns-repeated="2" table:style-name="ce4"/>
          <table:table-cell office:value-type="string" table:style-name="ce4">
            <text:p>livestock</text:p>
          </table:table-cell>
          <table:table-cell office:value-type="float" office:value="71.391077315604903" table:style-name="ce11">
            <text:p>71.39</text:p>
          </table:table-cell>
          <table:table-cell office:value-type="float" office:value="83.400829277510496" table:style-name="ce11">
            <text:p>83.40</text:p>
          </table:table-cell>
          <table:table-cell office:value-type="float" office:value="84.869624196316494" table:style-name="ce11">
            <text:p>84.87</text:p>
          </table:table-cell>
          <table:table-cell office:value-type="float" office:value="81.579893478899507" table:style-name="ce11">
            <text:p>81.58</text:p>
          </table:table-cell>
          <table:table-cell office:value-type="float" office:value="85.464119397738301" table:style-name="ce11">
            <text:p>85.46</text:p>
          </table:table-cell>
          <table:table-cell office:value-type="float" office:value="73.135671288730904" table:style-name="ce11">
            <text:p>73.14</text:p>
          </table:table-cell>
          <table:table-cell office:value-type="float" office:value="66.127805295558204" table:style-name="ce11">
            <text:p>66.13</text:p>
          </table:table-cell>
          <table:table-cell office:value-type="float" office:value="65.418016877140701" table:style-name="ce11">
            <text:p>65.42</text:p>
          </table:table-cell>
          <table:table-cell office:value-type="float" office:value="69.926756368669999" table:style-name="ce11">
            <text:p>69.93</text:p>
          </table:table-cell>
          <table:table-cell office:value-type="float" office:value="82.104870618542293" table:style-name="ce11">
            <text:p>82.10</text:p>
          </table:table-cell>
          <table:table-cell office:value-type="float" office:value="78.907980808766496" table:style-name="ce11">
            <text:p>78.91</text:p>
          </table:table-cell>
          <table:table-cell office:value-type="float" office:value="80.387038511583199" table:style-name="ce11">
            <text:p>80.39</text:p>
          </table:table-cell>
          <table:table-cell office:value-type="float" office:value="95.311030011651795" table:style-name="ce11">
            <text:p>95.31</text:p>
          </table:table-cell>
          <table:table-cell table:number-columns-repeated="16368"/>
        </table:table-row>
        <table:table-row table:style-name="ro1">
          <table:table-cell office:value-type="string" table:style-name="ce13">
            <text:p>29 Net value added at market prices (26-28)</text:p>
          </table:table-cell>
          <table:table-cell table:number-columns-repeated="2" table:style-name="ce13"/>
          <table:table-cell office:value-type="float" office:value="308.33226615247298" table:style-name="ce14">
            <text:p>308.33</text:p>
          </table:table-cell>
          <table:table-cell office:value-type="float" office:value="459.31525986137899" table:style-name="ce14">
            <text:p>459.32</text:p>
          </table:table-cell>
          <table:table-cell office:value-type="float" office:value="448.95077191146299" table:style-name="ce14">
            <text:p>448.95</text:p>
          </table:table-cell>
          <table:table-cell office:value-type="float" office:value="481.07986859948801" table:style-name="ce14">
            <text:p>481.08</text:p>
          </table:table-cell>
          <table:table-cell office:value-type="float" office:value="496.55709829312099" table:style-name="ce14">
            <text:p>496.56</text:p>
          </table:table-cell>
          <table:table-cell office:value-type="float" office:value="427.855388492749" table:style-name="ce14">
            <text:p>427.86</text:p>
          </table:table-cell>
          <table:table-cell office:value-type="float" office:value="387.64029996988501" table:style-name="ce14">
            <text:p>387.64</text:p>
          </table:table-cell>
          <table:table-cell office:value-type="float" office:value="525.70549913258105" table:style-name="ce14">
            <text:p>525.71</text:p>
          </table:table-cell>
          <table:table-cell office:value-type="float" office:value="518.88369945159798" table:style-name="ce14">
            <text:p>518.88</text:p>
          </table:table-cell>
          <table:table-cell office:value-type="float" office:value="563.74460538196604" table:style-name="ce14">
            <text:p>563.74</text:p>
          </table:table-cell>
          <table:table-cell office:value-type="float" office:value="552.870144448926" table:style-name="ce14">
            <text:p>552.87</text:p>
          </table:table-cell>
          <table:table-cell office:value-type="float" office:value="706.61442841549695" table:style-name="ce14">
            <text:p>706.61</text:p>
          </table:table-cell>
          <table:table-cell office:value-type="float" office:value="863.97072832644506" table:style-name="ce14">
            <text:p>863.97</text:p>
          </table:table-cell>
          <table:table-cell table:number-columns-repeated="16368"/>
        </table:table-row>
        <table:table-row table:style-name="ro1">
          <table:table-cell office:value-type="string" table:style-name="ce13">
            <text:p>30 Net value added at basic prices (27-28)</text:p>
          </table:table-cell>
          <table:table-cell table:number-columns-repeated="2" table:style-name="ce13"/>
          <table:table-cell office:value-type="float" office:value="309.66978142549402" table:style-name="ce14">
            <text:p>309.67</text:p>
          </table:table-cell>
          <table:table-cell office:value-type="float" office:value="460.40907629381701" table:style-name="ce14">
            <text:p>460.41</text:p>
          </table:table-cell>
          <table:table-cell office:value-type="float" office:value="448.95077191146299" table:style-name="ce14">
            <text:p>448.95</text:p>
          </table:table-cell>
          <table:table-cell office:value-type="float" office:value="481.07986859948801" table:style-name="ce14">
            <text:p>481.08</text:p>
          </table:table-cell>
          <table:table-cell office:value-type="float" office:value="496.55709829312099" table:style-name="ce14">
            <text:p>496.56</text:p>
          </table:table-cell>
          <table:table-cell office:value-type="float" office:value="427.855388492749" table:style-name="ce14">
            <text:p>427.86</text:p>
          </table:table-cell>
          <table:table-cell office:value-type="float" office:value="387.64029996988501" table:style-name="ce14">
            <text:p>387.64</text:p>
          </table:table-cell>
          <table:table-cell office:value-type="float" office:value="525.70549913258105" table:style-name="ce14">
            <text:p>525.71</text:p>
          </table:table-cell>
          <table:table-cell office:value-type="float" office:value="518.88369945159798" table:style-name="ce14">
            <text:p>518.88</text:p>
          </table:table-cell>
          <table:table-cell office:value-type="float" office:value="563.74460538196604" table:style-name="ce14">
            <text:p>563.74</text:p>
          </table:table-cell>
          <table:table-cell office:value-type="float" office:value="552.870144448926" table:style-name="ce14">
            <text:p>552.87</text:p>
          </table:table-cell>
          <table:table-cell office:value-type="float" office:value="706.61442841549695" table:style-name="ce14">
            <text:p>706.61</text:p>
          </table:table-cell>
          <table:table-cell office:value-type="float" office:value="863.97072832644506" table:style-name="ce14">
            <text:p>863.97</text:p>
          </table:table-cell>
          <table:table-cell table:number-columns-repeated="16368"/>
        </table:table-row>
        <table:table-row table:style-name="ro1">
          <table:table-cell office:value-type="string" table:style-name="ce4">
            <text:p>31 Other subsidies less tax (Direct payments)</text:p>
          </table:table-cell>
          <table:table-cell table:number-columns-repeated="2" table:style-name="ce4"/>
          <table:table-cell office:value-type="float" office:value="270.40522966060502" table:style-name="ce11">
            <text:p>270.41</text:p>
          </table:table-cell>
          <table:table-cell office:value-type="float" office:value="268.2559579672" table:style-name="ce11">
            <text:p>268.26</text:p>
          </table:table-cell>
          <table:table-cell office:value-type="float" office:value="252.59518434157499" table:style-name="ce11">
            <text:p>252.60</text:p>
          </table:table-cell>
          <table:table-cell office:value-type="float" office:value="250.14755138962599" table:style-name="ce11">
            <text:p>250.15</text:p>
          </table:table-cell>
          <table:table-cell office:value-type="float" office:value="226.98751512740401" table:style-name="ce11">
            <text:p>226.99</text:p>
          </table:table-cell>
          <table:table-cell office:value-type="float" office:value="223.51095376933699" table:style-name="ce11">
            <text:p>223.51</text:p>
          </table:table-cell>
          <table:table-cell office:value-type="float" office:value="245.78320444567899" table:style-name="ce11">
            <text:p>245.78</text:p>
          </table:table-cell>
          <table:table-cell office:value-type="float" office:value="247.45402534448999" table:style-name="ce11">
            <text:p>247.45</text:p>
          </table:table-cell>
          <table:table-cell office:value-type="float" office:value="250.20666212203099" table:style-name="ce11">
            <text:p>250.21</text:p>
          </table:table-cell>
          <table:table-cell office:value-type="float" office:value="259.61203607665499" table:style-name="ce11">
            <text:p>259.61</text:p>
          </table:table-cell>
          <table:table-cell office:value-type="float" office:value="266.44899048018198" table:style-name="ce11">
            <text:p>266.45</text:p>
          </table:table-cell>
          <table:table-cell office:value-type="float" office:value="271.07103042108201" table:style-name="ce11">
            <text:p>271.07</text:p>
          </table:table-cell>
          <table:table-cell office:value-type="float" office:value="244.02945379179701" table:style-name="ce11">
            <text:p>244.03</text:p>
          </table:table-cell>
          <table:table-cell table:number-columns-repeated="16368"/>
        </table:table-row>
        <table:table-row table:style-name="ro1">
          <table:table-cell office:value-type="string" table:style-name="ce13">
            <text:p>32 Net value added at factor cost (30+31)</text:p>
          </table:table-cell>
          <table:table-cell table:number-columns-repeated="2" table:style-name="ce13"/>
          <table:table-cell office:value-type="float" office:value="580.07501108609904" table:style-name="ce14">
            <text:p>580.08</text:p>
          </table:table-cell>
          <table:table-cell office:value-type="float" office:value="728.66503426101804" table:style-name="ce14">
            <text:p>728.67</text:p>
          </table:table-cell>
          <table:table-cell office:value-type="float" office:value="701.54595625303796" table:style-name="ce14">
            <text:p>701.55</text:p>
          </table:table-cell>
          <table:table-cell office:value-type="float" office:value="731.22741998911397" table:style-name="ce14">
            <text:p>731.23</text:p>
          </table:table-cell>
          <table:table-cell office:value-type="float" office:value="723.54461342052605" table:style-name="ce14">
            <text:p>723.54</text:p>
          </table:table-cell>
          <table:table-cell office:value-type="float" office:value="651.36634226208696" table:style-name="ce14">
            <text:p>651.37</text:p>
          </table:table-cell>
          <table:table-cell office:value-type="float" office:value="633.42350441556505" table:style-name="ce14">
            <text:p>633.42</text:p>
          </table:table-cell>
          <table:table-cell office:value-type="float" office:value="773.15952447707105" table:style-name="ce14">
            <text:p>773.16</text:p>
          </table:table-cell>
          <table:table-cell office:value-type="float" office:value="769.09036157362902" table:style-name="ce14">
            <text:p>769.09</text:p>
          </table:table-cell>
          <table:table-cell office:value-type="float" office:value="823.35664145862199" table:style-name="ce14">
            <text:p>823.36</text:p>
          </table:table-cell>
          <table:table-cell office:value-type="float" office:value="819.31913492910803" table:style-name="ce14">
            <text:p>819.32</text:p>
          </table:table-cell>
          <table:table-cell office:value-type="float" office:value="977.68545883657896" table:style-name="ce14">
            <text:p>977.69</text:p>
          </table:table-cell>
          <table:table-cell office:value-type="float" office:value="1108.00018211824" table:style-name="ce14">
            <text:p>1108.00</text:p>
          </table:table-cell>
          <table:table-cell table:number-columns-repeated="16368"/>
        </table:table-row>
        <table:table-row table:style-name="ro1">
          <table:table-cell office:value-type="string" table:style-name="ce4">
            <text:p>33 Compensation of employees</text:p>
          </table:table-cell>
          <table:table-cell table:number-columns-repeated="2" table:style-name="ce4"/>
          <table:table-cell office:value-type="float" office:value="208.49988038326299" table:style-name="ce11">
            <text:p>208.50</text:p>
          </table:table-cell>
          <table:table-cell office:value-type="float" office:value="212.41560431148901" table:style-name="ce11">
            <text:p>212.42</text:p>
          </table:table-cell>
          <table:table-cell office:value-type="float" office:value="216.07975715400201" table:style-name="ce11">
            <text:p>216.08</text:p>
          </table:table-cell>
          <table:table-cell office:value-type="float" office:value="218.422717672857" table:style-name="ce11">
            <text:p>218.42</text:p>
          </table:table-cell>
          <table:table-cell office:value-type="float" office:value="213.70935255839299" table:style-name="ce11">
            <text:p>213.71</text:p>
          </table:table-cell>
          <table:table-cell office:value-type="float" office:value="219.177545515118" table:style-name="ce11">
            <text:p>219.18</text:p>
          </table:table-cell>
          <table:table-cell office:value-type="float" office:value="226.94972567004999" table:style-name="ce11">
            <text:p>226.95</text:p>
          </table:table-cell>
          <table:table-cell office:value-type="float" office:value="222.25187455670499" table:style-name="ce11">
            <text:p>222.25</text:p>
          </table:table-cell>
          <table:table-cell office:value-type="float" office:value="233.33819146069899" table:style-name="ce11">
            <text:p>233.34</text:p>
          </table:table-cell>
          <table:table-cell office:value-type="float" office:value="242.419221171201" table:style-name="ce11">
            <text:p>242.42</text:p>
          </table:table-cell>
          <table:table-cell office:value-type="float" office:value="229.68751355246999" table:style-name="ce11">
            <text:p>229.69</text:p>
          </table:table-cell>
          <table:table-cell office:value-type="float" office:value="221.256855304651" table:style-name="ce11">
            <text:p>221.26</text:p>
          </table:table-cell>
          <table:table-cell office:value-type="float" office:value="227.427017591294" table:style-name="ce11">
            <text:p>227.43</text:p>
          </table:table-cell>
          <table:table-cell table:number-columns-repeated="16368"/>
        </table:table-row>
        <table:table-row table:style-name="ro1">
          <table:table-cell office:value-type="string" table:style-name="ce4">
            <text:p>34 Rent</text:p>
          </table:table-cell>
          <table:table-cell table:style-name="ce4"/>
          <table:table-cell office:value-type="string" table:style-name="ce4">
            <text:p><text:s text:c="2"/></text:p>
          </table:table-cell>
          <table:table-cell office:value-type="float" office:value="37.447934759066698" table:style-name="ce11">
            <text:p>37.45</text:p>
          </table:table-cell>
          <table:table-cell office:value-type="float" office:value="41.3734175294762" table:style-name="ce11">
            <text:p>41.37</text:p>
          </table:table-cell>
          <table:table-cell office:value-type="float" office:value="43.626007595103601" table:style-name="ce11">
            <text:p>43.63</text:p>
          </table:table-cell>
          <table:table-cell office:value-type="float" office:value="45.081854012414802" table:style-name="ce11">
            <text:p>45.08</text:p>
          </table:table-cell>
          <table:table-cell office:value-type="float" office:value="46.840739354740101" table:style-name="ce11">
            <text:p>46.84</text:p>
          </table:table-cell>
          <table:table-cell office:value-type="float" office:value="47.477027248263703" table:style-name="ce11">
            <text:p>47.48</text:p>
          </table:table-cell>
          <table:table-cell office:value-type="float" office:value="48.454218768017903" table:style-name="ce11">
            <text:p>48.45</text:p>
          </table:table-cell>
          <table:table-cell office:value-type="float" office:value="47.405865006124401" table:style-name="ce11">
            <text:p>47.41</text:p>
          </table:table-cell>
          <table:table-cell office:value-type="float" office:value="48.816511346786001" table:style-name="ce11">
            <text:p>48.82</text:p>
          </table:table-cell>
          <table:table-cell office:value-type="float" office:value="46.7293539084706" table:style-name="ce11">
            <text:p>46.73</text:p>
          </table:table-cell>
          <table:table-cell office:value-type="float" office:value="45.315368882350803" table:style-name="ce11">
            <text:p>45.32</text:p>
          </table:table-cell>
          <table:table-cell office:value-type="float" office:value="44.358548932512399" table:style-name="ce11">
            <text:p>44.36</text:p>
          </table:table-cell>
          <table:table-cell office:value-type="float" office:value="43.679727740957901" table:style-name="ce11">
            <text:p>43.68</text:p>
          </table:table-cell>
          <table:table-cell table:number-columns-repeated="16368"/>
        </table:table-row>
        <table:table-row table:style-name="ro1">
          <table:table-cell office:value-type="string" table:style-name="ce8">
            <text:p>35 Interest</text:p>
          </table:table-cell>
          <table:table-cell table:number-columns-repeated="2" table:style-name="ce8"/>
          <table:table-cell office:value-type="float" office:value="12.5389980549675" table:style-name="ce16">
            <text:p>12.54</text:p>
          </table:table-cell>
          <table:table-cell office:value-type="float" office:value="18.015883647081999" table:style-name="ce16">
            <text:p>18.02</text:p>
          </table:table-cell>
          <table:table-cell office:value-type="float" office:value="18.324032489656201" table:style-name="ce16">
            <text:p>18.32</text:p>
          </table:table-cell>
          <table:table-cell office:value-type="float" office:value="19.920424130468401" table:style-name="ce16">
            <text:p>19.92</text:p>
          </table:table-cell>
          <table:table-cell office:value-type="float" office:value="24.2678446664682" table:style-name="ce16">
            <text:p>24.27</text:p>
          </table:table-cell>
          <table:table-cell office:value-type="float" office:value="27.3577733304083" table:style-name="ce16">
            <text:p>27.36</text:p>
          </table:table-cell>
          <table:table-cell office:value-type="float" office:value="26.660054675487402" table:style-name="ce16">
            <text:p>26.66</text:p>
          </table:table-cell>
          <table:table-cell office:value-type="float" office:value="26.808220069365301" table:style-name="ce16">
            <text:p>26.81</text:p>
          </table:table-cell>
          <table:table-cell office:value-type="float" office:value="29.598417781801199" table:style-name="ce16">
            <text:p>29.60</text:p>
          </table:table-cell>
          <table:table-cell office:value-type="float" office:value="29.410363512118899" table:style-name="ce16">
            <text:p>29.41</text:p>
          </table:table-cell>
          <table:table-cell office:value-type="float" office:value="26.760973118416" table:style-name="ce16">
            <text:p>26.76</text:p>
          </table:table-cell>
          <table:table-cell office:value-type="float" office:value="23.915836341744399" table:style-name="ce16">
            <text:p>23.92</text:p>
          </table:table-cell>
          <table:table-cell office:value-type="float" office:value="23.8151065890589" table:style-name="ce16">
            <text:p>23.82</text:p>
          </table:table-cell>
          <table:table-cell table:number-columns-repeated="16368"/>
        </table:table-row>
        <table:table-row table:style-name="ro1">
          <table:table-cell office:value-type="string" table:style-name="ce17">
            <text:p>36 Total Income from Farming (32-33-34-35)<text:s text:c="17"/></text:p>
          </table:table-cell>
          <table:table-cell table:number-columns-repeated="2" table:style-name="ce17"/>
          <table:table-cell office:value-type="float" office:value="321.58819788880197" table:style-name="ce18">
            <text:p>321.59</text:p>
          </table:table-cell>
          <table:table-cell office:value-type="float" office:value="456.86012877296997" table:style-name="ce18">
            <text:p>456.86</text:p>
          </table:table-cell>
          <table:table-cell office:value-type="float" office:value="423.51615901427601" table:style-name="ce18">
            <text:p>423.52</text:p>
          </table:table-cell>
          <table:table-cell office:value-type="float" office:value="447.80242417337303" table:style-name="ce18">
            <text:p>447.80</text:p>
          </table:table-cell>
          <table:table-cell office:value-type="float" office:value="438.72667684092397" table:style-name="ce18">
            <text:p>438.73</text:p>
          </table:table-cell>
          <table:table-cell office:value-type="float" office:value="357.35399616829602" table:style-name="ce18">
            <text:p>357.35</text:p>
          </table:table-cell>
          <table:table-cell office:value-type="float" office:value="331.35950530200898" table:style-name="ce18">
            <text:p>331.36</text:p>
          </table:table-cell>
          <table:table-cell office:value-type="float" office:value="476.69356484487599" table:style-name="ce18">
            <text:p>476.69</text:p>
          </table:table-cell>
          <table:table-cell office:value-type="float" office:value="457.33724098434197" table:style-name="ce18">
            <text:p>457.34</text:p>
          </table:table-cell>
          <table:table-cell office:value-type="float" office:value="504.79770286682998" table:style-name="ce18">
            <text:p>504.80</text:p>
          </table:table-cell>
          <table:table-cell office:value-type="float" office:value="517.55527937587101" table:style-name="ce18">
            <text:p>517.56</text:p>
          </table:table-cell>
          <table:table-cell office:value-type="float" office:value="688.154218257671" table:style-name="ce18">
            <text:p>688.15</text:p>
          </table:table-cell>
          <table:table-cell office:value-type="float" office:value="813.07833019692998" table:style-name="ce18">
            <text:p>813.08</text:p>
          </table:table-cell>
          <table:table-cell table:number-columns-repeated="16368"/>
        </table:table-row>
        <table:table-row table:style-name="ro1">
          <table:table-cell table:number-columns-repeated="16384"/>
        </table:table-row>
        <table:table-row table:style-name="ro1">
          <table:table-cell office:value-type="string" table:style-name="ce4">
            <text:p>Table source: Defra</text:p>
          </table:table-cell>
          <table:table-cell table:number-columns-repeated="16383"/>
        </table:table-row>
        <table:table-row table:style-name="ro1">
          <table:table-cell table:number-columns-repeated="16384"/>
        </table:table-row>
        <table:table-row table:style-name="ro1">
          <table:table-cell office:value-type="string" table:style-name="ce4">
            <text:p>(b) AHDB stopped producing potato yield data and prices in the last half of 2021. Therefore, we have looked at previous trends for the missing data and also sought views from stakeholders to estimate the value of the sector.</text:p>
          </table:table-cell>
          <table:table-cell table:number-columns-repeated="16383"/>
        </table:table-row>
        <table:table-row table:style-name="ro1">
          <table:table-cell office:value-type="string" table:style-name="ce4">
            <text:p>(c) We have renamed cattle, sheep, and pigs primarily for meat as beef, mutton and lamb, and pigmeat respectively. The values and classification of these groups has not changed.</text:p>
          </table:table-cell>
          <table:table-cell table:number-columns-repeated="16383"/>
        </table:table-row>
        <table:table-row table:style-name="ro1">
          <table:table-cell office:value-type="string" table:style-name="ce4">
            <text:p>(d) FISIM represents service fees on monies loaned and deposited.</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 Crown copyright, 2022</text:p>
          </table:table-cell>
          <table:table-cell table:number-columns-repeated="16383"/>
        </table:table-row>
        <table:table-row table:number-rows-repeated="1048504" table:style-name="ro1">
          <table:table-cell table:number-columns-repeated="16384"/>
        </table:table-row>
      </table:table>
      <table:table table:name="South_West" table:style-name="ta2">
        <table:table-column table:style-name="co11" table:default-cell-style-name="ce2"/>
        <table:table-column table:style-name="co6" table:default-cell-style-name="ce2"/>
        <table:table-column table:style-name="co7" table:default-cell-style-name="ce2"/>
        <table:table-column table:style-name="co10" table:number-columns-repeated="13" table:default-cell-style-name="ce2"/>
        <table:table-column table:style-name="co4" table:number-columns-repeated="16368" table:default-cell-style-name="ce2"/>
        <table:table-row table:style-name="ro1">
          <table:table-cell office:value-type="string" table:style-name="ce7">
            <text:p>TLK</text:p>
          </table:table-cell>
          <table:table-cell office:value-type="string" table:style-name="ce7">
            <text:p>South West</text:p>
          </table:table-cell>
          <table:table-cell table:number-columns-repeated="16382" table:style-name="ce2"/>
        </table:table-row>
        <table:table-row table:style-name="ro1">
          <table:table-cell office:value-type="string" table:style-name="ce8">
            <text:p>£ million</text:p>
          </table:table-cell>
          <table:table-cell table:number-columns-repeated="2" table:style-name="ce8"/>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68"/>
        </table:table-row>
        <table:table-row table:style-name="ro1">
          <table:table-cell table:number-columns-repeated="3" table:style-name="ce10"/>
          <table:table-cell table:number-columns-repeated="13" table:style-name="ce9"/>
          <table:table-cell table:number-columns-repeated="16368"/>
        </table:table-row>
        <table:table-row table:style-name="ro1">
          <table:table-cell office:value-type="string" table:style-name="ce4">
            <text:p>1 Output of cereals</text:p>
          </table:table-cell>
          <table:table-cell table:number-columns-repeated="2" table:style-name="ce4"/>
          <table:table-cell office:value-type="float" office:value="208.03963528001501" table:style-name="ce11">
            <text:p>208.04</text:p>
          </table:table-cell>
          <table:table-cell office:value-type="float" office:value="309.67745670609298" table:style-name="ce11">
            <text:p>309.68</text:p>
          </table:table-cell>
          <table:table-cell office:value-type="float" office:value="318.90960677849102" table:style-name="ce11">
            <text:p>318.91</text:p>
          </table:table-cell>
          <table:table-cell office:value-type="float" office:value="365.44981542707302" table:style-name="ce11">
            <text:p>365.45</text:p>
          </table:table-cell>
          <table:table-cell office:value-type="float" office:value="349.60464102720101" table:style-name="ce11">
            <text:p>349.60</text:p>
          </table:table-cell>
          <table:table-cell office:value-type="float" office:value="286.69300149502999" table:style-name="ce11">
            <text:p>286.69</text:p>
          </table:table-cell>
          <table:table-cell office:value-type="float" office:value="247.96726149419101" table:style-name="ce11">
            <text:p>247.97</text:p>
          </table:table-cell>
          <table:table-cell office:value-type="float" office:value="302.05297675972702" table:style-name="ce11">
            <text:p>302.05</text:p>
          </table:table-cell>
          <table:table-cell office:value-type="float" office:value="319.91025298351701" table:style-name="ce11">
            <text:p>319.91</text:p>
          </table:table-cell>
          <table:table-cell office:value-type="float" office:value="362.11839040194798" table:style-name="ce11">
            <text:p>362.12</text:p>
          </table:table-cell>
          <table:table-cell office:value-type="float" office:value="269.798444670131" table:style-name="ce11">
            <text:p>269.80</text:p>
          </table:table-cell>
          <table:table-cell office:value-type="float" office:value="384.28706310735998" table:style-name="ce11">
            <text:p>384.29</text:p>
          </table:table-cell>
          <table:table-cell office:value-type="float" office:value="606.01945152296696" table:style-name="ce11">
            <text:p>606.02</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Wheat</text:p>
          </table:table-cell>
          <table:table-cell office:value-type="float" office:value="143.49422059509101" table:style-name="ce11">
            <text:p>143.49</text:p>
          </table:table-cell>
          <table:table-cell office:value-type="float" office:value="200.532233453571" table:style-name="ce11">
            <text:p>200.53</text:p>
          </table:table-cell>
          <table:table-cell office:value-type="float" office:value="188.579091010268" table:style-name="ce11">
            <text:p>188.58</text:p>
          </table:table-cell>
          <table:table-cell office:value-type="float" office:value="181.664769484435" table:style-name="ce11">
            <text:p>181.66</text:p>
          </table:table-cell>
          <table:table-cell office:value-type="float" office:value="218.325944020115" table:style-name="ce11">
            <text:p>218.33</text:p>
          </table:table-cell>
          <table:table-cell office:value-type="float" office:value="172.70507424441999" table:style-name="ce11">
            <text:p>172.71</text:p>
          </table:table-cell>
          <table:table-cell office:value-type="float" office:value="145.31009949756299" table:style-name="ce11">
            <text:p>145.31</text:p>
          </table:table-cell>
          <table:table-cell office:value-type="float" office:value="184.235271204138" table:style-name="ce11">
            <text:p>184.24</text:p>
          </table:table-cell>
          <table:table-cell office:value-type="float" office:value="189.83204396742499" table:style-name="ce11">
            <text:p>189.83</text:p>
          </table:table-cell>
          <table:table-cell office:value-type="float" office:value="217.61107720187999" table:style-name="ce11">
            <text:p>217.61</text:p>
          </table:table-cell>
          <table:table-cell office:value-type="float" office:value="132.87163390536799" table:style-name="ce11">
            <text:p>132.87</text:p>
          </table:table-cell>
          <table:table-cell office:value-type="float" office:value="232.79715020838" table:style-name="ce11">
            <text:p>232.80</text:p>
          </table:table-cell>
          <table:table-cell office:value-type="float" office:value="351.552084387641" table:style-name="ce11">
            <text:p>351.55</text:p>
          </table:table-cell>
          <table:table-cell table:number-columns-repeated="16368"/>
        </table:table-row>
        <table:table-row table:style-name="ro1">
          <table:table-cell table:number-columns-repeated="2" table:style-name="ce4"/>
          <table:table-cell office:value-type="string" table:style-name="ce12">
            <text:p>Barley</text:p>
          </table:table-cell>
          <table:table-cell office:value-type="float" office:value="54.864431703133299" table:style-name="ce11">
            <text:p>54.86</text:p>
          </table:table-cell>
          <table:table-cell office:value-type="float" office:value="93.788301563307101" table:style-name="ce11">
            <text:p>93.79</text:p>
          </table:table-cell>
          <table:table-cell office:value-type="float" office:value="111.09292705812599" table:style-name="ce11">
            <text:p>111.09</text:p>
          </table:table-cell>
          <table:table-cell office:value-type="float" office:value="156.60930129169901" table:style-name="ce11">
            <text:p>156.61</text:p>
          </table:table-cell>
          <table:table-cell office:value-type="float" office:value="113.5501329635" table:style-name="ce11">
            <text:p>113.55</text:p>
          </table:table-cell>
          <table:table-cell office:value-type="float" office:value="99.461594177677796" table:style-name="ce11">
            <text:p>99.46</text:p>
          </table:table-cell>
          <table:table-cell office:value-type="float" office:value="88.735771494821805" table:style-name="ce11">
            <text:p>88.74</text:p>
          </table:table-cell>
          <table:table-cell office:value-type="float" office:value="102.70630327974401" table:style-name="ce11">
            <text:p>102.71</text:p>
          </table:table-cell>
          <table:table-cell office:value-type="float" office:value="111.652856626025" table:style-name="ce11">
            <text:p>111.65</text:p>
          </table:table-cell>
          <table:table-cell office:value-type="float" office:value="124.807529932476" table:style-name="ce11">
            <text:p>124.81</text:p>
          </table:table-cell>
          <table:table-cell office:value-type="float" office:value="115.724365898656" table:style-name="ce11">
            <text:p>115.72</text:p>
          </table:table-cell>
          <table:table-cell office:value-type="float" office:value="129.77323788970099" table:style-name="ce11">
            <text:p>129.77</text:p>
          </table:table-cell>
          <table:table-cell office:value-type="float" office:value="210.745831132278" table:style-name="ce11">
            <text:p>210.75</text:p>
          </table:table-cell>
          <table:table-cell table:number-columns-repeated="16368"/>
        </table:table-row>
        <table:table-row table:style-name="ro1">
          <table:table-cell office:value-type="string" table:style-name="ce4">
            <text:p>2 Output of industrial crops</text:p>
          </table:table-cell>
          <table:table-cell table:number-columns-repeated="2" table:style-name="ce4"/>
          <table:table-cell office:value-type="float" office:value="80.394949896484306" table:style-name="ce11">
            <text:p>80.39</text:p>
          </table:table-cell>
          <table:table-cell office:value-type="float" office:value="119.366476092288" table:style-name="ce11">
            <text:p>119.37</text:p>
          </table:table-cell>
          <table:table-cell office:value-type="float" office:value="105.69702077320601" table:style-name="ce11">
            <text:p>105.70</text:p>
          </table:table-cell>
          <table:table-cell office:value-type="float" office:value="86.575092375959699" table:style-name="ce11">
            <text:p>86.58</text:p>
          </table:table-cell>
          <table:table-cell office:value-type="float" office:value="76.861724870531901" table:style-name="ce11">
            <text:p>76.86</text:p>
          </table:table-cell>
          <table:table-cell office:value-type="float" office:value="81.169771731404794" table:style-name="ce11">
            <text:p>81.17</text:p>
          </table:table-cell>
          <table:table-cell office:value-type="float" office:value="63.600809586100901" table:style-name="ce11">
            <text:p>63.60</text:p>
          </table:table-cell>
          <table:table-cell office:value-type="float" office:value="97.195098134927406" table:style-name="ce11">
            <text:p>97.20</text:p>
          </table:table-cell>
          <table:table-cell office:value-type="float" office:value="78.4888301969427" table:style-name="ce11">
            <text:p>78.49</text:p>
          </table:table-cell>
          <table:table-cell office:value-type="float" office:value="71.480670116137006" table:style-name="ce11">
            <text:p>71.48</text:p>
          </table:table-cell>
          <table:table-cell office:value-type="float" office:value="50.098656971432" table:style-name="ce11">
            <text:p>50.10</text:p>
          </table:table-cell>
          <table:table-cell office:value-type="float" office:value="68.232550917079195" table:style-name="ce11">
            <text:p>68.23</text:p>
          </table:table-cell>
          <table:table-cell office:value-type="float" office:value="106.247447471405" table:style-name="ce11">
            <text:p>106.25</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Oilseed rape</text:p>
          </table:table-cell>
          <table:table-cell office:value-type="float" office:value="60.257205080355703" table:style-name="ce11">
            <text:p>60.26</text:p>
          </table:table-cell>
          <table:table-cell office:value-type="float" office:value="100.030082050421" table:style-name="ce11">
            <text:p>100.03</text:p>
          </table:table-cell>
          <table:table-cell office:value-type="float" office:value="89.509565327840505" table:style-name="ce11">
            <text:p>89.51</text:p>
          </table:table-cell>
          <table:table-cell office:value-type="float" office:value="67.354632580043997" table:style-name="ce11">
            <text:p>67.35</text:p>
          </table:table-cell>
          <table:table-cell office:value-type="float" office:value="59.969195094217397" table:style-name="ce11">
            <text:p>59.97</text:p>
          </table:table-cell>
          <table:table-cell office:value-type="float" office:value="63.7536737000624" table:style-name="ce11">
            <text:p>63.75</text:p>
          </table:table-cell>
          <table:table-cell office:value-type="float" office:value="46.441183557382203" table:style-name="ce11">
            <text:p>46.44</text:p>
          </table:table-cell>
          <table:table-cell office:value-type="float" office:value="74.149689511035703" table:style-name="ce11">
            <text:p>74.15</text:p>
          </table:table-cell>
          <table:table-cell office:value-type="float" office:value="60.200236556970303" table:style-name="ce11">
            <text:p>60.20</text:p>
          </table:table-cell>
          <table:table-cell office:value-type="float" office:value="52.119792735018102" table:style-name="ce11">
            <text:p>52.12</text:p>
          </table:table-cell>
          <table:table-cell office:value-type="float" office:value="27.056068635365101" table:style-name="ce11">
            <text:p>27.06</text:p>
          </table:table-cell>
          <table:table-cell office:value-type="float" office:value="37.840927228269699" table:style-name="ce11">
            <text:p>37.84</text:p>
          </table:table-cell>
          <table:table-cell office:value-type="float" office:value="74.682212475070799" table:style-name="ce11">
            <text:p>74.68</text:p>
          </table:table-cell>
          <table:table-cell table:number-columns-repeated="16368"/>
        </table:table-row>
        <table:table-row table:style-name="ro1">
          <table:table-cell table:number-columns-repeated="2" table:style-name="ce4"/>
          <table:table-cell office:value-type="string" table:style-name="ce4">
            <text:p>Protein crops</text:p>
          </table:table-cell>
          <table:table-cell office:value-type="float" office:value="12.841959796748" table:style-name="ce11">
            <text:p>12.84</text:p>
          </table:table-cell>
          <table:table-cell office:value-type="float" office:value="10.4676489089334" table:style-name="ce11">
            <text:p>10.47</text:p>
          </table:table-cell>
          <table:table-cell office:value-type="float" office:value="9.9126046214441494" table:style-name="ce11">
            <text:p>9.91</text:p>
          </table:table-cell>
          <table:table-cell office:value-type="float" office:value="12.455967911574" table:style-name="ce11">
            <text:p>12.46</text:p>
          </table:table-cell>
          <table:table-cell office:value-type="float" office:value="11.196352870230101" table:style-name="ce11">
            <text:p>11.20</text:p>
          </table:table-cell>
          <table:table-cell office:value-type="float" office:value="12.1449920320338" table:style-name="ce11">
            <text:p>12.14</text:p>
          </table:table-cell>
          <table:table-cell office:value-type="float" office:value="11.201742148788901" table:style-name="ce11">
            <text:p>11.20</text:p>
          </table:table-cell>
          <table:table-cell office:value-type="float" office:value="13.984456016249901" table:style-name="ce11">
            <text:p>13.98</text:p>
          </table:table-cell>
          <table:table-cell office:value-type="float" office:value="9.5819551832257801" table:style-name="ce11">
            <text:p>9.58</text:p>
          </table:table-cell>
          <table:table-cell office:value-type="float" office:value="12.4856127051412" table:style-name="ce11">
            <text:p>12.49</text:p>
          </table:table-cell>
          <table:table-cell office:value-type="float" office:value="14.4675789657216" table:style-name="ce11">
            <text:p>14.47</text:p>
          </table:table-cell>
          <table:table-cell office:value-type="float" office:value="21.465580240240602" table:style-name="ce11">
            <text:p>21.47</text:p>
          </table:table-cell>
          <table:table-cell office:value-type="float" office:value="22.928382827275598" table:style-name="ce11">
            <text:p>22.93</text:p>
          </table:table-cell>
          <table:table-cell table:number-columns-repeated="16368"/>
        </table:table-row>
        <table:table-row table:style-name="ro1">
          <table:table-cell table:number-columns-repeated="2" table:style-name="ce4"/>
          <table:table-cell office:value-type="string" table:style-name="ce4">
            <text:p>Sugar beet</text:p>
          </table:table-cell>
          <table:table-cell office:value-type="float" office:value="0.39526536665341599" table:style-name="ce11">
            <text:p>0.40</text:p>
          </table:table-cell>
          <table:table-cell office:value-type="float" office:value="0.50570154475372298" table:style-name="ce11">
            <text:p>0.51</text:p>
          </table:table-cell>
          <table:table-cell office:value-type="float" office:value="0.45689906640495997" table:style-name="ce11">
            <text:p>0.46</text:p>
          </table:table-cell>
          <table:table-cell office:value-type="float" office:value="0.54233867899572297" table:style-name="ce11">
            <text:p>0.54</text:p>
          </table:table-cell>
          <table:table-cell office:value-type="float" office:value="0.88504158427954804" table:style-name="ce11">
            <text:p>0.89</text:p>
          </table:table-cell>
          <table:table-cell office:value-type="float" office:value="1.9342128731597701" table:style-name="ce11">
            <text:p>1.93</text:p>
          </table:table-cell>
          <table:table-cell office:value-type="float" office:value="3.2373324029889501" table:style-name="ce11">
            <text:p>3.24</text:p>
          </table:table-cell>
          <table:table-cell office:value-type="float" office:value="4.4491778296711901" table:style-name="ce11">
            <text:p>4.45</text:p>
          </table:table-cell>
          <table:table-cell office:value-type="float" office:value="4.3455869359183001" table:style-name="ce11">
            <text:p>4.35</text:p>
          </table:table-cell>
          <table:table-cell office:value-type="float" office:value="3.9419588763913298" table:style-name="ce11">
            <text:p>3.94</text:p>
          </table:table-cell>
          <table:table-cell office:value-type="float" office:value="2.7905697472712898" table:style-name="ce11">
            <text:p>2.79</text:p>
          </table:table-cell>
          <table:table-cell office:value-type="float" office:value="2.6602942423879301" table:style-name="ce11">
            <text:p>2.66</text:p>
          </table:table-cell>
          <table:table-cell office:value-type="float" office:value="4.0929301599315604" table:style-name="ce11">
            <text:p>4.09</text:p>
          </table:table-cell>
          <table:table-cell table:number-columns-repeated="16368"/>
        </table:table-row>
        <table:table-row table:style-name="ro1">
          <table:table-cell office:value-type="string" table:style-name="ce4">
            <text:p>3 Output of forage plants</text:p>
          </table:table-cell>
          <table:table-cell table:number-columns-repeated="2" table:style-name="ce4"/>
          <table:table-cell office:value-type="float" office:value="49.104040235118298" table:style-name="ce11">
            <text:p>49.10</text:p>
          </table:table-cell>
          <table:table-cell office:value-type="float" office:value="48.026114090920203" table:style-name="ce11">
            <text:p>48.03</text:p>
          </table:table-cell>
          <table:table-cell office:value-type="float" office:value="29.2293172917582" table:style-name="ce11">
            <text:p>29.23</text:p>
          </table:table-cell>
          <table:table-cell office:value-type="float" office:value="51.461539989657702" table:style-name="ce11">
            <text:p>51.46</text:p>
          </table:table-cell>
          <table:table-cell office:value-type="float" office:value="58.833576306964801" table:style-name="ce11">
            <text:p>58.83</text:p>
          </table:table-cell>
          <table:table-cell office:value-type="float" office:value="56.621577847979601" table:style-name="ce11">
            <text:p>56.62</text:p>
          </table:table-cell>
          <table:table-cell office:value-type="float" office:value="49.923796162259798" table:style-name="ce11">
            <text:p>49.92</text:p>
          </table:table-cell>
          <table:table-cell office:value-type="float" office:value="47.4782475742646" table:style-name="ce11">
            <text:p>47.48</text:p>
          </table:table-cell>
          <table:table-cell office:value-type="float" office:value="50.971783098072798" table:style-name="ce11">
            <text:p>50.97</text:p>
          </table:table-cell>
          <table:table-cell office:value-type="float" office:value="51.475772944630798" table:style-name="ce11">
            <text:p>51.48</text:p>
          </table:table-cell>
          <table:table-cell office:value-type="float" office:value="49.8061734511517" table:style-name="ce11">
            <text:p>49.81</text:p>
          </table:table-cell>
          <table:table-cell office:value-type="float" office:value="43.9159149103807" table:style-name="ce11">
            <text:p>43.92</text:p>
          </table:table-cell>
          <table:table-cell office:value-type="float" office:value="32.748046130921402" table:style-name="ce11">
            <text:p>32.75</text:p>
          </table:table-cell>
          <table:table-cell table:number-columns-repeated="16368"/>
        </table:table-row>
        <table:table-row table:style-name="ro1">
          <table:table-cell office:value-type="string" table:style-name="ce4">
            <text:p>4 Output of vegetables and horticultural products</text:p>
          </table:table-cell>
          <table:table-cell table:number-columns-repeated="2" table:style-name="ce4"/>
          <table:table-cell office:value-type="float" office:value="385.33867291859701" table:style-name="ce11">
            <text:p>385.34</text:p>
          </table:table-cell>
          <table:table-cell office:value-type="float" office:value="418.481276688695" table:style-name="ce11">
            <text:p>418.48</text:p>
          </table:table-cell>
          <table:table-cell office:value-type="float" office:value="427.10120906109802" table:style-name="ce11">
            <text:p>427.10</text:p>
          </table:table-cell>
          <table:table-cell office:value-type="float" office:value="444.58223924772102" table:style-name="ce11">
            <text:p>444.58</text:p>
          </table:table-cell>
          <table:table-cell office:value-type="float" office:value="427.60143288665398" table:style-name="ce11">
            <text:p>427.60</text:p>
          </table:table-cell>
          <table:table-cell office:value-type="float" office:value="441.68948588321098" table:style-name="ce11">
            <text:p>441.69</text:p>
          </table:table-cell>
          <table:table-cell office:value-type="float" office:value="450.01693562041999" table:style-name="ce11">
            <text:p>450.02</text:p>
          </table:table-cell>
          <table:table-cell office:value-type="float" office:value="590.89652142158798" table:style-name="ce11">
            <text:p>590.90</text:p>
          </table:table-cell>
          <table:table-cell office:value-type="float" office:value="614.12308182342497" table:style-name="ce11">
            <text:p>614.12</text:p>
          </table:table-cell>
          <table:table-cell office:value-type="float" office:value="591.64281660743404" table:style-name="ce11">
            <text:p>591.64</text:p>
          </table:table-cell>
          <table:table-cell office:value-type="float" office:value="615.16844237922305" table:style-name="ce11">
            <text:p>615.17</text:p>
          </table:table-cell>
          <table:table-cell office:value-type="float" office:value="516.46085357111099" table:style-name="ce11">
            <text:p>516.46</text:p>
          </table:table-cell>
          <table:table-cell office:value-type="float" office:value="450.014866814904" table:style-name="ce11">
            <text:p>450.01</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Fresh vegetables</text:p>
          </table:table-cell>
          <table:table-cell office:value-type="float" office:value="72.955588153515706" table:style-name="ce11">
            <text:p>72.96</text:p>
          </table:table-cell>
          <table:table-cell office:value-type="float" office:value="69.862112030082102" table:style-name="ce11">
            <text:p>69.86</text:p>
          </table:table-cell>
          <table:table-cell office:value-type="float" office:value="71.613317275791601" table:style-name="ce11">
            <text:p>71.61</text:p>
          </table:table-cell>
          <table:table-cell office:value-type="float" office:value="74.785673857320901" table:style-name="ce11">
            <text:p>74.79</text:p>
          </table:table-cell>
          <table:table-cell office:value-type="float" office:value="64.682836503566193" table:style-name="ce11">
            <text:p>64.68</text:p>
          </table:table-cell>
          <table:table-cell office:value-type="float" office:value="84.995550054614498" table:style-name="ce11">
            <text:p>85.00</text:p>
          </table:table-cell>
          <table:table-cell office:value-type="float" office:value="79.4748145531386" table:style-name="ce11">
            <text:p>79.47</text:p>
          </table:table-cell>
          <table:table-cell office:value-type="float" office:value="79.607445316871093" table:style-name="ce11">
            <text:p>79.61</text:p>
          </table:table-cell>
          <table:table-cell office:value-type="float" office:value="103.944801776312" table:style-name="ce11">
            <text:p>103.94</text:p>
          </table:table-cell>
          <table:table-cell office:value-type="float" office:value="88.349075731898793" table:style-name="ce11">
            <text:p>88.35</text:p>
          </table:table-cell>
          <table:table-cell office:value-type="float" office:value="109.082986339578" table:style-name="ce11">
            <text:p>109.08</text:p>
          </table:table-cell>
          <table:table-cell office:value-type="float" office:value="92.891529853825205" table:style-name="ce11">
            <text:p>92.89</text:p>
          </table:table-cell>
          <table:table-cell office:value-type="float" office:value="97.436786689201696" table:style-name="ce11">
            <text:p>97.44</text:p>
          </table:table-cell>
          <table:table-cell table:number-columns-repeated="16368"/>
        </table:table-row>
        <table:table-row table:style-name="ro1">
          <table:table-cell table:number-columns-repeated="2" table:style-name="ce4"/>
          <table:table-cell office:value-type="string" table:style-name="ce4">
            <text:p>Plants and flowers</text:p>
          </table:table-cell>
          <table:table-cell office:value-type="float" office:value="312.38308476508098" table:style-name="ce11">
            <text:p>312.38</text:p>
          </table:table-cell>
          <table:table-cell office:value-type="float" office:value="348.61916465861202" table:style-name="ce11">
            <text:p>348.62</text:p>
          </table:table-cell>
          <table:table-cell office:value-type="float" office:value="355.487891785307" table:style-name="ce11">
            <text:p>355.49</text:p>
          </table:table-cell>
          <table:table-cell office:value-type="float" office:value="369.79656539040002" table:style-name="ce11">
            <text:p>369.80</text:p>
          </table:table-cell>
          <table:table-cell office:value-type="float" office:value="362.91859638308802" table:style-name="ce11">
            <text:p>362.92</text:p>
          </table:table-cell>
          <table:table-cell office:value-type="float" office:value="356.69393582859698" table:style-name="ce11">
            <text:p>356.69</text:p>
          </table:table-cell>
          <table:table-cell office:value-type="float" office:value="370.54212106728198" table:style-name="ce11">
            <text:p>370.54</text:p>
          </table:table-cell>
          <table:table-cell office:value-type="float" office:value="511.28907610471703" table:style-name="ce11">
            <text:p>511.29</text:p>
          </table:table-cell>
          <table:table-cell office:value-type="float" office:value="510.17828004711299" table:style-name="ce11">
            <text:p>510.18</text:p>
          </table:table-cell>
          <table:table-cell office:value-type="float" office:value="503.293740875536" table:style-name="ce11">
            <text:p>503.29</text:p>
          </table:table-cell>
          <table:table-cell office:value-type="float" office:value="506.08545603964501" table:style-name="ce11">
            <text:p>506.09</text:p>
          </table:table-cell>
          <table:table-cell office:value-type="float" office:value="423.56932371728601" table:style-name="ce11">
            <text:p>423.57</text:p>
          </table:table-cell>
          <table:table-cell office:value-type="float" office:value="352.57808012570302" table:style-name="ce11">
            <text:p>352.58</text:p>
          </table:table-cell>
          <table:table-cell table:number-columns-repeated="16368"/>
        </table:table-row>
        <table:table-row table:style-name="ro2">
          <table:table-cell office:value-type="string" table:style-name="ce4">
            <text:p>5 Output of potatoes (including seeds)<text:span text:style-name="T1">(a)</text:span></text:p>
          </table:table-cell>
          <table:table-cell table:number-columns-repeated="2" table:style-name="ce4"/>
          <table:table-cell office:value-type="float" office:value="28.0999550729227" table:style-name="ce11">
            <text:p>28.10</text:p>
          </table:table-cell>
          <table:table-cell office:value-type="float" office:value="34.581128208329197" table:style-name="ce11">
            <text:p>34.58</text:p>
          </table:table-cell>
          <table:table-cell office:value-type="float" office:value="34.562022788291102" table:style-name="ce11">
            <text:p>34.56</text:p>
          </table:table-cell>
          <table:table-cell office:value-type="float" office:value="48.998355916875802" table:style-name="ce11">
            <text:p>49.00</text:p>
          </table:table-cell>
          <table:table-cell office:value-type="float" office:value="37.1352279512857" table:style-name="ce11">
            <text:p>37.14</text:p>
          </table:table-cell>
          <table:table-cell office:value-type="float" office:value="36.461034483321498" table:style-name="ce11">
            <text:p>36.46</text:p>
          </table:table-cell>
          <table:table-cell office:value-type="float" office:value="41.195233930397997" table:style-name="ce11">
            <text:p>41.20</text:p>
          </table:table-cell>
          <table:table-cell office:value-type="float" office:value="43.0856242847819" table:style-name="ce11">
            <text:p>43.09</text:p>
          </table:table-cell>
          <table:table-cell office:value-type="float" office:value="31.9964354354717" table:style-name="ce11">
            <text:p>32.00</text:p>
          </table:table-cell>
          <table:table-cell office:value-type="float" office:value="35.328286932151002" table:style-name="ce11">
            <text:p>35.33</text:p>
          </table:table-cell>
          <table:table-cell office:value-type="float" office:value="40.277510860232297" table:style-name="ce11">
            <text:p>40.28</text:p>
          </table:table-cell>
          <table:table-cell office:value-type="float" office:value="34.297590930767697" table:style-name="ce11">
            <text:p>34.30</text:p>
          </table:table-cell>
          <table:table-cell office:value-type="float" office:value="34.964574254664498" table:style-name="ce11">
            <text:p>34.96</text:p>
          </table:table-cell>
          <table:table-cell table:number-columns-repeated="16368"/>
        </table:table-row>
        <table:table-row table:style-name="ro1">
          <table:table-cell office:value-type="string" table:style-name="ce4">
            <text:p>6 Output of fruit</text:p>
          </table:table-cell>
          <table:table-cell table:number-columns-repeated="2" table:style-name="ce4"/>
          <table:table-cell office:value-type="float" office:value="62.4700696378206" table:style-name="ce11">
            <text:p>62.47</text:p>
          </table:table-cell>
          <table:table-cell office:value-type="float" office:value="65.493070113311603" table:style-name="ce11">
            <text:p>65.49</text:p>
          </table:table-cell>
          <table:table-cell office:value-type="float" office:value="62.771361463699201" table:style-name="ce11">
            <text:p>62.77</text:p>
          </table:table-cell>
          <table:table-cell office:value-type="float" office:value="63.2335020022023" table:style-name="ce11">
            <text:p>63.23</text:p>
          </table:table-cell>
          <table:table-cell office:value-type="float" office:value="66.241475946331406" table:style-name="ce11">
            <text:p>66.24</text:p>
          </table:table-cell>
          <table:table-cell office:value-type="float" office:value="69.895314461379897" table:style-name="ce11">
            <text:p>69.90</text:p>
          </table:table-cell>
          <table:table-cell office:value-type="float" office:value="71.8152231463622" table:style-name="ce11">
            <text:p>71.82</text:p>
          </table:table-cell>
          <table:table-cell office:value-type="float" office:value="72.356508962049006" table:style-name="ce11">
            <text:p>72.36</text:p>
          </table:table-cell>
          <table:table-cell office:value-type="float" office:value="83.021251376325594" table:style-name="ce11">
            <text:p>83.02</text:p>
          </table:table-cell>
          <table:table-cell office:value-type="float" office:value="92.225032616192294" table:style-name="ce11">
            <text:p>92.23</text:p>
          </table:table-cell>
          <table:table-cell office:value-type="float" office:value="108.20269749412699" table:style-name="ce11">
            <text:p>108.20</text:p>
          </table:table-cell>
          <table:table-cell office:value-type="float" office:value="95.9018289535978" table:style-name="ce11">
            <text:p>95.90</text:p>
          </table:table-cell>
          <table:table-cell office:value-type="float" office:value="107.534023528403" table:style-name="ce11">
            <text:p>107.53</text:p>
          </table:table-cell>
          <table:table-cell table:number-columns-repeated="16368"/>
        </table:table-row>
        <table:table-row table:style-name="ro1">
          <table:table-cell office:value-type="string" table:style-name="ce4">
            <text:p>7 Output of other crop products incl. seeds</text:p>
          </table:table-cell>
          <table:table-cell table:number-columns-repeated="2" table:style-name="ce4"/>
          <table:table-cell office:value-type="float" office:value="55.404321597749103" table:style-name="ce11">
            <text:p>55.40</text:p>
          </table:table-cell>
          <table:table-cell office:value-type="float" office:value="59.873153009155999" table:style-name="ce11">
            <text:p>59.87</text:p>
          </table:table-cell>
          <table:table-cell office:value-type="float" office:value="81.307139434166203" table:style-name="ce11">
            <text:p>81.31</text:p>
          </table:table-cell>
          <table:table-cell office:value-type="float" office:value="73.426346854893893" table:style-name="ce11">
            <text:p>73.43</text:p>
          </table:table-cell>
          <table:table-cell office:value-type="float" office:value="76.0392946392478" table:style-name="ce11">
            <text:p>76.04</text:p>
          </table:table-cell>
          <table:table-cell office:value-type="float" office:value="62.284530752811897" table:style-name="ce11">
            <text:p>62.28</text:p>
          </table:table-cell>
          <table:table-cell office:value-type="float" office:value="58.282234039468797" table:style-name="ce11">
            <text:p>58.28</text:p>
          </table:table-cell>
          <table:table-cell office:value-type="float" office:value="46.831923315807899" table:style-name="ce11">
            <text:p>46.83</text:p>
          </table:table-cell>
          <table:table-cell office:value-type="float" office:value="85.750542211339393" table:style-name="ce11">
            <text:p>85.75</text:p>
          </table:table-cell>
          <table:table-cell office:value-type="float" office:value="73.558020336558798" table:style-name="ce11">
            <text:p>73.56</text:p>
          </table:table-cell>
          <table:table-cell office:value-type="float" office:value="55.258410705257802" table:style-name="ce11">
            <text:p>55.26</text:p>
          </table:table-cell>
          <table:table-cell office:value-type="float" office:value="96.644128165253505" table:style-name="ce11">
            <text:p>96.64</text:p>
          </table:table-cell>
          <table:table-cell office:value-type="float" office:value="69.286258055553603" table:style-name="ce11">
            <text:p>69.29</text:p>
          </table:table-cell>
          <table:table-cell table:number-columns-repeated="16368"/>
        </table:table-row>
        <table:table-row table:style-name="ro1">
          <table:table-cell office:value-type="string" table:style-name="ce13">
            <text:p>Total crop output (sum 1-7)</text:p>
          </table:table-cell>
          <table:table-cell table:number-columns-repeated="2" table:style-name="ce13"/>
          <table:table-cell office:value-type="float" office:value="868.85164463870797" table:style-name="ce14">
            <text:p>868.85</text:p>
          </table:table-cell>
          <table:table-cell office:value-type="float" office:value="1055.49867490879" table:style-name="ce14">
            <text:p>1055.50</text:p>
          </table:table-cell>
          <table:table-cell office:value-type="float" office:value="1059.57767759071" table:style-name="ce14">
            <text:p>1059.58</text:p>
          </table:table-cell>
          <table:table-cell office:value-type="float" office:value="1133.72689181438" table:style-name="ce14">
            <text:p>1133.73</text:p>
          </table:table-cell>
          <table:table-cell office:value-type="float" office:value="1092.3173736282099" table:style-name="ce14">
            <text:p>1092.32</text:p>
          </table:table-cell>
          <table:table-cell office:value-type="float" office:value="1034.81471665514" table:style-name="ce14">
            <text:p>1034.81</text:p>
          </table:table-cell>
          <table:table-cell office:value-type="float" office:value="982.80149397920195" table:style-name="ce14">
            <text:p>982.80</text:p>
          </table:table-cell>
          <table:table-cell office:value-type="float" office:value="1199.89690045314" table:style-name="ce14">
            <text:p>1199.90</text:p>
          </table:table-cell>
          <table:table-cell office:value-type="float" office:value="1264.2621771250899" table:style-name="ce14">
            <text:p>1264.26</text:p>
          </table:table-cell>
          <table:table-cell office:value-type="float" office:value="1277.82898995505" table:style-name="ce14">
            <text:p>1277.83</text:p>
          </table:table-cell>
          <table:table-cell office:value-type="float" office:value="1188.61033653155" table:style-name="ce14">
            <text:p>1188.61</text:p>
          </table:table-cell>
          <table:table-cell office:value-type="float" office:value="1239.73993055555" table:style-name="ce14">
            <text:p>1239.74</text:p>
          </table:table-cell>
          <table:table-cell office:value-type="float" office:value="1406.81466777882" table:style-name="ce14">
            <text:p>1406.81</text:p>
          </table:table-cell>
          <table:table-cell table:number-columns-repeated="16368"/>
        </table:table-row>
        <table:table-row table:style-name="ro1">
          <table:table-cell office:value-type="string" table:style-name="ce4">
            <text:p>8 Output of livestock</text:p>
          </table:table-cell>
          <table:table-cell table:number-columns-repeated="2" table:style-name="ce4"/>
          <table:table-cell office:value-type="float" office:value="956.86719552486397" table:style-name="ce11">
            <text:p>956.87</text:p>
          </table:table-cell>
          <table:table-cell office:value-type="float" office:value="1062.84898202567" table:style-name="ce11">
            <text:p>1062.85</text:p>
          </table:table-cell>
          <table:table-cell office:value-type="float" office:value="1155.30617933505" table:style-name="ce11">
            <text:p>1155.31</text:p>
          </table:table-cell>
          <table:table-cell office:value-type="float" office:value="1220.62118130921" table:style-name="ce11">
            <text:p>1220.62</text:p>
          </table:table-cell>
          <table:table-cell office:value-type="float" office:value="1194.61430536385" table:style-name="ce11">
            <text:p>1194.61</text:p>
          </table:table-cell>
          <table:table-cell office:value-type="float" office:value="1144.2625914612099" table:style-name="ce11">
            <text:p>1144.26</text:p>
          </table:table-cell>
          <table:table-cell office:value-type="float" office:value="1097.2651976887801" table:style-name="ce11">
            <text:p>1097.27</text:p>
          </table:table-cell>
          <table:table-cell office:value-type="float" office:value="1175.5128971189699" table:style-name="ce11">
            <text:p>1175.51</text:p>
          </table:table-cell>
          <table:table-cell office:value-type="float" office:value="1216.72196161748" table:style-name="ce11">
            <text:p>1216.72</text:p>
          </table:table-cell>
          <table:table-cell office:value-type="float" office:value="1189.4947291532401" table:style-name="ce11">
            <text:p>1189.49</text:p>
          </table:table-cell>
          <table:table-cell office:value-type="float" office:value="1249.64692052945" table:style-name="ce11">
            <text:p>1249.65</text:p>
          </table:table-cell>
          <table:table-cell office:value-type="float" office:value="1360.4012759796101" table:style-name="ce11">
            <text:p>1360.40</text:p>
          </table:table-cell>
          <table:table-cell office:value-type="float" office:value="1459.7384394665501" table:style-name="ce11">
            <text:p>1459.74</text:p>
          </table:table-cell>
          <table:table-cell table:number-columns-repeated="16368"/>
        </table:table-row>
        <table:table-row table:style-name="ro1">
          <table:table-cell office:value-type="string" table:style-name="ce4">
            <text:p>Primarily for meat</text:p>
          </table:table-cell>
          <table:table-cell table:number-columns-repeated="2" table:style-name="ce4"/>
          <table:table-cell office:value-type="float" office:value="703.485770118559" table:style-name="ce11">
            <text:p>703.49</text:p>
          </table:table-cell>
          <table:table-cell office:value-type="float" office:value="823.389505251061" table:style-name="ce11">
            <text:p>823.39</text:p>
          </table:table-cell>
          <table:table-cell office:value-type="float" office:value="863.52091458973302" table:style-name="ce11">
            <text:p>863.52</text:p>
          </table:table-cell>
          <table:table-cell office:value-type="float" office:value="918.85051240156997" table:style-name="ce11">
            <text:p>918.85</text:p>
          </table:table-cell>
          <table:table-cell office:value-type="float" office:value="856.48838259653405" table:style-name="ce11">
            <text:p>856.49</text:p>
          </table:table-cell>
          <table:table-cell office:value-type="float" office:value="896.066681262413" table:style-name="ce11">
            <text:p>896.07</text:p>
          </table:table-cell>
          <table:table-cell office:value-type="float" office:value="860.67855387658199" table:style-name="ce11">
            <text:p>860.68</text:p>
          </table:table-cell>
          <table:table-cell office:value-type="float" office:value="938.23902459087196" table:style-name="ce11">
            <text:p>938.24</text:p>
          </table:table-cell>
          <table:table-cell office:value-type="float" office:value="983.83982257576304" table:style-name="ce11">
            <text:p>983.84</text:p>
          </table:table-cell>
          <table:table-cell office:value-type="float" office:value="933.141559016261" table:style-name="ce11">
            <text:p>933.14</text:p>
          </table:table-cell>
          <table:table-cell office:value-type="float" office:value="1004.41991482855" table:style-name="ce11">
            <text:p>1004.42</text:p>
          </table:table-cell>
          <table:table-cell office:value-type="float" office:value="1089.6797333621601" table:style-name="ce11">
            <text:p>1089.68</text:p>
          </table:table-cell>
          <table:table-cell office:value-type="float" office:value="1149.6788041523901" table:style-name="ce11">
            <text:p>1149.68</text:p>
          </table:table-cell>
          <table:table-cell table:number-columns-repeated="16368"/>
        </table:table-row>
        <table:table-row table:style-name="ro2">
          <table:table-cell table:style-name="ce4"/>
          <table:table-cell office:value-type="string" table:style-name="ce4">
            <text:p>of which:</text:p>
          </table:table-cell>
          <table:table-cell office:value-type="string" table:style-name="ce12">
            <text:p>Beef<text:span text:style-name="T1">(b)</text:span></text:p>
          </table:table-cell>
          <table:table-cell office:value-type="float" office:value="304.66154971564498" table:style-name="ce11">
            <text:p>304.66</text:p>
          </table:table-cell>
          <table:table-cell office:value-type="float" office:value="384.83642257372099" table:style-name="ce11">
            <text:p>384.84</text:p>
          </table:table-cell>
          <table:table-cell office:value-type="float" office:value="411.48030353241001" table:style-name="ce11">
            <text:p>411.48</text:p>
          </table:table-cell>
          <table:table-cell office:value-type="float" office:value="416.32120846479103" table:style-name="ce11">
            <text:p>416.32</text:p>
          </table:table-cell>
          <table:table-cell office:value-type="float" office:value="358.50332941981799" table:style-name="ce11">
            <text:p>358.50</text:p>
          </table:table-cell>
          <table:table-cell office:value-type="float" office:value="395.88127163738102" table:style-name="ce11">
            <text:p>395.88</text:p>
          </table:table-cell>
          <table:table-cell office:value-type="float" office:value="400.489211755035" table:style-name="ce11">
            <text:p>400.49</text:p>
          </table:table-cell>
          <table:table-cell office:value-type="float" office:value="445.62503619966202" table:style-name="ce11">
            <text:p>445.63</text:p>
          </table:table-cell>
          <table:table-cell office:value-type="float" office:value="438.77575728798399" table:style-name="ce11">
            <text:p>438.78</text:p>
          </table:table-cell>
          <table:table-cell office:value-type="float" office:value="386.14252992577701" table:style-name="ce11">
            <text:p>386.14</text:p>
          </table:table-cell>
          <table:table-cell office:value-type="float" office:value="434.41326897603602" table:style-name="ce11">
            <text:p>434.41</text:p>
          </table:table-cell>
          <table:table-cell office:value-type="float" office:value="509.327681361234" table:style-name="ce11">
            <text:p>509.33</text:p>
          </table:table-cell>
          <table:table-cell office:value-type="float" office:value="571.90544489176295" table:style-name="ce11">
            <text:p>571.91</text:p>
          </table:table-cell>
          <table:table-cell table:number-columns-repeated="16368"/>
        </table:table-row>
        <table:table-row table:style-name="ro1">
          <table:table-cell table:number-columns-repeated="2" table:style-name="ce4"/>
          <table:table-cell office:value-type="string" table:style-name="ce12">
            <text:p>Pigmeat</text:p>
          </table:table-cell>
          <table:table-cell office:value-type="float" office:value="81.507428131211697" table:style-name="ce11">
            <text:p>81.51</text:p>
          </table:table-cell>
          <table:table-cell office:value-type="float" office:value="88.386548613706793" table:style-name="ce11">
            <text:p>88.39</text:p>
          </table:table-cell>
          <table:table-cell office:value-type="float" office:value="94.354694522181305" table:style-name="ce11">
            <text:p>94.35</text:p>
          </table:table-cell>
          <table:table-cell office:value-type="float" office:value="107.590250998724" table:style-name="ce11">
            <text:p>107.59</text:p>
          </table:table-cell>
          <table:table-cell office:value-type="float" office:value="108.09822330374" table:style-name="ce11">
            <text:p>108.10</text:p>
          </table:table-cell>
          <table:table-cell office:value-type="float" office:value="83.378483276533302" table:style-name="ce11">
            <text:p>83.38</text:p>
          </table:table-cell>
          <table:table-cell office:value-type="float" office:value="84.859494281613493" table:style-name="ce11">
            <text:p>84.86</text:p>
          </table:table-cell>
          <table:table-cell office:value-type="float" office:value="117.44407739354401" table:style-name="ce11">
            <text:p>117.44</text:p>
          </table:table-cell>
          <table:table-cell office:value-type="float" office:value="104.46568331989" table:style-name="ce11">
            <text:p>104.47</text:p>
          </table:table-cell>
          <table:table-cell office:value-type="float" office:value="114.631252419395" table:style-name="ce11">
            <text:p>114.63</text:p>
          </table:table-cell>
          <table:table-cell office:value-type="float" office:value="115.61696212599399" table:style-name="ce11">
            <text:p>115.62</text:p>
          </table:table-cell>
          <table:table-cell office:value-type="float" office:value="92.910985638916003" table:style-name="ce11">
            <text:p>92.91</text:p>
          </table:table-cell>
          <table:table-cell office:value-type="float" office:value="116.41928474432601" table:style-name="ce11">
            <text:p>116.42</text:p>
          </table:table-cell>
          <table:table-cell table:number-columns-repeated="16368"/>
        </table:table-row>
        <table:table-row table:style-name="ro1">
          <table:table-cell table:number-columns-repeated="2" table:style-name="ce4"/>
          <table:table-cell office:value-type="string" table:style-name="ce12">
            <text:p>Mutton and lamb</text:p>
          </table:table-cell>
          <table:table-cell office:value-type="float" office:value="99.009363312496205" table:style-name="ce11">
            <text:p>99.01</text:p>
          </table:table-cell>
          <table:table-cell office:value-type="float" office:value="121.587014559045" table:style-name="ce11">
            <text:p>121.59</text:p>
          </table:table-cell>
          <table:table-cell office:value-type="float" office:value="107.395352644762" table:style-name="ce11">
            <text:p>107.40</text:p>
          </table:table-cell>
          <table:table-cell office:value-type="float" office:value="113.22493979505801" table:style-name="ce11">
            <text:p>113.22</text:p>
          </table:table-cell>
          <table:table-cell office:value-type="float" office:value="122.42050330464799" table:style-name="ce11">
            <text:p>122.42</text:p>
          </table:table-cell>
          <table:table-cell office:value-type="float" office:value="127.670136686856" table:style-name="ce11">
            <text:p>127.67</text:p>
          </table:table-cell>
          <table:table-cell office:value-type="float" office:value="126.821305222034" table:style-name="ce11">
            <text:p>126.82</text:p>
          </table:table-cell>
          <table:table-cell office:value-type="float" office:value="133.91341524834399" table:style-name="ce11">
            <text:p>133.91</text:p>
          </table:table-cell>
          <table:table-cell office:value-type="float" office:value="138.43179351651401" table:style-name="ce11">
            <text:p>138.43</text:p>
          </table:table-cell>
          <table:table-cell office:value-type="float" office:value="139.83763680232701" table:style-name="ce11">
            <text:p>139.84</text:p>
          </table:table-cell>
          <table:table-cell office:value-type="float" office:value="153.63474625434699" table:style-name="ce11">
            <text:p>153.63</text:p>
          </table:table-cell>
          <table:table-cell office:value-type="float" office:value="185.60961235921499" table:style-name="ce11">
            <text:p>185.61</text:p>
          </table:table-cell>
          <table:table-cell office:value-type="float" office:value="178.968212241743" table:style-name="ce11">
            <text:p>178.97</text:p>
          </table:table-cell>
          <table:table-cell table:number-columns-repeated="16368"/>
        </table:table-row>
        <table:table-row table:style-name="ro1">
          <table:table-cell table:number-columns-repeated="2" table:style-name="ce4"/>
          <table:table-cell office:value-type="string" table:style-name="ce12">
            <text:p>Poultry</text:p>
          </table:table-cell>
          <table:table-cell office:value-type="float" office:value="218.64166983440501" table:style-name="ce11">
            <text:p>218.64</text:p>
          </table:table-cell>
          <table:table-cell office:value-type="float" office:value="228.83068722373699" table:style-name="ce11">
            <text:p>228.83</text:p>
          </table:table-cell>
          <table:table-cell office:value-type="float" office:value="249.90621267649499" table:style-name="ce11">
            <text:p>249.91</text:p>
          </table:table-cell>
          <table:table-cell office:value-type="float" office:value="281.97850937186797" table:style-name="ce11">
            <text:p>281.98</text:p>
          </table:table-cell>
          <table:table-cell office:value-type="float" office:value="267.35750763933299" table:style-name="ce11">
            <text:p>267.36</text:p>
          </table:table-cell>
          <table:table-cell office:value-type="float" office:value="289.22229915953" table:style-name="ce11">
            <text:p>289.22</text:p>
          </table:table-cell>
          <table:table-cell office:value-type="float" office:value="248.36618611645201" table:style-name="ce11">
            <text:p>248.37</text:p>
          </table:table-cell>
          <table:table-cell office:value-type="float" office:value="240.84369335167" table:style-name="ce11">
            <text:p>240.84</text:p>
          </table:table-cell>
          <table:table-cell office:value-type="float" office:value="301.750437967631" table:style-name="ce11">
            <text:p>301.75</text:p>
          </table:table-cell>
          <table:table-cell office:value-type="float" office:value="292.30786485051499" table:style-name="ce11">
            <text:p>292.31</text:p>
          </table:table-cell>
          <table:table-cell office:value-type="float" office:value="299.92610516188699" table:style-name="ce11">
            <text:p>299.93</text:p>
          </table:table-cell>
          <table:table-cell office:value-type="float" office:value="299.87108083678203" table:style-name="ce11">
            <text:p>299.87</text:p>
          </table:table-cell>
          <table:table-cell office:value-type="float" office:value="281.18630469127203" table:style-name="ce11">
            <text:p>281.19</text:p>
          </table:table-cell>
          <table:table-cell table:number-columns-repeated="16368"/>
        </table:table-row>
        <table:table-row table:style-name="ro1">
          <table:table-cell office:value-type="string" table:style-name="ce4">
            <text:p>Gross fixed capital formation<text:s/></text:p>
          </table:table-cell>
          <table:table-cell table:number-columns-repeated="2" table:style-name="ce4"/>
          <table:table-cell office:value-type="float" office:value="253.381425406305" table:style-name="ce11">
            <text:p>253.38</text:p>
          </table:table-cell>
          <table:table-cell office:value-type="float" office:value="239.45947677461501" table:style-name="ce11">
            <text:p>239.46</text:p>
          </table:table-cell>
          <table:table-cell office:value-type="float" office:value="291.78526474532299" table:style-name="ce11">
            <text:p>291.79</text:p>
          </table:table-cell>
          <table:table-cell office:value-type="float" office:value="301.77066890764598" table:style-name="ce11">
            <text:p>301.77</text:p>
          </table:table-cell>
          <table:table-cell office:value-type="float" office:value="338.12592276731601" table:style-name="ce11">
            <text:p>338.13</text:p>
          </table:table-cell>
          <table:table-cell office:value-type="float" office:value="248.195910198798" table:style-name="ce11">
            <text:p>248.20</text:p>
          </table:table-cell>
          <table:table-cell office:value-type="float" office:value="236.58664381220601" table:style-name="ce11">
            <text:p>236.59</text:p>
          </table:table-cell>
          <table:table-cell office:value-type="float" office:value="237.27387252810701" table:style-name="ce11">
            <text:p>237.27</text:p>
          </table:table-cell>
          <table:table-cell office:value-type="float" office:value="232.88213904172599" table:style-name="ce11">
            <text:p>232.88</text:p>
          </table:table-cell>
          <table:table-cell office:value-type="float" office:value="256.353170136985" table:style-name="ce11">
            <text:p>256.35</text:p>
          </table:table-cell>
          <table:table-cell office:value-type="float" office:value="245.227005700902" table:style-name="ce11">
            <text:p>245.23</text:p>
          </table:table-cell>
          <table:table-cell office:value-type="float" office:value="270.721542617446" table:style-name="ce11">
            <text:p>270.72</text:p>
          </table:table-cell>
          <table:table-cell office:value-type="float" office:value="310.05963531416501" table:style-name="ce11">
            <text:p>310.06</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Cattle</text:p>
          </table:table-cell>
          <table:table-cell office:value-type="float" office:value="178.19024181864401" table:style-name="ce11">
            <text:p>178.19</text:p>
          </table:table-cell>
          <table:table-cell office:value-type="float" office:value="138.2727687174" table:style-name="ce11">
            <text:p>138.27</text:p>
          </table:table-cell>
          <table:table-cell office:value-type="float" office:value="211.929313888922" table:style-name="ce11">
            <text:p>211.93</text:p>
          </table:table-cell>
          <table:table-cell office:value-type="float" office:value="234.03943005495" table:style-name="ce11">
            <text:p>234.04</text:p>
          </table:table-cell>
          <table:table-cell office:value-type="float" office:value="247.94137013490499" table:style-name="ce11">
            <text:p>247.94</text:p>
          </table:table-cell>
          <table:table-cell office:value-type="float" office:value="161.898651777488" table:style-name="ce11">
            <text:p>161.90</text:p>
          </table:table-cell>
          <table:table-cell office:value-type="float" office:value="155.31200882910699" table:style-name="ce11">
            <text:p>155.31</text:p>
          </table:table-cell>
          <table:table-cell office:value-type="float" office:value="152.12982080040501" table:style-name="ce11">
            <text:p>152.13</text:p>
          </table:table-cell>
          <table:table-cell office:value-type="float" office:value="155.90789623460401" table:style-name="ce11">
            <text:p>155.91</text:p>
          </table:table-cell>
          <table:table-cell office:value-type="float" office:value="176.426831479371" table:style-name="ce11">
            <text:p>176.43</text:p>
          </table:table-cell>
          <table:table-cell office:value-type="float" office:value="162.872326155255" table:style-name="ce11">
            <text:p>162.87</text:p>
          </table:table-cell>
          <table:table-cell office:value-type="float" office:value="173.49836525845899" table:style-name="ce11">
            <text:p>173.50</text:p>
          </table:table-cell>
          <table:table-cell office:value-type="float" office:value="209.59507238776999" table:style-name="ce11">
            <text:p>209.60</text:p>
          </table:table-cell>
          <table:table-cell table:number-columns-repeated="16368"/>
        </table:table-row>
        <table:table-row table:style-name="ro1">
          <table:table-cell table:number-columns-repeated="2" table:style-name="ce4"/>
          <table:table-cell office:value-type="string" table:style-name="ce12">
            <text:p>Pigs<text:s/></text:p>
          </table:table-cell>
          <table:table-cell office:value-type="float" office:value="0.181785018052256" table:style-name="ce11">
            <text:p>0.18</text:p>
          </table:table-cell>
          <table:table-cell office:value-type="float" office:value="-0.33368981067973003" table:style-name="ce11">
            <text:p>-0.33</text:p>
          </table:table-cell>
          <table:table-cell office:value-type="float" office:value="-0.13495276965751199" table:style-name="ce11">
            <text:p>-0.13</text:p>
          </table:table-cell>
          <table:table-cell office:value-type="float" office:value="-1.1640429196597799" table:style-name="ce11">
            <text:p>-1.16</text:p>
          </table:table-cell>
          <table:table-cell office:value-type="float" office:value="-1.2486100668901099" table:style-name="ce11">
            <text:p>-1.25</text:p>
          </table:table-cell>
          <table:table-cell office:value-type="float" office:value="-0.74452220283998205" table:style-name="ce11">
            <text:p>-0.74</text:p>
          </table:table-cell>
          <table:table-cell office:value-type="float" office:value="-0.20983169499957199" table:style-name="ce11">
            <text:p>-0.21</text:p>
          </table:table-cell>
          <table:table-cell office:value-type="float" office:value="-0.29040238622595199" table:style-name="ce11">
            <text:p>-0.29</text:p>
          </table:table-cell>
          <table:table-cell office:value-type="float" office:value="-2.1387786082570801" table:style-name="ce11">
            <text:p>-2.14</text:p>
          </table:table-cell>
          <table:table-cell office:value-type="float" office:value="-1.03234595043564" table:style-name="ce11">
            <text:p>-1.03</text:p>
          </table:table-cell>
          <table:table-cell office:value-type="float" office:value="-0.40207264044433499" table:style-name="ce11">
            <text:p>-0.40</text:p>
          </table:table-cell>
          <table:table-cell office:value-type="float" office:value="-0.64967986663793098" table:style-name="ce11">
            <text:p>-0.65</text:p>
          </table:table-cell>
          <table:table-cell office:value-type="float" office:value="1.42550641722695" table:style-name="ce11">
            <text:p>1.43</text:p>
          </table:table-cell>
          <table:table-cell table:number-columns-repeated="16368"/>
        </table:table-row>
        <table:table-row table:style-name="ro1">
          <table:table-cell table:number-columns-repeated="2" table:style-name="ce4"/>
          <table:table-cell office:value-type="string" table:style-name="ce12">
            <text:p>Sheep</text:p>
          </table:table-cell>
          <table:table-cell office:value-type="float" office:value="54.325843745286001" table:style-name="ce11">
            <text:p>54.33</text:p>
          </table:table-cell>
          <table:table-cell office:value-type="float" office:value="78.747444706557701" table:style-name="ce11">
            <text:p>78.75</text:p>
          </table:table-cell>
          <table:table-cell office:value-type="float" office:value="58.360137157800203" table:style-name="ce11">
            <text:p>58.36</text:p>
          </table:table-cell>
          <table:table-cell office:value-type="float" office:value="48.559333903740502" table:style-name="ce11">
            <text:p>48.56</text:p>
          </table:table-cell>
          <table:table-cell office:value-type="float" office:value="61.0740586025643" table:style-name="ce11">
            <text:p>61.07</text:p>
          </table:table-cell>
          <table:table-cell office:value-type="float" office:value="52.345192374460503" table:style-name="ce11">
            <text:p>52.35</text:p>
          </table:table-cell>
          <table:table-cell office:value-type="float" office:value="50.056873107304298" table:style-name="ce11">
            <text:p>50.06</text:p>
          </table:table-cell>
          <table:table-cell office:value-type="float" office:value="43.674802877961497" table:style-name="ce11">
            <text:p>43.67</text:p>
          </table:table-cell>
          <table:table-cell office:value-type="float" office:value="31.699741844748299" table:style-name="ce11">
            <text:p>31.70</text:p>
          </table:table-cell>
          <table:table-cell office:value-type="float" office:value="47.549609365775801" table:style-name="ce11">
            <text:p>47.55</text:p>
          </table:table-cell>
          <table:table-cell office:value-type="float" office:value="53.4767311623418" table:style-name="ce11">
            <text:p>53.48</text:p>
          </table:table-cell>
          <table:table-cell office:value-type="float" office:value="69.385536471658796" table:style-name="ce11">
            <text:p>69.39</text:p>
          </table:table-cell>
          <table:table-cell office:value-type="float" office:value="74.010779622557394" table:style-name="ce11">
            <text:p>74.01</text:p>
          </table:table-cell>
          <table:table-cell table:number-columns-repeated="16368"/>
        </table:table-row>
        <table:table-row table:style-name="ro1">
          <table:table-cell table:number-columns-repeated="2" table:style-name="ce4"/>
          <table:table-cell office:value-type="string" table:style-name="ce12">
            <text:p>Poultry<text:s/></text:p>
          </table:table-cell>
          <table:table-cell office:value-type="float" office:value="20.683554824322599" table:style-name="ce11">
            <text:p>20.68</text:p>
          </table:table-cell>
          <table:table-cell office:value-type="float" office:value="22.772953161336901" table:style-name="ce11">
            <text:p>22.77</text:p>
          </table:table-cell>
          <table:table-cell office:value-type="float" office:value="21.630766468258699" table:style-name="ce11">
            <text:p>21.63</text:p>
          </table:table-cell>
          <table:table-cell office:value-type="float" office:value="20.335947868615602" table:style-name="ce11">
            <text:p>20.34</text:p>
          </table:table-cell>
          <table:table-cell office:value-type="float" office:value="30.359104096736498" table:style-name="ce11">
            <text:p>30.36</text:p>
          </table:table-cell>
          <table:table-cell office:value-type="float" office:value="34.696588249689697" table:style-name="ce11">
            <text:p>34.70</text:p>
          </table:table-cell>
          <table:table-cell office:value-type="float" office:value="31.427593570793999" table:style-name="ce11">
            <text:p>31.43</text:p>
          </table:table-cell>
          <table:table-cell office:value-type="float" office:value="41.759651235965897" table:style-name="ce11">
            <text:p>41.76</text:p>
          </table:table-cell>
          <table:table-cell office:value-type="float" office:value="47.413279570630301" table:style-name="ce11">
            <text:p>47.41</text:p>
          </table:table-cell>
          <table:table-cell office:value-type="float" office:value="33.409075242272998" table:style-name="ce11">
            <text:p>33.41</text:p>
          </table:table-cell>
          <table:table-cell office:value-type="float" office:value="29.280021023749701" table:style-name="ce11">
            <text:p>29.28</text:p>
          </table:table-cell>
          <table:table-cell office:value-type="float" office:value="28.487320753966799" table:style-name="ce11">
            <text:p>28.49</text:p>
          </table:table-cell>
          <table:table-cell office:value-type="float" office:value="25.028276886611199" table:style-name="ce11">
            <text:p>25.03</text:p>
          </table:table-cell>
          <table:table-cell table:number-columns-repeated="16368"/>
        </table:table-row>
        <table:table-row table:style-name="ro1">
          <table:table-cell office:value-type="string" table:style-name="ce4">
            <text:p>9 Output of livestock products</text:p>
          </table:table-cell>
          <table:table-cell table:number-columns-repeated="2" table:style-name="ce4"/>
          <table:table-cell office:value-type="float" office:value="902.86438414241297" table:style-name="ce11">
            <text:p>902.86</text:p>
          </table:table-cell>
          <table:table-cell office:value-type="float" office:value="1000.60443985671" table:style-name="ce11">
            <text:p>1000.60</text:p>
          </table:table-cell>
          <table:table-cell office:value-type="float" office:value="1022.07549892308" table:style-name="ce11">
            <text:p>1022.08</text:p>
          </table:table-cell>
          <table:table-cell office:value-type="float" office:value="1127.5105023907399" table:style-name="ce11">
            <text:p>1127.51</text:p>
          </table:table-cell>
          <table:table-cell office:value-type="float" office:value="1197.44755492068" table:style-name="ce11">
            <text:p>1197.45</text:p>
          </table:table-cell>
          <table:table-cell office:value-type="float" office:value="1026.59392028453" table:style-name="ce11">
            <text:p>1026.59</text:p>
          </table:table-cell>
          <table:table-cell office:value-type="float" office:value="911.933225114317" table:style-name="ce11">
            <text:p>911.93</text:p>
          </table:table-cell>
          <table:table-cell office:value-type="float" office:value="1148.5621823868" table:style-name="ce11">
            <text:p>1148.56</text:p>
          </table:table-cell>
          <table:table-cell office:value-type="float" office:value="1171.36868290354" table:style-name="ce11">
            <text:p>1171.37</text:p>
          </table:table-cell>
          <table:table-cell office:value-type="float" office:value="1218.15868355826" table:style-name="ce11">
            <text:p>1218.16</text:p>
          </table:table-cell>
          <table:table-cell office:value-type="float" office:value="1198.50347202433" table:style-name="ce11">
            <text:p>1198.50</text:p>
          </table:table-cell>
          <table:table-cell office:value-type="float" office:value="1249.5421172981801" table:style-name="ce11">
            <text:p>1249.54</text:p>
          </table:table-cell>
          <table:table-cell office:value-type="float" office:value="1676.7452804781401" table:style-name="ce11">
            <text:p>1676.75</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12">
            <text:p>Milk</text:p>
          </table:table-cell>
          <table:table-cell office:value-type="float" office:value="821.35303568501797" table:style-name="ce11">
            <text:p>821.35</text:p>
          </table:table-cell>
          <table:table-cell office:value-type="float" office:value="921.23738906747099" table:style-name="ce11">
            <text:p>921.24</text:p>
          </table:table-cell>
          <table:table-cell office:value-type="float" office:value="934.905473255733" table:style-name="ce11">
            <text:p>934.91</text:p>
          </table:table-cell>
          <table:table-cell office:value-type="float" office:value="1027.2338439985799" table:style-name="ce11">
            <text:p>1027.23</text:p>
          </table:table-cell>
          <table:table-cell office:value-type="float" office:value="1107.0838919835001" table:style-name="ce11">
            <text:p>1107.08</text:p>
          </table:table-cell>
          <table:table-cell office:value-type="float" office:value="942.67934983492705" table:style-name="ce11">
            <text:p>942.68</text:p>
          </table:table-cell>
          <table:table-cell office:value-type="float" office:value="841.82635327670903" table:style-name="ce11">
            <text:p>841.83</text:p>
          </table:table-cell>
          <table:table-cell office:value-type="float" office:value="1075.9849016872099" table:style-name="ce11">
            <text:p>1075.98</text:p>
          </table:table-cell>
          <table:table-cell office:value-type="float" office:value="1098.1766182026599" table:style-name="ce11">
            <text:p>1098.18</text:p>
          </table:table-cell>
          <table:table-cell office:value-type="float" office:value="1124.79468423565" table:style-name="ce11">
            <text:p>1124.79</text:p>
          </table:table-cell>
          <table:table-cell office:value-type="float" office:value="1116.60245197623" table:style-name="ce11">
            <text:p>1116.60</text:p>
          </table:table-cell>
          <table:table-cell office:value-type="float" office:value="1164.28071855145" table:style-name="ce11">
            <text:p>1164.28</text:p>
          </table:table-cell>
          <table:table-cell office:value-type="float" office:value="1603.06357360423" table:style-name="ce11">
            <text:p>1603.06</text:p>
          </table:table-cell>
          <table:table-cell table:number-columns-repeated="16368"/>
        </table:table-row>
        <table:table-row table:style-name="ro1">
          <table:table-cell table:number-columns-repeated="2" table:style-name="ce4"/>
          <table:table-cell office:value-type="string" table:style-name="ce12">
            <text:p>Eggs</text:p>
          </table:table-cell>
          <table:table-cell office:value-type="float" office:value="67.398859582716099" table:style-name="ce11">
            <text:p>67.40</text:p>
          </table:table-cell>
          <table:table-cell office:value-type="float" office:value="65.064778311126204" table:style-name="ce11">
            <text:p>65.06</text:p>
          </table:table-cell>
          <table:table-cell office:value-type="float" office:value="78.4443553921015" table:style-name="ce11">
            <text:p>78.44</text:p>
          </table:table-cell>
          <table:table-cell office:value-type="float" office:value="85.999034808555194" table:style-name="ce11">
            <text:p>86.00</text:p>
          </table:table-cell>
          <table:table-cell office:value-type="float" office:value="74.277068188160101" table:style-name="ce11">
            <text:p>74.28</text:p>
          </table:table-cell>
          <table:table-cell office:value-type="float" office:value="70.587497843484201" table:style-name="ce11">
            <text:p>70.59</text:p>
          </table:table-cell>
          <table:table-cell office:value-type="float" office:value="54.5253771308059" table:style-name="ce11">
            <text:p>54.53</text:p>
          </table:table-cell>
          <table:table-cell office:value-type="float" office:value="53.5597881770505" table:style-name="ce11">
            <text:p>53.56</text:p>
          </table:table-cell>
          <table:table-cell office:value-type="float" office:value="49.826901133828002" table:style-name="ce11">
            <text:p>49.83</text:p>
          </table:table-cell>
          <table:table-cell office:value-type="float" office:value="68.728168564622706" table:style-name="ce11">
            <text:p>68.73</text:p>
          </table:table-cell>
          <table:table-cell office:value-type="float" office:value="61.124146924583698" table:style-name="ce11">
            <text:p>61.12</text:p>
          </table:table-cell>
          <table:table-cell office:value-type="float" office:value="62.802162336347898" table:style-name="ce11">
            <text:p>62.80</text:p>
          </table:table-cell>
          <table:table-cell office:value-type="float" office:value="47.7177670918921" table:style-name="ce11">
            <text:p>47.72</text:p>
          </table:table-cell>
          <table:table-cell table:number-columns-repeated="16368"/>
        </table:table-row>
        <table:table-row table:style-name="ro1">
          <table:table-cell office:value-type="string" table:style-name="ce13">
            <text:p>Total livestock output (8+9)</text:p>
          </table:table-cell>
          <table:table-cell table:style-name="ce13"/>
          <table:table-cell table:style-name="ce15"/>
          <table:table-cell office:value-type="float" office:value="1859.7315796672699" table:style-name="ce14">
            <text:p>1859.73</text:p>
          </table:table-cell>
          <table:table-cell office:value-type="float" office:value="2063.4534218823901" table:style-name="ce14">
            <text:p>2063.45</text:p>
          </table:table-cell>
          <table:table-cell office:value-type="float" office:value="2177.3816782581298" table:style-name="ce14">
            <text:p>2177.38</text:p>
          </table:table-cell>
          <table:table-cell office:value-type="float" office:value="2348.1316836999599" table:style-name="ce14">
            <text:p>2348.13</text:p>
          </table:table-cell>
          <table:table-cell office:value-type="float" office:value="2392.0618602845302" table:style-name="ce14">
            <text:p>2392.06</text:p>
          </table:table-cell>
          <table:table-cell office:value-type="float" office:value="2170.8565117457401" table:style-name="ce14">
            <text:p>2170.86</text:p>
          </table:table-cell>
          <table:table-cell office:value-type="float" office:value="2009.1984228030999" table:style-name="ce14">
            <text:p>2009.20</text:p>
          </table:table-cell>
          <table:table-cell office:value-type="float" office:value="2324.0750795057802" table:style-name="ce14">
            <text:p>2324.08</text:p>
          </table:table-cell>
          <table:table-cell office:value-type="float" office:value="2388.0906445210298" table:style-name="ce14">
            <text:p>2388.09</text:p>
          </table:table-cell>
          <table:table-cell office:value-type="float" office:value="2407.6534127115101" table:style-name="ce14">
            <text:p>2407.65</text:p>
          </table:table-cell>
          <table:table-cell office:value-type="float" office:value="2448.15039255379" table:style-name="ce14">
            <text:p>2448.15</text:p>
          </table:table-cell>
          <table:table-cell office:value-type="float" office:value="2609.9433932777902" table:style-name="ce14">
            <text:p>2609.94</text:p>
          </table:table-cell>
          <table:table-cell office:value-type="float" office:value="3136.4837199447002" table:style-name="ce14">
            <text:p>3136.48</text:p>
          </table:table-cell>
          <table:table-cell table:number-columns-repeated="16368"/>
        </table:table-row>
        <table:table-row table:style-name="ro1">
          <table:table-cell office:value-type="string" table:style-name="ce4">
            <text:p>10 Other agricultural activities</text:p>
          </table:table-cell>
          <table:table-cell table:style-name="ce4"/>
          <table:table-cell table:style-name="ce12"/>
          <table:table-cell office:value-type="float" office:value="140.64122667454399" table:style-name="ce11">
            <text:p>140.64</text:p>
          </table:table-cell>
          <table:table-cell office:value-type="float" office:value="154.13897454433601" table:style-name="ce11">
            <text:p>154.14</text:p>
          </table:table-cell>
          <table:table-cell office:value-type="float" office:value="155.05023690463901" table:style-name="ce11">
            <text:p>155.05</text:p>
          </table:table-cell>
          <table:table-cell office:value-type="float" office:value="166.67349723510199" table:style-name="ce11">
            <text:p>166.67</text:p>
          </table:table-cell>
          <table:table-cell office:value-type="float" office:value="171.357665499289" table:style-name="ce11">
            <text:p>171.36</text:p>
          </table:table-cell>
          <table:table-cell office:value-type="float" office:value="170.18851206797501" table:style-name="ce11">
            <text:p>170.19</text:p>
          </table:table-cell>
          <table:table-cell office:value-type="float" office:value="170.94376223109501" table:style-name="ce11">
            <text:p>170.94</text:p>
          </table:table-cell>
          <table:table-cell office:value-type="float" office:value="178.14415946299999" table:style-name="ce11">
            <text:p>178.14</text:p>
          </table:table-cell>
          <table:table-cell office:value-type="float" office:value="192.003976820226" table:style-name="ce11">
            <text:p>192.00</text:p>
          </table:table-cell>
          <table:table-cell office:value-type="float" office:value="195.24136257633199" table:style-name="ce11">
            <text:p>195.24</text:p>
          </table:table-cell>
          <table:table-cell office:value-type="float" office:value="192.00293308603099" table:style-name="ce11">
            <text:p>192.00</text:p>
          </table:table-cell>
          <table:table-cell office:value-type="float" office:value="195.619821750223" table:style-name="ce11">
            <text:p>195.62</text:p>
          </table:table-cell>
          <table:table-cell office:value-type="float" office:value="207.557269621524" table:style-name="ce11">
            <text:p>207.56</text:p>
          </table:table-cell>
          <table:table-cell table:number-columns-repeated="16368"/>
        </table:table-row>
        <table:table-row table:style-name="ro1">
          <table:table-cell office:value-type="string" table:style-name="ce4">
            <text:p>11 Inseparable non-agricultural activities</text:p>
          </table:table-cell>
          <table:table-cell table:number-columns-repeated="2" table:style-name="ce4"/>
          <table:table-cell office:value-type="float" office:value="147.76412656630899" table:style-name="ce11">
            <text:p>147.76</text:p>
          </table:table-cell>
          <table:table-cell office:value-type="float" office:value="152.19456779100301" table:style-name="ce11">
            <text:p>152.19</text:p>
          </table:table-cell>
          <table:table-cell office:value-type="float" office:value="157.654712093418" table:style-name="ce11">
            <text:p>157.65</text:p>
          </table:table-cell>
          <table:table-cell office:value-type="float" office:value="174.929539908723" table:style-name="ce11">
            <text:p>174.93</text:p>
          </table:table-cell>
          <table:table-cell office:value-type="float" office:value="167.207718217295" table:style-name="ce11">
            <text:p>167.21</text:p>
          </table:table-cell>
          <table:table-cell office:value-type="float" office:value="169.856797773106" table:style-name="ce11">
            <text:p>169.86</text:p>
          </table:table-cell>
          <table:table-cell office:value-type="float" office:value="185.71921026402001" table:style-name="ce11">
            <text:p>185.72</text:p>
          </table:table-cell>
          <table:table-cell office:value-type="float" office:value="197.69860870032699" table:style-name="ce11">
            <text:p>197.70</text:p>
          </table:table-cell>
          <table:table-cell office:value-type="float" office:value="208.44465140096901" table:style-name="ce11">
            <text:p>208.44</text:p>
          </table:table-cell>
          <table:table-cell office:value-type="float" office:value="215.81342323263999" table:style-name="ce11">
            <text:p>215.81</text:p>
          </table:table-cell>
          <table:table-cell office:value-type="float" office:value="209.79841351242101" table:style-name="ce11">
            <text:p>209.80</text:p>
          </table:table-cell>
          <table:table-cell office:value-type="float" office:value="228.287772195278" table:style-name="ce11">
            <text:p>228.29</text:p>
          </table:table-cell>
          <table:table-cell office:value-type="float" office:value="284.09443326125898" table:style-name="ce11">
            <text:p>284.09</text:p>
          </table:table-cell>
          <table:table-cell table:number-columns-repeated="16368"/>
        </table:table-row>
        <table:table-row table:style-name="ro1">
          <table:table-cell office:value-type="string" table:style-name="ce13">
            <text:p>12 Output (at market prices) (sum 1 to 11)</text:p>
          </table:table-cell>
          <table:table-cell table:number-columns-repeated="2" table:style-name="ce4"/>
          <table:table-cell office:value-type="float" office:value="3016.9885775468301" table:style-name="ce14">
            <text:p>3016.99</text:p>
          </table:table-cell>
          <table:table-cell office:value-type="float" office:value="3425.28563912652" table:style-name="ce14">
            <text:p>3425.29</text:p>
          </table:table-cell>
          <table:table-cell office:value-type="float" office:value="3549.6643048469" table:style-name="ce14">
            <text:p>3549.66</text:p>
          </table:table-cell>
          <table:table-cell office:value-type="float" office:value="3823.46161265817" table:style-name="ce14">
            <text:p>3823.46</text:p>
          </table:table-cell>
          <table:table-cell office:value-type="float" office:value="3822.94461762933" table:style-name="ce14">
            <text:p>3822.94</text:p>
          </table:table-cell>
          <table:table-cell office:value-type="float" office:value="3545.7165382419698" table:style-name="ce14">
            <text:p>3545.72</text:p>
          </table:table-cell>
          <table:table-cell office:value-type="float" office:value="3348.6628892774202" table:style-name="ce14">
            <text:p>3348.66</text:p>
          </table:table-cell>
          <table:table-cell office:value-type="float" office:value="3899.81474812226" table:style-name="ce14">
            <text:p>3899.81</text:p>
          </table:table-cell>
          <table:table-cell office:value-type="float" office:value="4052.8014498673201" table:style-name="ce14">
            <text:p>4052.80</text:p>
          </table:table-cell>
          <table:table-cell office:value-type="float" office:value="4096.5371884755396" table:style-name="ce14">
            <text:p>4096.54</text:p>
          </table:table-cell>
          <table:table-cell office:value-type="float" office:value="4038.5620756837998" table:style-name="ce14">
            <text:p>4038.56</text:p>
          </table:table-cell>
          <table:table-cell office:value-type="float" office:value="4273.5909177788499" table:style-name="ce14">
            <text:p>4273.59</text:p>
          </table:table-cell>
          <table:table-cell office:value-type="float" office:value="5034.9500906063104" table:style-name="ce14">
            <text:p>5034.95</text:p>
          </table:table-cell>
          <table:table-cell table:number-columns-repeated="16368"/>
        </table:table-row>
        <table:table-row table:style-name="ro1">
          <table:table-cell office:value-type="string" table:style-name="ce8">
            <text:p>13 Total subsidies (less taxes) on product</text:p>
          </table:table-cell>
          <table:table-cell table:number-columns-repeated="2" table:style-name="ce8"/>
          <table:table-cell office:value-type="float" office:value="0.66184172568772004" table:style-name="ce16">
            <text:p>0.66</text:p>
          </table:table-cell>
          <table:table-cell office:value-type="float" office:value="0.54115065812752905" table:style-name="ce16">
            <text:p>0.54</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68"/>
        </table:table-row>
        <table:table-row table:style-name="ro1">
          <table:table-cell office:value-type="string" table:style-name="ce17">
            <text:p>14 Gross output at basic prices (12+13)<text:s/></text:p>
          </table:table-cell>
          <table:table-cell table:number-columns-repeated="2" table:style-name="ce17"/>
          <table:table-cell office:value-type="float" office:value="3017.6504192725201" table:style-name="ce18">
            <text:p>3017.65</text:p>
          </table:table-cell>
          <table:table-cell office:value-type="float" office:value="3425.8267897846499" table:style-name="ce18">
            <text:p>3425.83</text:p>
          </table:table-cell>
          <table:table-cell office:value-type="float" office:value="3549.6643048469" table:style-name="ce18">
            <text:p>3549.66</text:p>
          </table:table-cell>
          <table:table-cell office:value-type="float" office:value="3823.46161265817" table:style-name="ce18">
            <text:p>3823.46</text:p>
          </table:table-cell>
          <table:table-cell office:value-type="float" office:value="3822.94461762933" table:style-name="ce18">
            <text:p>3822.94</text:p>
          </table:table-cell>
          <table:table-cell office:value-type="float" office:value="3545.7165382419698" table:style-name="ce18">
            <text:p>3545.72</text:p>
          </table:table-cell>
          <table:table-cell office:value-type="float" office:value="3348.6628892774202" table:style-name="ce18">
            <text:p>3348.66</text:p>
          </table:table-cell>
          <table:table-cell office:value-type="float" office:value="3899.81474812226" table:style-name="ce18">
            <text:p>3899.81</text:p>
          </table:table-cell>
          <table:table-cell office:value-type="float" office:value="4052.8014498673201" table:style-name="ce18">
            <text:p>4052.80</text:p>
          </table:table-cell>
          <table:table-cell office:value-type="float" office:value="4096.5371884755396" table:style-name="ce18">
            <text:p>4096.54</text:p>
          </table:table-cell>
          <table:table-cell office:value-type="float" office:value="4038.5620756837998" table:style-name="ce18">
            <text:p>4038.56</text:p>
          </table:table-cell>
          <table:table-cell office:value-type="float" office:value="4273.5909177788499" table:style-name="ce18">
            <text:p>4273.59</text:p>
          </table:table-cell>
          <table:table-cell office:value-type="float" office:value="5034.9500906063104" table:style-name="ce18">
            <text:p>5034.95</text:p>
          </table:table-cell>
          <table:table-cell table:number-columns-repeated="16368"/>
        </table:table-row>
        <table:table-row table:style-name="ro1">
          <table:table-cell office:value-type="string" table:style-name="ce13">
            <text:p>Intermediate consumption</text:p>
          </table:table-cell>
          <table:table-cell table:number-columns-repeated="2" table:style-name="ce13"/>
          <table:table-cell table:number-columns-repeated="13" table:style-name="ce11"/>
          <table:table-cell table:number-columns-repeated="16368"/>
        </table:table-row>
        <table:table-row table:style-name="ro1">
          <table:table-cell office:value-type="string" table:style-name="ce4">
            <text:p>15 Seeds</text:p>
          </table:table-cell>
          <table:table-cell table:number-columns-repeated="2" table:style-name="ce4"/>
          <table:table-cell office:value-type="float" office:value="107.30920937998199" table:style-name="ce11">
            <text:p>107.31</text:p>
          </table:table-cell>
          <table:table-cell office:value-type="float" office:value="104.824374952101" table:style-name="ce11">
            <text:p>104.82</text:p>
          </table:table-cell>
          <table:table-cell office:value-type="float" office:value="102.3961436685" table:style-name="ce11">
            <text:p>102.40</text:p>
          </table:table-cell>
          <table:table-cell office:value-type="float" office:value="121.50334288193901" table:style-name="ce11">
            <text:p>121.50</text:p>
          </table:table-cell>
          <table:table-cell office:value-type="float" office:value="100.07780842953601" table:style-name="ce11">
            <text:p>100.08</text:p>
          </table:table-cell>
          <table:table-cell office:value-type="float" office:value="93.590148996109903" table:style-name="ce11">
            <text:p>93.59</text:p>
          </table:table-cell>
          <table:table-cell office:value-type="float" office:value="96.930408303776602" table:style-name="ce11">
            <text:p>96.93</text:p>
          </table:table-cell>
          <table:table-cell office:value-type="float" office:value="97.128804161449196" table:style-name="ce11">
            <text:p>97.13</text:p>
          </table:table-cell>
          <table:table-cell office:value-type="float" office:value="106.667487294073" table:style-name="ce11">
            <text:p>106.67</text:p>
          </table:table-cell>
          <table:table-cell office:value-type="float" office:value="99.409191033912805" table:style-name="ce11">
            <text:p>99.41</text:p>
          </table:table-cell>
          <table:table-cell office:value-type="float" office:value="118.06674061494" table:style-name="ce11">
            <text:p>118.07</text:p>
          </table:table-cell>
          <table:table-cell office:value-type="float" office:value="97.034528753973504" table:style-name="ce11">
            <text:p>97.03</text:p>
          </table:table-cell>
          <table:table-cell office:value-type="float" office:value="85.289112263105395" table:style-name="ce11">
            <text:p>85.29</text:p>
          </table:table-cell>
          <table:table-cell table:number-columns-repeated="16368"/>
        </table:table-row>
        <table:table-row table:style-name="ro1">
          <table:table-cell office:value-type="string" table:style-name="ce4">
            <text:p>16 Energy</text:p>
          </table:table-cell>
          <table:table-cell table:number-columns-repeated="2" table:style-name="ce4"/>
          <table:table-cell office:value-type="float" office:value="167.208942981798" table:style-name="ce11">
            <text:p>167.21</text:p>
          </table:table-cell>
          <table:table-cell office:value-type="float" office:value="185.811177974396" table:style-name="ce11">
            <text:p>185.81</text:p>
          </table:table-cell>
          <table:table-cell office:value-type="float" office:value="194.21286662297501" table:style-name="ce11">
            <text:p>194.21</text:p>
          </table:table-cell>
          <table:table-cell office:value-type="float" office:value="201.98456574824101" table:style-name="ce11">
            <text:p>201.98</text:p>
          </table:table-cell>
          <table:table-cell office:value-type="float" office:value="186.08215129885099" table:style-name="ce11">
            <text:p>186.08</text:p>
          </table:table-cell>
          <table:table-cell office:value-type="float" office:value="165.09397288203101" table:style-name="ce11">
            <text:p>165.09</text:p>
          </table:table-cell>
          <table:table-cell office:value-type="float" office:value="156.02182312375899" table:style-name="ce11">
            <text:p>156.02</text:p>
          </table:table-cell>
          <table:table-cell office:value-type="float" office:value="172.25743193647199" table:style-name="ce11">
            <text:p>172.26</text:p>
          </table:table-cell>
          <table:table-cell office:value-type="float" office:value="198.734568063447" table:style-name="ce11">
            <text:p>198.73</text:p>
          </table:table-cell>
          <table:table-cell office:value-type="float" office:value="198.62627231683899" table:style-name="ce11">
            <text:p>198.63</text:p>
          </table:table-cell>
          <table:table-cell office:value-type="float" office:value="176.108325243948" table:style-name="ce11">
            <text:p>176.11</text:p>
          </table:table-cell>
          <table:table-cell office:value-type="float" office:value="201.94145478038601" table:style-name="ce11">
            <text:p>201.94</text:p>
          </table:table-cell>
          <table:table-cell office:value-type="float" office:value="304.54871455141603" table:style-name="ce11">
            <text:p>304.55</text:p>
          </table:table-cell>
          <table:table-cell table:number-columns-repeated="16368"/>
        </table:table-row>
        <table:table-row table:style-name="ro1">
          <table:table-cell office:value-type="string" table:style-name="ce4">
            <text:p>17 Fertilisers</text:p>
          </table:table-cell>
          <table:table-cell table:number-columns-repeated="2" table:style-name="ce4"/>
          <table:table-cell office:value-type="float" office:value="135.47115519791399" table:style-name="ce11">
            <text:p>135.47</text:p>
          </table:table-cell>
          <table:table-cell office:value-type="float" office:value="155.81112118549399" table:style-name="ce11">
            <text:p>155.81</text:p>
          </table:table-cell>
          <table:table-cell office:value-type="float" office:value="140.460275919" table:style-name="ce11">
            <text:p>140.46</text:p>
          </table:table-cell>
          <table:table-cell office:value-type="float" office:value="147.56958132435" table:style-name="ce11">
            <text:p>147.57</text:p>
          </table:table-cell>
          <table:table-cell office:value-type="float" office:value="138.57365907084801" table:style-name="ce11">
            <text:p>138.57</text:p>
          </table:table-cell>
          <table:table-cell office:value-type="float" office:value="134.37042359284601" table:style-name="ce11">
            <text:p>134.37</text:p>
          </table:table-cell>
          <table:table-cell office:value-type="float" office:value="116.674865985151" table:style-name="ce11">
            <text:p>116.67</text:p>
          </table:table-cell>
          <table:table-cell office:value-type="float" office:value="109.93119568744901" table:style-name="ce11">
            <text:p>109.93</text:p>
          </table:table-cell>
          <table:table-cell office:value-type="float" office:value="115.612622650736" table:style-name="ce11">
            <text:p>115.61</text:p>
          </table:table-cell>
          <table:table-cell office:value-type="float" office:value="109.392257494183" table:style-name="ce11">
            <text:p>109.39</text:p>
          </table:table-cell>
          <table:table-cell office:value-type="float" office:value="85.5678160345782" table:style-name="ce11">
            <text:p>85.57</text:p>
          </table:table-cell>
          <table:table-cell office:value-type="float" office:value="110.906691199254" table:style-name="ce11">
            <text:p>110.91</text:p>
          </table:table-cell>
          <table:table-cell office:value-type="float" office:value="204.35223760718" table:style-name="ce11">
            <text:p>204.35</text:p>
          </table:table-cell>
          <table:table-cell table:number-columns-repeated="16368"/>
        </table:table-row>
        <table:table-row table:style-name="ro1">
          <table:table-cell office:value-type="string" table:style-name="ce4">
            <text:p>18 Plant protection products</text:p>
          </table:table-cell>
          <table:table-cell table:number-columns-repeated="2" table:style-name="ce4"/>
          <table:table-cell office:value-type="float" office:value="73.368859758894104" table:style-name="ce11">
            <text:p>73.37</text:p>
          </table:table-cell>
          <table:table-cell office:value-type="float" office:value="77.839860699096306" table:style-name="ce11">
            <text:p>77.84</text:p>
          </table:table-cell>
          <table:table-cell office:value-type="float" office:value="85.125832559727399" table:style-name="ce11">
            <text:p>85.13</text:p>
          </table:table-cell>
          <table:table-cell office:value-type="float" office:value="92.321488412237699" table:style-name="ce11">
            <text:p>92.32</text:p>
          </table:table-cell>
          <table:table-cell office:value-type="float" office:value="96.940165614461804" table:style-name="ce11">
            <text:p>96.94</text:p>
          </table:table-cell>
          <table:table-cell office:value-type="float" office:value="102.415874133202" table:style-name="ce11">
            <text:p>102.42</text:p>
          </table:table-cell>
          <table:table-cell office:value-type="float" office:value="98.798634530651995" table:style-name="ce11">
            <text:p>98.80</text:p>
          </table:table-cell>
          <table:table-cell office:value-type="float" office:value="100.195788661823" table:style-name="ce11">
            <text:p>100.20</text:p>
          </table:table-cell>
          <table:table-cell office:value-type="float" office:value="102.31532945397799" table:style-name="ce11">
            <text:p>102.32</text:p>
          </table:table-cell>
          <table:table-cell office:value-type="float" office:value="101.981809041418" table:style-name="ce11">
            <text:p>101.98</text:p>
          </table:table-cell>
          <table:table-cell office:value-type="float" office:value="89.3525892090002" table:style-name="ce11">
            <text:p>89.35</text:p>
          </table:table-cell>
          <table:table-cell office:value-type="float" office:value="83.3066405912991" table:style-name="ce11">
            <text:p>83.31</text:p>
          </table:table-cell>
          <table:table-cell office:value-type="float" office:value="92.254124059667802" table:style-name="ce11">
            <text:p>92.25</text:p>
          </table:table-cell>
          <table:table-cell table:number-columns-repeated="16368"/>
        </table:table-row>
        <table:table-row table:style-name="ro1">
          <table:table-cell office:value-type="string" table:style-name="ce4">
            <text:p>19 Veterinary expenses</text:p>
          </table:table-cell>
          <table:table-cell table:number-columns-repeated="2" table:style-name="ce4"/>
          <table:table-cell office:value-type="float" office:value="70.934476476701903" table:style-name="ce11">
            <text:p>70.93</text:p>
          </table:table-cell>
          <table:table-cell office:value-type="float" office:value="68.321738770747203" table:style-name="ce11">
            <text:p>68.32</text:p>
          </table:table-cell>
          <table:table-cell office:value-type="float" office:value="72.365743192796103" table:style-name="ce11">
            <text:p>72.37</text:p>
          </table:table-cell>
          <table:table-cell office:value-type="float" office:value="76.679458968993103" table:style-name="ce11">
            <text:p>76.68</text:p>
          </table:table-cell>
          <table:table-cell office:value-type="float" office:value="75.795811867905698" table:style-name="ce11">
            <text:p>75.80</text:p>
          </table:table-cell>
          <table:table-cell office:value-type="float" office:value="76.360507161713102" table:style-name="ce11">
            <text:p>76.36</text:p>
          </table:table-cell>
          <table:table-cell office:value-type="float" office:value="74.055437134961906" table:style-name="ce11">
            <text:p>74.06</text:p>
          </table:table-cell>
          <table:table-cell office:value-type="float" office:value="76.274703983570802" table:style-name="ce11">
            <text:p>76.27</text:p>
          </table:table-cell>
          <table:table-cell office:value-type="float" office:value="78.650630193263495" table:style-name="ce11">
            <text:p>78.65</text:p>
          </table:table-cell>
          <table:table-cell office:value-type="float" office:value="75.725880904199101" table:style-name="ce11">
            <text:p>75.73</text:p>
          </table:table-cell>
          <table:table-cell office:value-type="float" office:value="74.968596864216806" table:style-name="ce11">
            <text:p>74.97</text:p>
          </table:table-cell>
          <table:table-cell office:value-type="float" office:value="77.917503272797504" table:style-name="ce11">
            <text:p>77.92</text:p>
          </table:table-cell>
          <table:table-cell office:value-type="float" office:value="78.814565851637695" table:style-name="ce11">
            <text:p>78.81</text:p>
          </table:table-cell>
          <table:table-cell table:number-columns-repeated="16368"/>
        </table:table-row>
        <table:table-row table:style-name="ro1">
          <table:table-cell office:value-type="string" table:style-name="ce4">
            <text:p>20 Animal feed</text:p>
          </table:table-cell>
          <table:table-cell table:number-columns-repeated="2" table:style-name="ce4"/>
          <table:table-cell office:value-type="float" office:value="652.85062459032804" table:style-name="ce11">
            <text:p>652.85</text:p>
          </table:table-cell>
          <table:table-cell office:value-type="float" office:value="719.69510879479299" table:style-name="ce11">
            <text:p>719.70</text:p>
          </table:table-cell>
          <table:table-cell office:value-type="float" office:value="774.64494400404305" table:style-name="ce11">
            <text:p>774.64</text:p>
          </table:table-cell>
          <table:table-cell office:value-type="float" office:value="928.56166117123701" table:style-name="ce11">
            <text:p>928.56</text:p>
          </table:table-cell>
          <table:table-cell office:value-type="float" office:value="807.51344849030602" table:style-name="ce11">
            <text:p>807.51</text:p>
          </table:table-cell>
          <table:table-cell office:value-type="float" office:value="749.91772128935395" table:style-name="ce11">
            <text:p>749.92</text:p>
          </table:table-cell>
          <table:table-cell office:value-type="float" office:value="709.53293990827001" table:style-name="ce11">
            <text:p>709.53</text:p>
          </table:table-cell>
          <table:table-cell office:value-type="float" office:value="795.72967991974895" table:style-name="ce11">
            <text:p>795.73</text:p>
          </table:table-cell>
          <table:table-cell office:value-type="float" office:value="918.76510531536303" table:style-name="ce11">
            <text:p>918.77</text:p>
          </table:table-cell>
          <table:table-cell office:value-type="float" office:value="919.24653283891303" table:style-name="ce11">
            <text:p>919.25</text:p>
          </table:table-cell>
          <table:table-cell office:value-type="float" office:value="946.33167460380298" table:style-name="ce11">
            <text:p>946.33</text:p>
          </table:table-cell>
          <table:table-cell office:value-type="float" office:value="1032.7925976767399" table:style-name="ce11">
            <text:p>1032.79</text:p>
          </table:table-cell>
          <table:table-cell office:value-type="float" office:value="1319.4405268529899" table:style-name="ce11">
            <text:p>1319.44</text:p>
          </table:table-cell>
          <table:table-cell table:number-columns-repeated="16368"/>
        </table:table-row>
        <table:table-row table:style-name="ro1">
          <table:table-cell office:value-type="string" table:style-name="ce4">
            <text:p>21 Total maintenance</text:p>
          </table:table-cell>
          <table:table-cell table:number-columns-repeated="2" table:style-name="ce4"/>
          <table:table-cell office:value-type="float" office:value="202.562935576001" table:style-name="ce11">
            <text:p>202.56</text:p>
          </table:table-cell>
          <table:table-cell office:value-type="float" office:value="211.06781502166399" table:style-name="ce11">
            <text:p>211.07</text:p>
          </table:table-cell>
          <table:table-cell office:value-type="float" office:value="214.29072941250999" table:style-name="ce11">
            <text:p>214.29</text:p>
          </table:table-cell>
          <table:table-cell office:value-type="float" office:value="228.37463107063499" table:style-name="ce11">
            <text:p>228.37</text:p>
          </table:table-cell>
          <table:table-cell office:value-type="float" office:value="241.455275362951" table:style-name="ce11">
            <text:p>241.46</text:p>
          </table:table-cell>
          <table:table-cell office:value-type="float" office:value="241.67459154996499" table:style-name="ce11">
            <text:p>241.67</text:p>
          </table:table-cell>
          <table:table-cell office:value-type="float" office:value="243.12833957413" table:style-name="ce11">
            <text:p>243.13</text:p>
          </table:table-cell>
          <table:table-cell office:value-type="float" office:value="251.28373381775" table:style-name="ce11">
            <text:p>251.28</text:p>
          </table:table-cell>
          <table:table-cell office:value-type="float" office:value="277.49175752197698" table:style-name="ce11">
            <text:p>277.49</text:p>
          </table:table-cell>
          <table:table-cell office:value-type="float" office:value="275.14584973557101" table:style-name="ce11">
            <text:p>275.15</text:p>
          </table:table-cell>
          <table:table-cell office:value-type="float" office:value="285.02755058308901" table:style-name="ce11">
            <text:p>285.03</text:p>
          </table:table-cell>
          <table:table-cell office:value-type="float" office:value="286.39207857192503" table:style-name="ce11">
            <text:p>286.39</text:p>
          </table:table-cell>
          <table:table-cell office:value-type="float" office:value="297.82941474758201" table:style-name="ce11">
            <text:p>297.83</text:p>
          </table:table-cell>
          <table:table-cell table:number-columns-repeated="16368"/>
        </table:table-row>
        <table:table-row table:style-name="ro1">
          <table:table-cell office:value-type="string" table:style-name="ce4">
            <text:p>22 Agricultural services</text:p>
          </table:table-cell>
          <table:table-cell table:number-columns-repeated="2" table:style-name="ce4"/>
          <table:table-cell office:value-type="float" office:value="139.68766550197" table:style-name="ce11">
            <text:p>139.69</text:p>
          </table:table-cell>
          <table:table-cell office:value-type="float" office:value="153.12107652112499" table:style-name="ce11">
            <text:p>153.12</text:p>
          </table:table-cell>
          <table:table-cell office:value-type="float" office:value="153.64074004086899" table:style-name="ce11">
            <text:p>153.64</text:p>
          </table:table-cell>
          <table:table-cell office:value-type="float" office:value="165.24091763861901" table:style-name="ce11">
            <text:p>165.24</text:p>
          </table:table-cell>
          <table:table-cell office:value-type="float" office:value="170.59163152257" table:style-name="ce11">
            <text:p>170.59</text:p>
          </table:table-cell>
          <table:table-cell office:value-type="float" office:value="169.27713766693401" table:style-name="ce11">
            <text:p>169.28</text:p>
          </table:table-cell>
          <table:table-cell office:value-type="float" office:value="169.60206798519599" table:style-name="ce11">
            <text:p>169.60</text:p>
          </table:table-cell>
          <table:table-cell office:value-type="float" office:value="176.54753564059399" table:style-name="ce11">
            <text:p>176.55</text:p>
          </table:table-cell>
          <table:table-cell office:value-type="float" office:value="190.73602188128501" table:style-name="ce11">
            <text:p>190.74</text:p>
          </table:table-cell>
          <table:table-cell office:value-type="float" office:value="194.292351309959" table:style-name="ce11">
            <text:p>194.29</text:p>
          </table:table-cell>
          <table:table-cell office:value-type="float" office:value="191.10373248263599" table:style-name="ce11">
            <text:p>191.10</text:p>
          </table:table-cell>
          <table:table-cell office:value-type="float" office:value="195.40286941239199" table:style-name="ce11">
            <text:p>195.40</text:p>
          </table:table-cell>
          <table:table-cell office:value-type="float" office:value="206.57114494532399" table:style-name="ce11">
            <text:p>206.57</text:p>
          </table:table-cell>
          <table:table-cell table:number-columns-repeated="16368"/>
        </table:table-row>
        <table:table-row table:style-name="ro2">
          <table:table-cell office:value-type="string" table:style-name="ce4">
            <text:p>23 FISIM<text:span text:style-name="T1">(c)</text:span></text:p>
          </table:table-cell>
          <table:table-cell table:number-columns-repeated="2" table:style-name="ce4"/>
          <table:table-cell office:value-type="float" office:value="9.1063196405027007" table:style-name="ce11">
            <text:p>9.11</text:p>
          </table:table-cell>
          <table:table-cell office:value-type="float" office:value="12.595294530088999" table:style-name="ce11">
            <text:p>12.60</text:p>
          </table:table-cell>
          <table:table-cell office:value-type="float" office:value="11.1750781541456" table:style-name="ce11">
            <text:p>11.18</text:p>
          </table:table-cell>
          <table:table-cell office:value-type="float" office:value="13.836451999120699" table:style-name="ce11">
            <text:p>13.84</text:p>
          </table:table-cell>
          <table:table-cell office:value-type="float" office:value="12.505670253442499" table:style-name="ce11">
            <text:p>12.51</text:p>
          </table:table-cell>
          <table:table-cell office:value-type="float" office:value="11.8099348434707" table:style-name="ce11">
            <text:p>11.81</text:p>
          </table:table-cell>
          <table:table-cell office:value-type="float" office:value="28.5690476884722" table:style-name="ce11">
            <text:p>28.57</text:p>
          </table:table-cell>
          <table:table-cell office:value-type="float" office:value="12.8601484907062" table:style-name="ce11">
            <text:p>12.86</text:p>
          </table:table-cell>
          <table:table-cell office:value-type="float" office:value="16.0102889890154" table:style-name="ce11">
            <text:p>16.01</text:p>
          </table:table-cell>
          <table:table-cell office:value-type="float" office:value="19.482973917183799" table:style-name="ce11">
            <text:p>19.48</text:p>
          </table:table-cell>
          <table:table-cell office:value-type="float" office:value="20.469798477671699" table:style-name="ce11">
            <text:p>20.47</text:p>
          </table:table-cell>
          <table:table-cell office:value-type="float" office:value="18.861746581220899" table:style-name="ce11">
            <text:p>18.86</text:p>
          </table:table-cell>
          <table:table-cell office:value-type="float" office:value="17.0051575474644" table:style-name="ce11">
            <text:p>17.01</text:p>
          </table:table-cell>
          <table:table-cell table:number-columns-repeated="16368"/>
        </table:table-row>
        <table:table-row table:style-name="ro1">
          <table:table-cell office:value-type="string" table:style-name="ce4">
            <text:p>24 Other goods and services</text:p>
          </table:table-cell>
          <table:table-cell table:number-columns-repeated="2" table:style-name="ce4"/>
          <table:table-cell office:value-type="float" office:value="436.560614682562" table:style-name="ce11">
            <text:p>436.56</text:p>
          </table:table-cell>
          <table:table-cell office:value-type="float" office:value="460.34571970910901" table:style-name="ce11">
            <text:p>460.35</text:p>
          </table:table-cell>
          <table:table-cell office:value-type="float" office:value="485.22045562872199" table:style-name="ce11">
            <text:p>485.22</text:p>
          </table:table-cell>
          <table:table-cell office:value-type="float" office:value="487.37385897540599" table:style-name="ce11">
            <text:p>487.37</text:p>
          </table:table-cell>
          <table:table-cell office:value-type="float" office:value="473.651508559658" table:style-name="ce11">
            <text:p>473.65</text:p>
          </table:table-cell>
          <table:table-cell office:value-type="float" office:value="474.06979982450702" table:style-name="ce11">
            <text:p>474.07</text:p>
          </table:table-cell>
          <table:table-cell office:value-type="float" office:value="462.81070612490299" table:style-name="ce11">
            <text:p>462.81</text:p>
          </table:table-cell>
          <table:table-cell office:value-type="float" office:value="486.027348004575" table:style-name="ce11">
            <text:p>486.03</text:p>
          </table:table-cell>
          <table:table-cell office:value-type="float" office:value="528.80436682074901" table:style-name="ce11">
            <text:p>528.80</text:p>
          </table:table-cell>
          <table:table-cell office:value-type="float" office:value="537.34149384686896" table:style-name="ce11">
            <text:p>537.34</text:p>
          </table:table-cell>
          <table:table-cell office:value-type="float" office:value="481.24034042342902" table:style-name="ce11">
            <text:p>481.24</text:p>
          </table:table-cell>
          <table:table-cell office:value-type="float" office:value="489.43058876910698" table:style-name="ce11">
            <text:p>489.43</text:p>
          </table:table-cell>
          <table:table-cell office:value-type="float" office:value="463.80540708543498" table:style-name="ce11">
            <text:p>463.81</text:p>
          </table:table-cell>
          <table:table-cell table:number-columns-repeated="16368"/>
        </table:table-row>
        <table:table-row table:style-name="ro1">
          <table:table-cell office:value-type="string" table:style-name="ce17">
            <text:p>25 Total intermediate consumption (sum 15 to 24)</text:p>
          </table:table-cell>
          <table:table-cell table:number-columns-repeated="2" table:style-name="ce17"/>
          <table:table-cell office:value-type="float" office:value="1995.06080378665" table:style-name="ce18">
            <text:p>1995.06</text:p>
          </table:table-cell>
          <table:table-cell office:value-type="float" office:value="2149.4332881586101" table:style-name="ce18">
            <text:p>2149.43</text:p>
          </table:table-cell>
          <table:table-cell office:value-type="float" office:value="2233.5328092032901" table:style-name="ce18">
            <text:p>2233.53</text:p>
          </table:table-cell>
          <table:table-cell office:value-type="float" office:value="2463.4459581907799" table:style-name="ce18">
            <text:p>2463.45</text:p>
          </table:table-cell>
          <table:table-cell office:value-type="float" office:value="2303.1871304705301" table:style-name="ce18">
            <text:p>2303.19</text:p>
          </table:table-cell>
          <table:table-cell office:value-type="float" office:value="2218.5801119401299" table:style-name="ce18">
            <text:p>2218.58</text:p>
          </table:table-cell>
          <table:table-cell office:value-type="float" office:value="2156.1242703592702" table:style-name="ce18">
            <text:p>2156.12</text:p>
          </table:table-cell>
          <table:table-cell office:value-type="float" office:value="2278.2363703041401" table:style-name="ce18">
            <text:p>2278.24</text:p>
          </table:table-cell>
          <table:table-cell office:value-type="float" office:value="2533.7881781838901" table:style-name="ce18">
            <text:p>2533.79</text:p>
          </table:table-cell>
          <table:table-cell office:value-type="float" office:value="2530.64461243905" table:style-name="ce18">
            <text:p>2530.64</text:p>
          </table:table-cell>
          <table:table-cell office:value-type="float" office:value="2468.23716453731" table:style-name="ce18">
            <text:p>2468.24</text:p>
          </table:table-cell>
          <table:table-cell office:value-type="float" office:value="2593.9866996091" table:style-name="ce18">
            <text:p>2593.99</text:p>
          </table:table-cell>
          <table:table-cell office:value-type="float" office:value="3069.9104055118" table:style-name="ce18">
            <text:p>3069.91</text:p>
          </table:table-cell>
          <table:table-cell table:number-columns-repeated="16368"/>
        </table:table-row>
        <table:table-row table:style-name="ro1">
          <table:table-cell office:value-type="string" table:style-name="ce13">
            <text:p>26 Gross value added at market prices (12-25)</text:p>
          </table:table-cell>
          <table:table-cell table:number-columns-repeated="2" table:style-name="ce13"/>
          <table:table-cell office:value-type="float" office:value="1021.92777376018" table:style-name="ce14">
            <text:p>1021.93</text:p>
          </table:table-cell>
          <table:table-cell office:value-type="float" office:value="1275.8523509679001" table:style-name="ce14">
            <text:p>1275.85</text:p>
          </table:table-cell>
          <table:table-cell office:value-type="float" office:value="1316.1314956436099" table:style-name="ce14">
            <text:p>1316.13</text:p>
          </table:table-cell>
          <table:table-cell office:value-type="float" office:value="1360.01565446739" table:style-name="ce14">
            <text:p>1360.02</text:p>
          </table:table-cell>
          <table:table-cell office:value-type="float" office:value="1519.7574871587999" table:style-name="ce14">
            <text:p>1519.76</text:p>
          </table:table-cell>
          <table:table-cell office:value-type="float" office:value="1327.1364263018299" table:style-name="ce14">
            <text:p>1327.14</text:p>
          </table:table-cell>
          <table:table-cell office:value-type="float" office:value="1192.5386189181399" table:style-name="ce14">
            <text:p>1192.54</text:p>
          </table:table-cell>
          <table:table-cell office:value-type="float" office:value="1621.5783778181101" table:style-name="ce14">
            <text:p>1621.58</text:p>
          </table:table-cell>
          <table:table-cell office:value-type="float" office:value="1519.01327168343" table:style-name="ce14">
            <text:p>1519.01</text:p>
          </table:table-cell>
          <table:table-cell office:value-type="float" office:value="1565.89257603648" table:style-name="ce14">
            <text:p>1565.89</text:p>
          </table:table-cell>
          <table:table-cell office:value-type="float" office:value="1570.32491114648" table:style-name="ce14">
            <text:p>1570.32</text:p>
          </table:table-cell>
          <table:table-cell office:value-type="float" office:value="1679.6042181697401" table:style-name="ce14">
            <text:p>1679.60</text:p>
          </table:table-cell>
          <table:table-cell office:value-type="float" office:value="1965.0396850945001" table:style-name="ce14">
            <text:p>1965.04</text:p>
          </table:table-cell>
          <table:table-cell table:number-columns-repeated="16368"/>
        </table:table-row>
        <table:table-row table:style-name="ro1">
          <table:table-cell office:value-type="string" table:style-name="ce13">
            <text:p>27 Gross value added at basic prices (14-25)</text:p>
          </table:table-cell>
          <table:table-cell table:number-columns-repeated="2" table:style-name="ce13"/>
          <table:table-cell office:value-type="float" office:value="1022.58961548586" table:style-name="ce14">
            <text:p>1022.59</text:p>
          </table:table-cell>
          <table:table-cell office:value-type="float" office:value="1276.39350162603" table:style-name="ce14">
            <text:p>1276.39</text:p>
          </table:table-cell>
          <table:table-cell office:value-type="float" office:value="1316.1314956436099" table:style-name="ce14">
            <text:p>1316.13</text:p>
          </table:table-cell>
          <table:table-cell office:value-type="float" office:value="1360.01565446739" table:style-name="ce14">
            <text:p>1360.02</text:p>
          </table:table-cell>
          <table:table-cell office:value-type="float" office:value="1519.7574871587999" table:style-name="ce14">
            <text:p>1519.76</text:p>
          </table:table-cell>
          <table:table-cell office:value-type="float" office:value="1327.1364263018299" table:style-name="ce14">
            <text:p>1327.14</text:p>
          </table:table-cell>
          <table:table-cell office:value-type="float" office:value="1192.5386189181399" table:style-name="ce14">
            <text:p>1192.54</text:p>
          </table:table-cell>
          <table:table-cell office:value-type="float" office:value="1621.5783778181101" table:style-name="ce14">
            <text:p>1621.58</text:p>
          </table:table-cell>
          <table:table-cell office:value-type="float" office:value="1519.01327168343" table:style-name="ce14">
            <text:p>1519.01</text:p>
          </table:table-cell>
          <table:table-cell office:value-type="float" office:value="1565.89257603648" table:style-name="ce14">
            <text:p>1565.89</text:p>
          </table:table-cell>
          <table:table-cell office:value-type="float" office:value="1570.32491114648" table:style-name="ce14">
            <text:p>1570.32</text:p>
          </table:table-cell>
          <table:table-cell office:value-type="float" office:value="1679.6042181697401" table:style-name="ce14">
            <text:p>1679.60</text:p>
          </table:table-cell>
          <table:table-cell office:value-type="float" office:value="1965.0396850945001" table:style-name="ce14">
            <text:p>1965.04</text:p>
          </table:table-cell>
          <table:table-cell table:number-columns-repeated="16368"/>
        </table:table-row>
        <table:table-row table:style-name="ro1">
          <table:table-cell office:value-type="string" table:style-name="ce4">
            <text:p>28 Total consumption of Fixed Capital</text:p>
          </table:table-cell>
          <table:table-cell table:number-columns-repeated="2" table:style-name="ce4"/>
          <table:table-cell office:value-type="float" office:value="589.33485612584104" table:style-name="ce11">
            <text:p>589.33</text:p>
          </table:table-cell>
          <table:table-cell office:value-type="float" office:value="640.07110835925198" table:style-name="ce11">
            <text:p>640.07</text:p>
          </table:table-cell>
          <table:table-cell office:value-type="float" office:value="672.13441314327599" table:style-name="ce11">
            <text:p>672.13</text:p>
          </table:table-cell>
          <table:table-cell office:value-type="float" office:value="678.231993877538" table:style-name="ce11">
            <text:p>678.23</text:p>
          </table:table-cell>
          <table:table-cell office:value-type="float" office:value="688.543703626259" table:style-name="ce11">
            <text:p>688.54</text:p>
          </table:table-cell>
          <table:table-cell office:value-type="float" office:value="640.39690085024904" table:style-name="ce11">
            <text:p>640.40</text:p>
          </table:table-cell>
          <table:table-cell office:value-type="float" office:value="634.44969117080495" table:style-name="ce11">
            <text:p>634.45</text:p>
          </table:table-cell>
          <table:table-cell office:value-type="float" office:value="661.606080836155" table:style-name="ce11">
            <text:p>661.61</text:p>
          </table:table-cell>
          <table:table-cell office:value-type="float" office:value="708.47020942397796" table:style-name="ce11">
            <text:p>708.47</text:p>
          </table:table-cell>
          <table:table-cell office:value-type="float" office:value="751.27653864099898" table:style-name="ce11">
            <text:p>751.28</text:p>
          </table:table-cell>
          <table:table-cell office:value-type="float" office:value="739.78792923706999" table:style-name="ce11">
            <text:p>739.79</text:p>
          </table:table-cell>
          <table:table-cell office:value-type="float" office:value="748.89062464101096" table:style-name="ce11">
            <text:p>748.89</text:p>
          </table:table-cell>
          <table:table-cell office:value-type="float" office:value="833.21656691576197" table:style-name="ce11">
            <text:p>833.22</text:p>
          </table:table-cell>
          <table:table-cell table:number-columns-repeated="16368"/>
        </table:table-row>
        <table:table-row table:style-name="ro1">
          <table:table-cell table:style-name="ce4"/>
          <table:table-cell office:value-type="string" table:style-name="ce4">
            <text:p>of which:</text:p>
          </table:table-cell>
          <table:table-cell office:value-type="string" table:style-name="ce4">
            <text:p>equipment</text:p>
          </table:table-cell>
          <table:table-cell office:value-type="float" office:value="208.56203942246299" table:style-name="ce11">
            <text:p>208.56</text:p>
          </table:table-cell>
          <table:table-cell office:value-type="float" office:value="216.619610558614" table:style-name="ce11">
            <text:p>216.62</text:p>
          </table:table-cell>
          <table:table-cell office:value-type="float" office:value="228.083779376161" table:style-name="ce11">
            <text:p>228.08</text:p>
          </table:table-cell>
          <table:table-cell office:value-type="float" office:value="244.43041033289001" table:style-name="ce11">
            <text:p>244.43</text:p>
          </table:table-cell>
          <table:table-cell office:value-type="float" office:value="244.07001958268401" table:style-name="ce11">
            <text:p>244.07</text:p>
          </table:table-cell>
          <table:table-cell office:value-type="float" office:value="255.14721636175301" table:style-name="ce11">
            <text:p>255.15</text:p>
          </table:table-cell>
          <table:table-cell office:value-type="float" office:value="257.130920929095" table:style-name="ce11">
            <text:p>257.13</text:p>
          </table:table-cell>
          <table:table-cell office:value-type="float" office:value="272.69251757830898" table:style-name="ce11">
            <text:p>272.69</text:p>
          </table:table-cell>
          <table:table-cell office:value-type="float" office:value="294.28670623606303" table:style-name="ce11">
            <text:p>294.29</text:p>
          </table:table-cell>
          <table:table-cell office:value-type="float" office:value="298.00583259844399" table:style-name="ce11">
            <text:p>298.01</text:p>
          </table:table-cell>
          <table:table-cell office:value-type="float" office:value="293.60014587203199" table:style-name="ce11">
            <text:p>293.60</text:p>
          </table:table-cell>
          <table:table-cell office:value-type="float" office:value="303.58189829639099" table:style-name="ce11">
            <text:p>303.58</text:p>
          </table:table-cell>
          <table:table-cell office:value-type="float" office:value="334.45591973481601" table:style-name="ce11">
            <text:p>334.46</text:p>
          </table:table-cell>
          <table:table-cell table:number-columns-repeated="16368"/>
        </table:table-row>
        <table:table-row table:style-name="ro1">
          <table:table-cell table:number-columns-repeated="2" table:style-name="ce4"/>
          <table:table-cell office:value-type="string" table:style-name="ce4">
            <text:p>buildings</text:p>
          </table:table-cell>
          <table:table-cell office:value-type="float" office:value="135.53074910431599" table:style-name="ce11">
            <text:p>135.53</text:p>
          </table:table-cell>
          <table:table-cell office:value-type="float" office:value="139.92180171981801" table:style-name="ce11">
            <text:p>139.92</text:p>
          </table:table-cell>
          <table:table-cell office:value-type="float" office:value="146.852915883778" table:style-name="ce11">
            <text:p>146.85</text:p>
          </table:table-cell>
          <table:table-cell office:value-type="float" office:value="141.82870436009401" table:style-name="ce11">
            <text:p>141.83</text:p>
          </table:table-cell>
          <table:table-cell office:value-type="float" office:value="133.25015475016201" table:style-name="ce11">
            <text:p>133.25</text:p>
          </table:table-cell>
          <table:table-cell office:value-type="float" office:value="132.67810692448001" table:style-name="ce11">
            <text:p>132.68</text:p>
          </table:table-cell>
          <table:table-cell office:value-type="float" office:value="135.103904611562" table:style-name="ce11">
            <text:p>135.10</text:p>
          </table:table-cell>
          <table:table-cell office:value-type="float" office:value="142.90925191658201" table:style-name="ce11">
            <text:p>142.91</text:p>
          </table:table-cell>
          <table:table-cell office:value-type="float" office:value="151.86335024356899" table:style-name="ce11">
            <text:p>151.86</text:p>
          </table:table-cell>
          <table:table-cell office:value-type="float" office:value="154.38796738686401" table:style-name="ce11">
            <text:p>154.39</text:p>
          </table:table-cell>
          <table:table-cell office:value-type="float" office:value="155.120617706285" table:style-name="ce11">
            <text:p>155.12</text:p>
          </table:table-cell>
          <table:table-cell office:value-type="float" office:value="152.35680719567901" table:style-name="ce11">
            <text:p>152.36</text:p>
          </table:table-cell>
          <table:table-cell office:value-type="float" office:value="166.652578514048" table:style-name="ce11">
            <text:p>166.65</text:p>
          </table:table-cell>
          <table:table-cell table:number-columns-repeated="16368"/>
        </table:table-row>
        <table:table-row table:style-name="ro1">
          <table:table-cell table:number-columns-repeated="2" table:style-name="ce4"/>
          <table:table-cell office:value-type="string" table:style-name="ce4">
            <text:p>livestock</text:p>
          </table:table-cell>
          <table:table-cell office:value-type="float" office:value="245.24206759906099" table:style-name="ce11">
            <text:p>245.24</text:p>
          </table:table-cell>
          <table:table-cell office:value-type="float" office:value="283.52969608081901" table:style-name="ce11">
            <text:p>283.53</text:p>
          </table:table-cell>
          <table:table-cell office:value-type="float" office:value="297.19771788333497" table:style-name="ce11">
            <text:p>297.20</text:p>
          </table:table-cell>
          <table:table-cell office:value-type="float" office:value="291.97287918455299" table:style-name="ce11">
            <text:p>291.97</text:p>
          </table:table-cell>
          <table:table-cell office:value-type="float" office:value="311.22352929341201" table:style-name="ce11">
            <text:p>311.22</text:p>
          </table:table-cell>
          <table:table-cell office:value-type="float" office:value="252.571577564015" table:style-name="ce11">
            <text:p>252.57</text:p>
          </table:table-cell>
          <table:table-cell office:value-type="float" office:value="242.21486563014699" table:style-name="ce11">
            <text:p>242.21</text:p>
          </table:table-cell>
          <table:table-cell office:value-type="float" office:value="246.00431134126299" table:style-name="ce11">
            <text:p>246.00</text:p>
          </table:table-cell>
          <table:table-cell office:value-type="float" office:value="262.32015294434598" table:style-name="ce11">
            <text:p>262.32</text:p>
          </table:table-cell>
          <table:table-cell office:value-type="float" office:value="298.88273865568999" table:style-name="ce11">
            <text:p>298.88</text:p>
          </table:table-cell>
          <table:table-cell office:value-type="float" office:value="291.067165658752" table:style-name="ce11">
            <text:p>291.07</text:p>
          </table:table-cell>
          <table:table-cell office:value-type="float" office:value="292.95191914894099" table:style-name="ce11">
            <text:p>292.95</text:p>
          </table:table-cell>
          <table:table-cell office:value-type="float" office:value="332.108068666897" table:style-name="ce11">
            <text:p>332.11</text:p>
          </table:table-cell>
          <table:table-cell table:number-columns-repeated="16368"/>
        </table:table-row>
        <table:table-row table:style-name="ro1">
          <table:table-cell office:value-type="string" table:style-name="ce13">
            <text:p>29 Net value added at market prices (26-28)</text:p>
          </table:table-cell>
          <table:table-cell table:number-columns-repeated="2" table:style-name="ce13"/>
          <table:table-cell office:value-type="float" office:value="432.59291763433998" table:style-name="ce14">
            <text:p>432.59</text:p>
          </table:table-cell>
          <table:table-cell office:value-type="float" office:value="635.781242608654" table:style-name="ce14">
            <text:p>635.78</text:p>
          </table:table-cell>
          <table:table-cell office:value-type="float" office:value="643.99708250033802" table:style-name="ce14">
            <text:p>644.00</text:p>
          </table:table-cell>
          <table:table-cell office:value-type="float" office:value="681.78366058985205" table:style-name="ce14">
            <text:p>681.78</text:p>
          </table:table-cell>
          <table:table-cell office:value-type="float" office:value="831.21378353254397" table:style-name="ce14">
            <text:p>831.21</text:p>
          </table:table-cell>
          <table:table-cell office:value-type="float" office:value="686.739525451585" table:style-name="ce14">
            <text:p>686.74</text:p>
          </table:table-cell>
          <table:table-cell office:value-type="float" office:value="558.08892774734295" table:style-name="ce14">
            <text:p>558.09</text:p>
          </table:table-cell>
          <table:table-cell office:value-type="float" office:value="959.97229698196099" table:style-name="ce14">
            <text:p>959.97</text:p>
          </table:table-cell>
          <table:table-cell office:value-type="float" office:value="810.54306225945197" table:style-name="ce14">
            <text:p>810.54</text:p>
          </table:table-cell>
          <table:table-cell office:value-type="float" office:value="814.61603739548696" table:style-name="ce14">
            <text:p>814.62</text:p>
          </table:table-cell>
          <table:table-cell office:value-type="float" office:value="830.53698190941805" table:style-name="ce14">
            <text:p>830.54</text:p>
          </table:table-cell>
          <table:table-cell office:value-type="float" office:value="930.71359352873696" table:style-name="ce14">
            <text:p>930.71</text:p>
          </table:table-cell>
          <table:table-cell office:value-type="float" office:value="1131.8231181787401" table:style-name="ce14">
            <text:p>1131.82</text:p>
          </table:table-cell>
          <table:table-cell table:number-columns-repeated="16368"/>
        </table:table-row>
        <table:table-row table:style-name="ro1">
          <table:table-cell office:value-type="string" table:style-name="ce13">
            <text:p>30 Net value added at basic prices (27-28)</text:p>
          </table:table-cell>
          <table:table-cell table:number-columns-repeated="2" table:style-name="ce13"/>
          <table:table-cell office:value-type="float" office:value="433.254759360028" table:style-name="ce14">
            <text:p>433.25</text:p>
          </table:table-cell>
          <table:table-cell office:value-type="float" office:value="636.322393266782" table:style-name="ce14">
            <text:p>636.32</text:p>
          </table:table-cell>
          <table:table-cell office:value-type="float" office:value="643.99708250033802" table:style-name="ce14">
            <text:p>644.00</text:p>
          </table:table-cell>
          <table:table-cell office:value-type="float" office:value="681.78366058985205" table:style-name="ce14">
            <text:p>681.78</text:p>
          </table:table-cell>
          <table:table-cell office:value-type="float" office:value="831.21378353254397" table:style-name="ce14">
            <text:p>831.21</text:p>
          </table:table-cell>
          <table:table-cell office:value-type="float" office:value="686.739525451585" table:style-name="ce14">
            <text:p>686.74</text:p>
          </table:table-cell>
          <table:table-cell office:value-type="float" office:value="558.08892774734295" table:style-name="ce14">
            <text:p>558.09</text:p>
          </table:table-cell>
          <table:table-cell office:value-type="float" office:value="959.97229698196099" table:style-name="ce14">
            <text:p>959.97</text:p>
          </table:table-cell>
          <table:table-cell office:value-type="float" office:value="810.54306225945197" table:style-name="ce14">
            <text:p>810.54</text:p>
          </table:table-cell>
          <table:table-cell office:value-type="float" office:value="814.61603739548696" table:style-name="ce14">
            <text:p>814.62</text:p>
          </table:table-cell>
          <table:table-cell office:value-type="float" office:value="830.53698190941805" table:style-name="ce14">
            <text:p>830.54</text:p>
          </table:table-cell>
          <table:table-cell office:value-type="float" office:value="930.71359352873696" table:style-name="ce14">
            <text:p>930.71</text:p>
          </table:table-cell>
          <table:table-cell office:value-type="float" office:value="1131.8231181787401" table:style-name="ce14">
            <text:p>1131.82</text:p>
          </table:table-cell>
          <table:table-cell table:number-columns-repeated="16368"/>
        </table:table-row>
        <table:table-row table:style-name="ro1">
          <table:table-cell office:value-type="string" table:style-name="ce4">
            <text:p>31 Other subsidies less tax (Direct payments)</text:p>
          </table:table-cell>
          <table:table-cell table:number-columns-repeated="2" table:style-name="ce4"/>
          <table:table-cell office:value-type="float" office:value="429.22044356322198" table:style-name="ce11">
            <text:p>429.22</text:p>
          </table:table-cell>
          <table:table-cell office:value-type="float" office:value="431.12363971112097" table:style-name="ce11">
            <text:p>431.12</text:p>
          </table:table-cell>
          <table:table-cell office:value-type="float" office:value="405.76539553585798" table:style-name="ce11">
            <text:p>405.77</text:p>
          </table:table-cell>
          <table:table-cell office:value-type="float" office:value="396.734186580695" table:style-name="ce11">
            <text:p>396.73</text:p>
          </table:table-cell>
          <table:table-cell office:value-type="float" office:value="360.65971740461498" table:style-name="ce11">
            <text:p>360.66</text:p>
          </table:table-cell>
          <table:table-cell office:value-type="float" office:value="355.04161511982301" table:style-name="ce11">
            <text:p>355.04</text:p>
          </table:table-cell>
          <table:table-cell office:value-type="float" office:value="390.16022585169702" table:style-name="ce11">
            <text:p>390.16</text:p>
          </table:table-cell>
          <table:table-cell office:value-type="float" office:value="396.47851275437802" table:style-name="ce11">
            <text:p>396.48</text:p>
          </table:table-cell>
          <table:table-cell office:value-type="float" office:value="397.530206738309" table:style-name="ce11">
            <text:p>397.53</text:p>
          </table:table-cell>
          <table:table-cell office:value-type="float" office:value="409.53786695501799" table:style-name="ce11">
            <text:p>409.54</text:p>
          </table:table-cell>
          <table:table-cell office:value-type="float" office:value="419.60623712082997" table:style-name="ce11">
            <text:p>419.61</text:p>
          </table:table-cell>
          <table:table-cell office:value-type="float" office:value="420.67997374981297" table:style-name="ce11">
            <text:p>420.68</text:p>
          </table:table-cell>
          <table:table-cell office:value-type="float" office:value="390.31982786520899" table:style-name="ce11">
            <text:p>390.32</text:p>
          </table:table-cell>
          <table:table-cell table:number-columns-repeated="16368"/>
        </table:table-row>
        <table:table-row table:style-name="ro1">
          <table:table-cell office:value-type="string" table:style-name="ce13">
            <text:p>32 Net value added at factor cost (30+31)</text:p>
          </table:table-cell>
          <table:table-cell table:number-columns-repeated="2" table:style-name="ce13"/>
          <table:table-cell office:value-type="float" office:value="862.475202923251" table:style-name="ce14">
            <text:p>862.48</text:p>
          </table:table-cell>
          <table:table-cell office:value-type="float" office:value="1067.4460329778999" table:style-name="ce14">
            <text:p>1067.45</text:p>
          </table:table-cell>
          <table:table-cell office:value-type="float" office:value="1049.76247803619" table:style-name="ce14">
            <text:p>1049.76</text:p>
          </table:table-cell>
          <table:table-cell office:value-type="float" office:value="1078.5178471705401" table:style-name="ce14">
            <text:p>1078.52</text:p>
          </table:table-cell>
          <table:table-cell office:value-type="float" office:value="1191.8735009371601" table:style-name="ce14">
            <text:p>1191.87</text:p>
          </table:table-cell>
          <table:table-cell office:value-type="float" office:value="1041.7811405714001" table:style-name="ce14">
            <text:p>1041.78</text:p>
          </table:table-cell>
          <table:table-cell office:value-type="float" office:value="948.24915359904105" table:style-name="ce14">
            <text:p>948.25</text:p>
          </table:table-cell>
          <table:table-cell office:value-type="float" office:value="1356.45080973634" table:style-name="ce14">
            <text:p>1356.45</text:p>
          </table:table-cell>
          <table:table-cell office:value-type="float" office:value="1208.0732689977599" table:style-name="ce14">
            <text:p>1208.07</text:p>
          </table:table-cell>
          <table:table-cell office:value-type="float" office:value="1224.1539043504999" table:style-name="ce14">
            <text:p>1224.15</text:p>
          </table:table-cell>
          <table:table-cell office:value-type="float" office:value="1250.1432190302401" table:style-name="ce14">
            <text:p>1250.14</text:p>
          </table:table-cell>
          <table:table-cell office:value-type="float" office:value="1351.3935672785501" table:style-name="ce14">
            <text:p>1351.39</text:p>
          </table:table-cell>
          <table:table-cell office:value-type="float" office:value="1522.1429460439499" table:style-name="ce14">
            <text:p>1522.14</text:p>
          </table:table-cell>
          <table:table-cell table:number-columns-repeated="16368"/>
        </table:table-row>
        <table:table-row table:style-name="ro1">
          <table:table-cell office:value-type="string" table:style-name="ce4">
            <text:p>33 Compensation of employees</text:p>
          </table:table-cell>
          <table:table-cell table:number-columns-repeated="2" table:style-name="ce4"/>
          <table:table-cell office:value-type="float" office:value="362.67865698978397" table:style-name="ce11">
            <text:p>362.68</text:p>
          </table:table-cell>
          <table:table-cell office:value-type="float" office:value="374.84482791679" table:style-name="ce11">
            <text:p>374.84</text:p>
          </table:table-cell>
          <table:table-cell office:value-type="float" office:value="384.80630804908702" table:style-name="ce11">
            <text:p>384.81</text:p>
          </table:table-cell>
          <table:table-cell office:value-type="float" office:value="395.56996311496698" table:style-name="ce11">
            <text:p>395.57</text:p>
          </table:table-cell>
          <table:table-cell office:value-type="float" office:value="382.87852342535501" table:style-name="ce11">
            <text:p>382.88</text:p>
          </table:table-cell>
          <table:table-cell office:value-type="float" office:value="398.39460455564898" table:style-name="ce11">
            <text:p>398.39</text:p>
          </table:table-cell>
          <table:table-cell office:value-type="float" office:value="393.65992489524803" table:style-name="ce11">
            <text:p>393.66</text:p>
          </table:table-cell>
          <table:table-cell office:value-type="float" office:value="435.45165681832202" table:style-name="ce11">
            <text:p>435.45</text:p>
          </table:table-cell>
          <table:table-cell office:value-type="float" office:value="450.87947564855898" table:style-name="ce11">
            <text:p>450.88</text:p>
          </table:table-cell>
          <table:table-cell office:value-type="float" office:value="440.49438270264199" table:style-name="ce11">
            <text:p>440.49</text:p>
          </table:table-cell>
          <table:table-cell office:value-type="float" office:value="426.46755664953201" table:style-name="ce11">
            <text:p>426.47</text:p>
          </table:table-cell>
          <table:table-cell office:value-type="float" office:value="406.97037143709503" table:style-name="ce11">
            <text:p>406.97</text:p>
          </table:table-cell>
          <table:table-cell office:value-type="float" office:value="407.031835338912" table:style-name="ce11">
            <text:p>407.03</text:p>
          </table:table-cell>
          <table:table-cell table:number-columns-repeated="16368"/>
        </table:table-row>
        <table:table-row table:style-name="ro1">
          <table:table-cell office:value-type="string" table:style-name="ce4">
            <text:p>34 Rent</text:p>
          </table:table-cell>
          <table:table-cell table:style-name="ce4"/>
          <table:table-cell office:value-type="string" table:style-name="ce4">
            <text:p><text:s text:c="2"/></text:p>
          </table:table-cell>
          <table:table-cell office:value-type="float" office:value="70.433275789130406" table:style-name="ce11">
            <text:p>70.43</text:p>
          </table:table-cell>
          <table:table-cell office:value-type="float" office:value="73.995715967383802" table:style-name="ce11">
            <text:p>74.00</text:p>
          </table:table-cell>
          <table:table-cell office:value-type="float" office:value="77.349308659718304" table:style-name="ce11">
            <text:p>77.35</text:p>
          </table:table-cell>
          <table:table-cell office:value-type="float" office:value="83.184171502934404" table:style-name="ce11">
            <text:p>83.18</text:p>
          </table:table-cell>
          <table:table-cell office:value-type="float" office:value="87.349003313279894" table:style-name="ce11">
            <text:p>87.35</text:p>
          </table:table-cell>
          <table:table-cell office:value-type="float" office:value="90.028309419171507" table:style-name="ce11">
            <text:p>90.03</text:p>
          </table:table-cell>
          <table:table-cell office:value-type="float" office:value="90.805897063723407" table:style-name="ce11">
            <text:p>90.81</text:p>
          </table:table-cell>
          <table:table-cell office:value-type="float" office:value="92.365195454181006" table:style-name="ce11">
            <text:p>92.37</text:p>
          </table:table-cell>
          <table:table-cell office:value-type="float" office:value="92.586182906837294" table:style-name="ce11">
            <text:p>92.59</text:p>
          </table:table-cell>
          <table:table-cell office:value-type="float" office:value="89.568163857131395" table:style-name="ce11">
            <text:p>89.57</text:p>
          </table:table-cell>
          <table:table-cell office:value-type="float" office:value="87.093750864537" table:style-name="ce11">
            <text:p>87.09</text:p>
          </table:table-cell>
          <table:table-cell office:value-type="float" office:value="84.783559031711903" table:style-name="ce11">
            <text:p>84.78</text:p>
          </table:table-cell>
          <table:table-cell office:value-type="float" office:value="84.584944394949105" table:style-name="ce11">
            <text:p>84.58</text:p>
          </table:table-cell>
          <table:table-cell table:number-columns-repeated="16368"/>
        </table:table-row>
        <table:table-row table:style-name="ro1">
          <table:table-cell office:value-type="string" table:style-name="ce8">
            <text:p>35 Interest</text:p>
          </table:table-cell>
          <table:table-cell table:number-columns-repeated="2" table:style-name="ce8"/>
          <table:table-cell office:value-type="float" office:value="25.768580938713601" table:style-name="ce16">
            <text:p>25.77</text:p>
          </table:table-cell>
          <table:table-cell office:value-type="float" office:value="37.368778606039697" table:style-name="ce16">
            <text:p>37.37</text:p>
          </table:table-cell>
          <table:table-cell office:value-type="float" office:value="38.270602174960302" table:style-name="ce16">
            <text:p>38.27</text:p>
          </table:table-cell>
          <table:table-cell office:value-type="float" office:value="42.872381741355397" table:style-name="ce16">
            <text:p>42.87</text:p>
          </table:table-cell>
          <table:table-cell office:value-type="float" office:value="52.404979907080303" table:style-name="ce16">
            <text:p>52.40</text:p>
          </table:table-cell>
          <table:table-cell office:value-type="float" office:value="54.005492256990799" table:style-name="ce16">
            <text:p>54.01</text:p>
          </table:table-cell>
          <table:table-cell office:value-type="float" office:value="55.078835767684403" table:style-name="ce16">
            <text:p>55.08</text:p>
          </table:table-cell>
          <table:table-cell office:value-type="float" office:value="57.6224644681093" table:style-name="ce16">
            <text:p>57.62</text:p>
          </table:table-cell>
          <table:table-cell office:value-type="float" office:value="62.0501704752687" table:style-name="ce16">
            <text:p>62.05</text:p>
          </table:table-cell>
          <table:table-cell office:value-type="float" office:value="59.902687630144399" table:style-name="ce16">
            <text:p>59.90</text:p>
          </table:table-cell>
          <table:table-cell office:value-type="float" office:value="54.3163208919092" table:style-name="ce16">
            <text:p>54.32</text:p>
          </table:table-cell>
          <table:table-cell office:value-type="float" office:value="49.836719154046499" table:style-name="ce16">
            <text:p>49.84</text:p>
          </table:table-cell>
          <table:table-cell office:value-type="float" office:value="51.659885949085599" table:style-name="ce16">
            <text:p>51.66</text:p>
          </table:table-cell>
          <table:table-cell table:number-columns-repeated="16368"/>
        </table:table-row>
        <table:table-row table:style-name="ro1">
          <table:table-cell office:value-type="string" table:style-name="ce17">
            <text:p>36 Total Income from Farming (32-33-34-35)<text:s text:c="17"/></text:p>
          </table:table-cell>
          <table:table-cell table:number-columns-repeated="2" table:style-name="ce17"/>
          <table:table-cell office:value-type="float" office:value="403.59468920562199" table:style-name="ce18">
            <text:p>403.59</text:p>
          </table:table-cell>
          <table:table-cell office:value-type="float" office:value="581.23671048768904" table:style-name="ce18">
            <text:p>581.24</text:p>
          </table:table-cell>
          <table:table-cell office:value-type="float" office:value="549.33625915242999" table:style-name="ce18">
            <text:p>549.34</text:p>
          </table:table-cell>
          <table:table-cell office:value-type="float" office:value="556.89133081129" table:style-name="ce18">
            <text:p>556.89</text:p>
          </table:table-cell>
          <table:table-cell office:value-type="float" office:value="669.24099429144405" table:style-name="ce18">
            <text:p>669.24</text:p>
          </table:table-cell>
          <table:table-cell office:value-type="float" office:value="499.35273433959702" table:style-name="ce18">
            <text:p>499.35</text:p>
          </table:table-cell>
          <table:table-cell office:value-type="float" office:value="408.70449587238397" table:style-name="ce18">
            <text:p>408.70</text:p>
          </table:table-cell>
          <table:table-cell office:value-type="float" office:value="771.01149299572705" table:style-name="ce18">
            <text:p>771.01</text:p>
          </table:table-cell>
          <table:table-cell office:value-type="float" office:value="602.55743996709498" table:style-name="ce18">
            <text:p>602.56</text:p>
          </table:table-cell>
          <table:table-cell office:value-type="float" office:value="634.18867016058698" table:style-name="ce18">
            <text:p>634.19</text:p>
          </table:table-cell>
          <table:table-cell office:value-type="float" office:value="682.26559062426895" table:style-name="ce18">
            <text:p>682.27</text:p>
          </table:table-cell>
          <table:table-cell office:value-type="float" office:value="809.802917655697" table:style-name="ce18">
            <text:p>809.80</text:p>
          </table:table-cell>
          <table:table-cell office:value-type="float" office:value="978.86628036100399" table:style-name="ce18">
            <text:p>978.87</text:p>
          </table:table-cell>
          <table:table-cell table:number-columns-repeated="16368"/>
        </table:table-row>
        <table:table-row table:style-name="ro1">
          <table:table-cell table:number-columns-repeated="16384"/>
        </table:table-row>
        <table:table-row table:style-name="ro1">
          <table:table-cell office:value-type="string" table:style-name="ce4">
            <text:p>Table source: Defra</text:p>
          </table:table-cell>
          <table:table-cell table:number-columns-repeated="16383"/>
        </table:table-row>
        <table:table-row table:style-name="ro1">
          <table:table-cell table:number-columns-repeated="16384"/>
        </table:table-row>
        <table:table-row table:style-name="ro1">
          <table:table-cell office:value-type="string" table:style-name="ce4">
            <text:p>(a) AHDB stopped producing potato yield data and prices in the last half of 2021. Therefore, we have looked at previous trends for the missing data and also sought views from stakeholders to estimate the value of the sector.</text:p>
          </table:table-cell>
          <table:table-cell table:number-columns-repeated="16383"/>
        </table:table-row>
        <table:table-row table:style-name="ro1">
          <table:table-cell office:value-type="string" table:style-name="ce4">
            <text:p>(b) We have renamed cattle, sheep, and pigs primarily for meat as beef, mutton and lamb, and pigmeat respectively. The values and classification of these groups has not changed.</text:p>
          </table:table-cell>
          <table:table-cell table:number-columns-repeated="16383"/>
        </table:table-row>
        <table:table-row table:style-name="ro1">
          <table:table-cell office:value-type="string" table:style-name="ce4">
            <text:p>(c) FISIM represents service fees on monies loaned and deposited.</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 Crown copyright, 2022</text:p>
          </table:table-cell>
          <table:table-cell table:number-columns-repeated="16383"/>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Helvetica" svg:font-family="Helvetic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Table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pache POI</meta:initial-creator>
    <dc:creator>Buttanshaw, Timothy (DEFRA)</dc:creator>
    <meta:creation-date>2022-11-15T17:55:13Z</meta:creation-date>
    <dc:date>2023-09-12T11:32:04Z</dc:date>
  </office:meta>
</office:document-meta>
</file>