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5.37986111111111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05694444444444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2-08T00:00:00" table:style-name="ce2">
            <text:p>08/12/2010</text:p>
          </table:table-cell>
          <table:table-cell office:value-type="string" table:style-name="ce1">
            <text:p>CORPORATE VALUE ASSOCIATES</text:p>
          </table:table-cell>
          <table:table-cell office:value-type="float" office:value="90207" table:style-name="ce1">
            <text:p>9020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onsultancy</text:p>
          </table:table-cell>
          <table:table-cell office:value-type="float" office:value="74780" table:style-name="ce3">
            <text:p>74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2-21T00:00:00" table:style-name="ce2">
            <text:p>21/12/2010</text:p>
          </table:table-cell>
          <table:table-cell office:value-type="string" table:style-name="ce1">
            <text:p>CORPORATE VALUE ASSOCIATES</text:p>
          </table:table-cell>
          <table:table-cell office:value-type="float" office:value="91237" table:style-name="ce1">
            <text:p>9123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onsultancy</text:p>
          </table:table-cell>
          <table:table-cell office:value-type="float" office:value="68771" table:style-name="ce3">
            <text:p>68,77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2-06T00:00:00" table:style-name="ce2">
            <text:p>06/12/2010</text:p>
          </table:table-cell>
          <table:table-cell office:value-type="string" table:style-name="ce1">
            <text:p>CAPITA GROUP PLC</text:p>
          </table:table-cell>
          <table:table-cell office:value-type="float" office:value="90605" table:style-name="ce1">
            <text:p>90605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Contractors</text:p>
          </table:table-cell>
          <table:table-cell office:value-type="float" office:value="28726.18" table:style-name="ce3">
            <text:p>28,72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2-21T00:00:00" table:style-name="ce2">
            <text:p>21/12/2010</text:p>
          </table:table-cell>
          <table:table-cell office:value-type="string" table:style-name="ce1">
            <text:p>GARTNER UK LIMITED</text:p>
          </table:table-cell>
          <table:table-cell office:value-type="float" office:value="91289" table:style-name="ce1">
            <text:p>91289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float" office:value="22400" table:style-name="ce3">
            <text:p>2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2-02T00:00:00" table:style-name="ce2">
            <text:p>02/12/2010</text:p>
          </table:table-cell>
          <table:table-cell office:value-type="string" table:style-name="ce1">
            <text:p>INTERSERVE FM LTD</text:p>
          </table:table-cell>
          <table:table-cell office:value-type="float" office:value="90436" table:style-name="ce1">
            <text:p>90436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Office Equipment</text:p>
          </table:table-cell>
          <table:table-cell office:value-type="float" office:value="74140.95" table:style-name="ce3">
            <text:p>74,140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2-14T00:00:00" table:style-name="ce2">
            <text:p>14/12/2010</text:p>
          </table:table-cell>
          <table:table-cell office:value-type="string" table:style-name="ce1">
            <text:p>DHL LOGISTICS (UK) LTD</text:p>
          </table:table-cell>
          <table:table-cell office:value-type="float" office:value="91049" table:style-name="ce1">
            <text:p>91049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Carriage</text:p>
          </table:table-cell>
          <table:table-cell office:value-type="float" office:value="174278.45" table:style-name="ce3">
            <text:p>174,27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2-08T00:00:00" table:style-name="ce2">
            <text:p>08/12/2010</text:p>
          </table:table-cell>
          <table:table-cell office:value-type="string" table:style-name="ce1">
            <text:p>RWS LIMITED</text:p>
          </table:table-cell>
          <table:table-cell office:value-type="float" office:value="90698" table:style-name="ce1">
            <text:p>90698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uilding Works</text:p>
          </table:table-cell>
          <table:table-cell office:value-type="float" office:value="21992.06" table:style-name="ce3">
            <text:p>21,992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2-02T00:00:00" table:style-name="ce2">
            <text:p>02/12/2010</text:p>
          </table:table-cell>
          <table:table-cell office:value-type="string" table:style-name="ce1">
            <text:p>SOFTWARE AG (UK) LIMITED</text:p>
          </table:table-cell>
          <table:table-cell office:value-type="float" office:value="89128" table:style-name="ce1">
            <text:p>8912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nformation Technology</text:p>
          </table:table-cell>
          <table:table-cell office:value-type="float" office:value="43716.66" table:style-name="ce3">
            <text:p>43,716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2-06T00:00:00" table:style-name="ce2">
            <text:p>06/12/2010</text:p>
          </table:table-cell>
          <table:table-cell office:value-type="string" table:style-name="ce1">
            <text:p>SOFTWARE BOX LTD</text:p>
          </table:table-cell>
          <table:table-cell office:value-type="float" office:value="90576" table:style-name="ce1">
            <text:p>90576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nformation Technology</text:p>
          </table:table-cell>
          <table:table-cell office:value-type="float" office:value="41285.11" table:style-name="ce3">
            <text:p>41,285.11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1:13:43Z</meta:creation-date>
    <dc:date>2023-08-25T11:13:57Z</dc:date>
    <meta:user-defined meta:name="_MarkAsFinal" meta:value-type="boolean">true</meta:user-defined>
  </office:meta>
</office:document-meta>
</file>