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5.94430555555556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04T00:00:00" table:style-name="ce2">
            <text:p>04/11/2010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3M UNITED KINGDOM PLC</text:p>
          </table:table-cell>
          <table:table-cell office:value-type="float" office:value="87794" table:style-name="ce1">
            <text:p>87794</text:p>
          </table:table-cell>
          <table:table-cell office:value-type="currency" office:value="24000" table:style-name="ce3">
            <text:p>£2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02T00:00:00" table:style-name="ce2">
            <text:p>02/11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ECOM LTD</text:p>
          </table:table-cell>
          <table:table-cell office:value-type="float" office:value="88732" table:style-name="ce1">
            <text:p>88732</text:p>
          </table:table-cell>
          <table:table-cell office:value-type="currency" office:value="86727" table:style-name="ce3">
            <text:p>£86,7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24T00:00:00" table:style-name="ce2">
            <text:p>24/11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ECOM LTD</text:p>
          </table:table-cell>
          <table:table-cell office:value-type="float" office:value="89963" table:style-name="ce1">
            <text:p>89963</text:p>
          </table:table-cell>
          <table:table-cell office:value-type="currency" office:value="29760" table:style-name="ce3">
            <text:p>£29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25T00:00:00" table:style-name="ce2">
            <text:p>25/11/2010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ABLE AND WIRELESS WORLDWIDE</text:p>
          </table:table-cell>
          <table:table-cell office:value-type="float" office:value="90085" table:style-name="ce1">
            <text:p>90085</text:p>
          </table:table-cell>
          <table:table-cell office:value-type="currency" office:value="84888" table:style-name="ce3">
            <text:p>£84,8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08T00:00:00" table:style-name="ce2">
            <text:p>08/11/2010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PUTACENTER (UK) LTD</text:p>
          </table:table-cell>
          <table:table-cell office:value-type="float" office:value="88518" table:style-name="ce1">
            <text:p>88518</text:p>
          </table:table-cell>
          <table:table-cell office:value-type="currency" office:value="30460.52" table:style-name="ce3">
            <text:p>£30,46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04T00:00:00" table:style-name="ce2">
            <text:p>04/11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88814" table:style-name="ce1">
            <text:p>88814</text:p>
          </table:table-cell>
          <table:table-cell office:value-type="currency" office:value="35230.699999999997" table:style-name="ce3">
            <text:p>£35,23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26T00:00:00" table:style-name="ce2">
            <text:p>26/11/201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90114" table:style-name="ce1">
            <text:p>90114</text:p>
          </table:table-cell>
          <table:table-cell office:value-type="currency" office:value="34400.660000000003" table:style-name="ce3">
            <text:p>£34,40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15T00:00:00" table:style-name="ce2">
            <text:p>15/11/2010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EWLETT-PACKARD LTD</text:p>
          </table:table-cell>
          <table:table-cell office:value-type="float" office:value="89457" table:style-name="ce1">
            <text:p>89457</text:p>
          </table:table-cell>
          <table:table-cell office:value-type="currency" office:value="42765.7" table:style-name="ce3">
            <text:p>£42,7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15T00:00:00" table:style-name="ce2">
            <text:p>15/11/2010</text:p>
          </table:table-cell>
          <table:table-cell office:value-type="string" table:style-name="ce1">
            <text:p>Carriage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LOGISTICS (UK) LTD</text:p>
          </table:table-cell>
          <table:table-cell office:value-type="float" office:value="89346" table:style-name="ce1">
            <text:p>89346</text:p>
          </table:table-cell>
          <table:table-cell office:value-type="currency" office:value="70187.44" table:style-name="ce3">
            <text:p>£70,18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17T00:00:00" table:style-name="ce2">
            <text:p>17/11/2010</text:p>
          </table:table-cell>
          <table:table-cell office:value-type="string" table:style-name="ce1">
            <text:p>Carriage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LOGISTICS (UK) LTD</text:p>
          </table:table-cell>
          <table:table-cell office:value-type="float" office:value="89634" table:style-name="ce1">
            <text:p>89634</text:p>
          </table:table-cell>
          <table:table-cell office:value-type="currency" office:value="75818.58" table:style-name="ce3">
            <text:p>£75,81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18T00:00:00" table:style-name="ce2">
            <text:p>18/11/2010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VEREDUS INTERIM MANAGEMENT</text:p>
          </table:table-cell>
          <table:table-cell office:value-type="float" office:value="89699" table:style-name="ce1">
            <text:p>89699</text:p>
          </table:table-cell>
          <table:table-cell office:value-type="currency" office:value="24320" table:style-name="ce3">
            <text:p>£24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11-08T00:00:00" table:style-name="ce2">
            <text:p>08/11/2010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NES IT LIMITED</text:p>
          </table:table-cell>
          <table:table-cell office:value-type="float" office:value="89021" table:style-name="ce1">
            <text:p>89021</text:p>
          </table:table-cell>
          <table:table-cell office:value-type="currency" office:value="21848.400000000001" table:style-name="ce3">
            <text:p>£21,848.40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1:15:53Z</meta:creation-date>
    <dc:date>2023-08-25T11:16:34Z</dc:date>
    <meta:user-defined meta:name="_MarkAsFinal" meta:value-type="boolean">true</meta:user-defined>
  </office:meta>
</office:document-meta>
</file>