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2847222222222cm" style:use-optimal-column-width="true"/>
    </style:style>
    <style:style style:name="co3" style:family="table-column">
      <style:table-column-properties fo:break-before="auto" style:column-width="4.63902777777778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6.31472222222222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4.26861111111111cm" style:use-optimal-column-width="true"/>
    </style:style>
    <style:style style:name="co9" style:family="table-column">
      <style:table-column-properties fo:break-before="auto" style:column-width="1.71097222222222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s Number</text:p>
          </table:table-cell>
          <table:table-cell office:value-type="string" table:style-name="ce1">
            <text:p><text:s/>Amount (£)<text:s/></text:p>
          </table:table-cell>
          <table:table-cell office:value-type="string" table:style-name="ce1">
            <text:p>VAT Registration Numb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9-03T00:00:00" table:style-name="ce2">
            <text:p>03/09/201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CORPORATE VALUE ASSOCIATES</text:p>
          </table:table-cell>
          <table:table-cell office:value-type="float" office:value="85571" table:style-name="ce1">
            <text:p>85571</text:p>
          </table:table-cell>
          <table:table-cell office:value-type="float" office:value="49420" table:style-name="ce3">
            <text:p>49,420.00</text:p>
          </table:table-cell>
          <table:table-cell office:value-type="string" table:style-name="ce1">
            <text:p>GB4616411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9-27T00:00:00" table:style-name="ce2">
            <text:p>27/09/201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CORPORATE PROJECT SOLUTIONS LTD</text:p>
          </table:table-cell>
          <table:table-cell office:value-type="float" office:value="84865" table:style-name="ce1">
            <text:p>84865</text:p>
          </table:table-cell>
          <table:table-cell office:value-type="float" office:value="28490" table:style-name="ce3">
            <text:p>28,490.00</text:p>
          </table:table-cell>
          <table:table-cell office:value-type="string" table:style-name="ce1">
            <text:p>GB6041056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9-07T00:00:00" table:style-name="ce2">
            <text:p>07/09/2010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CABLE AND WIRELESS</text:p>
          </table:table-cell>
          <table:table-cell office:value-type="float" office:value="84991" table:style-name="ce1">
            <text:p>84991</text:p>
          </table:table-cell>
          <table:table-cell office:value-type="float" office:value="84888" table:style-name="ce3">
            <text:p>84,888.00</text:p>
          </table:table-cell>
          <table:table-cell office:value-type="string" table:style-name="ce1">
            <text:p>GB2323037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9-01T00:00:00" table:style-name="ce2">
            <text:p>01/09/2010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DGFM-FMSSC</text:p>
          </table:table-cell>
          <table:table-cell office:value-type="float" office:value="84110" table:style-name="ce1">
            <text:p>84110</text:p>
          </table:table-cell>
          <table:table-cell office:value-type="float" office:value="224561.71" table:style-name="ce3">
            <text:p>224,561.71</text:p>
          </table:table-cell>
          <table:table-cell office:value-type="string" table:style-name="ce1">
            <text:p>GB8888050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9-15T00:00:00" table:style-name="ce2">
            <text:p>15/09/2010</text:p>
          </table:table-cell>
          <table:table-cell office:value-type="string" table:style-name="ce1">
            <text:p>Personnel Services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FUJITSU SERVICES LIMITED</text:p>
          </table:table-cell>
          <table:table-cell office:value-type="float" office:value="85985" table:style-name="ce1">
            <text:p>85985</text:p>
          </table:table-cell>
          <table:table-cell office:value-type="float" office:value="63349.78" table:style-name="ce3">
            <text:p>63,349.78</text:p>
          </table:table-cell>
          <table:table-cell office:value-type="string" table:style-name="ce1">
            <text:p>GB5769836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9-21T00:00:00" table:style-name="ce2">
            <text:p>21/09/2010</text:p>
          </table:table-cell>
          <table:table-cell office:value-type="string" table:style-name="ce1">
            <text:p>Personnel Services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FUJITSU SERVICES LIMITED</text:p>
          </table:table-cell>
          <table:table-cell office:value-type="float" office:value="86120" table:style-name="ce1">
            <text:p>86120</text:p>
          </table:table-cell>
          <table:table-cell office:value-type="float" office:value="49331.199999999997" table:style-name="ce3">
            <text:p>49,331.20</text:p>
          </table:table-cell>
          <table:table-cell office:value-type="string" table:style-name="ce1">
            <text:p>GB5769836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9-27T00:00:00" table:style-name="ce2">
            <text:p>27/09/2010</text:p>
          </table:table-cell>
          <table:table-cell office:value-type="string" table:style-name="ce1">
            <text:p>Personnel Services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FUJITSU SERVICES LIMITED</text:p>
          </table:table-cell>
          <table:table-cell office:value-type="float" office:value="86649" table:style-name="ce1">
            <text:p>86649</text:p>
          </table:table-cell>
          <table:table-cell office:value-type="float" office:value="444.82" table:style-name="ce1">
            <text:p>444.82</text:p>
          </table:table-cell>
          <table:table-cell office:value-type="string" table:style-name="ce1">
            <text:p>GB5769836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9-27T00:00:00" table:style-name="ce2">
            <text:p>27/09/2010</text:p>
          </table:table-cell>
          <table:table-cell office:value-type="string" table:style-name="ce1">
            <text:p>Personnel Services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FUJITSU SERVICES LIMITED</text:p>
          </table:table-cell>
          <table:table-cell office:value-type="float" office:value="86649" table:style-name="ce1">
            <text:p>86649</text:p>
          </table:table-cell>
          <table:table-cell office:value-type="float" office:value="38465.42" table:style-name="ce3">
            <text:p>38,465.42</text:p>
          </table:table-cell>
          <table:table-cell office:value-type="string" table:style-name="ce1">
            <text:p>GB5769836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9-28T00:00:00" table:style-name="ce2">
            <text:p>28/09/2010</text:p>
          </table:table-cell>
          <table:table-cell office:value-type="string" table:style-name="ce1">
            <text:p>Postal Services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NEOPOST LIMITED</text:p>
          </table:table-cell>
          <table:table-cell office:value-type="float" office:value="86830" table:style-name="ce1">
            <text:p>86830</text:p>
          </table:table-cell>
          <table:table-cell office:value-type="float" office:value="30000" table:style-name="ce3">
            <text:p>30,000.00</text:p>
          </table:table-cell>
          <table:table-cell office:value-type="string" table:style-name="ce1">
            <text:p>GB5972654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9-09T00:00:00" table:style-name="ce2">
            <text:p>09/09/2010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R L DESIGN T/A RUFUS LEONARD</text:p>
          </table:table-cell>
          <table:table-cell office:value-type="float" office:value="85819" table:style-name="ce1">
            <text:p>85819</text:p>
          </table:table-cell>
          <table:table-cell office:value-type="float" office:value="22368" table:style-name="ce3">
            <text:p>22,368.00</text:p>
          </table:table-cell>
          <table:table-cell office:value-type="string" table:style-name="ce1">
            <text:p>GB6913085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9-15T00:00:00" table:style-name="ce2">
            <text:p>15/09/2010</text:p>
          </table:table-cell>
          <table:table-cell office:value-type="string" table:style-name="ce1">
            <text:p>Inventory - General Stock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TYCO INTEGRATED SYSTEMS</text:p>
          </table:table-cell>
          <table:table-cell office:value-type="float" office:value="86135" table:style-name="ce1">
            <text:p>86135</text:p>
          </table:table-cell>
          <table:table-cell office:value-type="float" office:value="46453.8" table:style-name="ce3">
            <text:p>46,453.80</text:p>
          </table:table-cell>
          <table:table-cell office:value-type="string" table:style-name="ce1">
            <text:p>GB4136330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9-06T00:00:00" table:style-name="ce2">
            <text:p>06/09/2010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UCT LTD</text:p>
          </table:table-cell>
          <table:table-cell office:value-type="float" office:value="85472" table:style-name="ce1">
            <text:p>85472</text:p>
          </table:table-cell>
          <table:table-cell office:value-type="float" office:value="29580.86" table:style-name="ce3">
            <text:p>29,580.86</text:p>
          </table:table-cell>
          <table:table-cell office:value-type="string" table:style-name="ce1">
            <text:p>GB731164462</text:p>
          </table:table-cell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3:13:11Z</meta:creation-date>
    <dc:date>2023-08-25T13:13:27Z</dc:date>
    <meta:user-defined meta:name="_MarkAsFinal" meta:value-type="boolean">true</meta:user-defined>
  </office:meta>
</office:document-meta>
</file>