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4.78013888888889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s Number</text:p>
          </table:table-cell>
          <table:table-cell office:value-type="string" table:style-name="ce1">
            <text:p><text:s/>Amount (£)<text:s/></text:p>
          </table:table-cell>
          <table:table-cell office:value-type="string" table:style-name="ce1">
            <text:p>VAT Registration Numb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01T00:00:00" table:style-name="ce2">
            <text:p>01/07/2010</text:p>
          </table:table-cell>
          <table:table-cell office:value-type="string" table:style-name="ce1">
            <text:p>Materials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PL FELTHAMS</text:p>
          </table:table-cell>
          <table:table-cell office:value-type="float" office:value="81827" table:style-name="ce1">
            <text:p>81827</text:p>
          </table:table-cell>
          <table:table-cell office:value-type="float" office:value="25341.200000000001" table:style-name="ce3">
            <text:p>25,341.20</text:p>
          </table:table-cell>
          <table:table-cell office:value-type="string" table:style-name="ce1">
            <text:p>GB651 6119 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06T00:00:00" table:style-name="ce2">
            <text:p>06/07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81931" table:style-name="ce1">
            <text:p>81931</text:p>
          </table:table-cell>
          <table:table-cell office:value-type="float" office:value="52076.52" table:style-name="ce3">
            <text:p>52,076.52</text:p>
          </table:table-cell>
          <table:table-cell office:value-type="string" table:style-name="ce1">
            <text:p>GB57698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08T00:00:00" table:style-name="ce2">
            <text:p>08/07/2010</text:p>
          </table:table-cell>
          <table:table-cell office:value-type="string" table:style-name="ce1">
            <text:p>Furniture Purchas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OSS DESIGN LTD</text:p>
          </table:table-cell>
          <table:table-cell office:value-type="float" office:value="82428" table:style-name="ce1">
            <text:p>82428</text:p>
          </table:table-cell>
          <table:table-cell office:value-type="float" office:value="22176" table:style-name="ce3">
            <text:p>22,176.00</text:p>
          </table:table-cell>
          <table:table-cell office:value-type="string" table:style-name="ce1">
            <text:p>GB918460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08T00:00:00" table:style-name="ce2">
            <text:p>08/07/2010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OFTWARE AG (UK) LIMITED</text:p>
          </table:table-cell>
          <table:table-cell office:value-type="float" office:value="82213" table:style-name="ce1">
            <text:p>82213</text:p>
          </table:table-cell>
          <table:table-cell office:value-type="float" office:value="41450" table:style-name="ce3">
            <text:p>41,450.00</text:p>
          </table:table-cell>
          <table:table-cell office:value-type="string" table:style-name="ce1">
            <text:p>GB295382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12T00:00:00" table:style-name="ce2">
            <text:p>12/07/2010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WILLIS LIMITED</text:p>
          </table:table-cell>
          <table:table-cell office:value-type="float" office:value="82249" table:style-name="ce1">
            <text:p>82249</text:p>
          </table:table-cell>
          <table:table-cell office:value-type="float" office:value="30000" table:style-name="ce3">
            <text:p>30,000.00</text:p>
          </table:table-cell>
          <table:table-cell office:value-type="string" table:style-name="ce1">
            <text:p>GB3341289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21T00:00:00" table:style-name="ce2">
            <text:p>21/07/2010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QUESTMARK LTD</text:p>
          </table:table-cell>
          <table:table-cell office:value-type="float" office:value="82897" table:style-name="ce1">
            <text:p>82897</text:p>
          </table:table-cell>
          <table:table-cell office:value-type="float" office:value="74024.5" table:style-name="ce3">
            <text:p>74,024.50</text:p>
          </table:table-cell>
          <table:table-cell office:value-type="string" table:style-name="ce1">
            <text:p>GB6107338 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21T00:00:00" table:style-name="ce2">
            <text:p>21/07/2010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DSTL - DEFENCE SCIENCE &amp; TECHNOLOGY LABORATORY</text:p>
          </table:table-cell>
          <table:table-cell office:value-type="float" office:value="83117" table:style-name="ce1">
            <text:p>83117</text:p>
          </table:table-cell>
          <table:table-cell office:value-type="float" office:value="31956" table:style-name="ce3">
            <text:p>31,956.00</text:p>
          </table:table-cell>
          <table:table-cell office:value-type="string" table:style-name="ce1">
            <text:p>GB888805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23T00:00:00" table:style-name="ce2">
            <text:p>23/07/201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RPORATE VALUE ASSOCIATES</text:p>
          </table:table-cell>
          <table:table-cell office:value-type="float" office:value="83198" table:style-name="ce1">
            <text:p>83198</text:p>
          </table:table-cell>
          <table:table-cell office:value-type="float" office:value="137364" table:style-name="ce3">
            <text:p>137,364.00</text:p>
          </table:table-cell>
          <table:table-cell office:value-type="string" table:style-name="ce1">
            <text:p>GB461641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28T00:00:00" table:style-name="ce2">
            <text:p>28/07/2010</text:p>
          </table:table-cell>
          <table:table-cell office:value-type="string" table:style-name="ce1">
            <text:p>Carriage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LOGISTICS (UK) LTD</text:p>
          </table:table-cell>
          <table:table-cell office:value-type="float" office:value="83477" table:style-name="ce1">
            <text:p>83477</text:p>
          </table:table-cell>
          <table:table-cell office:value-type="float" office:value="187712.62" table:style-name="ce3">
            <text:p>187,712.62</text:p>
          </table:table-cell>
          <table:table-cell office:value-type="string" table:style-name="ce1">
            <text:p>GB74526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28T00:00:00" table:style-name="ce2">
            <text:p>28/07/2010</text:p>
          </table:table-cell>
          <table:table-cell office:value-type="string" table:style-name="ce1">
            <text:p>Communications Equipment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DSGI BUSINESS</text:p>
          </table:table-cell>
          <table:table-cell office:value-type="float" office:value="80266" table:style-name="ce1">
            <text:p>80266</text:p>
          </table:table-cell>
          <table:table-cell office:value-type="float" office:value="31927.54" table:style-name="ce3">
            <text:p>31,927.54</text:p>
          </table:table-cell>
          <table:table-cell office:value-type="string" table:style-name="ce1">
            <text:p>GB226659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7-30T00:00:00" table:style-name="ce2">
            <text:p>30/07/2010</text:p>
          </table:table-cell>
          <table:table-cell office:value-type="string" table:style-name="ce1">
            <text:p>Materials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PL FELTHAMS</text:p>
          </table:table-cell>
          <table:table-cell office:value-type="float" office:value="83581" table:style-name="ce1">
            <text:p>83581</text:p>
          </table:table-cell>
          <table:table-cell office:value-type="float" office:value="26142" table:style-name="ce3">
            <text:p>26,142.00</text:p>
          </table:table-cell>
          <table:table-cell office:value-type="string" table:style-name="ce1">
            <text:p>GB651 6119 50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3:18:11Z</meta:creation-date>
    <dc:date>2023-08-25T13:18:23Z</dc:date>
    <meta:user-defined meta:name="_MarkAsFinal" meta:value-type="boolean">true</meta:user-defined>
  </office:meta>
</office:document-meta>
</file>