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6390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s Number</text:p>
          </table:table-cell>
          <table:table-cell office:value-type="string" table:style-name="ce1">
            <text:p><text:s/>Amount (£)<text:s/></text:p>
          </table:table-cell>
          <table:table-cell office:value-type="string" table:style-name="ce1">
            <text:p>VAT Registration Numb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07T00:00:00" table:style-name="ce2">
            <text:p>07/06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OSPL UK LTD</text:p>
          </table:table-cell>
          <table:table-cell office:value-type="float" office:value="79536" table:style-name="ce1">
            <text:p>79536</text:p>
          </table:table-cell>
          <table:table-cell office:value-type="float" office:value="95276" table:style-name="ce3">
            <text:p>95,276.00</text:p>
          </table:table-cell>
          <table:table-cell office:value-type="string" table:style-name="ce1">
            <text:p>GB923 835 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07T00:00:00" table:style-name="ce2">
            <text:p>07/06/2010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ABLE AND WIRELESS</text:p>
          </table:table-cell>
          <table:table-cell office:value-type="float" office:value="78656" table:style-name="ce1">
            <text:p>78656</text:p>
          </table:table-cell>
          <table:table-cell office:value-type="float" office:value="84888" table:style-name="ce3">
            <text:p>84,888.00</text:p>
          </table:table-cell>
          <table:table-cell office:value-type="string" table:style-name="ce1">
            <text:p>GB232303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07T00:00:00" table:style-name="ce2">
            <text:p>07/06/2010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EWLETT-PACKARD LTD</text:p>
          </table:table-cell>
          <table:table-cell office:value-type="float" office:value="78892" table:style-name="ce1">
            <text:p>78892</text:p>
          </table:table-cell>
          <table:table-cell office:value-type="float" office:value="22980" table:style-name="ce3">
            <text:p>22,980.00</text:p>
          </table:table-cell>
          <table:table-cell office:value-type="string" table:style-name="ce1">
            <text:p>GB314149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09T00:00:00" table:style-name="ce2">
            <text:p>09/06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PARTNERS IN IT LTD</text:p>
          </table:table-cell>
          <table:table-cell office:value-type="float" office:value="79925" table:style-name="ce1">
            <text:p>79925</text:p>
          </table:table-cell>
          <table:table-cell office:value-type="float" office:value="35048.879999999997" table:style-name="ce3">
            <text:p>35,048.88</text:p>
          </table:table-cell>
          <table:table-cell office:value-type="string" table:style-name="ce1">
            <text:p>GB6691441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09T00:00:00" table:style-name="ce2">
            <text:p>09/06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OFTWARE AG (UK) LIMITED</text:p>
          </table:table-cell>
          <table:table-cell office:value-type="float" office:value="80337" table:style-name="ce1">
            <text:p>80337</text:p>
          </table:table-cell>
          <table:table-cell office:value-type="float" office:value="41450" table:style-name="ce3">
            <text:p>41,450.00</text:p>
          </table:table-cell>
          <table:table-cell office:value-type="string" table:style-name="ce1">
            <text:p>GB295382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398.32" table:style-name="ce1">
            <text:p>398.32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Repairs and Refurbish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3323.6" table:style-name="ce3">
            <text:p>3,323.60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307.68" table:style-name="ce1">
            <text:p>307.68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238.7" table:style-name="ce1">
            <text:p>238.7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222.88" table:style-name="ce1">
            <text:p>222.88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94.21" table:style-name="ce1">
            <text:p>94.21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235.41" table:style-name="ce1">
            <text:p>235.41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174.52" table:style-name="ce1">
            <text:p>174.52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Office Maintenanc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19813.04" table:style-name="ce3">
            <text:p>19,813.04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0T00:00:00" table:style-name="ce2">
            <text:p>10/06/2010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TERSERVE FM LTD</text:p>
          </table:table-cell>
          <table:table-cell office:value-type="float" office:value="78127" table:style-name="ce1">
            <text:p>78127</text:p>
          </table:table-cell>
          <table:table-cell office:value-type="float" office:value="1998.94" table:style-name="ce3">
            <text:p>1,998.94</text:p>
          </table:table-cell>
          <table:table-cell office:value-type="string" table:style-name="ce1">
            <text:p>GB527218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1T00:00:00" table:style-name="ce2">
            <text:p>11/06/2010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ABLE AND WIRELESS</text:p>
          </table:table-cell>
          <table:table-cell office:value-type="float" office:value="80759" table:style-name="ce1">
            <text:p>80759</text:p>
          </table:table-cell>
          <table:table-cell office:value-type="float" office:value="84888" table:style-name="ce3">
            <text:p>84,888.00</text:p>
          </table:table-cell>
          <table:table-cell office:value-type="string" table:style-name="ce1">
            <text:p>GB232303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6T00:00:00" table:style-name="ce2">
            <text:p>16/06/2010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A INTERNATIONAL COMPUTER CONSULTANTS LTD</text:p>
          </table:table-cell>
          <table:table-cell office:value-type="float" office:value="81017" table:style-name="ce1">
            <text:p>81017</text:p>
          </table:table-cell>
          <table:table-cell office:value-type="float" office:value="25727.5" table:style-name="ce3">
            <text:p>25,727.50</text:p>
          </table:table-cell>
          <table:table-cell office:value-type="string" table:style-name="ce1">
            <text:p>GB844273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18T00:00:00" table:style-name="ce2">
            <text:p>18/06/2010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KEYSTONE LAW</text:p>
          </table:table-cell>
          <table:table-cell office:value-type="float" office:value="81171" table:style-name="ce1">
            <text:p>81171</text:p>
          </table:table-cell>
          <table:table-cell office:value-type="float" office:value="170000" table:style-name="ce3">
            <text:p>170,000.00</text:p>
          </table:table-cell>
          <table:table-cell office:value-type="string" table:style-name="ce1">
            <text:p>GB731164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22T00:00:00" table:style-name="ce2">
            <text:p>22/06/2010</text:p>
          </table:table-cell>
          <table:table-cell office:value-type="string" table:style-name="ce1">
            <text:p>Materials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PL FELTHAMS</text:p>
          </table:table-cell>
          <table:table-cell office:value-type="float" office:value="79813" table:style-name="ce1">
            <text:p>79813</text:p>
          </table:table-cell>
          <table:table-cell office:value-type="float" office:value="31189" table:style-name="ce3">
            <text:p>31,189.00</text:p>
          </table:table-cell>
          <table:table-cell office:value-type="string" table:style-name="ce1">
            <text:p>GB651 6119 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24T00:00:00" table:style-name="ce2">
            <text:p>24/06/2010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1235" table:style-name="ce1">
            <text:p>81235</text:p>
          </table:table-cell>
          <table:table-cell office:value-type="float" office:value="28490" table:style-name="ce3">
            <text:p>28,490.00</text:p>
          </table:table-cell>
          <table:table-cell office:value-type="string" table:style-name="ce1">
            <text:p>GB6041056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28T00:00:00" table:style-name="ce2">
            <text:p>28/06/2010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EWLETT-PACKARD LTD</text:p>
          </table:table-cell>
          <table:table-cell office:value-type="float" office:value="81557" table:style-name="ce1">
            <text:p>81557</text:p>
          </table:table-cell>
          <table:table-cell office:value-type="float" office:value="29443.919999999998" table:style-name="ce3">
            <text:p>29,443.92</text:p>
          </table:table-cell>
          <table:table-cell office:value-type="string" table:style-name="ce1">
            <text:p>GB314149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0-06-30T00:00:00" table:style-name="ce2">
            <text:p>30/06/2010</text:p>
          </table:table-cell>
          <table:table-cell office:value-type="string" table:style-name="ce1">
            <text:p>Carriage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LOGISTICS (UK) LTD</text:p>
          </table:table-cell>
          <table:table-cell office:value-type="float" office:value="81807" table:style-name="ce1">
            <text:p>81807</text:p>
          </table:table-cell>
          <table:table-cell office:value-type="float" office:value="120471.66" table:style-name="ce3">
            <text:p>120,471.66</text:p>
          </table:table-cell>
          <table:table-cell office:value-type="string" table:style-name="ce1">
            <text:p>GB745260438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3:20:46Z</meta:creation-date>
    <dc:date>2023-08-25T13:21:00Z</dc:date>
    <meta:user-defined meta:name="_MarkAsFinal" meta:value-type="boolean">true</meta:user-defined>
  </office:meta>
</office:document-meta>
</file>