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6.10305555555556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4.26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s Number</text:p>
          </table:table-cell>
          <table:table-cell office:value-type="string" table:style-name="ce1">
            <text:p><text:s/>Amount (£)<text:s/></text:p>
          </table:table-cell>
          <table:table-cell office:value-type="string" table:style-name="ce1">
            <text:p>VAT Registration Numb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5-11T00:00:00" table:style-name="ce2">
            <text:p>11/05/201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CAPITA GROUP PLC</text:p>
          </table:table-cell>
          <table:table-cell office:value-type="float" office:value="78631" table:style-name="ce1">
            <text:p>78631</text:p>
          </table:table-cell>
          <table:table-cell office:value-type="float" office:value="30753.91" table:style-name="ce3">
            <text:p>30,753.91</text:p>
          </table:table-cell>
          <table:table-cell office:value-type="string" table:style-name="ce1">
            <text:p>GB6181841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5-18T00:00:00" table:style-name="ce2">
            <text:p>18/05/2010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PECIALIST COMPUTER CENTRES PLC</text:p>
          </table:table-cell>
          <table:table-cell office:value-type="float" office:value="79281" table:style-name="ce1">
            <text:p>79281</text:p>
          </table:table-cell>
          <table:table-cell office:value-type="float" office:value="107216.76" table:style-name="ce3">
            <text:p>107,216.76</text:p>
          </table:table-cell>
          <table:table-cell office:value-type="string" table:style-name="ce1">
            <text:p>GB3136516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5-28T00:00:00" table:style-name="ce2">
            <text:p>28/05/201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UJITSU SERVICES LIMITED</text:p>
          </table:table-cell>
          <table:table-cell office:value-type="float" office:value="79952" table:style-name="ce1">
            <text:p>79952</text:p>
          </table:table-cell>
          <table:table-cell office:value-type="float" office:value="52076.52" table:style-name="ce3">
            <text:p>52,076.52</text:p>
          </table:table-cell>
          <table:table-cell office:value-type="string" table:style-name="ce1">
            <text:p>GB576983668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3:23:26Z</meta:creation-date>
    <dc:date>2023-08-25T13:23:42Z</dc:date>
    <meta:user-defined meta:name="_MarkAsFinal" meta:value-type="boolean">true</meta:user-defined>
  </office:meta>
</office:document-meta>
</file>