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F581395784945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2665in" svg:height="11.6929in" draw:z-index="0"><draw:image xlink:href="Pictures/10000000000004D8000006DA2F5813957849452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2.3335in" fo:margin-left="0in" fo:margin-right="8.0972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Zamzar</meta:generator>
  </office:meta>
</office:document-meta>
</file>