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LE AND WIRELESS WORLDWIDE</text:p>
          </table:table-cell>
          <table:table-cell office:value-type="date" office:date-value="2011-08-26T00:00:00" table:style-name="ce2">
            <text:p>26-Aug-11</text:p>
          </table:table-cell>
          <table:table-cell office:value-type="float" office:value="103401" table:style-name="ce1">
            <text:p>103401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Internet Charges</text:p>
          </table:table-cell>
          <table:table-cell office:value-type="float" office:value="35612.19" table:style-name="ce3">
            <text:p>35,612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ONAL AUDIT OFFICE</text:p>
          </table:table-cell>
          <table:table-cell office:value-type="date" office:date-value="2011-08-05T00:00:00" table:style-name="ce2">
            <text:p>05-Aug-11</text:p>
          </table:table-cell>
          <table:table-cell office:value-type="float" office:value="103835" table:style-name="ce1">
            <text:p>10383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Audit Fees</text:p>
          </table:table-cell>
          <table:table-cell office:value-type="float" office:value="57000" table:style-name="ce3">
            <text:p>57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1-08-03T00:00:00" table:style-name="ce2">
            <text:p>03-Aug-11</text:p>
          </table:table-cell>
          <table:table-cell office:value-type="float" office:value="104305" table:style-name="ce1">
            <text:p>104305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COS IT Equipment</text:p>
          </table:table-cell>
          <table:table-cell office:value-type="float" office:value="229271" table:style-name="ce3">
            <text:p>229,27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I GARDINER</text:p>
          </table:table-cell>
          <table:table-cell office:value-type="date" office:date-value="2011-08-08T00:00:00" table:style-name="ce2">
            <text:p>08-Aug-11</text:p>
          </table:table-cell>
          <table:table-cell office:value-type="float" office:value="104439" table:style-name="ce1">
            <text:p>104439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26040" table:style-name="ce3">
            <text:p>26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1-08-25T00:00:00" table:style-name="ce2">
            <text:p>25-Aug-11</text:p>
          </table:table-cell>
          <table:table-cell office:value-type="float" office:value="105102" table:style-name="ce1">
            <text:p>10510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42000" table:style-name="ce3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IRST CLIMATE MARKETS AG</text:p>
          </table:table-cell>
          <table:table-cell office:value-type="date" office:date-value="2011-08-23T00:00:00" table:style-name="ce2">
            <text:p>23-Aug-11</text:p>
          </table:table-cell>
          <table:table-cell office:value-type="float" office:value="105177" table:style-name="ce1">
            <text:p>10517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Environmental Sustainability<text:s/></text:p>
          </table:table-cell>
          <table:table-cell office:value-type="float" office:value="116910" table:style-name="ce3">
            <text:p>116,9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NH WORLD-WIDE LTD</text:p>
          </table:table-cell>
          <table:table-cell office:value-type="date" office:date-value="2011-08-30T00:00:00" table:style-name="ce2">
            <text:p>30-Aug-11</text:p>
          </table:table-cell>
          <table:table-cell office:value-type="float" office:value="105730" table:style-name="ce1">
            <text:p>105730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Security Equipment</text:p>
          </table:table-cell>
          <table:table-cell office:value-type="float" office:value="25600" table:style-name="ce3">
            <text:p>25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WESTBURY ESTATE SERVICES LIMITED</text:p>
          </table:table-cell>
          <table:table-cell office:value-type="date" office:date-value="2011-08-30T00:00:00" table:style-name="ce2">
            <text:p>30-Aug-11</text:p>
          </table:table-cell>
          <table:table-cell office:value-type="float" office:value="105735" table:style-name="ce1">
            <text:p>105735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Overseas Estate Prof Services</text:p>
          </table:table-cell>
          <table:table-cell office:value-type="float" office:value="28000" table:style-name="ce3">
            <text:p>28,000.00</text:p>
          </table:table-cell>
          <table:table-cell table:number-columns-repeated="1637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55:21Z</meta:creation-date>
    <dc:date>2023-08-25T10:55:33Z</dc:date>
    <meta:user-defined meta:name="_MarkAsFinal" meta:value-type="boolean">true</meta:user-defined>
  </office:meta>
</office:document-meta>
</file>