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78013888888889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1-07-13T00:00:00" table:style-name="ce2">
            <text:p>13-Jul-11</text:p>
          </table:table-cell>
          <table:table-cell office:value-type="float" office:value="100253" table:style-name="ce1">
            <text:p>100253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33320.47" table:style-name="ce3">
            <text:p>33,320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PISCAN SYSTEMS LTD</text:p>
          </table:table-cell>
          <table:table-cell office:value-type="date" office:date-value="2011-07-04T00:00:00" table:style-name="ce2">
            <text:p>04-Jul-11</text:p>
          </table:table-cell>
          <table:table-cell office:value-type="float" office:value="102174" table:style-name="ce1">
            <text:p>10217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Equipment<text:s/></text:p>
          </table:table-cell>
          <table:table-cell office:value-type="float" office:value="51497.5" table:style-name="ce3">
            <text:p>51,49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UTH MIDLANDS COMMUNIC <text:s/>LTD</text:p>
          </table:table-cell>
          <table:table-cell office:value-type="date" office:date-value="2011-07-01T00:00:00" table:style-name="ce2">
            <text:p>01-Jul-11</text:p>
          </table:table-cell>
          <table:table-cell office:value-type="float" office:value="102478" table:style-name="ce1">
            <text:p>102478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mmunications Equipment</text:p>
          </table:table-cell>
          <table:table-cell office:value-type="float" office:value="300620.09999999998" table:style-name="ce3">
            <text:p>300,620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1-07-05T00:00:00" table:style-name="ce2">
            <text:p>05-Jul-11</text:p>
          </table:table-cell>
          <table:table-cell office:value-type="float" office:value="102603" table:style-name="ce1">
            <text:p>102603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SSL GLOBAL LTD</text:p>
          </table:table-cell>
          <table:table-cell office:value-type="date" office:date-value="2011-07-12T00:00:00" table:style-name="ce2">
            <text:p>12-Jul-11</text:p>
          </table:table-cell>
          <table:table-cell office:value-type="float" office:value="102900" table:style-name="ce1">
            <text:p>102900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mmunications Services</text:p>
          </table:table-cell>
          <table:table-cell office:value-type="float" office:value="36926" table:style-name="ce3">
            <text:p>36,9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EREDUS RESOURCING</text:p>
          </table:table-cell>
          <table:table-cell office:value-type="date" office:date-value="2011-07-08T00:00:00" table:style-name="ce2">
            <text:p>08-Jul-11</text:p>
          </table:table-cell>
          <table:table-cell office:value-type="float" office:value="102929" table:style-name="ce1">
            <text:p>102929</text:p>
          </table:table-cell>
          <table:table-cell office:value-type="string" table:style-name="ce1">
            <text:p>Operation</text:p>
          </table:table-cell>
          <table:table-cell office:value-type="string" table:style-name="ce1">
            <text:p>Contractors</text:p>
          </table:table-cell>
          <table:table-cell office:value-type="float" office:value="27125" table:style-name="ce3">
            <text:p>27,1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1-07-19T00:00:00" table:style-name="ce2">
            <text:p>19-Jul-11</text:p>
          </table:table-cell>
          <table:table-cell office:value-type="float" office:value="103377" table:style-name="ce1">
            <text:p>103377</text:p>
          </table:table-cell>
          <table:table-cell office:value-type="string" table:style-name="ce1">
            <text:p>Operation</text:p>
          </table:table-cell>
          <table:table-cell office:value-type="string" table:style-name="ce1">
            <text:p>Contractors</text:p>
          </table:table-cell>
          <table:table-cell office:value-type="float" office:value="32080.13" table:style-name="ce3">
            <text:p>32,080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1-07-19T00:00:00" table:style-name="ce2">
            <text:p>19-Jul-11</text:p>
          </table:table-cell>
          <table:table-cell office:value-type="float" office:value="103406" table:style-name="ce1">
            <text:p>103406</text:p>
          </table:table-cell>
          <table:table-cell office:value-type="string" table:style-name="ce1">
            <text:p>Service &amp; Logistics</text:p>
          </table:table-cell>
          <table:table-cell office:value-type="string" table:style-name="ce1">
            <text:p>Freight &amp; Transportation</text:p>
          </table:table-cell>
          <table:table-cell office:value-type="float" office:value="72917.759999999995" table:style-name="ce3">
            <text:p>72,917.76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0:57:41Z</meta:creation-date>
    <dc:date>2023-08-25T10:57:53Z</dc:date>
    <meta:user-defined meta:name="_MarkAsFinal" meta:value-type="boolean">true</meta:user-defined>
  </office:meta>
</office:document-meta>
</file>