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0305555555556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5.67972222222222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1-06-15T00:00:00" table:style-name="ce2">
            <text:p>15-Jun-11</text:p>
          </table:table-cell>
          <table:table-cell office:value-type="float" office:value="98359" table:style-name="ce1">
            <text:p>9835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3716.66" table:style-name="ce3">
            <text:p>43,716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1-06-03T00:00:00" table:style-name="ce2">
            <text:p>03-Jun-11</text:p>
          </table:table-cell>
          <table:table-cell office:value-type="float" office:value="99852" table:style-name="ce1">
            <text:p>99852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ation</text:p>
          </table:table-cell>
          <table:table-cell office:value-type="float" office:value="88820.41" table:style-name="ce3">
            <text:p>88,82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GFM-FMSSC</text:p>
          </table:table-cell>
          <table:table-cell office:value-type="date" office:date-value="2011-06-10T00:00:00" table:style-name="ce2">
            <text:p>10-Jun-11</text:p>
          </table:table-cell>
          <table:table-cell office:value-type="float" office:value="99883" table:style-name="ce1">
            <text:p>99883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ation</text:p>
          </table:table-cell>
          <table:table-cell office:value-type="float" office:value="189957.04" table:style-name="ce3">
            <text:p>189,957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RPORATE EXECUTIVE BOARD</text:p>
          </table:table-cell>
          <table:table-cell office:value-type="date" office:date-value="2011-06-09T00:00:00" table:style-name="ce2">
            <text:p>09-Jun-11</text:p>
          </table:table-cell>
          <table:table-cell office:value-type="float" office:value="100360" table:style-name="ce1">
            <text:p>10036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ubscriptions</text:p>
          </table:table-cell>
          <table:table-cell office:value-type="float" office:value="25335.759999999998" table:style-name="ce3">
            <text:p>25,33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EP NETWORKS LIMITED</text:p>
          </table:table-cell>
          <table:table-cell office:value-type="date" office:date-value="2011-06-02T00:00:00" table:style-name="ce2">
            <text:p>02-Jun-11</text:p>
          </table:table-cell>
          <table:table-cell office:value-type="float" office:value="100574" table:style-name="ce1">
            <text:p>10057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47024" table:style-name="ce3">
            <text:p>47,0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1-06-06T00:00:00" table:style-name="ce2">
            <text:p>06-Jun-11</text:p>
          </table:table-cell>
          <table:table-cell office:value-type="float" office:value="100976" table:style-name="ce1">
            <text:p>10097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8783.53" table:style-name="ce3">
            <text:p>48,783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1-06-15T00:00:00" table:style-name="ce2">
            <text:p>15-Jun-11</text:p>
          </table:table-cell>
          <table:table-cell office:value-type="float" office:value="101584" table:style-name="ce1">
            <text:p>10158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ation</text:p>
          </table:table-cell>
          <table:table-cell office:value-type="float" office:value="155130.37" table:style-name="ce3">
            <text:p>155,130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UTE TRADING LTD</text:p>
          </table:table-cell>
          <table:table-cell office:value-type="date" office:date-value="2011-06-22T00:00:00" table:style-name="ce2">
            <text:p>22-Jun-11</text:p>
          </table:table-cell>
          <table:table-cell office:value-type="float" office:value="101943" table:style-name="ce1">
            <text:p>101943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Packaging Materials</text:p>
          </table:table-cell>
          <table:table-cell office:value-type="float" office:value="32180" table:style-name="ce3">
            <text:p>32,1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COM LTD</text:p>
          </table:table-cell>
          <table:table-cell office:value-type="date" office:date-value="2011-06-23T00:00:00" table:style-name="ce2">
            <text:p>23-Jun-11</text:p>
          </table:table-cell>
          <table:table-cell office:value-type="float" office:value="102044" table:style-name="ce1">
            <text:p>10204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oftware Support &amp; Development</text:p>
          </table:table-cell>
          <table:table-cell office:value-type="float" office:value="147436.48000000001" table:style-name="ce3">
            <text:p>147,43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-PACKARD LTD</text:p>
          </table:table-cell>
          <table:table-cell office:value-type="date" office:date-value="2011-06-29T00:00:00" table:style-name="ce2">
            <text:p>29-Jun-11</text:p>
          </table:table-cell>
          <table:table-cell office:value-type="float" office:value="102365" table:style-name="ce1">
            <text:p>10236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26146" table:style-name="ce3">
            <text:p>26,146.00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59:39Z</meta:creation-date>
    <dc:date>2023-08-25T10:59:50Z</dc:date>
    <meta:user-defined meta:name="_MarkAsFinal" meta:value-type="boolean">true</meta:user-defined>
  </office:meta>
</office:document-meta>
</file>