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7.05555555555556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78013888888889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4-06T00:00:00" table:style-name="ce2">
            <text:p>06-Apr-11</text:p>
          </table:table-cell>
          <table:table-cell office:value-type="float" office:value="96785" table:style-name="ce1">
            <text:p>96785</text:p>
          </table:table-cell>
          <table:table-cell office:value-type="string" table:style-name="ce1">
            <text:p>TYCO INTEGRATED SYSTEMS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Security Equipment</text:p>
          </table:table-cell>
          <table:table-cell office:value-type="float" office:value="157775.10999999999" table:style-name="ce3">
            <text:p>157,775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4-15T00:00:00" table:style-name="ce2">
            <text:p>15-Apr-11</text:p>
          </table:table-cell>
          <table:table-cell office:value-type="float" office:value="97682" table:style-name="ce1">
            <text:p>97682</text:p>
          </table:table-cell>
          <table:table-cell office:value-type="string" table:style-name="ce1">
            <text:p>NATIONAL AUDIT OFFICE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Audit Fees</text:p>
          </table:table-cell>
          <table:table-cell office:value-type="float" office:value="45000" table:style-name="ce3">
            <text:p>4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4-08T00:00:00" table:style-name="ce2">
            <text:p>08-Apr-11</text:p>
          </table:table-cell>
          <table:table-cell office:value-type="float" office:value="98138" table:style-name="ce1">
            <text:p>98138</text:p>
          </table:table-cell>
          <table:table-cell office:value-type="string" table:style-name="ce1">
            <text:p>INTERSERVE FM LTD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Repairs and Refurbishment</text:p>
          </table:table-cell>
          <table:table-cell office:value-type="float" office:value="253558.05" table:style-name="ce3">
            <text:p>253,558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4-08T00:00:00" table:style-name="ce2">
            <text:p>08-Apr-11</text:p>
          </table:table-cell>
          <table:table-cell office:value-type="float" office:value="98170" table:style-name="ce1">
            <text:p>98170</text:p>
          </table:table-cell>
          <table:table-cell office:value-type="string" table:style-name="ce1">
            <text:p>DHL LOGISTICS (UK) LTD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Carriage</text:p>
          </table:table-cell>
          <table:table-cell office:value-type="float" office:value="80654.64" table:style-name="ce3">
            <text:p>80,654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4-19T00:00:00" table:style-name="ce2">
            <text:p>19-Apr-11</text:p>
          </table:table-cell>
          <table:table-cell office:value-type="float" office:value="98569" table:style-name="ce1">
            <text:p>98569</text:p>
          </table:table-cell>
          <table:table-cell office:value-type="string" table:style-name="ce1">
            <text:p>SECURE ACCESS TECHNOLOGY LTD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mmunications Equipment</text:p>
          </table:table-cell>
          <table:table-cell office:value-type="float" office:value="117958.08" table:style-name="ce3">
            <text:p>117,958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4-19T00:00:00" table:style-name="ce2">
            <text:p>19-Apr-11</text:p>
          </table:table-cell>
          <table:table-cell office:value-type="float" office:value="98665" table:style-name="ce1">
            <text:p>98665</text:p>
          </table:table-cell>
          <table:table-cell office:value-type="string" table:style-name="ce1">
            <text:p>X-TECH (OPEN SYSTEMS) LTD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Office Maintenance</text:p>
          </table:table-cell>
          <table:table-cell office:value-type="float" office:value="26981.06" table:style-name="ce3">
            <text:p>26,98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4-20T00:00:00" table:style-name="ce2">
            <text:p>20-Apr-11</text:p>
          </table:table-cell>
          <table:table-cell office:value-type="float" office:value="98760" table:style-name="ce1">
            <text:p>98760</text:p>
          </table:table-cell>
          <table:table-cell office:value-type="string" table:style-name="ce1">
            <text:p>SECURE SYSTEM TECHNOLOGIES LTD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mmunications Equipment</text:p>
          </table:table-cell>
          <table:table-cell office:value-type="float" office:value="29450" table:style-name="ce3">
            <text:p>29,4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4-26T00:00:00" table:style-name="ce2">
            <text:p>26-Apr-11</text:p>
          </table:table-cell>
          <table:table-cell office:value-type="float" office:value="98852" table:style-name="ce1">
            <text:p>98852</text:p>
          </table:table-cell>
          <table:table-cell office:value-type="string" table:style-name="ce1">
            <text:p>HARP VISUAL COMMUNICATIONS LIMITED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T Expenditure</text:p>
          </table:table-cell>
          <table:table-cell office:value-type="float" office:value="65237" table:style-name="ce3">
            <text:p>65,23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4-28T00:00:00" table:style-name="ce2">
            <text:p>28-Apr-11</text:p>
          </table:table-cell>
          <table:table-cell office:value-type="float" office:value="98963" table:style-name="ce1">
            <text:p>98963</text:p>
          </table:table-cell>
          <table:table-cell office:value-type="string" table:style-name="ce1">
            <text:p>QUESTMARK LTD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T Expenditure</text:p>
          </table:table-cell>
          <table:table-cell office:value-type="float" office:value="138199.89000000001" table:style-name="ce3">
            <text:p>138,199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date" office:date-value="2011-04-28T00:00:00" table:style-name="ce2">
            <text:p>28-Apr-11</text:p>
          </table:table-cell>
          <table:table-cell office:value-type="float" office:value="99063" table:style-name="ce1">
            <text:p>99063</text:p>
          </table:table-cell>
          <table:table-cell office:value-type="string" table:style-name="ce1">
            <text:p>BARTON ENGINEERING AND EXPORT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Maintenance</text:p>
          </table:table-cell>
          <table:table-cell office:value-type="float" office:value="38047.379999999997" table:style-name="ce3">
            <text:p>38,047.38</text:p>
          </table:table-cell>
          <table:table-cell table:number-columns-repeated="1637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1:03:42Z</meta:creation-date>
    <dc:date>2023-08-25T11:03:53Z</dc:date>
    <meta:user-defined meta:name="_MarkAsFinal" meta:value-type="boolean">true</meta:user-defined>
  </office:meta>
</office:document-meta>
</file>