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2-12-21T00:00:00" table:style-name="ce2">
            <text:p>21-Dec-12</text:p>
          </table:table-cell>
          <table:table-cell office:value-type="float" office:value="137868" table:style-name="ce1">
            <text:p>13786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70947.960000000006" table:style-name="ce3">
            <text:p>70,94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ARTNER UK LIMITED</text:p>
          </table:table-cell>
          <table:table-cell office:value-type="date" office:date-value="2012-12-10T00:00:00" table:style-name="ce2">
            <text:p>10-Dec-12</text:p>
          </table:table-cell>
          <table:table-cell office:value-type="float" office:value="136922" table:style-name="ce1">
            <text:p>13692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Marketing</text:p>
          </table:table-cell>
          <table:table-cell office:value-type="float" office:value="35400" table:style-name="ce3">
            <text:p>3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2-12-19T00:00:00" table:style-name="ce2">
            <text:p>19-Dec-12</text:p>
          </table:table-cell>
          <table:table-cell office:value-type="float" office:value="132184" table:style-name="ce1">
            <text:p>13218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27836.65" table:style-name="ce3">
            <text:p>27,836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12-05T00:00:00" table:style-name="ce2">
            <text:p>05-Dec-12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51170.8" table:style-name="ce3">
            <text:p>451,17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12-17T00:00:00" table:style-name="ce2">
            <text:p>17-Dec-12</text:p>
          </table:table-cell>
          <table:table-cell office:value-type="float" office:value="137591" table:style-name="ce1">
            <text:p>137591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21850.89" table:style-name="ce3">
            <text:p>421,85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12-11T00:00:00" table:style-name="ce2">
            <text:p>11-Dec-12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12-06T00:00:00" table:style-name="ce2">
            <text:p>06-Dec-12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34264.33" table:style-name="ce3">
            <text:p>34,264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2-12-12T00:00:00" table:style-name="ce2">
            <text:p>12-Dec-12</text:p>
          </table:table-cell>
          <table:table-cell office:value-type="float" office:value="137310" table:style-name="ce1">
            <text:p>13731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IS Software</text:p>
          </table:table-cell>
          <table:table-cell office:value-type="float" office:value="31844.65" table:style-name="ce3">
            <text:p>31,84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2-12-18T00:00:00" table:style-name="ce2">
            <text:p>18-Dec-12</text:p>
          </table:table-cell>
          <table:table-cell office:value-type="float" office:value="137800" table:style-name="ce1">
            <text:p>137800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Works</text:p>
          </table:table-cell>
          <table:table-cell office:value-type="float" office:value="48890.75" table:style-name="ce3">
            <text:p>48,890.75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49:50Z</meta:creation-date>
    <dc:date>2023-08-25T09:50:02Z</dc:date>
    <meta:user-defined meta:name="_MarkAsFinal" meta:value-type="boolean">true</meta:user-defined>
  </office:meta>
</office:document-meta>
</file>