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46666666666667cm" style:use-optimal-column-width="true"/>
    </style:style>
    <style:style style:name="co3" style:family="table-column">
      <style:table-column-properties fo:break-before="auto" style:column-width="2.41652777777778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4.60375cm" style:use-optimal-column-width="true"/>
    </style:style>
    <style:style style:name="co6" style:family="table-column">
      <style:table-column-properties fo:break-before="auto" style:column-width="4.39208333333333cm" style:use-optimal-column-width="true"/>
    </style:style>
    <style:style style:name="co7" style:family="table-column">
      <style:table-column-properties fo:break-before="auto" style:column-width="3.98638888888889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Services_TransparencySpend_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Department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Payment Date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Amount(excluding VAT)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WLETT-PACKARD LTD</text:p>
          </table:table-cell>
          <table:table-cell office:value-type="date" office:date-value="2012-11-28T00:00:00" table:style-name="ce2">
            <text:p>28-Nov-12</text:p>
          </table:table-cell>
          <table:table-cell office:value-type="float" office:value="135871" table:style-name="ce1">
            <text:p>135871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IS Software Maintenance</text:p>
          </table:table-cell>
          <table:table-cell office:value-type="float" office:value="35777.919999999998" table:style-name="ce3">
            <text:p>35,777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LA INTERNATIONAL COMPUTER CONSULTANTS LTD</text:p>
          </table:table-cell>
          <table:table-cell office:value-type="date" office:date-value="2012-11-15T00:00:00" table:style-name="ce2">
            <text:p>15-Nov-12</text:p>
          </table:table-cell>
          <table:table-cell office:value-type="float" office:value="134703" table:style-name="ce1">
            <text:p>134703</text:p>
          </table:table-cell>
          <table:table-cell office:value-type="string" table:style-name="ce1">
            <text:p>Ops Regional Support Hubs</text:p>
          </table:table-cell>
          <table:table-cell office:value-type="string" table:style-name="ce1">
            <text:p>Contingent Labour</text:p>
          </table:table-cell>
          <table:table-cell office:value-type="float" office:value="25266.25" table:style-name="ce3">
            <text:p>25,266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DHL LOGISTICS (UK) LTD</text:p>
          </table:table-cell>
          <table:table-cell office:value-type="date" office:date-value="2012-11-05T00:00:00" table:style-name="ce2">
            <text:p>05-Nov-12</text:p>
          </table:table-cell>
          <table:table-cell office:value-type="float" office:value="133722" table:style-name="ce1">
            <text:p>133722</text:p>
          </table:table-cell>
          <table:table-cell office:value-type="string" table:style-name="ce1">
            <text:p>Services and Logistics</text:p>
          </table:table-cell>
          <table:table-cell office:value-type="string" table:style-name="ce1">
            <text:p>Freight &amp; Transport</text:p>
          </table:table-cell>
          <table:table-cell office:value-type="float" office:value="349170.8" table:style-name="ce3">
            <text:p>349,170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RS COMPONENTS LTD (11532010)</text:p>
          </table:table-cell>
          <table:table-cell office:value-type="date" office:date-value="2012-11-05T00:00:00" table:style-name="ce2">
            <text:p>05-Nov-12</text:p>
          </table:table-cell>
          <table:table-cell office:value-type="float" office:value="133698" table:style-name="ce1">
            <text:p>133698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FCOS Equipment - Capital</text:p>
          </table:table-cell>
          <table:table-cell office:value-type="float" office:value="29945.06" table:style-name="ce3">
            <text:p>29,945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FTWARE AG (UK) LIMITED</text:p>
          </table:table-cell>
          <table:table-cell office:value-type="date" office:date-value="2012-11-15T00:00:00" table:style-name="ce2">
            <text:p>15-Nov-12</text:p>
          </table:table-cell>
          <table:table-cell office:value-type="float" office:value="129843" table:style-name="ce1">
            <text:p>129843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IS Hardware Maintenance</text:p>
          </table:table-cell>
          <table:table-cell office:value-type="float" office:value="45983.75" table:style-name="ce3">
            <text:p>45,983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FTWARE AG (UK) LIMITED</text:p>
          </table:table-cell>
          <table:table-cell office:value-type="date" office:date-value="2012-11-15T00:00:00" table:style-name="ce2">
            <text:p>15-Nov-12</text:p>
          </table:table-cell>
          <table:table-cell office:value-type="float" office:value="134170" table:style-name="ce1">
            <text:p>134170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IS Hardware Maintenance</text:p>
          </table:table-cell>
          <table:table-cell office:value-type="float" office:value="45983.75" table:style-name="ce3">
            <text:p>45,983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FTWARE AG (UK) LIMITED</text:p>
          </table:table-cell>
          <table:table-cell office:value-type="date" office:date-value="2012-11-21T00:00:00" table:style-name="ce2">
            <text:p>21-Nov-12</text:p>
          </table:table-cell>
          <table:table-cell office:value-type="float" office:value="131964" table:style-name="ce1">
            <text:p>131964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IS Hardware Maintenance</text:p>
          </table:table-cell>
          <table:table-cell office:value-type="float" office:value="45983.75" table:style-name="ce3">
            <text:p>45,983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FTWARE AG (UK) LIMITED</text:p>
          </table:table-cell>
          <table:table-cell office:value-type="date" office:date-value="2012-11-28T00:00:00" table:style-name="ce2">
            <text:p>28-Nov-12</text:p>
          </table:table-cell>
          <table:table-cell office:value-type="float" office:value="132562" table:style-name="ce1">
            <text:p>132562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IS Hardware Maintenance</text:p>
          </table:table-cell>
          <table:table-cell office:value-type="float" office:value="38511" table:style-name="ce3">
            <text:p>38,51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UTH MIDLANDS COMMUNIC <text:s/>LTD</text:p>
          </table:table-cell>
          <table:table-cell office:value-type="date" office:date-value="2012-11-05T00:00:00" table:style-name="ce2">
            <text:p>05-Nov-12</text:p>
          </table:table-cell>
          <table:table-cell office:value-type="float" office:value="133712" table:style-name="ce1">
            <text:p>133712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Security Equipment</text:p>
          </table:table-cell>
          <table:table-cell office:value-type="float" office:value="60538.34" table:style-name="ce3">
            <text:p>60,538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UTH MIDLANDS COMMUNIC <text:s/>LTD</text:p>
          </table:table-cell>
          <table:table-cell office:value-type="date" office:date-value="2012-11-21T00:00:00" table:style-name="ce2">
            <text:p>21-Nov-12</text:p>
          </table:table-cell>
          <table:table-cell office:value-type="float" office:value="135217" table:style-name="ce1">
            <text:p>135217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Building Maintenance</text:p>
          </table:table-cell>
          <table:table-cell office:value-type="float" office:value="52936.09" table:style-name="ce3">
            <text:p>52,936.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PECIALIST COMPUTER CENTRES PLC</text:p>
          </table:table-cell>
          <table:table-cell office:value-type="date" office:date-value="2012-11-07T00:00:00" table:style-name="ce2">
            <text:p>07-Nov-12</text:p>
          </table:table-cell>
          <table:table-cell office:value-type="float" office:value="133873" table:style-name="ce1">
            <text:p>133873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FCOS Equipment - Capital</text:p>
          </table:table-cell>
          <table:table-cell office:value-type="float" office:value="31844.880000000001" table:style-name="ce3">
            <text:p>31,844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PECIALIST COMPUTER CENTRES PLC</text:p>
          </table:table-cell>
          <table:table-cell office:value-type="date" office:date-value="2012-11-28T00:00:00" table:style-name="ce2">
            <text:p>28-Nov-12</text:p>
          </table:table-cell>
          <table:table-cell office:value-type="float" office:value="135853" table:style-name="ce1">
            <text:p>135853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IS Software Maintenance</text:p>
          </table:table-cell>
          <table:table-cell office:value-type="float" office:value="31769.45" table:style-name="ce3">
            <text:p>31,769.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PMR PRODUCTS LTD</text:p>
          </table:table-cell>
          <table:table-cell office:value-type="date" office:date-value="2012-11-21T00:00:00" table:style-name="ce2">
            <text:p>21-Nov-12</text:p>
          </table:table-cell>
          <table:table-cell office:value-type="float" office:value="135173" table:style-name="ce1">
            <text:p>135173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IS Hardware</text:p>
          </table:table-cell>
          <table:table-cell office:value-type="float" office:value="28981.66" table:style-name="ce3">
            <text:p>28,981.66</text:p>
          </table:table-cell>
          <table:table-cell table:number-columns-repeated="16376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5T09:52:18Z</meta:creation-date>
    <dc:date>2023-08-25T09:52:32Z</dc:date>
    <meta:user-defined meta:name="_MarkAsFinal" meta:value-type="boolean">true</meta:user-defined>
  </office:meta>
</office:document-meta>
</file>