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UTE TRADING LTD</text:p>
          </table:table-cell>
          <table:table-cell office:value-type="date" office:date-value="2012-10-03T00:00:00" table:style-name="ce2">
            <text:p>03-Oct-12</text:p>
          </table:table-cell>
          <table:table-cell office:value-type="float" office:value="131408" table:style-name="ce1">
            <text:p>131408</text:p>
          </table:table-cell>
          <table:table-cell office:value-type="string" table:style-name="ce1">
            <text:p>Material Stock</text:p>
          </table:table-cell>
          <table:table-cell office:value-type="string" table:style-name="ce1">
            <text:p>Material Stock</text:p>
          </table:table-cell>
          <table:table-cell office:value-type="float" office:value="32020" table:style-name="ce3">
            <text:p>32,0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OLTRONICS</text:p>
          </table:table-cell>
          <table:table-cell office:value-type="date" office:date-value="2012-10-23T00:00:00" table:style-name="ce2">
            <text:p>23-Oct-12</text:p>
          </table:table-cell>
          <table:table-cell office:value-type="float" office:value="132203" table:style-name="ce1">
            <text:p>13220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Equipment - Capital</text:p>
          </table:table-cell>
          <table:table-cell office:value-type="float" office:value="35620" table:style-name="ce3">
            <text:p>35,6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ARNABUS COMMUNICATIONS</text:p>
          </table:table-cell>
          <table:table-cell office:value-type="date" office:date-value="2012-10-17T00:00:00" table:style-name="ce2">
            <text:p>17-Oct-12</text:p>
          </table:table-cell>
          <table:table-cell office:value-type="float" office:value="132325" table:style-name="ce1">
            <text:p>132325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Equipment - Capital</text:p>
          </table:table-cell>
          <table:table-cell office:value-type="float" office:value="26229" table:style-name="ce3">
            <text:p>26,22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-PACKARD LTD</text:p>
          </table:table-cell>
          <table:table-cell office:value-type="date" office:date-value="2012-10-02T00:00:00" table:style-name="ce2">
            <text:p>02-Oct-12</text:p>
          </table:table-cell>
          <table:table-cell office:value-type="float" office:value="130761" table:style-name="ce1">
            <text:p>130761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59072.04" table:style-name="ce3">
            <text:p>59,07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PISCAN SYSTEMS LTD</text:p>
          </table:table-cell>
          <table:table-cell office:value-type="date" office:date-value="2012-10-26T00:00:00" table:style-name="ce2">
            <text:p>26-Oct-12</text:p>
          </table:table-cell>
          <table:table-cell office:value-type="float" office:value="132812" table:style-name="ce1">
            <text:p>132812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Postal Services</text:p>
          </table:table-cell>
          <table:table-cell office:value-type="float" office:value="25360" table:style-name="ce3">
            <text:p>25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2-10-05T00:00:00" table:style-name="ce2">
            <text:p>05-Oct-12</text:p>
          </table:table-cell>
          <table:table-cell office:value-type="float" office:value="131612" table:style-name="ce1">
            <text:p>13161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ontingent Labour</text:p>
          </table:table-cell>
          <table:table-cell office:value-type="float" office:value="32412.2" table:style-name="ce3">
            <text:p>32,41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2-10-04T00:00:00" table:style-name="ce2">
            <text:p>04-Oct-12</text:p>
          </table:table-cell>
          <table:table-cell office:value-type="float" office:value="131555" table:style-name="ce1">
            <text:p>131555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387236.05" table:style-name="ce3">
            <text:p>387,236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OPOST LIMITED</text:p>
          </table:table-cell>
          <table:table-cell office:value-type="date" office:date-value="2012-10-26T00:00:00" table:style-name="ce2">
            <text:p>26-Oct-12</text:p>
          </table:table-cell>
          <table:table-cell office:value-type="float" office:value="132910" table:style-name="ce1">
            <text:p>132910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Postal Services</text:p>
          </table:table-cell>
          <table:table-cell office:value-type="float" office:value="27000" table:style-name="ce3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10-31T00:00:00" table:style-name="ce2">
            <text:p>31-Oct-12</text:p>
          </table:table-cell>
          <table:table-cell office:value-type="float" office:value="133290" table:style-name="ce1">
            <text:p>133290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Software</text:p>
          </table:table-cell>
          <table:table-cell office:value-type="float" office:value="35805.81" table:style-name="ce3">
            <text:p>35,805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2-10-16T00:00:00" table:style-name="ce2">
            <text:p>16-Oct-12</text:p>
          </table:table-cell>
          <table:table-cell office:value-type="float" office:value="132197" table:style-name="ce1">
            <text:p>13219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Works</text:p>
          </table:table-cell>
          <table:table-cell office:value-type="float" office:value="58985" table:style-name="ce3">
            <text:p>58,9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MR PRODUCTS LTD</text:p>
          </table:table-cell>
          <table:table-cell office:value-type="date" office:date-value="2012-10-25T00:00:00" table:style-name="ce2">
            <text:p>25-Oct-12</text:p>
          </table:table-cell>
          <table:table-cell office:value-type="float" office:value="132804" table:style-name="ce1">
            <text:p>132804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Security Equipment</text:p>
          </table:table-cell>
          <table:table-cell office:value-type="float" office:value="157450" table:style-name="ce3">
            <text:p>157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MR PRODUCTS LTD</text:p>
          </table:table-cell>
          <table:table-cell office:value-type="date" office:date-value="2012-10-31T00:00:00" table:style-name="ce2">
            <text:p>31-Oct-12</text:p>
          </table:table-cell>
          <table:table-cell office:value-type="float" office:value="133376" table:style-name="ce1">
            <text:p>133376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Maintenance</text:p>
          </table:table-cell>
          <table:table-cell office:value-type="float" office:value="32004" table:style-name="ce3">
            <text:p>32,004.00</text:p>
          </table:table-cell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9:59:14Z</meta:creation-date>
    <dc:date>2023-08-25T09:59:33Z</dc:date>
    <meta:user-defined meta:name="_MarkAsFinal" meta:value-type="boolean">true</meta:user-defined>
  </office:meta>
</office:document-meta>
</file>