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RPORATE VALUE ASSOCIATES</text:p>
          </table:table-cell>
          <table:table-cell office:value-type="date" office:date-value="2012-09-05T00:00:00" table:style-name="ce2">
            <text:p>05-Sep-12</text:p>
          </table:table-cell>
          <table:table-cell office:value-type="float" office:value="129376" table:style-name="ce1">
            <text:p>12937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355040" table:style-name="ce3">
            <text:p>355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AITHFUL &amp; GOULD LTD</text:p>
          </table:table-cell>
          <table:table-cell office:value-type="date" office:date-value="2012-09-05T00:00:00" table:style-name="ce2">
            <text:p>05-Sep-12</text:p>
          </table:table-cell>
          <table:table-cell office:value-type="float" office:value="129393" table:style-name="ce1">
            <text:p>12939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5500.75" table:style-name="ce3">
            <text:p>25,50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L INDUSTRIAL SERVICES UK LTD</text:p>
          </table:table-cell>
          <table:table-cell office:value-type="date" office:date-value="2012-09-27T00:00:00" table:style-name="ce2">
            <text:p>27-Sep-12</text:p>
          </table:table-cell>
          <table:table-cell office:value-type="float" office:value="130477" table:style-name="ce1">
            <text:p>130477</text:p>
          </table:table-cell>
          <table:table-cell office:value-type="string" table:style-name="ce1">
            <text:p>CD Bus Man WM Est</text:p>
          </table:table-cell>
          <table:table-cell office:value-type="string" table:style-name="ce1">
            <text:p>Consultants</text:p>
          </table:table-cell>
          <table:table-cell office:value-type="float" office:value="55836" table:style-name="ce3">
            <text:p>55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2-09-18T00:00:00" table:style-name="ce2">
            <text:p>18-Sep-12</text:p>
          </table:table-cell>
          <table:table-cell office:value-type="float" office:value="128976" table:style-name="ce1">
            <text:p>12897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60225.66" table:style-name="ce3">
            <text:p>60,22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2-09-18T00:00:00" table:style-name="ce2">
            <text:p>18-Sep-12</text:p>
          </table:table-cell>
          <table:table-cell office:value-type="float" office:value="128974" table:style-name="ce1">
            <text:p>12897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60225.66" table:style-name="ce3">
            <text:p>60,22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2-09-27T00:00:00" table:style-name="ce2">
            <text:p>27-Sep-12</text:p>
          </table:table-cell>
          <table:table-cell office:value-type="float" office:value="130443" table:style-name="ce1">
            <text:p>13044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45994" table:style-name="ce3">
            <text:p>145,9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PARTMENT FOR TRANSPORT</text:p>
          </table:table-cell>
          <table:table-cell office:value-type="date" office:date-value="2012-09-07T00:00:00" table:style-name="ce2">
            <text:p>07-Sep-12</text:p>
          </table:table-cell>
          <table:table-cell office:value-type="float" office:value="126162" table:style-name="ce1">
            <text:p>12616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Equipment</text:p>
          </table:table-cell>
          <table:table-cell office:value-type="float" office:value="34539.54" table:style-name="ce3">
            <text:p>34,539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2-09-24T00:00:00" table:style-name="ce2">
            <text:p>24-Sep-12</text:p>
          </table:table-cell>
          <table:table-cell office:value-type="float" office:value="130721" table:style-name="ce1">
            <text:p>13072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29832.11" table:style-name="ce3">
            <text:p>29,832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09-05T00:00:00" table:style-name="ce2">
            <text:p>05-Sep-12</text:p>
          </table:table-cell>
          <table:table-cell office:value-type="float" office:value="129410" table:style-name="ce1">
            <text:p>12941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71187.85" table:style-name="ce3">
            <text:p>371,18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09-04T00:00:00" table:style-name="ce2">
            <text:p>04-Sep-12</text:p>
          </table:table-cell>
          <table:table-cell office:value-type="float" office:value="129337" table:style-name="ce1">
            <text:p>12933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S Software</text:p>
          </table:table-cell>
          <table:table-cell office:value-type="float" office:value="31844.65" table:style-name="ce3">
            <text:p>31,84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2-09-20T00:00:00" table:style-name="ce2">
            <text:p>20-Sep-12</text:p>
          </table:table-cell>
          <table:table-cell office:value-type="float" office:value="130545" table:style-name="ce1">
            <text:p>13054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Equipment</text:p>
          </table:table-cell>
          <table:table-cell office:value-type="float" office:value="30940" table:style-name="ce3">
            <text:p>30,940.00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09:26Z</meta:creation-date>
    <dc:date>2023-08-25T10:09:38Z</dc:date>
    <meta:user-defined meta:name="_MarkAsFinal" meta:value-type="boolean">true</meta:user-defined>
  </office:meta>
</office:document-meta>
</file>