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2-08-07T00:00:00" table:style-name="ce2">
            <text:p>07-Aug-12</text:p>
          </table:table-cell>
          <table:table-cell office:value-type="float" office:value="127630" table:style-name="ce1">
            <text:p>127630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FCOS IT - Capital</text:p>
          </table:table-cell>
          <table:table-cell office:value-type="float" office:value="49765.760000000002" table:style-name="ce3">
            <text:p>49,765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ALIX INTERNATIONAL LTD</text:p>
          </table:table-cell>
          <table:table-cell office:value-type="date" office:date-value="2012-08-20T00:00:00" table:style-name="ce2">
            <text:p>20-Aug-12</text:p>
          </table:table-cell>
          <table:table-cell office:value-type="float" office:value="128159" table:style-name="ce1">
            <text:p>128159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HR</text:p>
          </table:table-cell>
          <table:table-cell office:value-type="float" office:value="43291.1" table:style-name="ce3">
            <text:p>43,291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DLINE LTD</text:p>
          </table:table-cell>
          <table:table-cell office:value-type="date" office:date-value="2012-08-22T00:00:00" table:style-name="ce2">
            <text:p>22-Aug-12</text:p>
          </table:table-cell>
          <table:table-cell office:value-type="float" office:value="128528" table:style-name="ce1">
            <text:p>128528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FCOS IT - Capital</text:p>
          </table:table-cell>
          <table:table-cell office:value-type="float" office:value="33900" table:style-name="ce3">
            <text:p>33,9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BM UNITED KINGDOM LTD</text:p>
          </table:table-cell>
          <table:table-cell office:value-type="date" office:date-value="2012-08-29T00:00:00" table:style-name="ce2">
            <text:p>29-Aug-12</text:p>
          </table:table-cell>
          <table:table-cell office:value-type="float" office:value="128720" table:style-name="ce1">
            <text:p>128720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28137.24" table:style-name="ce3">
            <text:p>28,137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2-08-29T00:00:00" table:style-name="ce2">
            <text:p>29-Aug-12</text:p>
          </table:table-cell>
          <table:table-cell office:value-type="float" office:value="128656" table:style-name="ce1">
            <text:p>128656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Building Works</text:p>
          </table:table-cell>
          <table:table-cell office:value-type="float" office:value="63713.81" table:style-name="ce3">
            <text:p>63,713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2-08-24T00:00:00" table:style-name="ce2">
            <text:p>24-Aug-12</text:p>
          </table:table-cell>
          <table:table-cell office:value-type="float" office:value="128618" table:style-name="ce1">
            <text:p>128618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Contingent Labour</text:p>
          </table:table-cell>
          <table:table-cell office:value-type="float" office:value="28039.96" table:style-name="ce3">
            <text:p>28,039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2-08-24T00:00:00" table:style-name="ce2">
            <text:p>24-Aug-12</text:p>
          </table:table-cell>
          <table:table-cell office:value-type="float" office:value="128590" table:style-name="ce1">
            <text:p>128590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396355.14" table:style-name="ce3">
            <text:p>396,355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2-08-08T00:00:00" table:style-name="ce2">
            <text:p>08-Aug-12</text:p>
          </table:table-cell>
          <table:table-cell office:value-type="float" office:value="127338" table:style-name="ce1">
            <text:p>127338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 Maintenance</text:p>
          </table:table-cell>
          <table:table-cell office:value-type="float" office:value="45983.75" table:style-name="ce3">
            <text:p>45,98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08-06T00:00:00" table:style-name="ce2">
            <text:p>06-Aug-12</text:p>
          </table:table-cell>
          <table:table-cell office:value-type="float" office:value="127373" table:style-name="ce1">
            <text:p>127373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117115.6" table:style-name="ce3">
            <text:p>117,11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2-08-29T00:00:00" table:style-name="ce2">
            <text:p>29-Aug-12</text:p>
          </table:table-cell>
          <table:table-cell office:value-type="float" office:value="128519" table:style-name="ce1">
            <text:p>128519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FCOS IT - Capital</text:p>
          </table:table-cell>
          <table:table-cell office:value-type="float" office:value="36970.720000000001" table:style-name="ce3">
            <text:p>36,97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2-08-02T00:00:00" table:style-name="ce2">
            <text:p>02-Aug-12</text:p>
          </table:table-cell>
          <table:table-cell office:value-type="float" office:value="127368" table:style-name="ce1">
            <text:p>127368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Building Works</text:p>
          </table:table-cell>
          <table:table-cell office:value-type="float" office:value="67253.42" table:style-name="ce3">
            <text:p>67,253.42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0:11:48Z</meta:creation-date>
    <dc:date>2023-08-25T10:12:10Z</dc:date>
    <meta:user-defined meta:name="_MarkAsFinal" meta:value-type="boolean">true</meta:user-defined>
  </office:meta>
</office:document-meta>
</file>