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2-07-06T00:00:00" table:style-name="ce2">
            <text:p>06-Jul-12</text:p>
          </table:table-cell>
          <table:table-cell office:value-type="float" office:value="124958" table:style-name="ce1">
            <text:p>12495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RPORATE VALUE ASSOCIATES</text:p>
          </table:table-cell>
          <table:table-cell office:value-type="date" office:date-value="2012-07-25T00:00:00" table:style-name="ce2">
            <text:p>25-Jul-12</text:p>
          </table:table-cell>
          <table:table-cell office:value-type="float" office:value="126707" table:style-name="ce1">
            <text:p>12670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148835" table:style-name="ce3">
            <text:p>148,8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 P RECOVERIES</text:p>
          </table:table-cell>
          <table:table-cell office:value-type="date" office:date-value="2012-07-03T00:00:00" table:style-name="ce2">
            <text:p>03-Jul-12</text:p>
          </table:table-cell>
          <table:table-cell office:value-type="float" office:value="123737" table:style-name="ce1">
            <text:p>12373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29857.919999999998" table:style-name="ce3">
            <text:p>29,85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COM LTD</text:p>
          </table:table-cell>
          <table:table-cell office:value-type="date" office:date-value="2012-07-06T00:00:00" table:style-name="ce2">
            <text:p>06-Jul-12</text:p>
          </table:table-cell>
          <table:table-cell office:value-type="float" office:value="125039" table:style-name="ce1">
            <text:p>12503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5692.81" table:style-name="ce3">
            <text:p>45,692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UTE TRADING LTD</text:p>
          </table:table-cell>
          <table:table-cell office:value-type="date" office:date-value="2012-07-17T00:00:00" table:style-name="ce2">
            <text:p>17-Jul-12</text:p>
          </table:table-cell>
          <table:table-cell office:value-type="float" office:value="125833" table:style-name="ce1">
            <text:p>125833</text:p>
          </table:table-cell>
          <table:table-cell office:value-type="string" table:style-name="ce1">
            <text:p>Material Stock</text:p>
          </table:table-cell>
          <table:table-cell office:value-type="string" table:style-name="ce1">
            <text:p>Material Stock</text:p>
          </table:table-cell>
          <table:table-cell office:value-type="float" office:value="52750" table:style-name="ce3">
            <text:p>52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ATIONAL AUDIT OFFICE</text:p>
          </table:table-cell>
          <table:table-cell office:value-type="date" office:date-value="2012-07-31T00:00:00" table:style-name="ce2">
            <text:p>31-Jul-12</text:p>
          </table:table-cell>
          <table:table-cell office:value-type="float" office:value="126815" table:style-name="ce1">
            <text:p>12681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NAO Fees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2-07-18T00:00:00" table:style-name="ce2">
            <text:p>18-Jul-12</text:p>
          </table:table-cell>
          <table:table-cell office:value-type="float" office:value="126168" table:style-name="ce1">
            <text:p>12616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ilding Works</text:p>
          </table:table-cell>
          <table:table-cell office:value-type="float" office:value="42007.199999999997" table:style-name="ce3">
            <text:p>42,00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2-07-04T00:00:00" table:style-name="ce2">
            <text:p>04-Jul-12</text:p>
          </table:table-cell>
          <table:table-cell office:value-type="float" office:value="124922" table:style-name="ce1">
            <text:p>12492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25115.27" table:style-name="ce3">
            <text:p>25,115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07-31T00:00:00" table:style-name="ce2">
            <text:p>31-Jul-12</text:p>
          </table:table-cell>
          <table:table-cell office:value-type="float" office:value="127072" table:style-name="ce1">
            <text:p>127072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52638.57" table:style-name="ce3">
            <text:p>52,638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7-20T00:00:00" table:style-name="ce2">
            <text:p>20-Jul-12</text:p>
          </table:table-cell>
          <table:table-cell office:value-type="float" office:value="124762" table:style-name="ce1">
            <text:p>12476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92262" table:style-name="ce3">
            <text:p>92,2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7-20T00:00:00" table:style-name="ce2">
            <text:p>20-Jul-12</text:p>
          </table:table-cell>
          <table:table-cell office:value-type="float" office:value="125428" table:style-name="ce1">
            <text:p>12542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7-20T00:00:00" table:style-name="ce2">
            <text:p>20-Jul-12</text:p>
          </table:table-cell>
          <table:table-cell office:value-type="float" office:value="126133" table:style-name="ce1">
            <text:p>12613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38511" table:style-name="ce3">
            <text:p>38,5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2-07-23T00:00:00" table:style-name="ce2">
            <text:p>23-Jul-12</text:p>
          </table:table-cell>
          <table:table-cell office:value-type="float" office:value="126441" table:style-name="ce1">
            <text:p>12644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46847.29" table:style-name="ce3">
            <text:p>46,847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7-17T00:00:00" table:style-name="ce2">
            <text:p>17-Jul-12</text:p>
          </table:table-cell>
          <table:table-cell office:value-type="float" office:value="125838" table:style-name="ce1">
            <text:p>12583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36825.49" table:style-name="ce3">
            <text:p>36,825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7-31T00:00:00" table:style-name="ce2">
            <text:p>31-Jul-12</text:p>
          </table:table-cell>
          <table:table-cell office:value-type="float" office:value="127100" table:style-name="ce1">
            <text:p>12710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26454.12" table:style-name="ce3">
            <text:p>26,45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USTMARQUE SOLUTIONS LTD</text:p>
          </table:table-cell>
          <table:table-cell office:value-type="date" office:date-value="2012-07-03T00:00:00" table:style-name="ce2">
            <text:p>03-Jul-12</text:p>
          </table:table-cell>
          <table:table-cell office:value-type="float" office:value="124383" table:style-name="ce1">
            <text:p>12438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55756.800000000003" table:style-name="ce3">
            <text:p>55,75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2-07-06T00:00:00" table:style-name="ce2">
            <text:p>06-Jul-12</text:p>
          </table:table-cell>
          <table:table-cell office:value-type="float" office:value="125045" table:style-name="ce1">
            <text:p>12504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39127.96" table:style-name="ce3">
            <text:p>39,127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2-07-06T00:00:00" table:style-name="ce2">
            <text:p>06-Jul-12</text:p>
          </table:table-cell>
          <table:table-cell office:value-type="float" office:value="125050" table:style-name="ce1">
            <text:p>12505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26500" table:style-name="ce3">
            <text:p>26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2-07-06T00:00:00" table:style-name="ce2">
            <text:p>06-Jul-12</text:p>
          </table:table-cell>
          <table:table-cell office:value-type="float" office:value="125044" table:style-name="ce1">
            <text:p>12504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152905" table:style-name="ce3">
            <text:p>152,9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2-07-06T00:00:00" table:style-name="ce2">
            <text:p>06-Jul-12</text:p>
          </table:table-cell>
          <table:table-cell office:value-type="float" office:value="125047" table:style-name="ce1">
            <text:p>12504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48635.98" table:style-name="ce3">
            <text:p>48,635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2-07-06T00:00:00" table:style-name="ce2">
            <text:p>06-Jul-12</text:p>
          </table:table-cell>
          <table:table-cell office:value-type="float" office:value="125053" table:style-name="ce1">
            <text:p>125053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2-07-17T00:00:00" table:style-name="ce2">
            <text:p>17-Jul-12</text:p>
          </table:table-cell>
          <table:table-cell office:value-type="float" office:value="125999" table:style-name="ce1">
            <text:p>125999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IS Software</text:p>
          </table:table-cell>
          <table:table-cell office:value-type="float" office:value="31844.65" table:style-name="ce3">
            <text:p>31,84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2-07-31T00:00:00" table:style-name="ce2">
            <text:p>31-Jul-12</text:p>
          </table:table-cell>
          <table:table-cell office:value-type="float" office:value="127068" table:style-name="ce1">
            <text:p>12706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Works</text:p>
          </table:table-cell>
          <table:table-cell office:value-type="float" office:value="46884.25" table:style-name="ce3">
            <text:p>46,884.25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14:15Z</meta:creation-date>
    <dc:date>2023-08-25T10:14:29Z</dc:date>
    <meta:user-defined meta:name="_MarkAsFinal" meta:value-type="boolean">true</meta:user-defined>
  </office:meta>
</office:document-meta>
</file>