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4.39208333333333cm" style:use-optimal-column-width="true"/>
    </style:style>
    <style:style style:name="co7" style:family="table-column">
      <style:table-column-properties fo:break-before="auto" style:column-width="3.986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M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DEFENCE BUSINESS SERVICES FINANCE</text:p>
          </table:table-cell>
          <table:table-cell office:value-type="date" office:date-value="2012-05-04T00:00:00" table:style-name="ce2">
            <text:p>04-May-12</text:p>
          </table:table-cell>
          <table:table-cell office:value-type="float" office:value="118937" table:style-name="ce1">
            <text:p>118937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and Transport</text:p>
          </table:table-cell>
          <table:table-cell office:value-type="float" office:value="36391.879999999997" table:style-name="ce3">
            <text:p>36,391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DEFENCE BUSINESS SERVICES FINANCE</text:p>
          </table:table-cell>
          <table:table-cell office:value-type="date" office:date-value="2012-05-30T00:00:00" table:style-name="ce2">
            <text:p>30-May-12</text:p>
          </table:table-cell>
          <table:table-cell office:value-type="float" office:value="122228" table:style-name="ce1">
            <text:p>122228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and Transport</text:p>
          </table:table-cell>
          <table:table-cell office:value-type="float" office:value="64794" table:style-name="ce3">
            <text:p>64,7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DEFENCE BUSINESS SERVICES FINANCE</text:p>
          </table:table-cell>
          <table:table-cell office:value-type="date" office:date-value="2012-05-30T00:00:00" table:style-name="ce2">
            <text:p>30-May-12</text:p>
          </table:table-cell>
          <table:table-cell office:value-type="float" office:value="122227" table:style-name="ce1">
            <text:p>122227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and Transport</text:p>
          </table:table-cell>
          <table:table-cell office:value-type="float" office:value="34374" table:style-name="ce3">
            <text:p>34,3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DEFENCE BUSINESS SERVICES FINANCE</text:p>
          </table:table-cell>
          <table:table-cell office:value-type="date" office:date-value="2012-05-30T00:00:00" table:style-name="ce2">
            <text:p>30-May-12</text:p>
          </table:table-cell>
          <table:table-cell office:value-type="float" office:value="121374" table:style-name="ce1">
            <text:p>121374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and Transport</text:p>
          </table:table-cell>
          <table:table-cell office:value-type="float" office:value="137793.5" table:style-name="ce3">
            <text:p>137,793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DHL LOGISTICS (UK) LTD</text:p>
          </table:table-cell>
          <table:table-cell office:value-type="date" office:date-value="2012-05-28T00:00:00" table:style-name="ce2">
            <text:p>28-May-12</text:p>
          </table:table-cell>
          <table:table-cell office:value-type="float" office:value="122664" table:style-name="ce1">
            <text:p>122664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422892.44" table:style-name="ce3">
            <text:p>422,892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SPECIALIST COMPUTER CENTRES PLC</text:p>
          </table:table-cell>
          <table:table-cell office:value-type="date" office:date-value="2012-05-01T00:00:00" table:style-name="ce2">
            <text:p>01-May-12</text:p>
          </table:table-cell>
          <table:table-cell office:value-type="float" office:value="120742" table:style-name="ce1">
            <text:p>120742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 Maintenance</text:p>
          </table:table-cell>
          <table:table-cell office:value-type="float" office:value="32319.93" table:style-name="ce3">
            <text:p>32,319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SPECIALIST COMPUTER CENTRES PLC</text:p>
          </table:table-cell>
          <table:table-cell office:value-type="date" office:date-value="2012-05-09T00:00:00" table:style-name="ce2">
            <text:p>09-May-12</text:p>
          </table:table-cell>
          <table:table-cell office:value-type="float" office:value="121527" table:style-name="ce1">
            <text:p>121527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</text:p>
          </table:table-cell>
          <table:table-cell office:value-type="float" office:value="29997.599999999999" table:style-name="ce3">
            <text:p>29,99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CORPORATE EXECUTIVE BOARD</text:p>
          </table:table-cell>
          <table:table-cell office:value-type="date" office:date-value="2012-05-29T00:00:00" table:style-name="ce2">
            <text:p>29-May-12</text:p>
          </table:table-cell>
          <table:table-cell office:value-type="float" office:value="121722" table:style-name="ce1">
            <text:p>121722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Publications</text:p>
          </table:table-cell>
          <table:table-cell office:value-type="float" office:value="25557.33" table:style-name="ce3">
            <text:p>25,557.33</text:p>
          </table:table-cell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0:29:08Z</meta:creation-date>
    <dc:date>2023-08-25T10:29:23Z</dc:date>
    <meta:user-defined meta:name="_MarkAsFinal" meta:value-type="boolean">true</meta:user-defined>
  </office:meta>
</office:document-meta>
</file>